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43" style:family="table-column">
      <style:table-column-properties style:column-width="0.3909in" style:use-optimal-column-width="false"/>
    </style:style>
    <style:style style:name="TableColumn44" style:family="table-column">
      <style:table-column-properties style:column-width="1.3715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3.7736in" style:use-optimal-column-width="false"/>
    </style:style>
    <style:style style:name="TableColumn50" style:family="table-column">
      <style:table-column-properties style:column-width="1.2631in" style:use-optimal-column-width="false"/>
    </style:style>
    <style:style style:name="TableColumn51" style:family="table-column">
      <style:table-column-properties style:column-width="1.9416in" style:use-optimal-column-width="false"/>
    </style:style>
    <style:style style:name="Table42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indent="0.1576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letter-spacing="0.0138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/>
    </style:style>
    <style:style style:name="P136" style:parent-style-name="Pasiūlymai5" style:family="paragraph">
      <style:paragraph-properties fo:text-indent="0.157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5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5" style:family="paragraph">
      <style:paragraph-properties fo:text-indent="0.1576in"/>
    </style:style>
    <style:style style:name="P14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center" fo:text-indent="7.5in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GRINDINIO KOMITETO<text:s/>PAPILDOMA<text:s/>IŠVADA<text:s/>(1)</text:p>
      <text:p text:style-name="P14"/>
      <text:p text:style-name="P15"><text:span text:style-name="T16">DĖL LIETUVOS RESPUBLIKOS SEIMO NUTARIMO<text:s/></text:span></text:p>
      <text:p text:style-name="P17"><text:span text:style-name="T18">„DĖL 2021 METŲ, 2022 METŲ IR 2023 METŲ VALSTYBĖS BIUDŽETO IR SAVIVALDYBIŲ BIUDŽETŲ KONSOLIDUOTOS VISUMOS PLANUOJAMŲ RODIKLIŲ“ PROJEKTO</text:span><text:span text:style-name="T19"><text:s/></text:span><text:span text:style-name="T20">XIIIP-530</text:span><text:span text:style-name="T21">4</text:span><text:span text:style-name="T22">(2)</text:span></text:p>
      <text:p text:style-name="P23"/>
      <text:p text:style-name="P24">2020-12-17<text:s text:c="2"/>Nr.<text:s/>109-P-50 (8)<text:s/></text:p>
      <text:p text:style-name="P25">Vilnius</text:p>
      <text:p text:style-name="P26"/>
      <text:p text:style-name="P27"/>
      <text:p text:style-name="P28"><text:span text:style-name="T29">1. Komiteto posėdyje dalyvavo:</text:span><text:s/>Mykolas Majauskas, Algirdas Butkevičius (nuotoliniu), Valius Ąžuolas, Liudas Jonaitis (nuotoliniu), Antanas Čepononis (nuotoliniu), Matas Maldeikis (nuotoliniu), Vytautas Mitalas (nuotoliniu). Biudžeto ir finansų komiteto biuras: vedėja – Alina Brazdilienė (nuotoliniu), patarėjos – Dalia Mudėnienė, Jolanta Dzikaitė (nuotoliniu), <text:s/>Jolanta Žaltkauskienė (nuotoliniu), Agnė Gedraitytė, padėjėjos – <text:s/>Danguolė Zabulėnienė, Jolanta Matiliauskienė (nuotoliniu).</text:p>
      <text:p text:style-name="P30"/>
      <text:p text:style-name="P31"><text:span text:style-name="T32">2</text:span><text:span text:style-name="T33">.<text:s/></text:span><text:span text:style-name="T34">Seimo kanceliarijos Teisės departamento</text:span><text:span text:style-name="T35"><text:s/></text:span><text:span text:style-name="T36">išvados ir kitų ekspertų<text:s/></text:span><text:span text:style-name="T37">pasiūlymai:</text:span><text:span text:style-name="T38"><text:s/></text:span><text:span text:style-name="T39">negauta.</text:span></text:p>
      <text:p text:style-name="P40"/>
      <text:p text:style-name="P41">3. Subjektų, turinčių įstatymų leidybos iniciatyvos teisę, pasiūlymai: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tabos</text:p>
            </table:table-cell>
            <table:table-cell table:style-name="TableCell62" table:number-rows-spanned="2">
              <text:p text:style-name="P63">Pasiūlymo turinys</text:p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asiūlymai4">Lietuvos Respublikos<text:s/><text:soft-page-break/>Vyriausybė,</text:p>
            <text:p text:style-name="Pasiūlymai4">2020-12-1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Pasiūlymas:<text:s/>Seimo nutarimo projektą išdėstyti taip:</text:p>
            <text:p text:style-name="P90">„<text:span text:style-name="T91">Projektas</text:span></text:p>
            <text:p text:style-name="P92"/>
            <text:p text:style-name="P93">LIETUVOS RESPUBLIKOS SEIMAS</text:p>
            <text:p text:style-name="P94"/>
            <text:p text:style-name="P95"><text:span text:style-name="T96">NUTARIMAS</text:span></text:p>
            <text:p text:style-name="P97"><text:span text:style-name="T98">Dėl 2021 metų, 2022 metų ir 2023 metų valstybės biudžeto ir savivaldybių biudžetų konsoliduotos visumos planuojamų rodiklių</text:span></text:p>
            <text:p text:style-name="P99"/>
            <text:p text:style-name="P100"/>
            <text:p text:style-name="P101">2020 m.<text:s/><text:tab/><text:tab/>d. Nr.</text:p>
            <text:p text:style-name="P102">Vilnius</text:p>
            <text:p text:style-name="P103"/>
            <text:p text:style-name="P104"/>
            <text:p text:style-name="P105">Lietuvos Respublikos Seimas<text:s/><text:span text:style-name="T106">nutari</text:span>a:</text:p>
            <text:p text:style-name="P107"/>
            <text:p text:style-name="P108">1 straipsnis.</text:p>
            <text:p text:style-name="P109">Patvirtinti šias 2021 metų, 2022 metų ir 2023 metų valstybės biudžeto ir savivaldybių biudžetų konsoliduotos visumos planuojamas pajamas:</text:p>
            <text:p text:style-name="P110">1) 2021 metų –<text:s/><text:span text:style-name="T111">13 366,1 mln.<text:s/></text:span><text:span text:style-name="T112">eurų</text:span><text:span text:style-name="T113">;<text:s/></text:span></text:p>
            <text:p text:style-name="P114"><text:span text:style-name="T115">2) 2022 metų – 14 310,1 mln.<text:s/></text:span><text:span text:style-name="T116">eurų</text:span><text:span text:style-name="T117">;</text:span></text:p>
            <text:p text:style-name="P118"><text:span text:style-name="T119">3) 2023 metų – 14 507,8 mln.<text:s/></text:span><text:span text:style-name="T120">eurų</text:span>.</text:p>
            <text:p text:style-name="P121"/>
            <text:p text:style-name="P122">2 straipsnis.</text:p>
            <text:p text:style-name="P123">Patvirtinti šiuos 2021 metų, 2022 metų ir 2023 metų valstybės biudžeto ir savivaldybių biudžetų konsoliduotos visumos planuojamus asignavimus:</text:p>
            <text:soft-page-break/>
            <text:p text:style-name="P124">1) 2021<text:s/><text:span text:style-name="T125">metų – 18 000,2 mln</text:span>.<text:s/><text:span text:style-name="T126">eurų</text:span>;</text:p>
            <text:p text:style-name="P127">2) 2022 metų –<text:s/><text:span text:style-name="T128">15 998,6 mln.<text:s/></text:span><text:span text:style-name="T129">eurų</text:span><text:span text:style-name="T130">;</text:span></text:p>
            <text:p text:style-name="P131"><text:span text:style-name="T132">3) 2023 metų – 15 848,1 mln</text:span>.<text:s/><text:span text:style-name="T133">eurų</text:span>.</text:p>
            <text:p text:style-name="P134"/>
            <text:p text:style-name="P135">Seimo Pirmininkas“<text:s/></text:p>
            <text:p text:style-name="P136"/>
          </table:table-cell>
          <table:table-cell table:style-name="TableCell137">
            <text:p text:style-name="P138">Pritarti.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4</text:span><text:span text:style-name="T144">. Balsavimo rezultatai:</text:span><text:s/>už –<text:s/>6, prieš –<text:s/>1, susilaikė –<text:s/>0.</text:p>
      <text:p text:style-name="P145"/>
      <text:p text:style-name="P146"/>
      <text:p text:style-name="P147">Komiteto<text:s/>pirmininkas<text:tab/><text:tab/><text:tab/><text:tab/><text:tab/><text:tab/><text:tab/><text:tab/><text:tab/><text:tab/><text:tab/><text:tab/><text:tab/>Mykolas Majauskas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Normal"><text:span text:style-name="T158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0-12-17T07:21:00Z</meta:creation-date>
    <dc:date>2020-12-17T07:21:00Z</dc:date>
    <meta:print-date>2020-12-17T07:0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51" meta:word-count="256" meta:character-count="2154" meta:row-count="149" meta:non-whitespace-character-count="1949"/>
  </office:meta>
</office:document-meta>
</file>