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 fo:margin-left="4.9375in" fo:margin-right="-0.0006in">
        <style:tab-stops>
          <style:tab-stop style:type="left" style:position="-1in"/>
          <style:tab-stop style:type="left" style:position="-0.507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text-align="justify" fo:margin-bottom="0in" fo:line-height="100%" fo:margin-left="4.9375in" fo:margin-right="-0.0006in">
        <style:tab-stops>
          <style:tab-stop style:type="left" style:position="-1in"/>
          <style:tab-stop style:type="left" style:position="-0.507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right="-0.0006in" fo:background-color="#FFFFFF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 fo:margin-right="-0.0006in" fo:background-color="#FFFFFF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25" style:parent-style-name="Normal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text-align="center" fo:margin-bottom="0in" fo:line-height="100%" fo:margin-right="-0.0006in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bottom="0in" fo:line-height="100%" fo:margin-right="-0.721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-0.7215in" fo:text-indent="0.5909in"/>
    </style:style>
    <style:style style:name="T30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33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5909in"/>
    </style:style>
    <style:style style:name="T35" style:parent-style-name="DefaultParagraphFont" style:family="text">
      <style:text-properties style:font-name="Times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" style:font-name-complex="Times New Roman" style:font-weight-complex="bold" style:text-position="super 62.5%" fo:font-size="12pt" style:font-size-asian="12pt" style:font-size-complex="12pt"/>
    </style:style>
    <style:style style:name="T38" style:parent-style-name="DefaultParagraphFont" style:family="text">
      <style:text-properties style:font-name="Times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5909in"/>
    </style:style>
    <style:style style:name="T44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Times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P54" style:parent-style-name="tajtip" style:family="paragraph">
      <style:paragraph-properties fo:text-align="justify" fo:margin-top="0in" fo:margin-bottom="0in" fo:text-indent="0.5909in"/>
    </style:style>
    <style:style style:name="T55" style:parent-style-name="DefaultParagraphFont" style:family="text">
      <style:text-properties style:font-name="Times"/>
    </style:style>
    <style:style style:name="T56" style:parent-style-name="DefaultParagraphFont" style:family="text">
      <style:text-properties style:font-name="Times"/>
    </style:style>
    <style:style style:name="T57" style:parent-style-name="DefaultParagraphFont" style:family="text">
      <style:text-properties style:font-name="Times"/>
    </style:style>
    <style:style style:name="T58" style:parent-style-name="DefaultParagraphFont" style:family="text">
      <style:text-properties style:font-name="Times"/>
    </style:style>
    <style:style style:name="T59" style:parent-style-name="DefaultParagraphFont" style:family="text">
      <style:text-properties style:font-name="Times"/>
    </style:style>
    <style:style style:name="P60" style:parent-style-name="Normal" style:family="paragraph">
      <style:paragraph-properties fo:text-align="justify" fo:margin-bottom="0in" fo:line-height="100%" fo:text-indent="0.5909in"/>
    </style:style>
    <style:style style:name="T61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text-align="justify" fo:margin-bottom="0in" fo:line-height="100%" fo:text-indent="0.5909in"/>
    </style:style>
    <style:style style:name="T65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Times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T74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T75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text-align="justify" fo:margin-bottom="0in" fo:line-height="100%" fo:text-indent="0.5909in"/>
    </style:style>
    <style:style style:name="T77" style:parent-style-name="DefaultParagraphFont" style:family="text">
      <style:text-properties style:font-name="Times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" style:font-name-complex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text-indent="0.5909in"/>
      <style:text-properties style:font-name="Times" style:font-name-complex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 fo:margin-right="-0.0006in" fo:text-indent="0.5909in"/>
    </style:style>
    <style:style style:name="T9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ĮstatymoNr." style:family="text">
      <style:text-properties style:font-name="Times New Roman" style:font-name-complex="Times New Roman" fo:color="#FFFFFF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/text:p>
      <text:p text:style-name="P6"><text:span text:style-name="T7">KOOPERATINIŲ BENDROVIŲ (KOOPERATYVŲ)<text:s/></text:span><text:span text:style-name="T8">ĮSTATYMO<text:s/></text:span><text:span text:style-name="T9">NR.</text:span><text:span text:style-name="T10"> </text:span><text:span text:style-name="T11">I-1</text:span><text:span text:style-name="T12">64</text:span><text:span text:style-name="T13"><text:s text:c="2"/></text:span><text:span text:style-name="T14">6</text:span><text:span text:style-name="T15">1</text:span><text:span text:style-name="T16"> </text:span><text:span text:style-name="T17">STRAIPSNIO</text:span><text:span text:style-name="T18"><text:s/></text:span><text:span text:style-name="T19">P</text:span><text:span text:style-name="T20">AKEITIMO</text:span><text:span text:style-name="T21"><text:s/></text:span></text:p>
      <text:p text:style-name="P22"><text:span text:style-name="T23">ĮSTATYMAS</text:span></text:p>
      <text:p text:style-name="P24"/>
      <text:p text:style-name="P25">2021<text:s/>m.                    d. Nr.</text:p>
      <text:p text:style-name="P26"><text:span text:style-name="T27">Vilnius</text:span></text:p>
      <text:p text:style-name="P28"/>
      <text:p text:style-name="P29"><text:span text:style-name="T30">1 straipsnis.<text:s/></text:span><text:span text:style-name="T31">6</text:span><text:span text:style-name="T32">1<text:s/></text:span><text:span text:style-name="T33">straipsnio pakeitimas</text:span></text:p>
      <text:p text:style-name="P34"><text:span text:style-name="T35">Pakeisti<text:s/></text:span><text:span text:style-name="T36">6</text:span><text:span text:style-name="T37">1<text:s/></text:span><text:span text:style-name="T38">straipsnio 4 dal</text:span><text:span text:style-name="T39">į<text:s/></text:span><text:span text:style-name="T40">ir j</text:span><text:span text:style-name="T41">ą</text:span><text:span text:style-name="T42"><text:s/>išdėstyti taip:</text:span></text:p>
      <text:p text:style-name="P43"><text:span text:style-name="T44">„</text:span><text:span text:style-name="T45">4.<text:s/></text:span><text:span text:style-name="T46">Pagal</text:span><text:span text:style-name="T47"><text:s/></text:span><text:span text:style-name="T48">Juridinių asmenų dalyvių informacinėje sistemoje<text:s/></text:span><text:span text:style-name="T49">sukauptų duomenų pagrindu</text:span><text:span text:style-name="T50"><text:s/></text:span><text:span text:style-name="T51">sukauptus duomenis</text:span><text:span text:style-name="T52"><text:s/></text:span><text:span text:style-name="T53">parengta informacija turintiems teisę ją gauti fiziniams ir juridiniams asmenims teikiama už atlyginimą, išskyrus atvejus, jeigu ji:</text:span></text:p>
      <text:p text:style-name="P54"><text:span text:style-name="T55">1)</text:span> <text:span text:style-name="T56">teikiama kooperatinės bendrovės nariams, kai Juridinių asmenų dalyvių informacinėje sistemoje tvarkomi duomenys apie juos</text:span><text:span text:style-name="T57">,</text:span><text:span text:style-name="T58"><text:s/>kartą per kalendorinius metus</text:span><text:span text:style-name="T59">;</text:span></text:p>
      <text:p text:style-name="P60"><text:span text:style-name="T61">2)</text:span><text:span text:style-name="T62"> </text:span><text:span text:style-name="T63">perduodama susijusiems registrams, valstybės informacinėms sistemoms;</text:span></text:p>
      <text:p text:style-name="P64"><text:span text:style-name="T65">3)</text:span><text:span text:style-name="T66"> </text:span><text:span text:style-name="T67">teikiama<text:s/></text:span><text:span text:style-name="T68">mokesčių administravimo, teisėtvarkos institucijoms ir teismams, kitoms</text:span><text:span text:style-name="T69"><text:s/>valstybės</text:span><text:span text:style-name="T70"><text:s/></text:span><text:span text:style-name="T71">ir savivaldybių</text:span><text:span text:style-name="T72"><text:s/>institucijoms ir įstaigoms teisės aktuose nustatytoms funkcijoms atlikti</text:span><text:span text:style-name="T73"><text:s/></text:span><text:span text:style-name="T74">pagal prašymą ir (arba) sutartis</text:span><text:span text:style-name="T75">;</text:span></text:p>
      <text:p text:style-name="P76"><text:span text:style-name="T77">4)</text:span><text:span text:style-name="T78"> </text:span><text:span text:style-name="T79">teikiama žurnalistams Lietuvos Respublikos visuomenės informavimo įstatym</text:span><text:span text:style-name="T80">o</text:span><text:span text:style-name="T81"><text:s/>nustatytomis sąlygomis</text:span><text:span text:style-name="T82">.</text:span><text:span text:style-name="T83">“</text:span></text:p>
      <text:p text:style-name="P84"/>
      <text:p text:style-name="P85">2 straipsnis. Įstatymo įsigaliojimas</text:p>
      <text:p text:style-name="P86">Šis įstatymas įsigalioja 2021 m. liepos 1 d.</text:p>
      <text:p text:style-name="P87"/>
      <text:p text:style-name="P88"/>
      <text:p text:style-name="P89"><text:span text:style-name="T90">Skelbiu šį Lietuvos Respublikos Seimo priimtą įstatymą.</text:span><text:span text:style-name="T91"> </text:span></text:p>
      <text:p text:style-name="P92"/>
      <text:p text:style-name="P93"/>
      <text:p text:style-name="P94">Respublikos Prezidentas </text:p>
      <text:p text:style-name="P95"/>
      <text:p text:style-name="P96"/>
      <text:p text:style-name="P97">Teikia</text:p>
      <text:p text:style-name="P98"><text:span text:style-name="T99">Seimo Kultūros komiteto pirmininkas</text:span><text:span text:style-name="T100"><text:tab/></text:span><text:span text:style-name="T101"><text:s/></text:span><text:span text:style-name="T102"><text:tab/></text:span><text:span text:style-name="T103"><text:tab/>Vytautas Juozapaitis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ĮstatymoNr." style:display-name="Įstatymo Nr." style:family="tex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 fo:font-size="12pt" style:font-size-asian="12pt"/>
    </style:style>
    <style:style style:name="WW_CharLFO6LVL1" style:family="text">
      <style:text-properties style:use-window-font-color="true"/>
    </style:style>
    <style:style style:name="WW_CharLFO9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04T09:53:00Z</meta:creation-date>
    <dc:date>2021-03-04T09:53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296" meta:row-count="33" meta:non-whitespace-character-count="1149"/>
  </office:meta>
</office:document-meta>
</file>