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T48" style:parent-style-name="Hyperlink" style:family="text">
      <style:text-properties style:font-size-complex="12pt" style:text-underline-type="none"/>
    </style:style>
    <style:style style:name="T49" style:parent-style-name="Hyperlink" style:family="text">
      <style:text-properties style:font-size-complex="12pt" style:text-underline-type="non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Hyperlink" style:family="text">
      <style:text-properties style:font-size-complex="12pt" style:text-underline-type="none"/>
    </style:style>
    <style:style style:name="P56" style:parent-style-name="Normal" style:family="paragraph">
      <style:paragraph-properties fo:text-align="justify" fo:line-height="150%"/>
    </style:style>
    <style:style style:name="T57" style:parent-style-name="Hyperlink" style:family="text">
      <style:text-properties style:font-size-complex="12pt" style:text-underline-type="non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fr" fo:country="FR"/>
    </style:style>
    <style:style style:name="T66" style:parent-style-name="DefaultParagraphFont" style:family="text">
      <style:text-properties style:font-size-complex="12pt"/>
    </style:style>
    <style:style style:name="T67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NELAIMINGŲ ATSITIKIMŲ DARBE IR PROFESINIŲ LIGŲ SOCIALINIO DRAUDIMO ĮSTATYMO NR. VIII-1509 7 IR 29 STRAIPSNIŲ PAKEITIMO IR ĮSTATYMO PAPILDYMO 29</text:span><text:span text:style-name="T11">1</text:span><text:span text:style-name="T12"> STRAIPSNIU</text:span></text:p>
      <text:p text:style-name="P13"><text:span text:style-name="T14">Į</text:span><text:span text:style-name="T15">STATYMO<text:s/></text:span><text:span text:style-name="T16">PROJEKTO</text:span></text:p>
      <text:p text:style-name="P17"/>
      <text:p text:style-name="P18">2024-04-22<text:s/>Nr. XIVP-3645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text:bookmark-start text:name="part_039d87ad311e479abaec3f2c6445375e"/><text:bookmark-end text:name="part_039d87ad311e479abaec3f2c6445375e"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J. Raškauskaitė, tel.<text:s/></text:span><text:span text:style-name="T49">(</text:span><text:span text:style-name="T50">0</text:span><text:span text:style-name="T51"><text:s/>5</text:span><text:span text:style-name="T52">)</text:span><text:span text:style-name="T53"><text:s/>20</text:span><text:span text:style-name="T54">9 6842, el. p. jurgita.raskauskaite@lrs.lt</text:span><text:span text:style-name="T55"><text:s/></text:span></text:p>
      <text:p text:style-name="P56"><text:span text:style-name="T57">I. Šambaraitė,<text:s/></text:span><text:span text:style-name="T58">tel.<text:s/></text:span><text:span text:style-name="T59">(</text:span><text:span text:style-name="T60">0</text:span><text:span text:style-name="T61"><text:s/>5</text:span><text:span text:style-name="T62">)</text:span><text:span text:style-name="T63"><text:s/>20</text:span><text:span text:style-name="T64">9 6</text:span><text:span text:style-name="T65">8</text:span><text:span text:style-name="T66">50, el. p.<text:s/></text:span><text:a xlink:href="mailto:irena.sambaraite@lrs.lt" office:target-frame-name="_top" xlink:show="replace"><text:span text:style-name="T67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22T07:25:00Z</meta:creation-date>
    <dc:date>2024-04-22T07:2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5" meta:character-count="688" meta:row-count="14" meta:non-whitespace-character-count="596"/>
  </office:meta>
</office:document-meta>
</file>