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50%" fo:margin-left="1.8in" fo:text-indent="0.3659in">
        <style:tab-stops/>
      </style:paragraph-properties>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color="#000000" fo:font-size="12pt" style:font-size-asian="12pt" style:font-size-complex="12pt"/>
    </style:style>
    <style:style style:name="T17" style:parent-style-name="DefaultParagraphFont" style:family="text">
      <style:text-properties style:font-name-asian="Times New Roman" style:font-name-complex="Times New Roman" fo:color="#000000" fo:font-size="12pt" style:font-size-asian="12pt" style:font-size-complex="12pt"/>
    </style:style>
    <style:style style:name="T18" style:parent-style-name="DefaultParagraphFont" style:family="text">
      <style:text-properties style:font-name-asian="Times New Roman" style:font-name-complex="Times New Roman" fo:color="#000000"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fo:margin-left="2.7in" fo:text-indent="-0.4354in">
        <style:tab-stops/>
      </style:paragraph-properties>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4"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1" style:parent-style-name="ListParagraph" style:list-style-name="LFO2" style:family="paragraph">
      <style:paragraph-properties fo:text-align="justify" fo:margin-bottom="0in" fo:line-height="150%" fo:margin-left="0in" fo:text-indent="0.4923in">
        <style:tab-stops>
          <style:tab-stop style:type="left" style:position="0in"/>
          <style:tab-stop style:type="left" style:position="0.6895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tyle="italic" style:font-style-asian="italic" style:font-style-complex="italic"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text-align="justify" fo:margin-bottom="0in" fo:line-height="150%" fo:margin-left="0.4923in">
        <style:tab-stops>
          <style:tab-stop style:type="left" style:position="-0.4923in"/>
          <style:tab-stop style:type="left" style:position="0.1972in"/>
        </style:tab-stops>
      </style:paragraph-properties>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50%" fo:margin-left="0.4923in">
        <style:tab-stops>
          <style:tab-stop style:type="left" style:position="-0.4923in"/>
          <style:tab-stop style:type="left" style:position="0.1972in"/>
        </style:tab-stops>
      </style:paragraph-properties>
      <style:text-properties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50%" fo:margin-left="0.4923in">
        <style:tab-stops>
          <style:tab-stop style:type="left" style:position="-0.4923in"/>
          <style:tab-stop style:type="left" style:position="0.1972in"/>
        </style:tab-stops>
      </style:paragraph-properties>
      <style:text-properties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T100" style:parent-style-name="Hyperlink" style:family="text">
      <style:text-properties style:font-name-asian="Times New Roman" style:font-name-complex="Times New Roman" fo:color="#000000" fo:font-size="12pt" style:font-size-asian="12pt" style:font-size-complex="12pt" style:text-underline-type="none"/>
    </style:style>
    <style:style style:name="P101" style:parent-style-name="Normal" style:family="paragraph">
      <style:paragraph-properties fo:text-align="justify" fo:margin-bottom="0in" fo:line-height="100%"/>
    </style:style>
    <style:style style:name="T102" style:parent-style-name="DefaultParagraphFont" style:family="text">
      <style:text-properties fo:color="#000000" fo:font-size="12pt" style:font-size-asian="12pt" style:font-size-complex="12pt"/>
    </style:style>
    <style:style style:name="T103" style:parent-style-name="Hyperlink" style:family="text">
      <style:text-properties fo:color="#000000" fo:font-size="12pt" style:font-size-asian="12pt" style:font-size-complex="12pt" style:text-underline-type="none"/>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T106" style:parent-style-name="Hyperlink" style:family="text">
      <style:text-properties style:font-name-asian="Times New Roman" style:font-name-complex="Times New Roman" fo:color="#000000" fo:font-size="12pt" style:font-size-asian="12pt" style:font-size-complex="12pt" style:text-underline-type="none"/>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P108"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 LIETUVOS RESPUBLIKOS TERITORIJŲ PLANAVIMO ĮSTATYMO NR. I-</text:span><text:span text:style-name="T9">1120 45 IR 47</text:span><text:span text:style-name="T10"><text:s/>STRAIPSNIŲ PAKEITIMO<text:s/></text:span><text:span text:style-name="T11">ĮSTATYMO<text:s/></text:span><text:span text:style-name="T12">PROJEKTO</text:span></text:p>
      <text:p text:style-name="P13"><text:span text:style-name="T14"><text:s text:c="6"/></text:span><text:span text:style-name="T15">2022-05</text:span><text:span text:style-name="T16">-1</text:span><text:span text:style-name="T17">7</text:span><text:span text:style-name="T18"><text:s/></text:span><text:span text:style-name="T19">Nr. XIVP-16</text:span><text:span text:style-name="T20">30</text:span></text:p>
      <text:p text:style-name="P21"><text:s text:c="22"/>Vilnius</text:p>
      <text:p text:style-name="P22"/>
      <text:p text:style-name="P23">Įvertinę projekto atitiktį Konstitucijai, įstatymams, teisėkūros principams ir teisės technikos taisyklėms, teikiame šias pastabas:</text:p>
      <text:list text:style-name="LFO2" text:continue-numbering="true">
        <text:list-item>
          <text:p text:style-name="P24"><text:span text:style-name="T25">Projekto 1 straipsniu keičiamo įstatymo 45 straipsnio 3 dalyje siūloma nustatyti, kad „šio įstatymo 42, 43 ir 44 straipsniuose nurodytus pažeidimus, susijusius su specialiojo teritorijų planavimo žemėtvarkos dokumentais,<text:s/></text:span><text:span text:style-name="T26">n</text:span><text:span text:style-name="T27">agrinėja Nacionalinė žemės tarnyba prie Aplinkos ministerijos</text:span><text:span text:style-name="T28">.<text:s/></text:span><text:span text:style-name="T29">Atkreiptinas dėmesys, kad</text:span><text:span text:style-name="T30"><text:s/>kartu su teikiamu projektu susijusio Lietuvos Respublikos<text:s/></text:span><text:soft-page-break/><text:span text:style-name="T31">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text:span><text:span text:style-name="T32"><text:s/>(iš esmės tą patį nustato, ir</text:span><text:span text:style-name="T33"><text:s/>projekto Nr. XIVP-1625 2 straipsnio 12 dalimi keičiamo Žemės įstatymo<text:s/></text:span><text:span text:style-name="T34">43 straipsnio 3 dalies</text:span><text:span text:style-name="T35"><text:s/>nuostat</text:span><text:span text:style-name="T36">os, įsigaliosiančio</text:span><text:span text:style-name="T37">s 2023 m. gegužės 1 d.</text:span><text:span text:style-name="T38">).<text:s/></text:span><text:span text:style-name="T39">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 projektai.<text:s/></text:span><text:span text:style-name="T40">Be to, atkreiptinas dėmesys, kad su teikiamu projektu susijusio Lietuvos Respublikos administracinių nusižengimų kodekso 589 straipsnio pakeitimo įstatymo projekto (reg. Nr. XIVP-1633)<text:s/></text:span><text:span text:style-name="T41">(toliau – projektas Nr. XIVP-1633)<text:s/></text:span><text:span text:style-name="T42">2 straipsniu</text:span><text:span text:style-name="T43">,</text:span><text:span text:style-name="T44"><text:s/>keičiant kodekso 589 straipsnio 45 punktą, nustatoma, kad visą administracinių nusižengimų teiseną, kurią pagal kompetenciją vykdė Nacionalinė</text:span><text:span text:style-name="T45">s</text:span><text:span text:style-name="T46"><text:s/>žemės tarnyb</text:span><text:span text:style-name="T47">os</text:span><text:span text:style-name="T48"><text:s/>prie Aplinkos ministerijos</text:span><text:span text:style-name="T49"><text:s/>pareigūnai</text:span><text:span text:style-name="T50"><text:s/>nuo 2023 m. gegužės 1 d. vykdys Valstybinė</text:span><text:span text:style-name="T51">s<text:s/></text:span><text:soft-page-break/><text:span text:style-name="T52">teritorijų planavimo ir statybos inspekcijos prie Aplinkos ministerijos pareigūnai, įskaitant ir kodekso 364 straipsnį, kuris iš esmės nustato tapačias administracinių nusižengimų sudėtis, kaip ir Teritorijų planavimo įstatymo 42, 43 ir 44 straipsniuose nustatytų pažeidimų. Atsižvelgiant į tai ir siekiant įstatymų nuostatų suderinamumo,<text:s/></text:span><text:span text:style-name="T53">teikiamo projekto 1 straipsniu keičiamo įstatymo<text:s/></text:span><text:span text:style-name="T54">45<text:s/></text:span><text:span text:style-name="T55">straipsnio<text:s/></text:span><text:span text:style-name="T56">nuostatos turėtų būti derinamos su projekto Nr. XIVP-1625 2 straipsnio 9<text:s/></text:span><text:span text:style-name="T57">ir 12<text:s/></text:span><text:span text:style-name="T58">dalimi</text:span><text:span text:style-name="T59">s</text:span><text:span text:style-name="T60"><text:s/>keičiamo Žemės įstatymo 32 straipsnio 4 dalies 2 punkto</text:span><text:span text:style-name="T61"><text:s/>bei 43 straipsnio 3 dalies</text:span><text:span text:style-name="T62"><text:s/>nuostatomis, kurios nustato, kad nuo 2023 m. gegužės 1 d. valstybinę žemėtvarkos planavimo dokumentų<text:s/></text:span><text:span text:style-name="T63">priežiūrą</text:span><text:span text:style-name="T64"><text:s/>atli</text:span><text:span text:style-name="T65">e</text:span><text:span text:style-name="T66">k</text:span><text:span text:style-name="T67">a</text:span><text:span text:style-name="T68"><text:s/>tik viena institucija – Valstybinė teritorijų planavimo ir statybos inspekcija prie Aplinkos ministerijos</text:span><text:span text:style-name="T69">, t. y., projektas pildytinas nuostatomis, nustatančiomis keičiamo įstatymo 45 straipsnio</text:span><text:span text:style-name="T70"><text:s/>redakciją, kuri įsigaliotų 2023 m. gegužės 1 d., ir būtų suderinta su projekto Nr. XIVP-1625 nuostatomis.<text:s/></text:span></text:p>
        </text:list-item>
        <text:list-item>
          <text:p text:style-name="P71"><text:span text:style-name="T72">Po įstatymo projekto tekstu atskiroje eilutėje įrašytinas sakinys „</text:span><text:span text:style-name="T73">Skelbiu šį Lietuvos Respublikos Seimo priimtą įstatymą</text:span><text:span text:style-name="T74">“.</text:span></text:p>
        </text:list-item>
      </text:list>
      <text:p text:style-name="P75"/>
      <text:p text:style-name="P76"/>
      <text:p text:style-name="P77"/>
      <text:p text:style-name="P78">Departamento direktorius<text:s/><text:tab/><text:tab/><text:tab/><text:tab/><text:s text:c="22"/>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N. Azguridienė, tel. (8 5) 239 6546, el. p.<text:s/></text:span><text:a xlink:href="mailto:neringa.azguridiene@lrs.lt" office:target-frame-name="_top" xlink:show="replace"><text:span text:style-name="T100">neringa.azguridiene@lrs.lt</text:span></text:a></text:p>
      <text:p text:style-name="P101"><text:span text:style-name="T102">M. Masteikienė, tel. (8 5) 239 6843, el. p.<text:s/></text:span><text:a xlink:href="mailto:milda.masteikiene@lrs.lt" office:target-frame-name="_parent" xlink:show="replace"><text:span text:style-name="T103">milda.masteikiene@lrs.lt</text:span></text:a></text:p>
      <text:p text:style-name="P104"><text:span text:style-name="T105">S. Švedas, tel. (8 5) 239 6165, el. p.<text:s/></text:span><text:a xlink:href="mailto:saulius.svedas@lrs.lt" office:target-frame-name="_top" xlink:show="replace"><text:span text:style-name="T106">saulius.svedas@lrs.lt</text:span></text:a><text:span text:style-name="T107"><text: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5-17T05:37:00Z</meta:creation-date>
    <dc:date>2022-05-17T05:37:00Z</dc:date>
    <meta:template xlink:href="Normal.dotm" xlink:type="simple"/>
    <meta:editing-cycles>2</meta:editing-cycles>
    <meta:editing-duration>PT0S</meta:editing-duration>
    <meta:document-statistic meta:page-count="5" meta:paragraph-count="44" meta:word-count="475" meta:character-count="3857" meta:row-count="155" meta:non-whitespace-character-count="3426"/>
  </office:meta>
</office:document-meta>
</file>