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style:vertical-align="baseline"/>
      <style:text-properties fo:font-weight="bold" style:font-weight-asian="bold" style:font-weight-complex="bold" style:font-size-complex="12pt" fo:hyphenate="false"/>
    </style:style>
    <style:style style:name="P9"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0"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fo:letter-spacing="0.0138in"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style>
    <style:style style:name="T17" style:parent-style-name="Data_metai" style:family="text">
      <style:text-properties style:font-size-complex="12pt"/>
    </style:style>
    <style:style style:name="T18" style:parent-style-name="Data_metai"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ĮstatymoNr."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baseline" fo:line-height="150%"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style:text-properties style:font-size-complex="12pt" fo:hyphenate="false"/>
    </style:style>
    <style:style style:name="P33" style:parent-style-name="Normal" style:family="paragraph">
      <style:paragraph-properties fo:text-align="justify" style:vertical-align="baseline" fo:line-height="150%" fo:text-indent="0.5in"/>
      <style:text-properties fo:font-weight="bold" style:font-weight-asian="bold" style:font-size-complex="12pt" fo:hyphenate="false"/>
    </style:style>
    <style:style style:name="P34" style:parent-style-name="Normal" style:family="paragraph">
      <style:paragraph-properties fo:text-align="justify" style:vertical-align="baseline" fo:line-height="150%" fo:text-indent="0.5in"/>
      <style:text-properties style:font-weight-complex="bold" style:font-size-complex="12pt" fo:hyphenate="false"/>
    </style:style>
    <style:style style:name="P35"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weight-complex="bold" style:font-size-complex="12pt" fo:hyphenate="false"/>
    </style:style>
    <style:style style:name="P36"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size-complex="12pt" fo:hyphenate="false"/>
    </style:style>
    <style:style style:name="P48"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size-complex="12pt" fo:hyphenate="false"/>
    </style:style>
    <style:style style:name="P49"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margin-left="0.5in">
        <style:tab-stops>
          <style:tab-stop style:type="left" style:position="0.1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style:font-weight-complex="bold" style:font-size-complex="12pt" fo:hyphenate="false"/>
    </style:style>
    <style:style style:name="P70" style:parent-style-name="Normal" style:family="paragraph">
      <style:paragraph-properties fo:text-align="justify" style:vertical-align="baseline" fo:line-height="150%" fo:margin-left="0.5in">
        <style:tab-stops>
          <style:tab-stop style:type="left" style:position="0.1895in"/>
          <style:tab-stop style:type="left" style:position="0.2875in"/>
        </style:tab-stops>
      </style:paragraph-properties>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1.6666in">
        <style:tab-stops/>
      </style:paragraph-properties>
      <style:text-properties fo:font-size="11pt" style:font-size-asian="11pt"/>
    </style:style>
    <style:style style:name="P76" style:parent-style-name="ListParagraph" style:list-style-name="LFO3"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8" style:parent-style-name="Normal" style:family="paragraph">
      <style:paragraph-properties fo:margin-left="1.6666in">
        <style:tab-stops/>
      </style:paragraph-properties>
      <style:text-properties fo:color="#000000" fo:font-size="11pt" style:font-size-asian="11pt" style:font-size-complex="11pt"/>
    </style:style>
    <style:style style:name="P79" style:parent-style-name="Normal" style:family="paragraph">
      <style:paragraph-properties fo:margin-left="1.6666in">
        <style:tab-stops/>
      </style:paragraph-properties>
      <style:text-properties fo:color="#000000" fo:font-size="11pt" style:font-size-asian="11pt" style:font-size-complex="11pt"/>
    </style:style>
    <style:style style:name="P80" style:parent-style-name="Normal" style:family="paragraph">
      <style:paragraph-properties fo:margin-left="1.6666in">
        <style:tab-stops/>
      </style:paragraph-properties>
      <style:text-properties fo:color="#000000" fo:font-size="11pt" style:font-size-asian="11pt" style:font-size-complex="11pt"/>
    </style:style>
    <style:style style:name="P81" style:parent-style-name="Normal" style:family="paragraph">
      <style:paragraph-properties fo:margin-left="1.6666in">
        <style:tab-stops/>
      </style:paragraph-properties>
      <style:text-properties fo:color="#000000" fo:font-size="11pt" style:font-size-asian="11pt" style:font-size-complex="11pt"/>
    </style:style>
    <style:style style:name="P82" style:parent-style-name="Normal" style:family="paragraph">
      <style:paragraph-properties fo:margin-left="1.6666in">
        <style:tab-stops/>
      </style:paragraph-properties>
      <style:text-properties fo:color="#000000" fo:font-size="11pt" style:font-size-asian="11pt" style:font-size-complex="11pt"/>
    </style:style>
    <style:style style:name="P83" style:parent-style-name="Normal" style:family="paragraph">
      <style:paragraph-properties fo:margin-left="1.6666in">
        <style:tab-stops/>
      </style:paragraph-properties>
      <style:text-properties fo:color="#000000" fo:font-size="11pt" style:font-size-asian="11pt" style:font-size-complex="11p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style="italic" style:font-style-asian="italic" style:font-style-complex="italic"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weight="bold" style:font-weight-asian="bold" fo:color="#008000" fo:font-size="11pt" style:font-size-asian="11pt"/>
    </style:style>
    <style:style style:name="T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4" style:parent-style-name="DefaultParagraphFont" style:family="text">
      <style:text-properties fo:font-weight="bold" style:font-weight-asian="bold" fo:color="#008000" fo:font-size="11pt" style:font-size-asian="11pt"/>
    </style:style>
    <style:style style:name="P95" style:parent-style-name="Normal" style:family="paragraph">
      <style:paragraph-properties style:vertical-align="baseline" fo:margin-left="1.6666in">
        <style:tab-stops/>
      </style:paragraph-properties>
      <style:text-properties fo:hyphenate="false"/>
    </style:style>
    <style:style style:name="T96" style:parent-style-name="DefaultParagraphFont" style:family="text">
      <style:text-properties fo:font-weight="bold" style:font-weight-asian="bold" style:font-weight-complex="bold" fo:color="#008000" fo:font-size="11pt" style:font-size-asian="11pt" style:font-size-complex="12pt"/>
    </style:style>
    <style:style style:name="P97"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9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style:vertical-align="baseline" fo:line-height="150%"/>
      <style:text-properties style:font-weight-complex="bold" style:font-size-complex="12pt" fo:hyphenate="false"/>
    </style:style>
    <style:style style:name="P103" style:parent-style-name="ListParagraph" style:list-style-name="LFO3" style:family="paragraph">
      <style:paragraph-properties fo:margin-left="1.6666in" fo:text-indent="0in">
        <style:tab-stops>
          <style:tab-stop style:type="left" style:position="-0.9722in"/>
        </style:tab-stops>
      </style:paragraph-properties>
    </style:style>
    <style:style style:name="T1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5" style:parent-style-name="Normal" style:family="paragraph">
      <style:paragraph-properties fo:margin-left="1.6666in">
        <style:tab-stops/>
      </style:paragraph-properties>
      <style:text-properties fo:color="#000000" fo:font-size="11pt" style:font-size-asian="11pt" style:font-size-complex="11pt"/>
    </style:style>
    <style:style style:name="P106" style:parent-style-name="Normal" style:family="paragraph">
      <style:paragraph-properties style:vertical-align="baseline" fo:margin-left="1.6666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P109"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0"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1"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2"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3"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4"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5"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6"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7" style:parent-style-name="Normal" style:family="paragraph">
      <style:paragraph-properties style:vertical-align="baseline" fo:margin-left="1.6666in">
        <style:tab-stops/>
      </style:paragraph-properties>
      <style:text-properties fo:color="#000000" fo:font-size="11pt" style:font-size-asian="11pt" style:font-size-complex="11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font-weight="bold" style:font-weight-asian="bold" fo:color="#008000" fo:font-size="11pt" style:font-size-asian="11pt"/>
    </style:style>
    <style:style style:name="T1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3" style:parent-style-name="DefaultParagraphFont" style:family="text">
      <style:text-properties fo:font-weight="bold" style:font-weight-asian="bold" fo:color="#008000" fo:font-size="11pt" style:font-size-asian="11pt"/>
    </style:style>
    <style:style style:name="P124" style:parent-style-name="Normal" style:family="paragraph">
      <style:paragraph-properties style:vertical-align="baseline" fo:margin-left="1.6666in">
        <style:tab-stops/>
      </style:paragraph-properties>
      <style:text-properties fo:hyphenate="false"/>
    </style:style>
    <style:style style:name="T125" style:parent-style-name="DefaultParagraphFont" style:family="text">
      <style:text-properties fo:font-weight="bold" style:font-weight-asian="bold" style:font-weight-complex="bold" fo:color="#008000" fo:font-size="11pt" style:font-size-asian="11pt" style:font-size-complex="12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size="11pt" style:font-size-asian="11pt" style:font-size-complex="11pt"/>
    </style:style>
    <style:style style:name="P128" style:parent-style-name="ListParagraph" style:list-style-name="LFO3" style:family="paragraph">
      <style:paragraph-properties fo:margin-left="1.6666in" fo:text-indent="0in">
        <style:tab-stops>
          <style:tab-stop style:type="left" style:position="-0.9722in"/>
        </style:tab-stops>
      </style:paragraph-properties>
    </style:style>
    <style:style style:name="T1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0" style:parent-style-name="Normal" style:family="paragraph">
      <style:paragraph-properties fo:margin-left="1.6666in">
        <style:tab-stops/>
      </style:paragraph-properties>
      <style:text-properties style:font-weight-complex="bold" fo:font-size="11pt" style:font-size-asian="11pt" style:font-size-complex="11pt"/>
    </style:style>
    <style:style style:name="P131" style:parent-style-name="Normal" style:family="paragraph">
      <style:paragraph-properties style:vertical-align="baseline" fo:margin-left="1.6666in">
        <style:tab-stops/>
      </style:paragraph-properties>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4" style:parent-style-name="Normal" style:family="paragraph">
      <style:paragraph-properties style:vertical-align="baseline" fo:margin-left="1.6666in">
        <style:tab-stops/>
      </style:paragraph-properties>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style:vertical-align="baseline" fo:margin-left="1.6666in">
        <style:tab-stops/>
      </style:paragraph-properties>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style:vertical-align="baseline" fo:margin-left="1.6666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style:vertical-align="baseline" fo:margin-left="1.6666in">
        <style:tab-stops/>
      </style:paragraph-properties>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style:vertical-align="baseline" fo:margin-left="1.6666in">
        <style:tab-stops/>
      </style:paragraph-properties>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style:vertical-align="baseline" fo:margin-left="1.6666in">
        <style:tab-stops/>
      </style:paragraph-properties>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weight="bold" style:font-weight-asian="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style:vertical-align="baseline"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1" style:parent-style-name="Normal" style:family="paragraph">
      <style:paragraph-properties style:vertical-align="baseline"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2" style:parent-style-name="Normal" style:family="paragraph">
      <style:paragraph-properties style:vertical-align="baseline" fo:margin-left="1.6666in">
        <style:tab-stops/>
      </style:paragraph-properties>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style:vertical-align="baseline" fo:margin-left="1.6666in">
        <style:tab-stops/>
      </style:paragraph-properties>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style:vertical-align="baseline" fo:margin-left="1.6666in">
        <style:tab-stops/>
      </style:paragraph-properties>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style:vertical-align="baseline" fo:margin-left="1.6666in">
        <style:tab-stops/>
      </style:paragraph-properties>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style:vertical-align="baseline" fo:margin-left="1.666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79" style:parent-style-name="Normal" style:family="paragraph">
      <style:paragraph-properties fo:margin-left="1.6666in">
        <style:tab-stops/>
      </style:paragraph-properties>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weight="bold" style:font-weight-asian="bold" fo:color="#008000" fo:font-size="11pt" style:font-size-asian="11pt"/>
    </style:style>
    <style:style style:name="T1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5" style:parent-style-name="DefaultParagraphFont" style:family="text">
      <style:text-properties fo:font-weight="bold" style:font-weight-asian="bold" fo:color="#008000" fo:font-size="11pt" style:font-size-asian="11pt"/>
    </style:style>
    <style:style style:name="P186" style:parent-style-name="Normal" style:family="paragraph">
      <style:paragraph-properties style:vertical-align="baseline" fo:margin-left="1.6666in">
        <style:tab-stops/>
      </style:paragraph-properties>
      <style:text-properties fo:hyphenate="false"/>
    </style:style>
    <style:style style:name="T187" style:parent-style-name="DefaultParagraphFont" style:family="text">
      <style:text-properties fo:font-weight="bold" style:font-weight-asian="bold" style:font-weight-complex="bold" fo:color="#008000" fo:font-size="11pt" style:font-size-asian="11pt" style:font-size-complex="12pt"/>
    </style:style>
    <style:style style:name="P188" style:parent-style-name="Normal" style:family="paragraph">
      <style:paragraph-properties fo:margin-left="1.6666in">
        <style:tab-stops/>
      </style:paragraph-properties>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style>
    <style:style style:name="P194" style:parent-style-name="Normal" style:family="paragraph">
      <style:paragraph-properties fo:margin-left="1.6666in">
        <style:tab-stops/>
      </style:paragraph-properties>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P199" style:parent-style-name="Normal" style:family="paragraph">
      <style:paragraph-properties fo:margin-left="1.6666in">
        <style:tab-stops>
          <style:tab-stop style:type="left" style:position="-1.384in"/>
        </style:tab-stops>
      </style:paragraph-properties>
    </style:style>
    <style:style style:name="T200" style:parent-style-name="DefaultParagraphFont" style:family="text">
      <style:text-properties fo:font-weight="bold" style:font-weight-asian="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margin-left="1.6666in">
        <style:tab-stops>
          <style:tab-stop style:type="left" style:position="-1.384in"/>
        </style:tab-stops>
      </style:paragraph-properties>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margin-left="1.6666in">
        <style:tab-stops>
          <style:tab-stop style:type="left" style:position="-1.5562in"/>
          <style:tab-stop style:type="left" style:position="-1.2854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margin-left="1.6666in">
        <style:tab-stops>
          <style:tab-stop style:type="left" style:position="-1.5562in"/>
          <style:tab-stop style:type="left" style:position="-1.2854in"/>
        </style:tab-stops>
      </style:paragraph-properties>
      <style:text-properties fo:font-weight="bold" style:font-weight-asian="bold" fo:font-size="11pt" style:font-size-asian="11pt" style:font-size-complex="11pt"/>
    </style:style>
    <style:style style:name="P216" style:parent-style-name="Normal" style:family="paragraph">
      <style:paragraph-properties fo:margin-left="1.6666in">
        <style:tab-stops>
          <style:tab-stop style:type="left" style:position="-1.3479in"/>
          <style:tab-stop style:type="left" style:position="-1.2854in"/>
        </style:tab-stops>
      </style:paragraph-properties>
    </style:style>
    <style:style style:name="T217" style:parent-style-name="DefaultParagraphFont" style:family="text">
      <style:text-properties fo:letter-spacing="-0.0041in" fo:font-size="11pt" style:font-size-asian="11pt" style:font-size-complex="11pt" style:language-asian="lt" style:country-asian="LT"/>
    </style:style>
    <style:style style:name="T218" style:parent-style-name="DefaultParagraphFont" style:family="text">
      <style:text-properties fo:letter-spacing="-0.0041in" fo:font-size="11pt" style:font-size-asian="11pt" style:font-size-complex="11pt" style:language-asian="lt" style:country-asian="LT"/>
    </style:style>
    <style:style style:name="T219" style:parent-style-name="DefaultParagraphFont" style:family="text">
      <style:text-properties fo:font-style="italic" style:font-style-asian="italic" fo:color="#000000" fo:font-size="11pt" style:font-size-asian="11pt" style:font-size-complex="11pt" fo:language="en" fo:country="US"/>
    </style:style>
    <style:style style:name="T220" style:parent-style-name="DefaultParagraphFont" style:family="text">
      <style:text-properties fo:font-weight="bold" style:font-weight-asian="bold" fo:color="#000000" fo:font-size="11pt" style:font-size-asian="11pt" style:font-size-complex="11pt" fo:language="en" fo:country="US"/>
    </style:style>
    <style:style style:name="T221" style:parent-style-name="DefaultParagraphFont" style:family="text">
      <style:text-properties fo:color="#000000" fo:font-size="11pt" style:font-size-asian="11pt" style:font-size-complex="11pt" fo:language="en" fo:country="U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letter-spacing="-0.0041in" fo:font-size="11pt" style:font-size-asian="11pt" style:font-size-complex="11pt"/>
    </style:style>
    <style:style style:name="P225" style:parent-style-name="Normal" style:family="paragraph">
      <style:paragraph-properties fo:margin-left="1.6666in">
        <style:tab-stops>
          <style:tab-stop style:type="left" style:position="-1.5562in"/>
          <style:tab-stop style:type="left" style:position="-1.2854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letter-spacing="-0.0041in" fo:font-size="11pt" style:font-size-asian="11pt" style:font-size-complex="11pt"/>
    </style:style>
    <style:style style:name="P229" style:parent-style-name="Normal" style:family="paragraph">
      <style:paragraph-properties fo:margin-left="1.6666in">
        <style:tab-stops>
          <style:tab-stop style:type="left" style:position="-1.5562in"/>
          <style:tab-stop style:type="left" style:position="-1.2854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letter-spacing="-0.0041in" fo:font-size="11pt" style:font-size-asian="11pt" style:font-size-complex="11pt"/>
    </style:style>
    <style:style style:name="P233" style:parent-style-name="Normal" style:family="paragraph">
      <style:paragraph-properties fo:margin-left="1.6666in">
        <style:tab-stops>
          <style:tab-stop style:type="left" style:position="-1.5562in"/>
          <style:tab-stop style:type="left" style:position="-1.2854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letter-spacing="-0.0041in" fo:font-size="11pt" style:font-size-asian="11pt" style:font-size-complex="11pt"/>
    </style:style>
    <style:style style:name="P237" style:parent-style-name="Normal" style:family="paragraph">
      <style:paragraph-properties fo:margin-left="1.6666in">
        <style:tab-stops>
          <style:tab-stop style:type="left" style:position="-1.5562in"/>
          <style:tab-stop style:type="left" style:position="-1.2854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letter-spacing="-0.0041in" fo:font-size="11pt" style:font-size-asian="11pt" style:font-size-complex="11pt"/>
    </style:style>
    <style:style style:name="P241" style:parent-style-name="Normal" style:family="paragraph">
      <style:paragraph-properties fo:margin-left="1.6666in">
        <style:tab-stops>
          <style:tab-stop style:type="left" style:position="-1.3479in"/>
          <style:tab-stop style:type="left" style:position="-1.2854in"/>
        </style:tab-stops>
      </style:paragraph-properties>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fo:language="en" fo:country="US"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fo:language="en" fo:country="US" style:language-asian="lt" style:country-asian="LT"/>
    </style:style>
    <style:style style:name="P246" style:parent-style-name="Normal" style:family="paragraph">
      <style:paragraph-properties fo:margin-left="1.6666in">
        <style:tab-stops>
          <style:tab-stop style:type="left" style:position="-1.3479in"/>
          <style:tab-stop style:type="left" style:position="-1.2854in"/>
        </style:tab-stops>
      </style:paragraph-properties>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style="italic" style:font-style-asian="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fo:language="en" fo:country="U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margin-left="1.6666in">
        <style:tab-stops>
          <style:tab-stop style:type="left" style:position="-1.3479in"/>
          <style:tab-stop style:type="left" style:position="-1.2854in"/>
        </style:tab-stops>
      </style:paragraph-properties>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style="italic" style:font-style-asian="italic"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margin-left="1.6666in">
        <style:tab-stops>
          <style:tab-stop style:type="left" style:position="-1.5562in"/>
          <style:tab-stop style:type="left" style:position="-1.3479in"/>
          <style:tab-stop style:type="left" style:position="-1.2854in"/>
        </style:tab-stops>
      </style:paragraph-properties>
      <style:text-properties fo:color="#000000" fo:font-size="11pt" style:font-size-asian="11pt" style:font-size-complex="11pt" style:language-asian="lt" style:country-asian="LT"/>
    </style:style>
    <style:style style:name="P260" style:parent-style-name="Normal" style:family="paragraph">
      <style:paragraph-properties fo:margin-left="1.6666in">
        <style:tab-stops/>
      </style:paragraph-properties>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style:vertical-align="baseline" fo:line-height="150%" fo:text-indent="0.5in"/>
      <style:text-properties fo:font-weight="bold" style:font-weight-asian="bold" style:font-weight-complex="bold" style:font-size-complex="12pt" fo:hyphenate="false"/>
    </style:style>
    <style:style style:name="P264" style:parent-style-name="ListParagraph" style:family="paragraph">
      <style:paragraph-properties fo:text-align="justify" style:vertical-align="baseline" fo:line-height="150%" fo:margin-left="0.75in" fo:text-indent="-0.2576in">
        <style:tab-stops>
          <style:tab-stop style:type="left" style:position="-0.0604in"/>
        </style:tab-stops>
      </style:paragraph-properties>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fo:language="en" fo:country="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line-height="150%"/>
      <style:text-properties style:font-size-complex="12pt" fo:hyphenate="false"/>
    </style:style>
    <style:style style:name="P272" style:parent-style-name="Normal" style:family="paragraph">
      <style:paragraph-properties fo:text-align="justify" style:vertical-align="baseline" fo:line-height="150%" fo:text-indent="0.5909in"/>
      <style:text-properties fo:font-weight="bold" style:font-weight-asian="bold" style:font-size-complex="12pt" fo:hyphenate="false"/>
    </style:style>
    <style:style style:name="P273" style:parent-style-name="Normal" style:family="paragraph">
      <style:paragraph-properties fo:text-align="justify" style:vertical-align="baseline" fo:line-height="150%" fo:text-indent="0.5909in"/>
      <style:text-properties style:font-size-complex="12pt" fo:hyphenate="false"/>
    </style:style>
    <style:style style:name="P274" style:parent-style-name="Normal" style:family="paragraph">
      <style:paragraph-properties fo:margin-left="1.6666in">
        <style:tab-stops/>
      </style:paragraph-properties>
      <style:text-properties fo:font-size="11pt" style:font-size-asian="11pt"/>
    </style:style>
    <style:style style:name="P275" style:parent-style-name="ListParagraph" style:list-style-name="LFO3" style:family="paragraph">
      <style:paragraph-properties fo:margin-left="1.6666in" fo:text-indent="0in">
        <style:tab-stops>
          <style:tab-stop style:type="left" style:position="-0.9722in"/>
        </style:tab-stops>
      </style:paragraph-properties>
    </style:style>
    <style:style style:name="T2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2" style:parent-style-name="Normal" style:family="paragraph">
      <style:paragraph-properties fo:margin-left="1.6666in">
        <style:tab-stops/>
      </style:paragraph-properties>
    </style:style>
    <style:style style:name="T283" style:parent-style-name="DefaultParagraphFont" style:family="text">
      <style:text-properties fo:font-weight="bold" style:font-weight-asian="bold" fo:color="#008000" fo:font-size="11pt" style:font-size-asian="11pt"/>
    </style:style>
    <style:style style:name="T2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5" style:parent-style-name="DefaultParagraphFont" style:family="text">
      <style:text-properties fo:font-weight="bold" style:font-weight-asian="bold" fo:color="#008000" fo:font-size="11pt" style:font-size-asian="11pt"/>
    </style:style>
    <style:style style:name="P286" style:parent-style-name="Normal" style:family="paragraph">
      <style:paragraph-properties style:vertical-align="baseline" fo:margin-left="1.6666in">
        <style:tab-stops/>
      </style:paragraph-properties>
      <style:text-properties fo:hyphenate="false"/>
    </style:style>
    <style:style style:name="T287" style:parent-style-name="DefaultParagraphFont" style:family="text">
      <style:text-properties fo:font-weight="bold" style:font-weight-asian="bold" fo:color="#008000" fo:font-size="11pt" style:font-size-asian="11pt" style:font-size-complex="12pt"/>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0" style:parent-style-name="DefaultParagraphFont" style:family="text">
      <style:text-properties style:font-weight-complex="bold" fo:font-style="italic" style:font-style-asian="italic" fo:color="#000000" fo:font-size="11pt" style:font-size-asian="11pt" style:font-size-complex="11pt"/>
    </style:style>
    <style:style style:name="P291"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292"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293" style:parent-style-name="Normal" style:family="paragraph">
      <style:paragraph-properties fo:margin-left="1.6666in">
        <style:tab-stops/>
      </style:paragraph-properties>
      <style:text-properties style:font-weight-complex="bold" fo:color="#000000" fo:font-size="11pt" style:font-size-asian="11pt" style:font-size-complex="11pt" style:language-asian="lt" style:country-asian="LT"/>
    </style:style>
    <style:style style:name="P294" style:parent-style-name="Normal" style:family="paragraph">
      <style:paragraph-properties fo:margin-left="1.6666in">
        <style:tab-stops/>
      </style:paragraph-properties>
    </style:style>
    <style:style style:name="T295" style:parent-style-name="DefaultParagraphFont" style:family="text">
      <style:text-properties fo:font-weight="bold" style:font-weight-asian="bold" fo:font-size="11pt" style:font-size-asian="11pt" style:font-size-complex="12pt"/>
    </style:style>
    <style:style style:name="T296" style:parent-style-name="DefaultParagraphFont" style:family="text">
      <style:text-properties fo:font-size="11pt" style:font-size-asian="11pt" style:font-size-complex="12pt"/>
    </style:style>
    <style:style style:name="P297" style:parent-style-name="Normal" style:family="paragraph">
      <style:paragraph-properties fo:text-align="justify" style:vertical-align="baseline" fo:line-height="150%"/>
      <style:text-properties style:font-size-complex="12pt" fo:hyphenate="false"/>
    </style:style>
    <style:style style:name="P298" style:parent-style-name="Normal" style:family="paragraph">
      <style:paragraph-properties fo:text-align="justify" style:vertical-align="baseline" fo:line-height="150%"/>
      <style:text-properties style:font-size-complex="12pt" fo:hyphenate="false"/>
    </style:style>
    <style:style style:name="P299" style:parent-style-name="Normal" style:family="paragraph">
      <style:paragraph-properties fo:text-align="justify" style:vertical-align="baseline" fo:line-height="150%"/>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line-height="150%">
        <style:tab-stops>
          <style:tab-stop style:type="right" style:position="6.4972in"/>
        </style:tab-stops>
      </style:paragraph-properties>
      <style:text-properties style:font-size-complex="12pt" fo:hyphenate="false"/>
    </style:style>
    <style:style style:name="P302" style:parent-style-name="Normal" style:family="paragraph">
      <style:paragraph-properties fo:text-align="justify" style:vertical-align="baseline" fo:line-height="150%">
        <style:tab-stops>
          <style:tab-stop style:type="right" style:position="6.4972in"/>
        </style:tab-stops>
      </style:paragraph-properties>
      <style:text-properties style:font-size-complex="12pt" fo:hyphenate="false"/>
    </style:style>
    <style:style style:name="T303" style:parent-style-name="ĮstatymoNr." style:family="text">
      <style:text-properties fo:color="#FFFFFF" style:font-size-complex="12pt"/>
    </style:style>
  </office:automatic-styles>
  <office:body>
    <office:text text:use-soft-page-breaks="true">
      <text:p text:style-name="P1">Projektas<text:s/>Nr. XIVP-2338(3)</text:p>
      <text:p text:style-name="P9"/>
      <text:p text:style-name="P10"/>
      <text:p text:style-name="P11">LIETUVOS RESPUBLIKOS SEIMAS</text:p>
      <text:p text:style-name="P12"/>
      <text:p text:style-name="P13">NUTARIMAS</text:p>
      <text:p text:style-name="P14">DĖL<text:s/>VIDAUS AUDITO TARNYBOS PASKYRIMO</text:p>
      <text:p text:style-name="P15"/>
      <text:p text:style-name="P16"><text:span text:style-name="T17">202</text:span><text:span text:style-name="T18">3</text:span><text:span text:style-name="T19"><text:s/>m.<text:s/></text:span><text:span text:style-name="T20"><text:s text:c="16"/></text:span><text:span text:style-name="T21"><text:s/>d. Nr.</text:span><text:span text:style-name="T22"><text:s/></text:span></text:p>
      <text:p text:style-name="P23">Vilnius</text:p>
      <text:p text:style-name="Normal"/>
      <text:p text:style-name="P24"><text:span text:style-name="T25">Lietuvos<text:s/></text:span><text:span text:style-name="T26">Respublikos Seimas, vadovaudamasis Lietuvos Respublikos<text:s/></text:span><text:span text:style-name="T27">vidaus kontrolės ir vidaus audito įstatymo 9 straipsnio 4</text:span><text:span text:style-name="T28"><text:s/>dalimi</text:span><text:span text:style-name="T29">,<text:s/></text:span><text:span text:style-name="T30">nutari</text:span><text:span text:style-name="T31">a:</text:span></text:p>
      <text:p text:style-name="P32"/>
      <text:p text:style-name="P33"><text:bookmark-start text:name="straipsnis1"/>1 straipsnis.</text:p>
      <text:p text:style-name="P34"><text:bookmark-end text:name="straipsnis1"/>Paskirti<text:s/>Lietuvos Respublikos<text:s/>Seimo kanceliarijos Vidaus audito skyrių<text:s/>atlikti vidaus<text:s/>auditą<text:s/>šiose<text:s/>Seimui atskaitingose institucijose:</text:p>
      <text:p text:style-name="P35">1)<text:s/>Akademinės etikos ir procedūrų kontrolieriaus tarnyboje;</text:p>
      <text:p text:style-name="P36"><text:span text:style-name="T37">2)<text:s/></text:span><text:span text:style-name="T38">Etninės kultūros globos taryboje;</text:span></text:p>
      <text:p text:style-name="P39"><text:span text:style-name="T40">3</text:span><text:span text:style-name="T41">)<text:s/></text:span><text:span text:style-name="T42">Lietuvos gyventojų genocido ir rezistencijos tyrimo centre;</text:span></text:p>
      <text:p text:style-name="P43"><text:span text:style-name="T44">4</text:span><text:span text:style-name="T45">)<text:s/></text:span><text:span text:style-name="T46">Lietuvos mokslų akademijoje;</text:span></text:p>
      <text:soft-page-break/>
      <text:p text:style-name="P47">5)<text:s/>Lietuvos radijo ir televizijos komisijoje;</text:p>
      <text:p text:style-name="P48">6) Lietuvos Respublikos konkurencijos taryboje;</text:p>
      <text:p text:style-name="P49"><text:span text:style-name="T50">7) Lietuvos Respublikos<text:s/></text:span><text:span text:style-name="T51">vyriausiojoje</text:span><text:span text:style-name="T52"><text:s/>rinkimų komisijoje;</text:span></text:p>
      <text:p text:style-name="P53"><text:span text:style-name="T54">8</text:span><text:span text:style-name="T55">)<text:s/></text:span><text:span text:style-name="T56">Nacionalinėje sveikatos taryboje;</text:span></text:p>
      <text:p text:style-name="P57"><text:span text:style-name="T58">9</text:span><text:span text:style-name="T59">)<text:s/></text:span><text:span text:style-name="T60">Nacionalinėje šeimos taryboje;</text:span></text:p>
      <text:p text:style-name="P61"><text:span text:style-name="T62">10</text:span><text:span text:style-name="T63">)<text:s/></text:span><text:span text:style-name="T64">Valstybinėje kultūros paveldo komisijoje;</text:span></text:p>
      <text:p text:style-name="P65"><text:span text:style-name="T66">11</text:span><text:span text:style-name="T67">)<text:s/></text:span><text:span text:style-name="T68">Valstybinėje lietuvių kalbos komisijoje;</text:span></text:p>
      <text:p text:style-name="P69">12)<text:s/>Vyriausiojoje<text:s/>tarnybinės etikos komisijoje;</text:p>
      <text:p text:style-name="P70"><text:span text:style-name="T71">13</text:span><text:span text:style-name="T72">)<text:s/></text:span><text:span text:style-name="T73">Žurnalistų</text:span><text:span text:style-name="T74"><text:s/>etikos inspektoriaus tarnyboje.“</text:span></text:p>
      <text:p text:style-name="P75"/>
      <text:list text:style-name="LFO3" text:continue-numbering="true">
        <text:list-item>
          <text:p text:style-name="P76"><text:span text:style-name="T77">Seimo kanceliarijos Teisės departamentas, 2023-06-05:</text:span></text:p>
        </text:list-item>
      </text:list>
      <text:p text:style-name="P78">Įvertinę projekto atitiktį Konstitucijai, įstatymams, teisėkūros principams ir teisės technikos taisyklėms, teikiame šią pastabą.</text:p>
      <text:p text:style-name="P79">Teikiamo Seimo nutarimo projekto 1 straipsniu siūloma paskirti Lietuvos Respublikos Seimo kanceliarijos Vidaus audito skyrių atlikti vidaus auditą be kita ko Lietuvos Respublikos konkurencijos taryboje, Lietuvos Respublikos vyriausiojoje rinkimų komisijoje, Vyriausiojoje tarnybinės etikos komisijoje ir Žurnalistų etikos inspektoriaus tarnyboje. Svarstytina, ar, atsižvelgus į tai, kad Konkurencijos tarybos, Vyriausiosios rinkimų komisijos, Vyriausiosios tarnybinės etikos komisijos ir Žurnalistų etikos inspektoriaus tarnybos funkcijoms atlikti turi būti užtikrinamas jų nepriklausomumas, aptariamų institucijų vidaus audito vykdymas galėtų būti pavestas vykdyti Seimo kanceliarijos Vidaus audito skyriui. Pažymėtina, jog dėl šių juridinių<text:s/><text:soft-page-break/>asmenų atliekamų funkcijų (įstatymų ir kitų teisės aktų vykdymo priežiūros ir kontrolės) turi būti užtikrintas jų nepriklausomumas, o visų šių institucijų veiklą reglamentuojančiuose įstatymuose nepriklausomumo principas yra įtvirtintas kaip jų veiklos principas.</text:p>
      <text:p text:style-name="P80">Lietuvos Respublikos konkurencijos įstatymo 17 straipsnio 1 dalyje įtvirtinta, kad „<text:bookmark-start text:name="part_1b5c449d98a54a9e900886b7d690f0db"/><text:bookmark-end text:name="part_1b5c449d98a54a9e900886b7d690f0db"/>Konkurencijos taryba yra savarankiška valstybės įstaiga, atskaitinga Lietuvos Respublikos Seimui, vykdanti valstybinę konkurencijos politiką ir prižiūrinti, kaip laikomasi šio įstatymo. Konkurencijos taryba, atlikdama jai nustatytas funkcijas, sprendimus priima savarankiškai ir nepriklausomai nuo politinės ir kitos išorinės įtakos, nesiekdama ir nepriimdama nurodymų iš valstybės institucijų ar bet kokio kito viešojo ar privataus subjekto, susilaikydama nuo bet kokių veiksmų, kurie yra nesuderinami su Konkurencijos tarybos funkcijų atlikimu ir įgaliojimų vykdymu.“</text:p>
      <text:p text:style-name="P81">Lietuvos Respublikos rinkimų kodekso 20 straipsnio 2 dalyje nustatyta, kad „rinkimų komisijų veikla turi būti skaidri ir grindžiama teisėtumo, nepriklausomumo, kolegialumo, viešumo ir nešališkumo principais“, o šio kodekso 22 straipsnio 1 dalyje įtvirtinta, kad „rinkimų komisija, įgyvendindama savo funkcijas ir priimdama sprendimus savo kompetencijai priklausančiais klausimais, yra nepriklausoma nuo valstybės ir savivaldybių institucijų, pareigūnų, politinių ir visuomeninių organizacijų, kitų asmenų.“</text:p>
      <text:p text:style-name="P82">Lietuvos Respublikos Vyriausiosios tarnybinės etikos komisijos įstatymo 3 straipsnio 2 dalyje įtvirtinta, kad Vyriausioji tarnybinės etikos komisija „savo veiklą grindžia pagarbos žmogui ir valstybei, teisėtumo, nešališkumo, politinio neutralumo, nepriklausomumo, kolegialumo, skaidrumo, viešumo ir atskaitomybės principais“.</text:p>
      <text:p text:style-name="P83">Lietuvos Respublikos visuomenės informavimo įstatymo 47 straipsnio 6 dalyje nustatyta, kad Žurnalistų etikos inspektoriaus „veikla grindžiama teisėtumo, nešališkumo, nepriklausomumo, teisingumo ir viešumo principais“.</text:p>
      <text:p text:style-name="P84"><text:span text:style-name="T85">Pažymėtina, jog nors atlikus vidaus auditą yra teikiamos rekomendacijos, o ne privalomi nurodymai, tačiau atliekant vidaus auditą, kuris Lietuvos Respublikos<text:s/></text:span><text:soft-page-break/><text:span text:style-name="T86">vidaus audito ir vidaus kontrolės įstatymo 2 straipsnio 4 dalyje apibrėžiamas kaip „nepriklausoma ir objektyvi tyrimo, vertinimo ir konsultavimo veikla, kuria siekiama padėti gerinti viešojo juridinio asmens valdymą, rizikos valdymą ir vidaus kontrolę“, atitinkamų </text:span><text:span text:style-name="T87">subjektų veikla yra tiriama ir vertinama</text:span><text:span text:style-name="T88">. Abejotina, ar projektu siūlomas teisinis reguliavimas, kuriuo vienai įstaigai pavedama atlikti vidaus auditą kitose nepriklausomose įstaigose, dera su tokių įstaigų veiklą reglamentuojančiuose įstatymuose nustatytu jų veiklos nepriklausomumo principu.</text:span></text:p>
      <text:p text:style-name="P89"><text:span text:style-name="T90">Atsižvelgus į tai, kad išdėstyta, svarstytina, ar institucijų, kuriose Seimo kanceliarijos Vidaus audito skyrius paskiriamas atlikti vidaus auditą, sąrašas neturėtų būti atitinkamai patikslintas.</text:span></text:p>
      <text:p text:style-name="P91"><text:span text:style-name="T92">Komiteto nuomonė -<text:s/></text:span><text:span text:style-name="T93">Pritarti</text:span><text:span text:style-name="T94">.</text:span></text:p>
      <text:p text:style-name="P95"><text:span text:style-name="T96">Komiteto pasiūlymas:<text:s/></text:span></text:p>
      <text:p text:style-name="P97">Pritartina Seimo kanceliarijos Teisės departamento iškeltiems pastebėjimams, kurie realizuojami Seimo nario J. Razmos pasiūlymu.<text:s/></text:p>
      <text:p text:style-name="P98"/>
      <text:p text:style-name="P99"><text:span text:style-name="T100">Balsavimo rezultatai:</text:span><text:span text:style-name="T101"><text:s/>už – 5, prieš – 0, susilaikė – 0.</text:span></text:p>
      <text:p text:style-name="P102"/>
      <text:list text:style-name="LFO3" text:continue-numbering="true">
        <text:list-item>
          <text:p text:style-name="P103"><text:span text:style-name="T104">Seimo narys J. Razma, 2023-06-05:</text:span></text:p>
        </text:list-item>
      </text:list>
      <text:p text:style-name="P105">Pakeisti Seimo nutarimo projekto 1 straipsnį ir jį išdėstyti taip:</text:p>
      <text:p text:style-name="P106"><text:span text:style-name="T107">„</text:span><text:span text:style-name="T108">1 straipsnis.</text:span></text:p>
      <text:p text:style-name="P109">Paskirti Lietuvos Respublikos Seimo kanceliarijos Vidaus audito skyrių atlikti vidaus auditą šiose Seimui atskaitingose institucijose:</text:p>
      <text:p text:style-name="P110">1) Akademinės etikos ir procedūrų kontrolieriaus tarnyboje;</text:p>
      <text:p text:style-name="P111">2) Etninės kultūros globos taryboje;</text:p>
      <text:p text:style-name="P112">3) Lietuvos gyventojų genocido ir rezistencijos tyrimo centre;</text:p>
      <text:p text:style-name="P113">4) Lietuvos mokslų akademijoje;</text:p>
      <text:p text:style-name="P114">5) Lietuvos radijo ir televizijos komisijoje;</text:p>
      <text:p text:style-name="P115">6) Nacionalinėje sveikatos taryboje;</text:p>
      <text:soft-page-break/>
      <text:p text:style-name="P116">7) Nacionalinėje šeimos taryboje;</text:p>
      <text:p text:style-name="P117">8) Valstybinėje kultūros paveldo komisijoje;</text:p>
      <text:p text:style-name="P118"><text:span text:style-name="T119">9) Valstybinėje lietuvių kalbos komisijoje.“</text:span></text:p>
      <text:p text:style-name="P120"><text:span text:style-name="T121">Komiteto nuomonė -<text:s/></text:span><text:span text:style-name="T122">Pritarti</text:span><text:span text:style-name="T123">.</text:span></text:p>
      <text:p text:style-name="P124"><text:span text:style-name="T125">Komiteto pasiūlymas:<text:s/></text:span></text:p>
      <text:p text:style-name="P126"><text:span text:style-name="T127">už – 5, prieš – 0, susilaikė – 0.</text:span></text:p>
      <text:p text:style-name="Normal"/>
      <text:list text:style-name="LFO3" text:continue-numbering="true">
        <text:list-item>
          <text:p text:style-name="P128"><text:span text:style-name="T129">Seimo narys A. Sysas, 2023-06-06:</text:span></text:p>
        </text:list-item>
      </text:list>
      <text:p text:style-name="P130">Pakeisti Seimo nutarimo projekto 1 straipsnį ir jį išdėstyti taip:</text:p>
      <text:p text:style-name="P131"><text:span text:style-name="T132">„</text:span><text:span text:style-name="T133">1 straipsnis.</text:span></text:p>
      <text:p text:style-name="P134"><text:span text:style-name="T135">Paskirti<text:s/></text:span><text:span text:style-name="T136">Lietuvos Respublikos Seimo kanceliarijos Vidaus audito skyrių<text:s/></text:span><text:span text:style-name="T137">atlikti vidaus auditą šiose<text:s/></text:span><text:span text:style-name="T138">Seimui atskaitingose</text:span><text:span text:style-name="T139"><text:s/>institucijose:</text:span></text:p>
      <text:p text:style-name="P140"><text:span text:style-name="T141">1) Akademinės etikos ir procedūrų kontrolieriaus tarnyboje<text:s/></text:span><text:span text:style-name="T142">– Švietimo, mokslo ir sporto ministerijai</text:span><text:span text:style-name="T143">;</text:span></text:p>
      <text:p text:style-name="P144"><text:span text:style-name="T145">2) Etninės kultūros globos taryboje<text:s/></text:span><text:span text:style-name="T146">– Kultūros ministerijai</text:span><text:span text:style-name="T147">;</text:span></text:p>
      <text:p text:style-name="P148"><text:span text:style-name="T149">3) Lietuvos gyventojų genocido ir rezistencijos tyrimo centre<text:s/></text:span><text:span text:style-name="T150">– Kultūros ministerijai</text:span><text:span text:style-name="T151">;</text:span></text:p>
      <text:p text:style-name="P152"><text:span text:style-name="T153">4) Lietuvos mokslų akademijoje<text:s/></text:span><text:span text:style-name="T154">– Švietimo, mokslo ir sporto ministerijai</text:span><text:span text:style-name="T155">;</text:span></text:p>
      <text:p text:style-name="P156"><text:span text:style-name="T157">5) Lietuvos radijo ir televizijos komisijoje<text:s/></text:span><text:span text:style-name="T158">– Kultūros ministerijai</text:span><text:span text:style-name="T159">;</text:span></text:p>
      <text:p text:style-name="P160">6) Lietuvos Respublikos konkurencijos taryboje;</text:p>
      <text:p text:style-name="P161">7) Lietuvos Respublikos vyriausiojoje rinkimų komisijoje;</text:p>
      <text:p text:style-name="P162"><text:span text:style-name="T163">8) Nacionalinėje sveikatos taryboje<text:s/></text:span><text:span text:style-name="T164">– Sveikatos apsaugos ministerijai</text:span><text:span text:style-name="T165">;</text:span></text:p>
      <text:p text:style-name="P166"><text:span text:style-name="T167">9) Nacionalinėje šeimos taryboje<text:s/></text:span><text:span text:style-name="T168">– Socialinės apsaugos ir darbo ministerijai</text:span><text:span text:style-name="T169">;</text:span></text:p>
      <text:p text:style-name="P170"><text:span text:style-name="T171">10) Valstybinėje kultūros paveldo komisijoje<text:s/></text:span><text:span text:style-name="T172">– Kultūros ministerijai</text:span><text:span text:style-name="T173">;</text:span></text:p>
      <text:p text:style-name="P174"><text:span text:style-name="T175">11) Valstybinėje lietuvių kalbos komisijoje<text:s/></text:span><text:span text:style-name="T176">– Švietimo, mokslo ir sporto ministerijai</text:span><text:span text:style-name="T177">;</text:span></text:p>
      <text:p text:style-name="P178">12) Vyriausiojoje tarnybinės etikos komisijoje;</text:p>
      <text:p text:style-name="P179"><text:span text:style-name="T180">13) Žurnalistų etikos inspektoriaus tarnyboje.</text:span><text:span text:style-name="T181">“</text:span></text:p>
      <text:soft-page-break/>
      <text:p text:style-name="P182"><text:span text:style-name="T183">Komiteto nuomonė -<text:s/></text:span><text:span text:style-name="T184">Pritarti iš dalies</text:span><text:span text:style-name="T185">.</text:span></text:p>
      <text:p text:style-name="P186"><text:span text:style-name="T187">Komiteto pasiūlymas:<text:s/></text:span></text:p>
      <text:p text:style-name="P188"><text:span text:style-name="T189">1.</text:span><text:span text:style-name="T190"><text:s/></text:span><text:span text:style-name="T191">Pritartina</text:span><text:span text:style-name="T192"><text:s/>siūlymui iš Seimo nutarimo projekto išbraukti<text:s/></text:span><text:span text:style-name="T193">Konkurencijos tarybą, Vyriausiąją rinkimų komisiją, Vyriausiąją tarnybinės etikos komisiją, Žurnalistų etikos inspektoriaus tarnybą.</text:span></text:p>
      <text:p text:style-name="P194"><text:span text:style-name="T195">2.<text:s/></text:span><text:span text:style-name="T196">Pasiūlymui Seimui atskaitingų institucijų vidaus auditą paskirti atlikti ministerijų vidaus audito skyriams<text:s/></text:span><text:span text:style-name="T197">nepritartina</text:span><text:span text:style-name="T198"><text:s/>dėl šių priežasčių:</text:span></text:p>
      <text:p text:style-name="P199"><text:span text:style-name="T200">2.1.</text:span><text:span text:style-name="T201"><text:s/></text:span><text:span text:style-name="T202">paneigiamas loginis atskaitomybės klausimas</text:span><text:span text:style-name="T203"><text:s/>– pritarus Seimo nario A. Syso pasiūlymui, Seimui atskaitinga institucija dėl teikiamų rekomendacijų įgyvendinimo (arba neįgyvendinimo) turėtų atsiskaityti ministerijai (ministerijos kancleriui);</text:span></text:p>
      <text:p text:style-name="P204"><text:span text:style-name="T205">2.2.</text:span><text:span text:style-name="T206"><text:s/></text:span><text:span text:style-name="T207">paneigiamas vienas pagrindinių projekto tikslų</text:span><text:span text:style-name="T208"><text:s/>– Seimui, kaip steigėjui, turėti galimybes ir įrankius sistemiškai vertinti atskaitingų institucijų veiklą, priimti sprendimus dėl jų veiklos gerinimo ir kt. Tuo tarpu<text:s/></text:span><text:span text:style-name="T209">pateiktu pasiūlymu mechaniškai Seimui atskaitingų institucijų vidaus audito atlikimas paskirstomas skirtingoms atitinkamoms ministerijoms;</text:span></text:p>
      <text:p text:style-name="P210"><text:span text:style-name="T211">2.3.</text:span><text:span text:style-name="T212"><text:s/></text:span><text:span text:style-name="T213">pasiūlymas teikiamas priėmimo stadijoje, neaptarus jo nei su politikos formuotoju, nei su atitinkamomis ministerijomis, nei su Seimui atskaitingomis institucijomis</text:span><text:span text:style-name="T214">. Neįvertintos galimos kylančios rizikos, nenumatytos ir neišdiskutuotos galimos rizikų valdymo galimybės ir pan. Tuo tarpu Seimo nutarimo projektas ir jo lydimieji teisės aktai ne kartą buvo aptarti su šios srities politikos formuotoju, t. y. Finansų ministerijos atstovais (kurie pritarė tokio vidaus audito modelio pasirinkimui), išdiskutuoti ne tik Audito, bet ir Seimo Švietimo ir mokslo, Kultūros, Sveikatos reikalų, Žmogaus teisių komitetuose;</text:span></text:p>
      <text:p text:style-name="P215">2.4. dėl kitų pasiūlymo argumentų:</text:p>
      <text:p text:style-name="P216"><text:span text:style-name="T217"></text:span><text:span text:style-name="T218"><text:tab/></text:span><text:span text:style-name="T219">resursų efektyvumo prasme, didesnė nauda būtų pritarus siūlymui vidaus auditus Seimui atskaitingose institucijose pavesti atlikti centralizuotai vienam Seimo kanceliarijos Vidaus audito skyriui.</text:span><text:span text:style-name="T220"><text:s/></text:span><text:span text:style-name="T221">P</text:span><text:span text:style-name="T222">asiūlyme nurodoma, kad pavedus vidaus auditus Seimui atskaitingose institucijose atlikti atitinkamoms ministerijoms, būtų<text:s/></text:span><text:soft-page-break/><text:span text:style-name="T223">efektyviausiai pasiektas kaštų ir naudos efektas, o pavedus šių institucijų vidaus auditą atlikti Seimo kanceliarijos Vidaus audito skyriui, išteklių poreikis šiam pavedimui įvykdyti ženkliai išaugtų ir sukurtų ydingą reguliavimą bei neefektyvų resursų (tiek žmogiškųjų, tiek finansinių) naudojimą. Priešingai, gi, pritarus Seimo nutarimo projektui, resursai būtų naudojami efektyviau, nes kaip nurodoma šio Seimo nutarimo projekto aiškinamajame rašte, šios funkcijos tinkamam vykdymui reikalinga Seimo kanceliarijoje įsteigti 2 papildomas pareigybes (atsižvelgiant į tai, kad audituojamų subjektų ratas sumažėjo ir skiriasi nuo pirminio pasiūlymo, manytina, kad Seimo kanceliarijoje pakaktų įsteigti ne 2, o 1 papildomą pareigybę). Tuo tarpu pritarus Seimo nario<text:s/></text:span><text:span text:style-name="T224">A. Syso pasiūlymui, audituojamų subjektų ratas padidėtų 4 ministerijose:</text:span></text:p>
      <text:p text:style-name="P225"><text:span text:style-name="T226">-</text:span><text:span text:style-name="T227"><text:tab/></text:span><text:span text:style-name="T228">Švietimo, mokslo ir sporto ministerijai būtų pavesta papildomai atlikti vidaus auditus 3 Seimui atskaitingose institucijose;</text:span></text:p>
      <text:p text:style-name="P229"><text:span text:style-name="T230">-</text:span><text:span text:style-name="T231"><text:tab/></text:span><text:span text:style-name="T232">Kultūros ministerijai – 4 Seimui atskaitingose institucijose;</text:span></text:p>
      <text:p text:style-name="P233"><text:span text:style-name="T234">-</text:span><text:span text:style-name="T235"><text:tab/></text:span><text:span text:style-name="T236">Sveikatos apsaugos ministerijai – 1 Seimui atskaitingoje institucijoje;</text:span></text:p>
      <text:p text:style-name="P237"><text:span text:style-name="T238">-</text:span><text:span text:style-name="T239"><text:tab/></text:span><text:span text:style-name="T240">Socialinės apsaugos ir darbo ministerijai – 1 Seimui atskaitingoje institucijoje.</text:span></text:p>
      <text:p text:style-name="P241"><text:span text:style-name="T242">Taigi, padidėjus audituojamų subjektų ratui, kiekviena iš šių ministerijų savarankiškai turėtų spręsti klausimą dėl papildomų etatų įsteigimo arba atlyginimų pakėlimo ne tik šių<text:s/></text:span><text:span text:style-name="T243">4<text:s/></text:span><text:span text:style-name="T244">ministerijų vidaus auditoriams, bet ir<text:s/></text:span><text:span text:style-name="T245">vidaus audito tarnybų (skyrių) vadovams.</text:span></text:p>
      <text:p text:style-name="P246"><text:span text:style-name="T247"></text:span><text:span text:style-name="T248"><text:tab/></text:span><text:span text:style-name="T249">Abiem atvejais, t. y. pritarus Seimo nutarimo projektui arba pritarus pateiktam siūlymui poreikis keisti atitinkamus įgyvendinamuosius teisės aktus išliks.</text:span><text:span text:style-name="T250"><text:s/></text:span><text:span text:style-name="T251">Teikiamame</text:span><text:span text:style-name="T252"><text:s/>pasiūlyme nurodoma, kad nurodytų institucijų vidaus auditą pavedus atlikti ministerijoms, nekyla ir teisės aktų keitimo poreikis, kai tuo tarpu jeigu ši pareiga būtų pavesta Seimo kanceliarijai, kyla poreikis keisti Seimo kanceliarijos veiklą reglamentuojančius teisės aktus. Atkreiptinas dėmesys, kad pavedus vidaus auditus Seimui atskaitingose institucijose atlikti atitinkamoms ministerijoms, reikės apspręsti procesus dėl atitinkamų Vidaus kontrolės ir vidaus audito įstatyme įtvirtintų nuostatų įgyvendinimo praktikoje, pavyzdžiui, minėto įstatymo 10 straipsnio 3 dalyje<text:s/></text:span><text:soft-page-break/><text:span text:style-name="T253">nustatyta, kad „Vidaus audito tarnybos veiklos plane nenumatytas vidaus auditas gali būti atliekamas vidaus audito tarnybos vadovo sprendimu, raštu suderinus su viešojo juridinio asmens vadovu“. Todėl lieka neaišku ir turės būti sureguliuota, koks šiuo atveju būtų Seimo valdybos vaidmuo, ar ji galėtų ir kokiu būdų pavesti ministerijai atlikti nenumatytą vidaus auditą atitinkamoje Seimui atskaitingose institucijoje ir kt.</text:span></text:p>
      <text:p text:style-name="P254"><text:span text:style-name="T255"></text:span><text:span text:style-name="T256"><text:tab/></text:span><text:span text:style-name="T257">Pritarus siūlymui, vidaus auditų rezultatai būtų labiau fragmentiški ir nukreipti tik į pavienių Seimui atskaitingų institucijų veiklos tobulinimą.</text:span><text:span text:style-name="T258"><text:s/>Pagal Seimo nutarimo Projektu siūlomą vidaus audito atlikimo modelį (kuomet vidaus auditus atliks Seimo kanceliarijos Vidaus audito skyrius) galimi atvejai, kai šis skyrius atlikęs vidaus auditą atitinkamoje vienoje iš Seimui atskaitingų institucijų ir identifikavęs atitinkamas problemas, tokios pat srities ar net sisteminį kelių Seimui atskaitingų institucijų vertinimą galėtų atlikti ir kitose Seimui atskaitingose institucijose. Be kita ko, tokiu atveju sudaromos galimybės Seimo kanceliarijos Vidaus audito skyriui atlikus vidaus auditą ir identifikavus sisteminius neatitikimus, prireikus teikti informaciją Seimo valdybai dėl Seimui atskaitingų institucijų veiklos tobulinimo ar pan.</text:span></text:p>
      <text:p text:style-name="P259"/>
      <text:p text:style-name="P260"><text:span text:style-name="T261">Balsavimo rezultatai:</text:span><text:span text:style-name="T262"><text:s/>už – 5, prieš – 0, susilaikė – 0.</text:span></text:p>
      <text:p text:style-name="Normal"><text:bookmark-start text:name="straipsnis2"/><text:bookmark-start text:name="p_1"/><text:bookmark-end text:name="straipsnis2"/><text:bookmark-end text:name="p_1"/></text:p>
      <text:p text:style-name="P263">2 straipsnis.</text:p>
      <text:p text:style-name="P264"><text:span text:style-name="T265">Nustatyti, kad šis nutarimas įsigalioja 202</text:span><text:span text:style-name="T266">4</text:span><text:span text:style-name="T267"><text:s/>m.<text:s/></text:span><text:span text:style-name="T268">sausio</text:span><text:span text:style-name="T269"><text:s/>1</text:span><text:span text:style-name="T270"><text:s/>d.</text:span></text:p>
      <text:p text:style-name="P271"/>
      <text:p text:style-name="P272"><text:bookmark-start text:name="straipsnis3"/>3 straipsnis.</text:p>
      <text:p text:style-name="P273"><text:bookmark-end text:name="straipsnis3"/>Pavesti Lietuvos Respublikos Seimo valdybai ir Seimo kancleriui iki 2023 m. gruodžio 31 d. priimti šio nutarimo įgyvendinamuosius teisės aktus.</text:p>
      <text:p text:style-name="P274"/>
      <text:list text:style-name="LFO3" text:continue-numbering="true">
        <text:list-item>
          <text:p text:style-name="P275"><text:span text:style-name="T276">Seimo narys A. Sysas, 2023-06-06:</text:span></text:p>
        </text:list-item>
      </text:list>
      <text:p text:style-name="P277"><text:span text:style-name="T278"><text:s/>„</text:span><text:span text:style-name="T279">3 straipsnis.</text:span></text:p>
      <text:p text:style-name="P280"><text:span text:style-name="T281">Pavesti Lietuvos Respublikos Seimo valdybai ir Seimo kancleriui iki 2023 m. gruodžio 31 d. priimti šio nutarimo įgyvendinamuosius teisės aktus.“</text:span></text:p>
      <text:p text:style-name="P282"><text:span text:style-name="T283">Komiteto nuomonė -<text:s/></text:span><text:span text:style-name="T284">Nepritarti</text:span><text:span text:style-name="T285">.</text:span></text:p>
      <text:p text:style-name="P286"><text:span text:style-name="T287">Komiteto argumentai:<text:s/></text:span></text:p>
      <text:p text:style-name="P288"><text:span text:style-name="T289">Pasiūlymas pateiktas neišlaikius Seimo statuto 155 straipsnio 3 dalyje numatyto 48 valandų termino<text:s/></text:span><text:span text:style-name="T290">iki posėdžio darbotvarkėje numatyto laiko pradėti įstatymo priėmimo procedūrą.</text:span></text:p>
      <text:p text:style-name="P291"/>
      <text:p text:style-name="P292">Žr. argumentus prie Seimo nario A. Syso pasiūlymo Nr. 2.</text:p>
      <text:p text:style-name="P293"/>
      <text:p text:style-name="P294"><text:span text:style-name="T295">Balsavimo rezultatai:</text:span><text:span text:style-name="T296"><text:s/>už – 5, prieš – 0, susilaikė – 0.</text:span></text:p>
      <text:p text:style-name="P297"><text:bookmark-start text:name="p_last"/><text:bookmark-end text:name="p_last"/></text:p>
      <text:p text:style-name="P298"/>
      <text:p text:style-name="P299"><text:span text:style-name="T300">Seimo Pirmininkas</text:span></text:p>
      <text:p text:style-name="P301"/>
      <text:p text:style-name="P302"/>
      <text:p text:style-name="Normal">Teikia</text:p>
      <text:p text:style-name="Normal">Audito komiteto vardu</text:p>
      <text:p text:style-name="Normal">Komiteto pirmininkas<text:tab/><text:tab/><text:tab/><text:tab/><text:tab/><text:tab/><text:span text:style-name="T303"><text:tab/></text:span><text:tab/><text:s text:c="4"/>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ĮstatymoNr." style:display-name="Įstatymo Nr." style:family="text" style:parent-style-name="DefaultParagraphFont">
      <style:text-properties style:font-name="HelveticaLT"/>
    </style:style>
    <style:style style:name="Data_diena" style:display-name="Data_diena"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Footer" style:family="paragraph">
      <style:paragraph-properties fo:text-align="center"/>
    </style:style>
    <style:style style:name="T5" style:parent-style-name="DefaultParagraphFont" style:family="text">
      <style:text-properties style:font-name="Times New Roman" fo:font-size="12pt" style:font-size-asian="12pt" style:font-size-complex="12pt"/>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draw:frame draw:z-index="251659264" draw:id="id0" draw:style-name="a0" draw:name="Teksto laukas 1" text:anchor-type="paragraph" svg:x="0in" svg:y="0.00069in" svg:width="0in" svg:height="0in" style:rel-width="scale" style:rel-height="scale-min"><draw:text-box><text:p text:style-name="P3"/></draw:text-box><svg:title/><svg:desc/></draw:frame></text:p>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URAGIENĖ Aurita</meta:initial-creator>
    <dc:creator>adlibuser</dc:creator>
    <meta:creation-date>2023-06-07T08:15:00Z</meta:creation-date>
    <dc:date>2023-06-07T08:15:00Z</dc:date>
    <meta:print-date>2021-06-18T06:36: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e48d0589-4204-46a6-88a0-fd912be824f2</meta:user-defined>
    <meta:document-statistic meta:page-count="9" meta:paragraph-count="140" meta:word-count="1602" meta:character-count="13207" meta:row-count="378" meta:non-whitespace-character-count="11745"/>
  </office:meta>
</office:document-meta>
</file>