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margin-left="4.5in" fo:text-indent="0.5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  <style:style style:name="P41" style:parent-style-name="ListParagraph" style:list-style-name="LFO2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42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P43" style:parent-style-name="Normal" style:family="paragraph">
      <style:paragraph-properties style:vertical-align="auto" fo:margin-left="1.6666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fo:font-size="11pt" style:font-size-asian="11pt"/>
    </style:style>
    <style:style style:name="P45" style:parent-style-name="Normal" style:family="paragraph">
      <style:paragraph-properties fo:margin-left="1.6666in">
        <style:tab-stops/>
      </style:paragraph-properties>
    </style:style>
    <style:style style:name="T46" style:parent-style-name="DefaultParagraphFont" style:family="text">
      <style:text-properties fo:color="#000000" fo:font-size="11pt" style:font-size-asian="11pt"/>
    </style:style>
    <style:style style:name="P47" style:parent-style-name="Normal" style:family="paragraph">
      <style:paragraph-properties fo:margin-left="1.6666in">
        <style:tab-stops/>
      </style:paragraph-properties>
    </style:style>
    <style:style style:name="T48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T49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P51" style:parent-style-name="Normal" style:family="paragraph">
      <style:paragraph-properties fo:margin-left="1.6666in">
        <style:tab-stops/>
      </style:paragraph-properties>
    </style:style>
    <style:style style:name="T52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P53" style:parent-style-name="Normal" style:family="paragraph">
      <style:paragraph-properties fo:margin-left="1.6666in">
        <style:tab-stops/>
      </style:paragraph-properties>
    </style:style>
    <style:style style:name="T54" style:parent-style-name="DefaultParagraphFont" style:family="text">
      <style:text-properties fo:color="#000000" fo:font-size="11pt" style:font-size-asian="11pt" fo:background-color="#FFFFFF"/>
    </style:style>
    <style:style style:name="P55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fo:color="#000000" fo:background-color="#00FF00"/>
    </style:style>
    <style:style style:name="P69" style:parent-style-name="Normal" style:family="paragraph">
      <style:paragraph-properties fo:text-align="justify" fo:line-height="115%" fo:text-indent="0.5159in"/>
      <style:text-properties fo:font-weight="bold" style:font-weight-asian="bold" style:font-weight-complex="bold" fo:color="#000000" style:language-asian="lt" style:country-asian="LT"/>
    </style:style>
    <style:style style:name="P70" style:parent-style-name="Normal" style:family="paragraph">
      <style:paragraph-properties fo:text-align="justify" fo:line-height="115%" fo:text-indent="0.5159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name="Calibri" style:font-name-complex="Calibri"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15%" fo:text-indent="0.5159in"/>
      <style:text-properties fo:color="#000000"/>
    </style:style>
    <style:style style:name="P77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78" style:parent-style-name="NoSpacing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color="#000000"/>
    </style:style>
    <style:style style:name="P79" style:parent-style-name="NoSpacing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P81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/>
    </style:style>
    <style:style style:name="P82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</office:automatic-styles>
  <office:body>
    <office:text text:use-soft-page-breaks="true">
      <text:p text:style-name="P1">Projektas</text:p>
      <text:p text:style-name="P3">Nr. XIVP-3622(2)</text:p>
      <text:p text:style-name="P4"/>
      <text:p text:style-name="P5"/>
      <text:p text:style-name="P6"><text:span text:style-name="T7">LIETUVOS RESPUBLIKOS</text:span></text:p>
      <text:p text:style-name="P8"><text:span text:style-name="T9">REKLAMOS</text:span><text:span text:style-name="T10"><text:s/>ĮSTATYMO<text:s/></text:span><text:bookmark-start text:name="_Hlk65831346"/><text:span text:style-name="T11">NR.<text:s/></text:span><text:bookmark-end text:name="_Hlk65831346"/><text:span text:style-name="T12">VIII-1871</text:span><text:span text:style-name="T13"><text:s/></text:span><text:span text:style-name="T14">2 IR<text:s/></text:span><text:span text:style-name="T15">12</text:span><text:span text:style-name="T16"><text:s/></text:span><text:span text:style-name="T17">STRAIPSNI</text:span><text:span text:style-name="T18">Ų</text:span><text:span text:style-name="T19"><text:s/>PAKEITIMO</text:span></text:p>
      <text:p text:style-name="P20"><text:span text:style-name="T21">ĮSTATYMAS</text:span></text:p>
      <text:p text:style-name="P22"/>
      <text:p text:style-name="P23">2024<text:s text:c="2"/>m. <text:s text:c="26"/>d. Nr.</text:p>
      <text:p text:style-name="P24">Vilnius</text:p>
      <text:p text:style-name="P25"/>
      <text:p text:style-name="P26"><text:bookmark-start text:name="straipsnis1"/><text:bookmark-start text:name="_Hlk527378126"/>1 straipsnis. 12 straipsnio pakeitimas</text:p>
      <text:p text:style-name="P27"><text:bookmark-end text:name="straipsnis1"/>Pakeisti<text:s/>2 straipsnio 19 dalį ir jį išdėstyti taip:</text:p>
      <text:p text:style-name="P28"><text:span text:style-name="T29">,,</text:span><text:span text:style-name="T30">19.<text:s/></text:span><text:span text:style-name="T31">Šiame įstatyme vartojam</text:span><text:span text:style-name="T32">a</text:span><text:span text:style-name="T33"><text:s/>sąvok</text:span><text:span text:style-name="T34">a</text:span><text:span text:style-name="T35"><text:s/></text:span>„gyvenvietė“, suprantama taip, kaip ji apibrėžiama<text:s/>Lietuvos Respublikos saugaus eismo automobilių keliais įstatyme,<text:s/>sąvokos<text:s/><text:span text:style-name="T36">„komercinės veiklos subjektas“, „komercinis pasiūlymas“, „sprendimas dėl sandorio“, „vartotojas“, „vidutinis vartotojas“ suprantamos taip, kaip jos apibrėž</text:span><text:span text:style-name="T37">iamos</text:span><text:span text:style-name="T38"><text:s/>Lietuvos Respublikos nesąžiningos komercinės veiklos vartotojams draudimo įstatyme.</text:span><text:span text:style-name="T39">“</text:span></text:p>
      <text:p text:style-name="P40"/>
      <text:list text:style-name="LFO2" text:continue-numbering="true">
        <text:list-item>
          <text:p text:style-name="P41"><text:span text:style-name="T42">Seimo kanceliarijos Teisės departamentas (2024-11-06):</text:span></text:p>
        </text:list-item>
      </text:list>
      <text:p text:style-name="P43"><text:span text:style-name="T44">Įvertinę projekto atitiktį Konstitucijai, įstatymams, teisėkūros principams ir teisės technikos taisyklėms, teikiame šią pastabą.</text:span></text:p>
      <text:p text:style-name="P45"><text:span text:style-name="T46">Projekto 1 straipsnio pavadinime vietoj skaičiaus „12“ įrašytinas skaičius „2“, o šio straipsnio pakeitimų esmėje vietoj žodžio „jį“ įrašytinas žodis „ją“.</text:span></text:p>
      <text:p text:style-name="P47"><text:span text:style-name="T48">Komiteto nuomonė -<text:s/></text:span><text:span text:style-name="T49">Pritarti</text:span><text:span text:style-name="T50">.</text:span></text:p>
      <text:p text:style-name="P51"><text:span text:style-name="T52">Komiteto pasiūlymas:<text:s/></text:span></text:p>
      <text:p text:style-name="P53"><text:span text:style-name="T54">Pritarta bendru sutarimu</text:span></text:p>
      <text:p text:style-name="P55"><text:bookmark-start text:name="p_1"/><text:bookmark-end text:name="p_1"/></text:p>
      <text:p text:style-name="P56"><text:bookmark-start text:name="straipsnis2"/>2<text:s/>straipsnis.<text:s/>12<text:s/>straipsnio pakeitimas</text:p>
      <text:p text:style-name="P57"><text:bookmark-end text:name="_Hlk527378126"/><text:bookmark-end text:name="straipsnis2"/><text:soft-page-break/>Pakeisti<text:s/>12<text:s/>straipsnio<text:s/>1<text:s/>dalies 1 punktą<text:s/>ir jį išdėstyti taip:</text:p>
      <text:p text:style-name="P58"><text:span text:style-name="T59">,,</text:span><text:span text:style-name="T60">1)<text:s/></text:span><text:span text:style-name="T61">keliuose, virš kelių, kelių juostose. Išorinę reklamą įrengti taip pat draudžiama</text:span><text:span text:style-name="T62"><text:s/>kelių apsaugos zonose, išskyrus atvejus, nustatytus Lietuvos Respublikos specialiųjų žemės naudojimo sąlygų įstatyme. Kelių apsaugos zonose gyvenvietėse įrengti išorinę reklamą draudžiama,<text:s/></text:span><text:span text:style-name="T63">jeigu ji gali užstoti technines eismo reguliavimo priemones, pabloginti matomumą, akinti eismo dalyvius</text:span><text:span text:style-name="T64">, kelti pavojų eismo dalyviams.</text:span><text:span text:style-name="T65"><text:s/></text:span><text:span text:style-name="T66">Draudžiama naudoti išorinę reklamą, imituojančią kelio ženklus ir (ar) naudojančią kelio ženklų simboliką;</text:span><text:span text:style-name="T67">“.</text:span></text:p>
      <text:p text:style-name="P68"/>
      <text:p text:style-name="P69"><text:bookmark-start text:name="straipsnis3"/>3<text:s/>straipsnis.<text:s/>Įstatymo įsigaliojimas ir įgyvendinimas</text:p>
      <text:p text:style-name="P70"><text:bookmark-end text:name="straipsnis3"/><text:span text:style-name="T71">1.</text:span><text:span text:style-name="T72"><text:s/></text:span><text:span text:style-name="T73">Šis įstatymas</text:span><text:span text:style-name="T74">,</text:span><text:span text:style-name="T75"><text:s/>išskyrus šio straipsnio 2 dalį, įsigalioja 2025 m. vasario 1 d.</text:span></text:p>
      <text:p text:style-name="P76">2. Susisiekimo ministras iki 2025 m. sausio 31 d. priima šio įstatymo įgyvendinamąjį teisės<text:s/>aktą.</text:p>
      <text:p text:style-name="P77"/>
      <text:p text:style-name="P78"><text:bookmark-start text:name="p_last"/><text:bookmark-end text:name="p_last"/></text:p>
      <text:p text:style-name="P79"><text:span text:style-name="T80">Skelbiu šį Lietuvos Respublikos Seimo priimtą įstatymą.</text:span></text:p>
      <text:p text:style-name="P81"/>
      <text:p text:style-name="P82"><text:span text:style-name="T83">Respublikos Prezidentas</text:span></text:p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extbody" style:display-name="Text body" style:family="paragraph" style:parent-style-name="Normal">
      <style:paragraph-properties style:vertical-align="auto" fo:margin-bottom="0.1965in" fo:line-height="120%"/>
      <style:text-properties style:font-size-complex="10pt" fo:language="en" fo:country="US" fo:hyphenate="false"/>
    </style:style>
    <style:style style:name="Header" style:display-name="Header" style:family="paragraph" style:parent-style-name="Normal">
      <style:paragraph-properties text:number-lines="fals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ernotaitė</meta:initial-creator>
    <dc:creator>adlibuser</dc:creator>
    <meta:creation-date>2024-11-12T09:17:00Z</meta:creation-date>
    <dc:date>2024-11-12T09:17:00Z</dc:date>
    <meta:print-date>2024-10-02T11:2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71" meta:character-count="2007" meta:row-count="58" meta:non-whitespace-character-count="1762"/>
  </office:meta>
</office:document-meta>
</file>