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apple-converted-space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 fo:text-indent="0.5in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Preformatted" style:family="paragraph">
      <style:paragraph-properties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2" style:parent-style-name="Preformatted" style:family="paragraph">
      <style:paragraph-properties fo:line-height="115%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Hyperlink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 VALSTYBINIO SOCIALINIO DRAUDIMO ĮSTATYMO NR. I-1336 4, 31 IR 36 STRAIPSNIŲ PAKEITIMO ĮSTATYMO</text:span><text:span text:style-name="T12"> </text:span></text:p>
      <text:p text:style-name="P13"><text:span text:style-name="T14">NR. XII-1990 4 STRAIPSNIO PAKEITIMO</text:span><text:span text:style-name="T15"><text:s/></text:span><text:span text:style-name="T16">ĮSTATYMO</text:span><text:span text:style-name="T17"><text:s/></text:span><text:span text:style-name="T18">PROJEKTO</text:span></text:p>
      <text:p text:style-name="P19"/>
      <text:p text:style-name="P20">2016-03-24<text:s/><text:s/>Nr. XIIP-4139(2)</text:p>
      <text:p text:style-name="P21">Vilnius</text:p>
      <text:p text:style-name="P22"/>
      <text:p text:style-name="P23"/>
      <text:p text:style-name="P24">Įvertinę projekto atitiktį Konstitucijai, įstatymams, teisėkūros principams ir teisės technikos taisyklėms, pastabų neturime.</text:p>
      <text:p text:style-name="P25"/>
      <text:p text:style-name="P26"/>
      <text:p text:style-name="P27"/>
      <text:p text:style-name="P28">Departamento<text:s/>direktorius<text:s text:c="36"/><text:s text:c="44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A. Jatkevičius, tel. (8 5) 239 6843, el. p.<text:s/></text:span><text:a xlink:href="mailto:antanas.jatkevicius@lrs.lt" office:target-frame-name="_top" xlink:show="replace"><text:span text:style-name="T40">antanas.jatkevicius@lrs.lt</text:span></text:a><text:span text:style-name="T41"><text:s/></text:span></text:p>
      <text:p text:style-name="P42"><text:span text:style-name="T43">R</text:span><text:span text:style-name="T44">.<text:s/></text:span><text:span text:style-name="T45">Rutkauskaitė</text:span><text:span text:style-name="T46">, tel.</text:span><text:span text:style-name="T47"><text:s/>(8 5) 239 6545</text:span><text:span text:style-name="T48">, el. p.<text:s/></text:span><text:a xlink:href="mailto:ruta.rutkauskaite@lrs.lt" office:target-frame-name="_top" xlink:show="replace"><text:span text:style-name="T49">ruta.rutkauskaite</text:span><text:span text:style-name="T5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4T09:56:00Z</meta:creation-date>
    <dc:date>2016-03-24T09:56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4" meta:character-count="771" meta:row-count="40" meta:non-whitespace-character-count="693"/>
  </office:meta>
</office:document-meta>
</file>