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8354in"/>
    </style:style>
    <style:style style:name="TableColumn19" style:family="table-column">
      <style:table-column-properties style:column-width="4.3in"/>
    </style:style>
    <style:style style:name="Table15" style:family="table">
      <style:table-properties style:width="7.0833in" fo:margin-left="-0.3013in" table:align="left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" style:family="table-row">
      <style:table-row-properties style:min-row-height="0.863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fo:language="en" fo:country="US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margin-left="1.7722in" fo:text-indent="-1.2798in">
        <style:tab-stops/>
      </style:paragraph-properties>
      <style:text-properties style:font-weight-complex="bold" style:font-size-complex="12pt" fo:language="en" fo:country="US" style:language-asian="lt" style:country-asian="LT" fo:hyphenate="false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color="#FF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<text:span text:style-name="T6">Seimo statuto „Dėl Lietuvos Respublikos Seimo statuto Nr. I-399 183 straipsnio pakeitimo“ projekto LYGINAMASIS VARIANTAS</text:span></text:p>
      <text:p text:style-name="P7">ĮSTATYMO PROJEKTUI</text:p>
      <text:p text:style-name="P8"><text:span text:style-name="T9">XIIIP-</text:span><text:span text:style-name="T10">2976</text:span></text:p>
      <text:p text:style-name="P11"><text:span text:style-name="T12"> </text:span></text:p>
      <text:p text:style-name="P13">2019-03-14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Normal"><text:span text:style-name="T41"> </text:span></text:p>
            <text:p text:style-name="P42"><text:span text:style-name="T43">Pasiūlymai</text:span><text:span text:style-name="T44">:<text:s/></text:span><text:span text:style-name="T45">Pakeisti 183 straipsnio 2 ir 3 <text:s/>dalis ir jas išdėstyti taip:</text:span></text:p>
            <text:p text:style-name="P46"><text:bookmark-start text:name="part_c10187387ad948d6bda01fe007b4b8fd"/><text:bookmark-end text:name="part_c10187387ad948d6bda01fe007b4b8fd"/><text:span text:style-name="T47">„</text:span><text:span text:style-name="T48">2. Seimas po rezoliucijos projekto pateikimo<text:s/></text:span><text:span text:style-name="T49">gali perduoti</text:span><text:span text:style-name="T50"><text:s/></text:span><text:span text:style-name="T51">perduoda</text:span><text:span text:style-name="T52"><text:s/>rezoliucijos projektą atitinkamam Seimo komitetui pagal kompetenciją apsvarstyti<text:s/></text:span><text:span text:style-name="T53">arba iš karto spręsti dėl jos svarstymo ir priėmimo Seimo posėdyje. Jei rezoliucija perduodama komitetui, jis privalo ją apsvarstyti artimiausiame posėdyje.<text:s/></text:span></text:p>
            <text:p text:style-name="P54"><text:span text:style-name="T55">3. Svarstymo<text:s/></text:span><text:span text:style-name="T56">Seimo posėdyje</text:span><text:span text:style-name="T57"><text:s/>metu</text:span><text:span text:style-name="T58"><text:s/>kalba ir į klausimus atsako rezoliucijos projekto iniciatorių atstovas,</text:span><text:span text:style-name="T59"><text:s/></text:span><text:span text:style-name="T60">jei projektas buvo perduotas svarstyti komitetui,</text:span><text:span text:style-name="T61"><text:s/>pristatomas atitinkamo komiteto sprendimas, o po to bendra tvarka vyksta diskusija.<text:s/></text:span><text:span text:style-name="T62">Po svarstymo iš karto<text:s/></text:span><text:span text:style-name="T63">organizuojamas<text:s/></text:span><text:span text:style-name="T64">r</text:span><text:span text:style-name="T65">e</text:span><text:span text:style-name="T66">zoliucijos priėmim</text:span><text:span text:style-name="T67">as</text:span><text:span text:style-name="T68">.</text:span><text:span text:style-name="T69">“</text:span></text:p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Seimo narys                                                                                                     Jurgis Razma      </text:p>
      <text:p text:style-name="P78"/>
      <text:p text:style-name="P79"><text:bookmark-start text:name="part_19bcafeb423246b398d0fdff6c86762b"/><text:bookmark-end text:name="part_19bcafeb423246b398d0fdff6c86762b"/></text:p>
      <text:p text:style-name="Normal"><text:span text:style-name="T8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9-03-21T12:29:00Z</meta:creation-date>
    <dc:date>2019-03-21T12:29:00Z</dc:date>
    <meta:print-date>2019-03-14T10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1077" meta:row-count="20" meta:non-whitespace-character-count="957"/>
  </office:meta>
</office:document-meta>
</file>