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5909in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Hyperlink" style:family="text">
      <style:text-properties style:font-size-complex="12pt" style:text-underline-type="non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language="fr" fo:country="FR"/>
    </style:style>
    <style:style style:name="T46" style:parent-style-name="Hyperlink" style:family="text">
      <style:text-properties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LIETUVOS NACIONALINIO RADIJO IR TELEVIZIJOS ĮSTATYMO NR. I-1571 13 STRAIPSNIO PAKEITIMO</text:span><text:span text:style-name="T12"><text:s/></text:span><text:span text:style-name="T13">ĮSTATYMO<text:s/></text:span><text:span text:style-name="T14">PROJEKTO</text:span></text:p>
      <text:p text:style-name="P15"/>
      <text:p text:style-name="P16">2023-01-17<text:s/>Nr. XIVP-2390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teikiame šią pastabą.<text:s/></text:p>
      <text:p text:style-name="P21"><text:span text:style-name="T22">Siekiant teisinio aiškumo</text:span><text:span text:style-name="T23">,</text:span><text:span text:style-name="T24"><text:s/>siūlytume patikslinti projekto 2 straipsnio</text:span><text:span text:style-name="T25"><text:s/></text:span><text:span text:style-name="T26">nuostatas ir nustatyti, kad šio įstatymo 1 straipsniu keičiamoje Lietuvos Respublikos Lietuvos nacionalinio radijo ir<text:s/></text:span><text:soft-page-break/><text:span text:style-name="T27">televizijos įstatymo 13 straipsnio 2 dalyje<text:s/></text:span><text:span text:style-name="T28">nurodyta Lietuvos nacionalinio radijo ir televizijos generalinio direktoriaus pirma kadencija pradedama skaičiuoti jam laimėjus viešą konkursą ir paskyrus jį į pareigas po šio įstatymo įsigaliojimo.</text:span></text:p>
      <text:p text:style-name="P29"/>
      <text:p text:style-name="P30"/>
      <text:p text:style-name="P31"/>
      <text:p text:style-name="P32">Privatinės teisės skyriaus vyresnysis patarėjas,</text:p>
      <text:p text:style-name="P33">laikinai atliekantis departamento direktoriaus funkcijas<text:tab/><text:tab/><text:tab/><text:s text:c="11"/>Dainius Zebleckis</text:p>
      <text:p text:style-name="P34"/>
      <text:p text:style-name="P35"/>
      <text:p text:style-name="P36"><text:bookmark-start text:name="part_8e2755ea7a6f4d688a243d7459904bf8"/><text:bookmark-end text:name="part_8e2755ea7a6f4d688a243d7459904bf8"/></text:p>
      <text:p text:style-name="P37"/>
      <text:p text:style-name="P38"/>
      <text:p text:style-name="P39"/>
      <text:p text:style-name="P40"><text:span text:style-name="T41">E. Mušinskis, tel. (8 5) 239 6356, el. p.<text:s/></text:span><text:a xlink:href="mailto:edvinas.musinkis@lrs.lt" office:target-frame-name="_parent" xlink:show="replace"><text:span text:style-name="T42">edvinas.musinkis@lrs.lt</text:span></text:a><text:span text:style-name="T43"><text:s/></text:span></text:p>
      <text:p text:style-name="P44">I. Šambaraitė, tel. (8 5) 239 6850,<text:s/><text:span text:style-name="T45">el. p.<text:s/></text:span><text:a xlink:href="mailto:irena.sambaraite@lrs.lt" office:target-frame-name="_top" xlink:show="replace"><text:span text:style-name="T46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1-18T07:27:00Z</meta:creation-date>
    <dc:date>2023-01-18T07:2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3" meta:character-count="1180" meta:row-count="34" meta:non-whitespace-character-count="1035"/>
  </office:meta>
</office:document-meta>
</file>