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weight-complex="bold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Albino Antano Kazlausko</text:span><text:span text:style-name="T16"><text:s/></text:span><text:span text:style-name="T17">p</text:span><text:span text:style-name="T18">eticijos, n u t a r i a:</text:span></text:p>
      <text:p text:style-name="P19"><text:span text:style-name="T20">Tenkinti<text:s/></text:span><text:span text:style-name="T21">Albino Antano Kazlausko peticijoje</text:span><text:span text:style-name="T22"><text:s/>„Dėl<text:s/></text:span><text:span text:style-name="T23">antrojo</text:span><text:span text:style-name="T24"><text:s/>laipsnio valstybinės pensijos daugiavaikiams tėvams“ pateiktą pasiūlymą<text:s/></text:span><text:span text:style-name="T25">inicijuoti įstatymą, kad nebūtų skriaudžiami daugiavaikių šei</text:span><text:span text:style-name="T26">mų tėvai, likę našliais, tai yra<text:s/></text:span><text:span text:style-name="T27">kad mirus daugiavaikei motinai, kuriai buvo paskirta ir mokama<text:s/></text:span><text:span text:style-name="T28">antro</text:span><text:span text:style-name="T29">jo</text:span><text:span text:style-name="T30"><text:s/></text:span><text:span text:style-name="T31">laipsnio valstybinė pensija, ši pensija būtų mokama tėvui.</text:span></text:p>
      <text:p text:style-name="P32"/>
      <text:p text:style-name="P33">Teikia:</text:p>
      <text:p text:style-name="P34">Komisijos pirmininkas Petras Čimbaras</text:p>
      <text:p text:style-name="P35"/>
      <text:p text:style-name="Normal"><text:span text:style-name="T36">2020-</text:span><text:span text:style-name="T37">09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9-28T12:56:00Z</meta:creation-date>
    <dc:date>2020-09-28T12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26" meta:row-count="16" meta:non-whitespace-character-count="553"/>
  </office:meta>
</office:document-meta>
</file>