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line-height-at-least="0.25in" fo:margin-right="-0.0006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3.5pt" style:font-size-asian="13.5pt" style:font-size-complex="13.5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3.5pt" style:font-size-asian="13.5pt" style:font-size-complex="13.5pt" style:language-asian="lt" style:country-asian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letter-kerning="fal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16" style:parent-style-name="Normal" style:family="paragraph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508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6687in"/>
    </style:style>
    <style:style style:name="TableColumn22" style:family="table-column">
      <style:table-column-properties style:column-width="4.4687in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Row30" style:family="table-row">
      <style:table-row-properties style:min-row-height="0.2958in"/>
    </style:style>
    <style:style style:name="P31" style:parent-style-name="Normal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start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right="-0.0006in"/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margin-right="-0.0006in"/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margin-right="-0.0006in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style:line-height-at-least="0.25in" fo:margin-right="-0.0006in" fo:text-indent="0.5909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style:line-height-at-least="0.25in" fo:margin-right="-0.0006in" fo:text-indent="0.5909in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false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style:font-name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70" style:parent-style-name="Normal" style:family="paragraph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71" style:parent-style-name="Normal" style:family="paragraph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72" style:parent-style-name="Normal" style:family="paragraph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FFFFFF" style:letter-kerning="false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lt" style:country-asian="LT"/>
    </style:style>
    <style:style style:name="P78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text:span text:style-name="T5"> </text:span></text:p>
      <text:p text:style-name="P6"><text:span text:style-name="T7">sveikatos priežiūros įstaigų įstatymo nr</text:span><text:span text:style-name="T8">. I-1367 3 straipsnio PAKEITIMO</text:span><text:span text:style-name="T9"><text:s/>įstatymO</text:span><text:span text:style-name="T10"><text:s/></text:span><text:span text:style-name="T11">projektO</text:span></text:p>
      <text:p text:style-name="P12">Nr. XIVP-4182</text:p>
      <text:p text:style-name="P13"/>
      <text:p text:style-name="P14">2024-10-18</text:p>
      <text:p text:style-name="P15">Vilnius</text:p>
      <text:p text:style-name="P16"> 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Normal"><text:span text:style-name="T51">Argumentai</text:span><text:span text:style-name="T52">:</text:span><text:span text:style-name="T53"><text:s text:c="6"/>Atsižvelgus į tai, kad įstatymų projektais siūlomos teisinio reguliavimo priemonės yra aktualios visai visuomenei, o sunkiomis ligomis sergantiems pacientams kaip galima skubesnis sveikatos priežiūros paslaugų suteikimas yra gyvybiškai svarbus, tikslinga paankstinti įstatymo įsigaliojimo datą, nustatant, kad jis įsigaliotų ne 2025 m. balandžio 1 d., bet 2025 m. sausio 1 d.</text:span></text:p>
            <text:p text:style-name="P54"/>
            <text:p text:style-name="P55"/>
            <text:p text:style-name="P56"><text:span text:style-name="T57">Pasiūlymas</text:span><text:span text:style-name="T58">: pakeisti<text:s/></text:span><text:span text:style-name="T59">2<text:s/></text:span><text:span text:style-name="T60">straipsnį ir jį išdėstyti taip:</text:span></text:p>
            <text:p text:style-name="P61"><text:span text:style-name="T62">2 straipsnis. Įstatymo įsigaliojimas</text:span></text:p>
            <text:p text:style-name="P63"><text:bookmark-start text:name="part_23dcd92b4e6940efac026dd332d78586"/><text:bookmark-end text:name="part_23dcd92b4e6940efac026dd332d78586"/><text:span text:style-name="T64">Šis įstatymas įsigalioja 2025 m.<text:s/></text:span><text:span text:style-name="T65">balandžio</text:span><text:span text:style-name="T66"><text:s/></text:span><text:span text:style-name="T67">sausio</text:span><text:span text:style-name="T68"><text:s/>1 d.</text:span></text:p>
            <text:p text:style-name="P69"><text:bookmark-start text:name="part_8c44cc802ea646e2ab128b53748cb96e"/><text:bookmark-end text:name="part_8c44cc802ea646e2ab128b53748cb96e"/></text:p>
          </table:table-cell>
        </table:table-row>
      </table:table>
      <text:p text:style-name="P70"/>
      <text:p text:style-name="P71">Teikia</text:p>
      <text:p text:style-name="P72"> </text:p>
      <text:p text:style-name="Normal"><text:span text:style-name="T73">Seimo nar</text:span><text:span text:style-name="T74">iai</text:span><text:span text:style-name="T75">                                                </text:span><text:bookmark-start text:name="Tekstas5"/><text:bookmark-end text:name="Tekstas5"/><text:span text:style-name="T76">(Parašas)</text:span><text:span text:style-name="T77">                                 </text:span></text:p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Calibri" style:letter-kerning="tru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VILKIENĖ Kristina</meta:initial-creator>
    <dc:creator>adlibuser</dc:creator>
    <meta:creation-date>2024-10-22T07:44:00Z</meta:creation-date>
    <dc:date>2024-10-22T07:44:00Z</dc: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887" meta:row-count="19" meta:non-whitespace-character-count="784"/>
  </office:meta>
</office:document-meta>
</file>