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text-properties fo:font-size="4pt" style:font-size-asian="4pt" style:font-size-complex="4pt"/>
    </style:style>
    <style:style style:name="P10" style:parent-style-name="Normal" style:family="paragraph">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margin-right="0.1555in" fo:text-indent="0.4923in">
        <style:tab-stops>
          <style:tab-stop style:type="left" style:position="0.4902in"/>
        </style:tab-stops>
      </style:paragraph-properties>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4923in">
        <style:tab-stops>
          <style:tab-stop style:type="left" style:position="0.490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text-indent="0.4923in">
        <style:tab-stops>
          <style:tab-stop style:type="left" style:position="0.4902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4923in">
        <style:tab-stops>
          <style:tab-stop style:type="left" style:position="0.4902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4923in">
        <style:tab-stops>
          <style:tab-stop style:type="left" style:position="0.4902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02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02in"/>
        </style:tab-stops>
      </style:paragraph-properties>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5.6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5354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line-height="120%"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20%"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line-height="120%" fo:text-indent="0.492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0%" fo:text-indent="0.4923in"/>
    </style:style>
    <style:style style:name="P126" style:parent-style-name="Normal" style:family="paragraph">
      <style:paragraph-properties fo:text-align="justify" fo:line-height="120%"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P13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urier New" style:font-name-complex="Courier New" fo:font-size="10pt" style:font-size-asian="10pt" style:language-asian="lt" style:country-asian="LT"/>
    </style:style>
  </office:automatic-styles>
  <office:body>
    <office:text text:use-soft-page-breaks="true">
      <text:p text:style-name="P1"/>
      <text:p text:style-name="P7"/>
      <text:p text:style-name="P8"/>
      <text:p text:style-name="P9"/>
      <text:p text:style-name="P10"/>
      <text:p text:style-name="P11"/>
      <text:p text:style-name="P12"><text:span text:style-name="T13">LIETUVOS RESPUBLIKOS SEIMO NUTARIMO „</text:span><text:span text:style-name="T14">DĖL LIETUVOS RESPUBLIKOS SEIMO<text:s/></text:span><text:span text:style-name="T15">2002 M. GEGUŽĖS 28 D.</text:span><text:span text:style-name="T16"><text:s/></text:span><text:span text:style-name="T17">NUTARIMO<text:s/></text:span><text:span text:style-name="T18">NR. IX-907</text:span><text:span text:style-name="T19"><text:s/></text:span><text:span text:style-name="T20">„DĖL<text:s/></text:span><text:span text:style-name="T21">NACIONALINIO SAUGUMO STRATEGIJOS PATVIRTINIMO</text:span><text:span text:style-name="T22">“ PAKEITIMO“ PROJEKTO<text:s/></text:span></text:p>
      <text:p text:style-name="P23">AIŠKINAMASIS RAŠTAS</text:p>
      <text:p text:style-name="P24"/>
      <text:p text:style-name="P25"/>
      <text:p text:style-name="P26"><text:span text:style-name="T27">1</text:span><text:span text:style-name="T28">. Projekto rengimą paskatinusios priežastys, parengto projekto tikslai ir uždaviniai</text:span></text:p>
      <text:p text:style-name="P29">Lietuvos Respublikos Seimo nutarimo „Dėl Lietuvos Respublikos Seimo 2002 m. gegužės 28 d. nutarimo Nr. IX-907 „Dėl Nacionalinio saugumo strategijos patvirtinimo“ pakeitimo“ projektu (toliau – projektas) siekiama atnaujinti ir patikslinti Nacionalinio saugumo strategiją, pritaikant šį dokumentą ir Lietuvos Respublikos nacionalinio saugumo politiką prie pasikeitusios šalies saugumo situacijos.</text:p>
      <text:p text:style-name="P30"/>
      <text:p text:style-name="P31"><text:span text:style-name="T32">2</text:span><text:span text:style-name="T33">.</text:span><text:span text:style-name="T34"><text:s/></text:span><text:span text:style-name="T35">Pr</text:span><text:span text:style-name="T36">ojekto iniciatoriai (institucija, asmenys ar piliečių įgalioti atstovai) ir rengėjai</text:span></text:p>
      <text:p text:style-name="P37"><text:span text:style-name="T38">Projektą parengė Lietuvos Respublikos Ministro Pirmininko 2021 m. kovo 26 d. potvarkiu Nr. G-1065 „Dėl darbo grupės sudarymo“ sudaryta darbo<text:s/></text:span><text:span text:style-name="T39">grupė Nacionalinio saugumo strategijai atnaujinti.</text:span></text:p>
      <text:p text:style-name="P40"/>
      <text:p text:style-name="P41"><text:span text:style-name="T42">3</text:span><text:span text:style-name="T43">. Kaip šiuo metu yra reguliuojami projekte aptarti teisiniai santykiai</text:span></text:p>
      <text:p text:style-name="P44">Šiuo metu galioja Nacionalinio saugumo strategija, patvirtinta Lietuvos Respublikos Seimo 2002 m. gegužės 28 d. nutarimu Nr. IX-907 „Dėl Nacionalinio saugumo strategijos patvirtinimo“ (2017 m. sausio 17 d. nutarimo Nr. XIII-202 redakcija).</text:p>
      <text:p text:style-name="P45"/>
      <text:p text:style-name="P46"><text:span text:style-name="T47">4</text:span><text:span text:style-name="T48">. Kokios siūlomos naujos teisinio reguliavimo nuostatos ir kokių teigiamų rezultatų laukiama<text:s/></text:span></text:p>
      <text:p text:style-name="P49">Projekte atnaujinti nacionalinio saugumo interesai, apimantys gyvybinius ir pirmaeilius interesus, bei aprašyta saugumo aplinka, įvardijanti rizikos veiksnius, pavojus ir grėsmes nacionaliniam saugumui. Siekiant aiškesnės struktūros ir prioritetų nacionalinio saugumo srityje nustatymo, nacionalinio saugumo politikos įgyvendinimo uždaviniai sugrupuoti į tris ramsčius: valstybės gynyba, valstybės ir piliečių atsparumas bei Lietuvos Respublikos interesus atitinkanti tarptautinė saugumo aplinka. Atsižvelgiant į<text:s/>saugumo aplinkos pokyčius, atnaujinti ir patikslinti nacionalinio saugumo interesų užtikrinimo prioritetai ir keliami uždaviniai, detaliau aprašytas Nacionalinio saugumo strategijos įgyvendinimas. Atnaujintos Nacionalinio saugumo strategijos nuostatos leis tinkamai ir visapusiškai stiprinti šalies saugumą pasikeitusioje saugumo situacijoje.<text:s/></text:p>
      <text:p text:style-name="P50"/>
      <text:p text:style-name="P51"><text:span text:style-name="T52">5</text:span><text:span text:style-name="T53">. Numatomo teisinio reguliavimo poveikio vertinimo rezultatai, galimos neigiamos priimto teisės akto pasekmės ir kokių priemonių reikėtų imtis, kad tokių pasekmi</text:span><text:span text:style-name="T54">ų būtų išvengta</text:span></text:p>
      <text:p text:style-name="P55"><text:span text:style-name="T56">Priėmus nutarimą bus sudarytos sąlygos visapusiškai užtikrinti valstybės saugumą, įgyvendinant prie esamos saugumo situacijos pritaikytą nacionalinio saugumo politiką</text:span><text:span text:style-name="T57">.<text:s/></text:span><text:span text:style-name="T58">Neigiamų priimto teisės akto pasekmių nenumatoma.</text:span></text:p>
      <text:p text:style-name="P59"/>
      <text:p text:style-name="P60"><text:span text:style-name="T61">6</text:span><text:span text:style-name="T62">. Kokią įtaką pr</text:span><text:span text:style-name="T63">iimtas teisės aktas turės kriminogeninei situacijai, korupcijai</text:span><text:span text:style-name="T64"><text:s/></text:span></text:p>
      <text:p text:style-name="P65"><text:span text:style-name="T66">Projekte numatomos<text:s/></text:span><text:span text:style-name="T67">viešojo saugumo stiprinimo</text:span><text:span text:style-name="T68"><text:s/>priemonės</text:span><text:span text:style-name="T69">, skirtos<text:s/></text:span><text:span text:style-name="T70">organizuoto nusikalstamumo ir korupcijos keliamoms grėsmėms visuomenės saugumui, valstybės ekonominiam ir politiniam gyvenimui</text:span><text:span text:style-name="T71"><text:s/>mažinti, todėl teisės aktas turės teigiamą poveikį gerinant kriminogeninę situaciją ir mažinant korupciją.</text:span></text:p>
      <text:p text:style-name="P72"/>
      <text:p text:style-name="P73"><text:span text:style-name="T74">7</text:span><text:span text:style-name="T75">. Kaip teisės akto įgyvendinimas atsilieps verslo sąlygoms ir jo plėtrai</text:span></text:p>
      <text:soft-page-break/>
      <text:p text:style-name="P76">Projekte numatomos priemonės, kuriomis bus siekiama užtikrinti svarbiausių valstybės sektorių atsparumą, sudarantį sąlygas tvariai valstybės raidai bei ekonominiam augimui. Projekte taip pat numatomos priemonės monopolijai strateginiuose ūkio sektoriuose mažinti, energetiniam saugumui stiprinti, prekių ir paslaugų eksporto<text:s/>rinkoms diversifikuoti, atsparioms tiekimo grandinėms užtikrinti, didesniam Lietuvos verslo dalyvavimui vertės grandinėse siekti, gynybos ir saugumo pramonei Lietuvoje stiprinti, todėl teisės aktas turės teigiamą poveikį verslo sąlygoms ir jo plėtrai.</text:p>
      <text:p text:style-name="P77"/>
      <text:p text:style-name="P78"><text:span text:style-name="T79">8</text:span><text:span text:style-name="T80">. Teisės akto inkorporavimas į teisinę sistemą, kokius teisės aktus būtina priimti, kokius galiojančius teisės aktus reikia pakeisti ar pripažinti netekusiais galios</text:span></text:p>
      <text:p text:style-name="P81">Vadovaudamasi Nacionalinio saugumo strategija, Lietuvos Respublikos Vyriausybė kiekvienais metais nustatys grėsmių šalinimo ar mažinimo prioritetus, strategija bus pagrindas rengiant ar peržiūrint strateginio planavimo ir programavimo lygmens dokumentus, įgyvendinančius Nacionalinio saugumo strategijos nuostatas.<text:s/></text:p>
      <text:p text:style-name="P82"/>
      <text:p text:style-name="P83"><text:span text:style-name="T84">9</text:span><text:span text:style-name="T85">.</text:span><text:span text:style-name="T86"><text:s/></text:span><text:span text:style-name="T87">Ar projektas<text:s/></text:span><text:span text:style-name="T88">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89"><text:span text:style-name="T90">Projektas parengtas la</text:span><text:span text:style-name="T91">ikantis nustatytų reikalavimų.<text:s/></text:span></text:p>
      <text:p text:style-name="P92"/>
      <text:p text:style-name="P93"><text:span text:style-name="T94">10</text:span><text:span text:style-name="T95">. Ar projektas atitinka Žmogaus teisių ir pagrindinių laisvių apsaugos konvencijos nuostatas ir Europos Sąjungos dokumentus</text:span></text:p>
      <text:p text:style-name="P96"><text:span text:style-name="T97">Projekto nuostatos neprieštarauja Žmogaus teisių ir pagrindinių laisvių apsaugos konvencijos<text:s/></text:span><text:span text:style-name="T98">nuostatoms ir Europos Sąjungos dokumentams.</text:span></text:p>
      <text:p text:style-name="P99"/>
      <text:p text:style-name="P100"><text:span text:style-name="T101">11</text:span><text:span text:style-name="T102">. Jeigu projektui įgyvendinti reikia įgyvendinamųjų teisės aktų – kas ir kada juos turėtų priimti</text:span></text:p>
      <text:p text:style-name="P103">Nacionalinio saugumo strategija įgyvendinama per Nacionalinį pažangos planą, ilgalaikes valstybines saugumo<text:s/>stiprinimo programas, plėtros programas ir nacionalines darbotvarkes, kaip tai aprašyta Strateginio valdymo įstatyme. Lietuvos Respublikos Vyriausybė užtikrina, kad Strategijos nuostatos būtų įtrauktos į kitus strateginio planavimo dokumentus ir vykdomos.</text:p>
      <text:p text:style-name="P104"/>
      <text:p text:style-name="P105"><text:span text:style-name="T106">12</text:span><text:span text:style-name="T107">. Projektui įgyvendinti reikalingos lėšos<text:s/></text:span></text:p>
      <text:p text:style-name="P108"><text:span text:style-name="T109">Nacionalinio saugumo strategija bus įgyvendinama iš valstybės biudžeto lėšų.</text:span></text:p>
      <text:p text:style-name="P110"/>
      <text:p text:style-name="P111"><text:span text:style-name="T112">13</text:span><text:span text:style-name="T113">. Projekto rengimo metu gauti specialistų vertinimai ir išvados</text:span></text:p>
      <text:p text:style-name="P114">Inicijavus Nacionalinio saugumo strategijos atnaujinimą,<text:s/>Nacionalinio saugumo ir gynybos komitetas organizavo konsultacijas dėl Nacionalinio saugumo strategijos atnaujinimo krypčių (2020 m. gruodžio 4 d.) su akademikais ir ekspertais, gavo jų pasiūlymus raštu. Krašto apsaugos ministerija 2021 m. balandžio 9 d. organizavo ekspertinę diskusiją apie Nacionalinio saugumo strategiją su valstybės institucijų, politinių partijų atstovais, žurnalistais, akademikais ir kitais ekspertais, projekto rengimo metu darbo grupė vykdė individualias konsultacijas.</text:p>
      <text:p text:style-name="Normal"/>
      <text:p text:style-name="P115"><text:span text:style-name="T116">14</text:span><text:span text:style-name="T117">. Projekt</text:span><text:span text:style-name="T118">o reikšminiai žodžiai</text:span><text:span text:style-name="T119"><text:s/></text:span></text:p>
      <text:p text:style-name="P120"><text:span text:style-name="T121">Reikšminiai žodžiai, kurių reikia šiam projektui įtraukti į kompiuterinę paieškos sistemą, įskaitant reikšminius žodžius pagal Europos žodyną<text:s/></text:span><text:span text:style-name="T122">Eurovoc</text:span><text:span text:style-name="T123">: grėsmė valstybės saugumui, nacionalinis saugumas, valstybės saugumas, viešasis sau</text:span><text:span text:style-name="T124">gumas.</text:span></text:p>
      <text:p text:style-name="P125"/>
      <text:p text:style-name="P126"><text:span text:style-name="T127">15</text:span><text:span text:style-name="T128">. Kiti, iniciatorių nuomone, reikalingi pagrindimai ir paaiškinimai <text:s/></text:span></text:p>
      <text:p text:style-name="P129"><text:span text:style-name="T130">Papildomų pagrindimų ir paaiškinimų nėra.</text:span></text:p>
      <text:p text:style-name="P131"><text:span text:style-name="T13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ė Bikelytė</meta:initial-creator>
    <dc:creator>adlibuser</dc:creator>
    <meta:creation-date>2021-11-10T06:35:00Z</meta:creation-date>
    <dc:date>2021-11-10T06:35:00Z</dc:date>
    <meta:print-date>2016-04-13T10:08:00Z</meta:print-date>
    <meta:template xlink:href="Normal.dotm" xlink:type="simple"/>
    <meta:editing-cycles>2</meta:editing-cycles>
    <meta:editing-duration>PT0S</meta:editing-duration>
    <meta:document-statistic meta:page-count="2" meta:paragraph-count="27" meta:word-count="780" meta:character-count="6394" meta:row-count="128" meta:non-whitespace-character-count="5641"/>
  </office:meta>
</office:document-meta>
</file>