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1583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24" style:family="table">
      <style:table-properties style:width="3.2701in" fo:margin-left="0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end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end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margin-right="-0.0361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Pavadinimas1" style:family="paragraph">
      <style:text-properties fo:font-weight="bold" style:font-weight-asian="bold"/>
    </style:style>
    <style:style style:name="P41" style:parent-style-name="Pavadinimas1" style:family="paragraph">
      <style:text-properties fo:font-weight="bold" style:font-weight-asian="bold"/>
    </style:style>
    <style:style style:name="P42" style:parent-style-name="Pavadinimas1" style:family="paragraph">
      <style:paragraph-properties fo:text-align="justify" fo:margin-right="0.027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 fo:text-indent="0.7875in">
        <style:tab-stops>
          <style:tab-stop style:type="left" style:position="5.1666in"/>
        </style:tab-stops>
      </style:paragraph-properties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FootnoteReference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FootnoteReference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text-align="justify" fo:text-indent="0.7875in">
        <style:tab-stops>
          <style:tab-stop style:type="left" style:position="5.1666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99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100" style:parent-style-name="Normal" style:family="paragraph">
      <style:text-properties fo:font-size="10pt" style:font-size-asian="10pt" style:font-size-complex="10pt"/>
    </style:style>
    <style:style style:name="P101" style:parent-style-name="Normal" style:family="paragraph">
      <style:text-properties fo:font-size="10pt" style:font-size-asian="10pt" style:font-size-complex="10pt"/>
    </style:style>
    <style:style style:name="P102" style:parent-style-name="Normal" style:family="paragraph">
      <style:text-properties fo:font-size="10pt" style:font-size-asian="10pt" style:font-size-complex="10pt"/>
    </style:style>
    <style:style style:name="P103" style:parent-style-name="Normal" style:family="paragraph">
      <style:text-properties fo:font-size="10pt" style:font-size-asian="10pt" style:font-size-complex="10pt"/>
    </style:style>
    <style:style style:name="P104" style:parent-style-name="Normal" style:family="paragraph">
      <style:text-properties fo:font-size="10pt" style:font-size-asian="10pt" style:font-size-complex="10pt"/>
    </style:style>
    <style:style style:name="T105" style:parent-style-name="DefaultParagraphFont" style:family="text">
      <style:text-properties fo:font-size="10pt" style:font-size-asian="10pt" style:font-size-complex="10pt"/>
    </style:style>
    <style:style style:name="T106" style:parent-style-name="DefaultParagraphFont" style:family="text">
      <style:text-properties fo:font-size="10pt" style:font-size-asian="10pt" style:font-size-complex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 style:font-size-complex="10pt"/>
    </style:style>
    <style:style style:name="T113" style:parent-style-name="Hyperlink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</text:span><text:span text:style-name="T15">iudžetinė įstaiga</text:span><text:span text:style-name="T16">,<text:s/></text:span><text:span text:style-name="T17">Vilniaus g. 23-7A, LT-01402 Vilnius, tel. 8 706 63 687, faks. 8 706 63 679,</text:span></text:p>
            <text:p text:style-name="P18"><text:span text:style-name="T19"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2018-06-</text:p>
          </table:table-cell>
          <table:table-cell table:style-name="TableCell33">
            <text:p text:style-name="Normal">Nr.<text:s/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Į<text:s/>2018-06-04</text:p>
          </table:table-cell>
          <table:table-cell table:style-name="TableCell39">
            <text:p text:style-name="Normal">Nr.<text:s/>XIIIP-2266</text:p>
          </table:table-cell>
        </table:table-row>
      </table:table>
      <text:p text:style-name="Adresas"/>
      <text:p text:style-name="Adresas">Lietuvos Respublikos<text:s/>Seimui</text:p>
      <text:p text:style-name="Adresas"/>
      <text:p text:style-name="Adresas"/>
      <text:p text:style-name="P40"/>
      <text:p text:style-name="P41"/>
      <text:p text:style-name="P42"><text:span text:style-name="T43">Dėl</text:span><text:span text:style-name="T44"><text:s/>Lietuvos Respublikos<text:s/></text:span><text:span text:style-name="T45">POLITINIŲ PARTIJŲ ĮSTATYMO NR. I-606 2 IR 21</text:span><text:span text:style-name="T46"> </text:span><text:span text:style-name="T47">STRAIPSNIŲ PAKEITIMO</text:span><text:span text:style-name="T48"><text:s/>įstatymo projekto Nr. XIIIP-2266</text:span></text:p>
      <text:p text:style-name="Normal"/>
      <text:p text:style-name="Normal"/>
      <text:p text:style-name="P49">Išnagrinėję<text:s/>Lietuvos Respublikos Seimo pateiktą derinti<text:s/>Lietuvos Respublikos<text:s/><text:span text:style-name="T50">politinių partijų įstatymo Nr. I</text:span><text:span text:style-name="T51">-606 2 ir 21 straipsnių pakeitimo įstatymo projekt</text:span><text:span text:style-name="T52">ą</text:span><text:span text:style-name="T53"><text:s/>Nr. XIIIP-2266</text:span><text:span text:style-name="T54"><text:s/>(toliau – Projektas) pažymime, kad Europos Sąjungos teisė nacionalinių partijų finansavimo klausimų nereglamentuoja. Tačiau nor</text:span><text:span text:style-name="T55">ė</text:span><text:span text:style-name="T56">tume atkreipti dėmesį į tai, kad dėl politinių partijų finansavimo ne</text:span><text:span text:style-name="T57"><text:s/></text:span><text:span text:style-name="T58">kartą yra pasisakyta Europos Tarybos Parlamentinės Asamblėjos<text:s/></text:span><text:span text:style-name="T59">bei Ministrų Komiteto<text:s/></text:span><text:span text:style-name="T60">rekomendacijose</text:span><text:span text:style-name="T61"><text:note text:note-class="footnote" text:id="_ftn0"><text:note-citation>1</text:note-citation><text:note-body><text:p text:style-name="FootnoteText"><text:s/>Rekomendacija 1516(2001), Rekomendacija Rec (2003)4.</text:p></text:note-body></text:note></text:span><text:span text:style-name="T62">,</text:span><text:span text:style-name="T63"><text:s/>Europos Tarybos<text:s/></text:span><text:span text:style-name="T64">įsteigtos<text:s/></text:span><text:span text:style-name="T65">Europos komisij</text:span><text:span text:style-name="T66">os</text:span><text:span text:style-name="T67"><text:s/>kovai už demokratiją</text:span><text:span text:style-name="T68"><text:s/>(</text:span><text:span text:style-name="T69">Venecijos komisijos</text:span><text:span text:style-name="T70">) gairėse ir ataskaitose</text:span><text:span text:style-name="T71"><text:note text:note-class="footnote" text:id="_ftn1"><text:note-citation>2</text:note-citation><text:note-body><text:p text:style-name="FootnoteText"><text:s/>Žr. pvz., 2001 m. kovo 23 gaires Nr.<text:s/>CDL-INF (2001) 8, 2010 m. spalio 25 d. gaires Nr.<text:s/>CDL-AD(2010)024, 2016 m. kovo 15 d. Vienos komisijos nuomonių ir ataskaitų rinkinį dėl politinių partijų<text:s/>CDL-PI(2016)003.<text:s/></text:p></text:note-body></text:note></text:span><text:span text:style-name="T72">.<text:s/></text:span><text:span text:style-name="T73">Nors valstybės naudojasi plačia diskrecijos laisve nustatant partijų finansavimo sistemas, tačiau politinių partijų finansavimo taisyklėmis turi būti užtikrinta demokratija ir<text:s/></text:span><text:span text:style-name="T74">politinis<text:s/></text:span><text:span text:style-name="T75">pliuralizmas.<text:s/></text:span><text:span text:style-name="T76">Viešojo finansavimo paskirstymas turi būti objektyvus, sąžiningas ir pagrįstas.<text:s/></text:span><text:span text:style-name="T77">Siekiant užtikrinti<text:s/></text:span><text:span text:style-name="T78">politinį<text:s/></text:span><text:span text:style-name="T79">pliuralizmą<text:s/></text:span><text:span text:style-name="T80">ir lygias galimybes skirtingoms politinėms jėgoms<text:s/></text:span><text:span text:style-name="T81">valstybės yra skatinamos<text:s/></text:span><text:span text:style-name="T82">skirti</text:span><text:span text:style-name="T83"><text:s/>viešą finansavimą ne tik parlamente atstovaujam</text:span><text:span text:style-name="T84">oms</text:span><text:span text:style-name="T85"><text:s/>partij</text:span><text:span text:style-name="T86">oms</text:span><text:span text:style-name="T87">, bet ir kit</text:span><text:span text:style-name="T88">oms</text:span><text:span text:style-name="T89"><text:s/>partij</text:span><text:span text:style-name="T90">oms</text:span><text:span text:style-name="T91">, kurios atstovauja elektoratą (pvz., surenka tam tikrą balsų skaičių rinkimuose).<text:s/></text:span><text:span text:style-name="T92">Įvertinus Lietuvos Respublikos Seimo kanceliarijos Teisės departamento Projektui pateiktas pastabas svarstytina, ar Projektu siūloma įtvirtinti politiniu partijų finansavimo sistema tinkamai užtikrins demokratijos ir<text:s/></text:span><text:span text:style-name="T93">politinio<text:s/></text:span><text:span text:style-name="T94">pliuralizmo principų įgyvendinimą Lietuvos Respublikoje.<text:s/></text:span></text:p>
      <text:p text:style-name="P95"><text:s/><text:s/></text:p>
      <text:p text:style-name="P96"/>
      <text:p text:style-name="P97"/>
      <text:p text:style-name="P98"/>
      <text:p text:style-name="P99">Generalinis<text:s/>direktorius<text:tab/><text:s/>Deividas Kriaučiūnas</text:p>
      <text:p text:style-name="Normal"/>
      <text:p text:style-name="P100"/>
      <text:p text:style-name="P101"/>
      <text:p text:style-name="P102"/>
      <text:p text:style-name="P103"/>
      <text:p text:style-name="P104"/>
      <text:p text:style-name="Normal"><text:span text:style-name="T105">Viktorija Vasiliauskienė</text:span><text:span text:style-name="T106">, tel.<text:s/></text:span><text:span text:style-name="T107">8 706<text:s/></text:span><text:span text:style-name="T108">68<text:s/></text:span><text:span text:style-name="T109">0</text:span><text:span text:style-name="T110">8</text:span><text:span text:style-name="T111">4</text:span><text:span text:style-name="T112">, el. p.<text:s/></text:span><text:a xlink:href="mailto:viktorija.vasiliauskiene@etd.lt" office:target-frame-name="_top" xlink:show="replace"><text:span text:style-name="T113">viktorija.vasiliauskiene@etd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stė Prasauskienė</meta:initial-creator>
    <dc:creator>adlibuser</dc:creator>
    <meta:creation-date>2018-06-15T04:28:00Z</meta:creation-date>
    <dc:date>2018-06-15T04:28:00Z</dc:date>
    <meta:print-date>2004-06-28T06:55:00Z</meta:print-date>
    <meta:template xlink:href="Siunciamas_rastas_LT.dot" xlink:type="simple"/>
    <meta:editing-cycles>2</meta:editing-cycles>
    <meta:editing-duration>PT0S</meta:editing-duration>
    <meta:document-statistic meta:page-count="1" meta:paragraph-count="26" meta:word-count="296" meta:character-count="2126" meta:row-count="80" meta:non-whitespace-character-count="1856"/>
  </office:meta>
</office:document-meta>
</file>