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text-properties fo:font-size="16pt" style:font-size-asian="16pt" style:font-size-complex="16pt"/>
    </style:style>
    <style:style style:name="P136" style:parent-style-name="Normal" style:family="paragraph">
      <style:paragraph-properties fo:text-indent="0.5in"/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P185" style:parent-style-name="Normal" style:family="paragraph">
      <style:text-properties fo:font-size="16pt" style:font-size-asian="16pt" style:font-size-complex="16pt"/>
    </style:style>
    <style:style style:name="P186" style:parent-style-name="Normal" style:family="paragraph">
      <style:paragraph-properties fo:text-indent="0.5in"/>
      <style:text-properties fo:font-style="italic" style:font-style-asian="italic"/>
    </style:style>
    <style:style style:name="P187" style:parent-style-name="Normal" style:family="paragraph">
      <style:paragraph-properties fo:text-indent="0.5in"/>
      <style:text-properties fo:font-weight="bold" style:font-weight-asian="bold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tyle-complex="italic" style:font-size-complex="12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style-complex="italic" style:font-size-complex="12p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text-properties fo:font-size="14pt" style:font-size-asian="14pt" style:font-size-complex="14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/>
    </style:style>
    <style:style style:name="T243" style:parent-style-name="DefaultParagraphFont" style:family="text">
      <style:text-properties style:font-name-asian="Calibri"/>
    </style:style>
    <style:style style:name="T244" style:parent-style-name="DefaultParagraphFont" style:family="text">
      <style:text-properties style:font-name-asian="Calibri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4" style:parent-style-name="Pareigos" style:family="text">
      <style:text-properties style:font-name="Times New Roman" fo:text-transform="none" style:font-size-complex="12pt"/>
    </style:style>
    <style:style style:name="P2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6" style:parent-style-name="Pareigos" style:family="text">
      <style:text-properties style:font-name="Times New Roman" fo:text-transform="none" style:font-size-complex="12pt"/>
    </style:style>
    <style:style style:name="P2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8" style:parent-style-name="Pareigos" style:family="text">
      <style:text-properties style:font-name="Times New Roman" fo:text-transform="none" style:font-size-complex="12pt"/>
    </style:style>
    <style:style style:name="P26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70" style:parent-style-name="Pareigos" style:family="text">
      <style:text-properties style:font-name="Times New Roman" fo:text-transform="none" style:font-size-complex="12pt"/>
    </style:style>
    <style:style style:name="T271" style:parent-style-name="Pareigos" style:family="text">
      <style:text-properties style:font-name="Times New Roman" fo:text-transform="none" style:font-size-complex="12pt"/>
    </style:style>
    <style:style style:name="P2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1</text:span><text:span text:style-name="T16">-12</text:span><text:span text:style-name="T17"><text:s text:c="2"/></text:span><text:span text:style-name="T18">Nr. SPP-</text:span><text:span text:style-name="T19">134</text:span></text:p>
      <text:p text:style-name="P20"><text:span text:style-name="T21">Vilnius</text:span></text:p>
      <text:p text:style-name="P22"/>
      <text:p text:style-name="P23">Posėdžio pirmininkas –<text:s/><text:span text:style-name="T24">Seimo P</text:span><text:span text:style-name="T25">irmininko pavaduotojas P. Saudargas</text:span><text:span text:style-name="T26">.</text:span></text:p>
      <text:p text:style-name="P27"/>
      <text:p text:style-name="Normal"><text:tab/>Posėdžio pirmininkas pranešė, kad šio nenumatyto posėdžio darbotvarkė patvirtinta Seimo valdybos sprendimu.</text:p>
      <text:p text:style-name="Normal"/>
      <text:p text:style-name="P28">Užsiregistravo 85<text:s/>Seimo nariai<text:s/><text:span text:style-name="T29">(8.30</text:span><text:span text:style-name="T30"><text:s/>val.)</text:span></text:p>
      <text:p text:style-name="Normal"/>
      <text:p text:style-name="P31">8.31<text:s/>val.</text:p>
      <text:p text:style-name="Normal"><text:span text:style-name="T32"><text:s text:c="11"/>SVARSTYTA</text:span>.<text:s/><text:span text:style-name="T33">Užimtumo įstatymo Nr. XII-2470 5</text:span><text:span text:style-name="T34">1</text:span><text:span text:style-name="T35">, 41 ir 42 straipsnių pakeitimo įstatymo projektas</text:span><text:span text:style-name="T36"><text:s/></text:span><text:span text:style-name="T37">Nr. XIVP-</text:span><text:span text:style-name="T38">1275<text:s/></text:span><text:span text:style-name="T39">(teikėjai –<text:s/></text:span><text:span text:style-name="T40">Vyriausybė </text:span><text:span text:style-name="T41">/ </text:span><text:span text:style-name="T42">socialinės apsaugos ir darbo ministrė M. Navickienė</text:span><text:span text:style-name="T43">)</text:span><text:s/><text:span text:style-name="T44">(pateikim</text:span><text:span text:style-name="T45">o tęsiny</text:span><text:span text:style-name="T46">s)</text:span><text:span text:style-name="T47"><text:s/></text:span><text:span text:style-name="T48">(Vyriausybė siūlo svarstyti skubos tvarka)</text:span><text:span text:style-name="T49">.</text:span></text:p>
      <text:p text:style-name="Normal"><text:s/><text:tab/>Pranešėja<text:s/>–<text:s/><text:span text:style-name="T50">socialinės apsaugos ir darbo ministrė M. Navickienė</text:span>.</text:p>
      <text:p text:style-name="Normal"><text:s/></text:p>
      <text:soft-page-break/>
      <text:p text:style-name="P51">Klausė Seimo nariai:<text:s/>R. Baškienė,<text:s/><text:span text:style-name="T52">L. Kukuraitis</text:span><text:span text:style-name="T53">,<text:s/></text:span><text:span text:style-name="T54">L. Nagienė</text:span><text:span text:style-name="T55">, A. Nekrošius,<text:s/></text:span><text:span text:style-name="T56">V. Ąžuolas</text:span><text:span text:style-name="T57">, D. </text:span><text:span text:style-name="T58">K</text:span><text:span text:style-name="T59">epenis,<text:s/></text:span><text:span text:style-name="T60">G. Paluckas.</text:span></text:p>
      <text:p text:style-name="Normal"><text:tab/>Dėl balsavimo motyvų kalbėjo Seimo nariai:<text:s/>I. Šimonytė,<text:s/><text:span text:style-name="T61">D. Kepenis.</text:span></text:p>
      <text:p text:style-name="P62"><text:s/></text:p>
      <text:p text:style-name="Normal"><text:s text:c="11"/><text:s/><text:span text:style-name="T63">NUTARTA:</text:span></text:p>
      <text:p text:style-name="Normal"><text:tab/>1. Pritarti šiam projektui po pateikimo ir pradėti jo svarstymo procedūrą.<text:s/><text:span text:style-name="T64">Balsavimo rezultatai: už<text:s/></text:span>–<text:span text:style-name="T65"><text:s/></text:span><text:span text:style-name="T66">100</text:span><text:span text:style-name="T67">, prieš<text:s/></text:span>–<text:span text:style-name="T68"><text:s/></text:span><text:span text:style-name="T69">0</text:span><text:span text:style-name="T70">, susilaikė<text:s/></text:span><text:span text:style-name="T71">6</text:span>.<text:s/><text:span text:style-name="T72">(U</text:span><text:span text:style-name="T73">žsiregistravo 106 Seimo nariai (8</text:span><text:span text:style-name="T74">.</text:span><text:span text:style-name="T75">49</text:span><text:span text:style-name="T76"><text:s/>val.)</text:span></text:p>
      <text:p text:style-name="P77">2.<text:s/>Svarstyti šį projektą skubos tvarka.<text:s/><text:span text:style-name="T78">P</text:span><text:span text:style-name="T79">ritarta bendru sutarimu.<text:s/></text:span></text:p>
      <text:p text:style-name="Normal"><text:tab/>3. Paskirti<text:s/>Socialinių reikalų ir darbo<text:s/>komitetą pagrindiniu komitetu šiam projektui svarstyti.<text:s/><text:span text:style-name="T80">Pritarta bendru sutarimu.<text:s/></text:span></text:p>
      <text:p text:style-name="Normal"><text:tab/>4. Paskirti<text:s/>Biudžeto ir finansų<text:s/>komitetą papildomu komitetu šiam projektui svarstyti.<text:s/><text:span text:style-name="T81">P</text:span><text:span text:style-name="T82">ritarta bendru sutarimu.<text:s/></text:span></text:p>
      <text:p text:style-name="Normal"><text:tab/>5. Paskirti šio projekto svarstymą<text:s/>Seimo posėdyje<text:s/>2022-01-18.<text:s/><text:span text:style-name="T83">P</text:span><text:span text:style-name="T84">ritarta bendru sutarimu.<text:s/></text:span></text:p>
      <text:p text:style-name="Normal"/>
      <text:p text:style-name="P85"><text:span text:style-name="T86">Replikavo Seimo nariai:<text:s/></text:span><text:span text:style-name="T87">I. Šimonytė</text:span><text:span text:style-name="T88">,<text:s/></text:span><text:span text:style-name="T89">V. Ąžuolas</text:span><text:span text:style-name="T90">, D. K</text:span><text:span text:style-name="T91">epenis.</text:span></text:p>
      <text:p text:style-name="Normal"/>
      <text:p text:style-name="Normal"/>
      <text:p text:style-name="P92">8.51<text:s/>val.</text:p>
      <text:p text:style-name="Normal"><text:span text:style-name="T93"><text:s text:c="11"/>SVARSTYTA</text:span>.<text:s/><text:span text:style-name="T94">Seimo nutarimo „Dėl kariams ekstremaliosios situacijos atveju suteiktų teisių suteikimo trukmės pratęsimo“ projektas</text:span><text:span text:style-name="T95"><text:s/></text:span><text:span text:style-name="T96">Nr. XIVP-</text:span><text:span text:style-name="T97">1274</text:span><text:s/><text:span text:style-name="T98">(teikėjai –<text:s/></text:span><text:span text:style-name="T99">Vyriausybė </text:span><text:span text:style-name="T100">/ </text:span><text:span text:style-name="T101">krašto apsaugos ministras A. Anušauskas</text:span><text:span text:style-name="T102">)</text:span><text:s/><text:span text:style-name="T103">(</text:span><text:span text:style-name="T104">pateikim</text:span><text:span text:style-name="T105">o tęsiny</text:span><text:span text:style-name="T106">s</text:span><text:span text:style-name="T107">)</text:span><text:span text:style-name="T108"><text:s/></text:span><text:span text:style-name="T109">(Vyriausybė siūlo svarstyti skubos tvarka)</text:span><text:span text:style-name="T110">.</text:span></text:p>
      <text:p text:style-name="Normal"><text:s/><text:tab/>Pranešėjas –<text:s/><text:span text:style-name="T111">krašto apsaugos<text:s/></text:span><text:span text:style-name="T112">vice</text:span><text:span text:style-name="T113">ministras<text:s/></text:span><text:span text:style-name="T114">Ž. Tomkus</text:span><text:span text:style-name="T115">.</text:span></text:p>
      <text:p text:style-name="Normal"><text:s/></text:p>
      <text:p text:style-name="P116">Klausė Seimo nariai:<text:s/>A. Nekrošius, L. Kasčiūnas, A. Skardžius.</text:p>
      <text:p text:style-name="Normal"><text:tab/>Dėl balsavimo motyvų kalbėjo Seimo nariai:<text:s/>E. Gentvilas, A. Skardžius.</text:p>
      <text:soft-page-break/>
      <text:p text:style-name="P117"><text:s/></text:p>
      <text:p text:style-name="Normal"><text:s text:c="11"/><text:s/><text:span text:style-name="T118">NUTARTA:</text:span></text:p>
      <text:p text:style-name="Normal"><text:tab/>1. Pritarti šiam projektui po pateikimo ir pradėti jo svarstymo procedūrą.<text:s/><text:span text:style-name="T119">Balsavimo rezultatai: už<text:s/></text:span>–<text:span text:style-name="T120"><text:s/></text:span><text:span text:style-name="T121">104</text:span><text:span text:style-name="T122">, prieš<text:s/></text:span>–<text:span text:style-name="T123"><text:s/></text:span><text:span text:style-name="T124">0</text:span><text:span text:style-name="T125">, susilaikė<text:s/></text:span><text:span text:style-name="T126">3</text:span>.<text:s/><text:span text:style-name="T127">(Užsiregistravo 107 Seimo nariai (9</text:span><text:span text:style-name="T128">.00 val.)</text:span></text:p>
      <text:p text:style-name="P129">2.<text:s/>Svarstyti šį projektą skubos tvarka.<text:s/><text:span text:style-name="T130">P</text:span><text:span text:style-name="T131">ritarta bendru sutarimu.<text:s/></text:span></text:p>
      <text:p text:style-name="Normal"><text:s/><text:tab/>3. Paskirti<text:s/>Nacionalinio saugumo ir gynybos<text:s/>komitetą pagrindiniu komitetu šiam projektui svarstyti.<text:s/><text:span text:style-name="T132">Pritarta bendru sutarimu.<text:s/></text:span></text:p>
      <text:p text:style-name="Normal"><text:tab/>4. Paskirti šio projekto<text:s/>svarstymą<text:s/>Seimo posėdyje<text:s/>2022-01-18.<text:s/><text:span text:style-name="T133">P</text:span><text:span text:style-name="T134">ritarta bendru sutarimu.<text:s/></text:span></text:p>
      <text:p text:style-name="P135"/>
      <text:p text:style-name="Normal"/>
      <text:p text:style-name="P136">9.02<text:s/>val.<text:s/></text:p>
      <text:p text:style-name="P137"><text:span text:style-name="T138">SVARSTYTA.</text:span> Seimo nutarimo „Dėl<text:s/>Žvalgybos kontrolierių įstaigos“ projektas Nr. XIVP-1199<text:s/><text:span text:style-name="T139">(</text:span><text:span text:style-name="T140">teikėjas –</text:span><text:span text:style-name="T141"><text:s/>L. Kasčiūnas</text:span><text:span text:style-name="T142">)<text:s/></text:span><text:span text:style-name="T143">(pateikimo tęsiny</text:span><text:span text:style-name="T144">s)</text:span><text:span text:style-name="T145">.</text:span><text:s/></text:p>
      <text:p text:style-name="P146"/>
      <text:p text:style-name="P147"><text:span text:style-name="T148">NUTARTA:</text:span><text:span text:style-name="T149"> </text:span></text:p>
      <text:p text:style-name="P150"><text:span text:style-name="T151">1. </text:span><text:span text:style-name="T152">Pritarti šiam projektui po pateikimo ir pradėti jo svarstymo procedūrą.<text:s/></text:span><text:span text:style-name="T153">Balsavimo rezultatai: už –<text:s/></text:span><text:span text:style-name="T154">76</text:span><text:span text:style-name="T155">, prieš –<text:s/></text:span><text:span text:style-name="T156">2</text:span><text:span text:style-name="T157">, susilaikė<text:s/></text:span><text:span text:style-name="T158">24</text:span><text:span text:style-name="T159">. (Užsiregistravo<text:s/></text:span><text:span text:style-name="T160">103 Seimo nariai (9</text:span><text:span text:style-name="T161">.0</text:span><text:span text:style-name="T162">2</text:span><text:span text:style-name="T163"><text:s/>val.)</text:span></text:p>
      <text:p text:style-name="P164"><text:span text:style-name="T165">2. </text:span><text:span text:style-name="T166">Paskirti<text:s/></text:span><text:span text:style-name="T167">Nacional</text:span><text:span text:style-name="T168">inio saugumo ir gynybos komitetą</text:span><text:span text:style-name="T169"><text:s/>pagrindiniu komitetu šiam projektui svarstyti.<text:s/></text:span><text:span text:style-name="T170">Pritarta bendru sutarimu.</text:span><text:span text:style-name="T171"><text:s/></text:span></text:p>
      <text:p text:style-name="P172"><text:span text:style-name="T173">3</text:span><text:span text:style-name="T174">. </text:span><text:span text:style-name="T175">Paskirti šio projekto svarstym</text:span><text:span text:style-name="T176">ą<text:s/></text:span><text:span text:style-name="T177">Seimo posėdyje 202</text:span><text:span text:style-name="T178">2</text:span><text:span text:style-name="T179">-0</text:span><text:span text:style-name="T180">1</text:span><text:span text:style-name="T181">-</text:span><text:span text:style-name="T182">18</text:span><text:span text:style-name="T183">.<text:s/></text:span><text:span text:style-name="T184">Pritarta bendru sutarimu.</text:span></text:p>
      <text:p text:style-name="P185"/>
      <text:p text:style-name="Normal"/>
      <text:p text:style-name="P186">9.03<text:s/>val.</text:p>
      <text:p text:style-name="P187">SVARSTYTA:<text:s/></text:p>
      <text:soft-page-break/>
      <text:p text:style-name="P188">1. Motorinių transporto priemonių registracijos mokesčio įstatymo Nr. XIII-2690 pakeitimo įstatymo projektas Nr. XIVP-1182.<text:s/></text:p>
      <text:p text:style-name="P189">2. Mokesčių administravimo įstatymo Nr. IX-2112 13 ir 14 straipsnių pakeitimo įstatymo<text:s/>projektas Nr. XIVP-1183.<text:s/></text:p>
      <text:p text:style-name="P190">3. Alternatyviųjų degalų įstatymo Nr. XIV-196 30 straipsnio pakeitimo įstatymo projektas Nr. XIVP-1184<text:s/><text:span text:style-name="T191">(</text:span><text:span text:style-name="T192">teikėja</text:span><text:span text:style-name="T193">i</text:span><text:span text:style-name="T194"><text:s/>–</text:span><text:span text:style-name="T195"><text:s/></text:span><text:span text:style-name="T196">Vyriausybė</text:span><text:span text:style-name="T197"><text:s/>/<text:s/></text:span><text:span text:style-name="T198">aplinkos ministras S. Gentvilas</text:span><text:span text:style-name="T199">)<text:s/></text:span><text:span text:style-name="T200">(</text:span><text:span text:style-name="T201">pateikim</text:span><text:span text:style-name="T202">o tęsiny</text:span><text:span text:style-name="T203">s</text:span><text:span text:style-name="T204">)</text:span><text:span text:style-name="T205">.</text:span><text:s/></text:p>
      <text:p text:style-name="P206"><text:span text:style-name="T207">Pranešėjas<text:s/></text:span><text:span text:style-name="T208">–<text:s/></text:span><text:span text:style-name="T209">aplinkos ministras S. Gentvilas</text:span>.<text:s/></text:p>
      <text:p text:style-name="P210"/>
      <text:p text:style-name="P211">Klausė Seimo nariai:<text:s/>A. Širinskienė, V. Mitalas, A. Skardžius,<text:s/><text:span text:style-name="T212">L. Nagienė</text:span>, A. Butkevičius,<text:s/>D. Griškevičius.</text:p>
      <text:p text:style-name="P213">Dėl balsavimo motyvų kalbėjo Seimo nariai:<text:s/>K. Adomaitis, A. Širinskienė.</text:p>
      <text:p text:style-name="P214"/>
      <text:p text:style-name="P215"><text:span text:style-name="T216">Dėl posėdžio vedimo tvarkos kalbėjo ir replikavo Seimo nariai: J. Jarutis, V. Mitalas.</text:span></text:p>
      <text:p text:style-name="P217"/>
      <text:p text:style-name="P218">Balsuota, ar pritarti šiems projektams po pateikimo: už –<text:s/>42, prieš –<text:s/>35, susilaikė<text:s/>15.<text:span text:style-name="T219"><text:s/></text:span><text:span text:style-name="T220">Nepritarta</text:span>.<text:s/><text:span text:style-name="T221">(Užsiregistravo 92 Seimo nariai (9</text:span><text:span text:style-name="T222">.</text:span><text:span text:style-name="T223">36</text:span><text:span text:style-name="T224"><text:s/>val.)</text:span></text:p>
      <text:p text:style-name="P225"/>
      <text:p text:style-name="P226">Kalbėjo<text:s/>Seimo nariai:<text:s/>A. Skardžius,<text:s/>R. Žemaitaitis,<text:s/>S. Gentvilas, K. Adomaitis, V. Ąžuolas, K. Masiulis, V. Gapšys.</text:p>
      <text:p text:style-name="P227"/>
      <text:p text:style-name="P228">Alternatyvus balsavimas: už pasiūlymą grąžinti šiuos<text:s/>projektus<text:s/>iniciatoriams tobulinti balsavo<text:s/>74, už pasiūlymą juos<text:s/>atmesti –<text:s/>24. Pritarta pirmam pasiūlymui.<text:s/><text:span text:style-name="T229">(Užsiregistravo 98</text:span><text:span text:style-name="T230"><text:s/>Seimo nariai (</text:span><text:span text:style-name="T231">9</text:span><text:span text:style-name="T232">.</text:span><text:span text:style-name="T233">45</text:span><text:span text:style-name="T234"><text:s/>val.)</text:span></text:p>
      <text:p text:style-name="P235"/>
      <text:soft-page-break/>
      <text:p text:style-name="Normal"><text:s text:c="11"/><text:span text:style-name="T236">NUTARTA.<text:s/></text:span>Grąžinti<text:s/>šiuos<text:s/>projektus<text:s/>iniciatoriams tobulinti.</text:p>
      <text:p text:style-name="P237"/>
      <text:p text:style-name="P238"/>
      <text:p text:style-name="P239"><text:span text:style-name="T240">Replikavo Seimo nar</text:span><text:span text:style-name="T241">ys</text:span><text:span text:style-name="T242"><text:s/></text:span><text:span text:style-name="T243">K. Adomaitis</text:span><text:span text:style-name="T244">.</text:span></text:p>
      <text:p text:style-name="P245"/>
      <text:p text:style-name="Normal"/>
      <text:p text:style-name="P246">Užsiregistravo 88<text:s/>Seimo nariai<text:s/><text:span text:style-name="T247">(9</text:span><text:span text:style-name="T248">.</text:span><text:span text:style-name="T249">46</text:span><text:span text:style-name="T250"><text:s/>val.)</text:span></text:p>
      <text:p text:style-name="Normal"/>
      <text:p text:style-name="Normal"/>
      <text:p text:style-name="P251">Posėdis baigtas</text:p>
      <text:p text:style-name="P252"><text:s/><text:span text:style-name="T253">(9</text:span><text:span text:style-name="T254">.</text:span><text:span text:style-name="T255">47</text:span><text:span text:style-name="T256"><text:s/>val.)</text:span></text:p>
      <text:p text:style-name="Normal"/>
      <text:p text:style-name="P257"/>
      <text:p text:style-name="P258"/>
      <text:p text:style-name="P259"/>
      <text:p text:style-name="P260"/>
      <text:p text:style-name="P261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2"/>
      <text:p text:style-name="P263"><text:span text:style-name="T264">Protokolą rašė</text:span></text:p>
      <text:p text:style-name="P265"><text:span text:style-name="T266">Dokumentų departamento</text:span></text:p>
      <text:p text:style-name="P267"><text:span text:style-name="T268">Stenogramų skyriaus</text:span></text:p>
      <text:p text:style-name="P269"><text:span text:style-name="T270">vyriausioji specialistė</text:span><text:span text:style-name="T271"><text:tab/>Tatjana Juršėnienė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1-12T09:24:00Z</meta:creation-date>
    <dc:date>2022-01-12T09:2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6" meta:paragraph-count="9" meta:word-count="688" meta:character-count="4602" meta:row-count="32" meta:non-whitespace-character-count="3923"/>
  </office:meta>
</office:document-meta>
</file>