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6111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tyle-complex="italic"/>
    </style:style>
    <style:style style:name="T37" style:parent-style-name="DefaultParagraphFont" style:family="text">
      <style:text-properties fo:font-weight="bold" style:font-weight-asian="bold" style:font-style-complex="italic" style:language-asian="en" style:country-asian="US"/>
    </style:style>
    <style:style style:name="T38" style:parent-style-name="DefaultParagraphFont" style:family="text">
      <style:text-properties fo:font-weight="bold" style:font-weight-asian="bold" style:font-style-complex="italic"/>
    </style:style>
    <style:style style:name="P39" style:parent-style-name="Normal" style:family="paragraph">
      <style:paragraph-properties fo:text-align="end"/>
      <style:text-properties fo:font-weight="bold" style:font-weight-asian="bold" style:font-style-complex="italic"/>
    </style:style>
    <style:style style:name="P40" style:parent-style-name="Normal" style:family="paragraph">
      <style:paragraph-properties fo:text-align="end"/>
      <style:text-properties fo:font-weight="bold" style:font-weight-asian="bold" style:font-style-complex="italic"/>
    </style:style>
    <style:style style:name="P41" style:parent-style-name="Normal" style:family="paragraph">
      <style:paragraph-properties fo:text-align="end"/>
      <style:text-properties style:font-style-complex="italic" fo:font-size="10pt" style:font-size-asian="10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 fo:line-height="150%"/>
    </style:style>
    <style:style style:name="P51" style:parent-style-name="Normal" style:family="paragraph">
      <style:paragraph-properties fo:widows="0" fo:orphans="0" fo:text-align="justify" fo:line-height="150%" fo:text-indent="0.5909in"/>
      <style:text-properties fo:font-weight="bold" style:font-weight-asian="bold" style:font-weight-complex="bold" fo:hyphenate="false"/>
    </style:style>
    <style:style style:name="P5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text-position="super 63.6%"/>
    </style:style>
    <style:style style:name="P5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5" style:parent-style-name="DefaultParagraphFont" style:family="text">
      <style:text-properties style:text-position="super 63.6%"/>
    </style:style>
    <style:style style:name="P5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5909in"/>
      <style:text-properties style:font-weight-complex="bold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><text:span text:style-name="T36"><text:s text:c="121"/>Projekto</text:span><text:span text:style-name="T37"><text:s/></text:span><text:span text:style-name="T38">lyginamasis variantas<text:s/></text:span></text:p>
      <text:p text:style-name="P39"/>
      <text:p text:style-name="P40"/>
      <text:p text:style-name="P41"/>
      <text:p text:style-name="P42"><text:span text:style-name="T43">LIETUVOS RESPUBLIKOS</text:span></text:p>
      <text:p text:style-name="P44">SOCIALINIŲ PASLAUGŲ ĮSTATYMO NR. X-493 PAKEITIMO ĮSTATYMO NR. XIV-2357 5 STRAIPSNIO PAKEITIMO</text:p>
      <text:p text:style-name="P45"><text:span text:style-name="T46">ĮSTATYMAS</text:span></text:p>
      <text:p text:style-name="P47"/>
      <text:p text:style-name="P48">2024 m. <text:s text:c="23"/>d.<text:s/></text:p>
      <text:p text:style-name="P49">Vilnius</text:p>
      <text:p text:style-name="P50"/>
      <text:p text:style-name="P51">1 straipsnis. 5 straipsnio pakeitimas</text:p>
      <text:p text:style-name="P52">Papildyti 5 straipsnį <text:s/>4<text:span text:style-name="T53">1</text:span><text:s/>dalimi:</text:p>
      <text:p text:style-name="P54">„4<text:span text:style-name="T55">1</text:span>. 2025 m. sausio 1 d. įsigalioja tokia šio įstatymo 4 straipsnyje išdėstyto Socialinių paslaugų įstatymo 42 straipsnio 6 dalies redakcija:</text:p>
      <text:soft-page-break/>
      <text:p text:style-name="P56"><text:s/>„6. Socialinė globa asmenims su sunkia negalia finansuojama iš valstybės biudžeto dotacijų savivaldybių biudžetams.<text:s/><text:span text:style-name="T57">Savivaldybės taryba turi teisę</text:span><text:s/><text:span text:style-name="T58">savo sprendimu finansuoti socialinę globą asmenims su sunkia negalia ir iš savivaldybės biudžeto lėšų.</text:span>“ <text:s/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Respublikos Prezidentas</text:p>
      <text:p text:style-name="P65"/>
      <text:p text:style-name="P66"/>
      <text:p text:style-name="P67">Teikia Seimo narė <text:s/><text:tab/><text:tab/><text:tab/><text:tab/><text:tab/><text:tab/><text:tab/>Monika Ošmianskienė 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Raleway" style:font-name-asian="Raleway" style:font-name-complex="Ralewa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PageNumber" style:display-name="Page Number" style:family="text"/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en" style:country-asian="GB" fo:hyphenate="false"/>
    </style:style>
    <style:style style:name="FooterChar1" style:display-name="Footer Char1" style:family="text" style:parent-style-name="DefaultParagraphFont">
      <style:text-properties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1in" style:use-optimal-column-width="false"/>
    </style:style>
    <style:style style:name="Table3" style:family="table">
      <style:table-properties style:width="6.687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Header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end" fo:margin-right="-0.0798in"/>
    </style:style>
    <style:style style:name="TableColumn15" style:family="table-column">
      <style:table-column-properties style:column-width="2.2291in" style:use-optimal-column-width="false"/>
    </style:style>
    <style:style style:name="TableColumn16" style:family="table-column">
      <style:table-column-properties style:column-width="2.2291in" style:use-optimal-column-width="false"/>
    </style:style>
    <style:style style:name="TableColumn17" style:family="table-column">
      <style:table-column-properties style:column-width="2.2291in" style:use-optimal-column-width="false"/>
    </style:style>
    <style:style style:name="Table14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Header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Header" style:family="paragraph">
      <style:paragraph-properties fo:text-align="end" fo:margin-right="-0.0798in"/>
    </style:style>
    <style:style style:name="TableColumn26" style:family="table-column">
      <style:table-column-properties style:column-width="2.2291in" style:use-optimal-column-width="false"/>
    </style:style>
    <style:style style:name="TableColumn27" style:family="table-column">
      <style:table-column-properties style:column-width="2.2291in" style:use-optimal-column-width="false"/>
    </style:style>
    <style:style style:name="TableColumn28" style:family="table-column">
      <style:table-column-properties style:column-width="2.2291in" style:use-optimal-column-width="false"/>
    </style:style>
    <style:style style:name="Table25" style:family="table">
      <style:table-properties style:width="6.6875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Header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Header" style:family="paragraph">
      <style:paragraph-properties fo:text-align="center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Header"/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5-14T11:52:00Z</meta:creation-date>
    <dc:date>2024-05-14T11:52:00Z</dc: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27" meta:row-count="23" meta:non-whitespace-character-count="820"/>
  </office:meta>
</office:document-meta>
</file>