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P87" style:parent-style-name="Roman12" style:family="paragraph">
      <style:paragraph-properties fo:text-align="center" fo:text-indent="0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P253" style:parent-style-name="Laikas" style:family="paragraph">
      <style:paragraph-properties fo:keep-together="always"/>
    </style:style>
    <style:style style:name="P254" style:parent-style-name="Roman12" style:family="paragraph">
      <style:paragraph-properties fo:keep-with-next="always" fo:keep-together="always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Roman" style:family="paragraph">
      <style:paragraph-properties fo:keep-with-next="always" fo:keep-together="always"/>
    </style:style>
    <style:style style:name="P260" style:parent-style-name="Roman" style:family="paragraph">
      <style:paragraph-properties fo:keep-with-next="always" fo:keep-together="always"/>
    </style:style>
    <style:style style:name="T261" style:parent-style-name="DefaultParagraphFont" style:family="text">
      <style:text-properties style:text-position="super 65%" fo:font-size="10pt" style:font-size-asian="10pt"/>
    </style:style>
    <style:style style:name="T262" style:parent-style-name="DefaultParagraphFont" style:family="text">
      <style:text-properties style:text-position="super 65%"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 style:text-position="super 65%" fo:font-size="10pt" style:font-size-asian="10pt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7in" style:text-position="super 65%" fo:font-size="10pt" style:font-size-asian="10pt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Roman" style:family="paragraph">
      <style:paragraph-properties fo:keep-with-next="always" fo:keep-together="always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P547" style:parent-style-name="Roman" style:family="paragraph">
      <style:paragraph-properties fo:keep-with-next="always" fo:keep-together="always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style:text-position="super 65%" fo:font-size="10pt" style:font-size-asian="10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style:text-position="super 65%" fo:font-size="10pt" style:font-size-asian="10pt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 fo:font-size="10pt" style:font-size-asian="10pt"/>
    </style:style>
    <style:style style:name="T745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746" style:parent-style-name="DefaultParagraphFont" style:family="text">
      <style:text-properties style:font-name-asian="Arial Unicode MS" fo:font-size="10pt" style:font-size-asian="10pt"/>
    </style:style>
    <style:style style:name="T747" style:parent-style-name="DefaultParagraphFont" style:family="text">
      <style:text-properties style:font-name-asian="Arial Unicode MS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/>
    </style:style>
    <style:style style:name="T750" style:parent-style-name="DefaultParagraphFont" style:family="text">
      <style:text-properties style:font-name-asian="Arial Unicode MS"/>
    </style:style>
    <style:style style:name="T751" style:parent-style-name="DefaultParagraphFont" style:family="text">
      <style:text-properties style:font-name-asian="Arial Unicode MS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Roman" style:family="paragraph">
      <style:paragraph-properties fo:keep-with-next="always" fo:keep-together="always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P802" style:parent-style-name="Roman" style:family="paragraph">
      <style:paragraph-properties fo:keep-with-next="always" fo:keep-together="always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style:text-position="super 65%" fo:font-size="10pt" style:font-size-asian="10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text-position="super 65%" fo:font-size="10pt" style:font-size-asian="10pt"/>
    </style:style>
    <style:style style:name="T868" style:parent-style-name="DefaultParagraphFont" style:family="text">
      <style:text-properties style:text-position="super 65%" fo:font-size="10pt" style:font-size-asian="10pt"/>
    </style:style>
    <style:style style:name="T869" style:parent-style-name="DefaultParagraphFont" style:family="text">
      <style:text-properties style:text-position="super 65%" fo:font-size="10pt" style:font-size-asian="10pt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 style:text-position="super 65%" fo:font-size="10pt" style:font-size-asian="10pt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 style:text-position="super 65%" fo:font-size="10pt" style:font-size-asian="10pt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Roman" style:family="paragraph">
      <style:paragraph-properties fo:keep-with-next="always" fo:keep-together="always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P948" style:parent-style-name="Roman" style:family="paragraph">
      <style:paragraph-properties fo:keep-with-next="always" fo:keep-together="always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Roman" style:family="paragraph">
      <style:paragraph-properties fo:keep-with-next="always" fo:keep-together="always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P977" style:parent-style-name="Roman" style:family="paragraph">
      <style:paragraph-properties fo:keep-with-next="always" fo:keep-together="always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 fo:font-size="10pt" style:font-size-asian="10pt"/>
    </style:style>
    <style:style style:name="T98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86" style:parent-style-name="DefaultParagraphFont" style:family="text">
      <style:text-properties fo:letter-spacing="-0.0013in" fo:font-size="10pt" style:font-size-asian="10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P1018" style:parent-style-name="Roman" style:family="paragraph">
      <style:paragraph-properties fo:keep-with-next="always" fo:keep-together="always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P1020" style:parent-style-name="Roman" style:family="paragraph">
      <style:paragraph-properties fo:keep-with-next="always" fo:keep-together="always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P1153" style:parent-style-name="Roman" style:family="paragraph">
      <style:paragraph-properties fo:keep-with-next="always" fo:keep-together="always"/>
    </style:style>
    <style:style style:name="P1154" style:parent-style-name="Roman" style:family="paragraph">
      <style:paragraph-properties fo:keep-with-next="always" fo:keep-together="always"/>
    </style:style>
    <style:style style:name="P1155" style:parent-style-name="Priemimas" style:family="paragraph">
      <style:paragraph-properties fo:keep-with-next="always" fo:keep-together="always"/>
    </style:style>
    <style:style style:name="P1156" style:parent-style-name="Roman" style:family="paragraph">
      <style:paragraph-properties fo:keep-with-next="always" fo:keep-together="always"/>
    </style:style>
    <style:style style:name="P1157" style:parent-style-name="Roman" style:family="paragraph">
      <style:paragraph-properties fo:keep-with-next="always" fo:keep-together="always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9</text:span><text:span text:style-name="T57">3</text:span></text:p>
      <text:p text:style-name="P58">STENOGRAMA</text:p>
      <text:p text:style-name="P59"/>
      <text:p text:style-name="P60">2024 m.<text:s/>birželio<text:s/>20 d.</text:p>
      <text:p text:style-name="P61"/>
      <text:p text:style-name="Pirmininkai">Pirmininkauja Lietuvos Respublikos Seimo Pirmininko pavaduotojas<text:s/><text:span text:style-name="T62">J. SABATAUSKAS</text:span></text:p>
      <text:p text:style-name="P63"/>
      <text:section text:name="Sect1" text:style-name="S1">
        <text:p text:style-name="Roman"><text:span text:style-name="T64">PIRMININKAS (J. SABATAUSKAS</text:span>,<text:s/><text:span text:style-name="T65">LSDP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LF</text:span><text:span text:style-name="T72"> – Laisvės frakcija;<text:s/></text:span><text:span text:style-name="T73">LRPF</text:span><text:span text:style-name="T74"> – Lietuvos regionų partijo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/>Ger­bia­mi ko­le­gos, pra­de­da­me bir­že­lio 20 die­nos po­pie­ti­nį po­sė­dį, tiks­liau, va­ka­ri­nį po­sė­dį. Pra­šo­me re­gist­ruo­tis.<text:s/></text:p>
        <text:p text:style-name="Roman">Už­si­re­gist­ra­vo 61 Sei­mo na­rys.</text:p>
        <text:p text:style-name="Roman"/>
        <text:p text:style-name="P87">Opozicinių Lietuvos socialdemokratų partijos frakcijos ir<text:s/>Lietuvos valstiečių ir žaliųjų sąjungos frakcijos darbotvarkė</text:p>
        <text:p text:style-name="Roman"/>
        <text:soft-page-break/>
        <text:p text:style-name="Roman">Tai­gi pra­de­da­me. Pir­miau­sia dėl tvar­kos. Nu­ma­ty­tas bal­sa­vi­mas po kiek­vie­no įsta­ty­mo pro­jek­to. Tu­rė­ki­te tai ome­ny­je.<text:s/></text:p>
        <text:p text:style-name="Roman">Per šo­ni­nį mik­ro­fo­ną Z. Bal­čy­tis.</text:p>
        <text:p text:style-name="Roman"><text:span text:style-name="T88">Z. BALČYTIS</text:span><text:s/><text:span text:style-name="T89">(</text:span><text:span text:style-name="T90">DFVL</text:span><text:span text:style-name="T91">)</text:span>. Ačiū, ger­bia­mas pir­mi­nin­ke. Šian­dien man ak­ty­vi die­na. Ko­le­gos, krei­piuo­si į jus vi­sus no­rė­da­mas pa­pra­šy­ti pa­svei­kin­ti Ši­lu­tės ra­jo­no kur­čių­jų ben­druo­me­nės na­rius, šian­dien at­vy­ku­sius į Sei­mą. Lin­ki­me sėk­mės ir ge­rų įspū­džių. (<text:span text:style-name="T92">Plo</text:span><text:span text:style-name="T93">­ji</text:span><text:span text:style-name="T94">­mai</text:span>)</text:p>
        <text:p text:style-name="Roman"><text:span text:style-name="T95">PIRMININKAS.</text:span><text:s/>Ma­lo­nu ma­ty­ti, kad šian­dien Zig­mą gau­siai lan­ko jo rin­kė­jai.</text:p>
        <text:p text:style-name="Roman"/>
        <text:p text:style-name="Laikas">14.01 val.</text:p>
        <text:p text:style-name="Roman12">Tiks­li­nių kom­pen­sa­ci­jų įsta­ty­mo Nr. XII-2507 11 straips­nio pa­kei­ti­mo įsta­ty­mo pro­jek­tas Nr. XIVP-3494 (<text:span text:style-name="T96">pa</text:span><text:span text:style-name="T97">­tei</text:span><text:span text:style-name="T98">­ki</text:span><text:span text:style-name="T99">­mas</text:span>)</text:p>
        <text:p text:style-name="Roman"/>
        <text:p text:style-name="Roman">Tai­gi pra­de­da­me dar­bo­tvarkės pir­mą­jį klau­si­mą – Tiks­li­nių kom­pen­sa­ci­jų įsta­ty­mo 11 straips­nio pa­kei­ti­mo įsta­ty­mo pro­jek­tą<text:s/>Nr. XIVP-3494. Pa­tei­ki­mo sta­di­ja. Pra­ne­šė­jas – E. Sa­bu­tis.</text:p>
        <text:p text:style-name="Roman"><text:span text:style-name="T100">E. SABUTIS</text:span><text:s/><text:span text:style-name="T101">(</text:span><text:span text:style-name="T102">LSDPF</text:span><text:span text:style-name="T103">)</text:span>. Ačiū, po­sė­džio pir­mi­nin­ke. Ger­bia­mi ko­le­gos, no­riu pri­sta­ty­ti la­bai ne­di­de­lį įsta­ty­mo pa­kei­ti­mą. Min­tis jį pa­reng­ti ki­lo po vie­no iš Pe­ti­ci­jų ko­mi­si­jos po­sė­džių. Į Pe­ti­ci­jų ko­mi­si­ją krei­pė­si mo­te­ris, kar­tu su vy­ru au­gi­nan­ti du ne­įga­lius vai­kus. Ši pro­ble­ma­ti­ka dėl leng­vo­jo au­to­mo­bi­lio įsi­gi­ji­mo iš­lai­dų kom­pen­sa­ci­jos as­me­nims ar šei­moms, au­gi­nan­čioms vai­ką su ne­ga­lia, ir gau­na­mi gy­ven­to­jų pra­šy­mai šiuo klau­si­mu ska­ti­na ap­svars­ty­ti ga­li­my­bes to­bu­lin­ti tei­sės ak­tus ir plės­ti mi­nė­tos kom­pen­sa­ci­jos sky­ri­mo tvar­ką.<text:s/></text:p>
        <text:p text:style-name="Roman">Trum­pai pa­aiš­kin­siu. Šei­ma au­gi­na du ne­įga­lius ne­pil­na­me­čius vai­kus. Jie su­si­du­ria ir su ju­dė­ji­mo ne­ga­lia, ir tiems vai­kams nu­sta­ty­ti spe­cia­lie­ji po­rei­kiai. Šei­ma pa­gal šian­dien ga­lio­jan­čią tvar­ką tu­ri ga­li­my­bę gau­ti kom­pen­sa­ci­ją už vie­ną leng­vą­jį au­to­mo­bi­lį, pri­tai­ky­tą vie­nam vai­kui. Šei­ma krei­pė­si į tam tik­ras vals­ty­bės ins­ti­tu­ci­jas ir jai bu­vo pa­aiš­kin­ta, kad ant­ras au­to­mo­bi­lis ne­pri­klau­so. Ir tė­vas, ir ma­ma vai­ruo­ja au­to­mo­bi­lį, abu ga­li rū­pin­tis abiem ne­įga­liais vai­kais, ta­čiau vals­ty­bė su­ge­ba kom­pen­suo­ti tik vie­ną au­to­mo­bi­lį.<text:s/></text:p>
        <text:soft-page-break/>
        <text:p text:style-name="Roman">Ši­ta si­tu­a­ci­ja, taip, yra iš­skir­ti­nė. Ži­no­da­mas, kad Pe­ti­ci­jų ko­mi­si­jo­je dėl for­ma­lu­mų mes tu­rė­jo­me at­mes­ti pe­ti­ci­ją, nes šei­ma ne­si­krei­pė dėl tam tik­ro įsta­ty­mo<text:s/>pa­kei­ti­mo, aš dar at­ski­rai raš­tu krei­piau­si į So­cia­li­nės ap­sau­gos ir dar­bo mi­nis­te­ri­ją. Kon­kre­taus at­sa­ky­mo ne­ga­vau, o ne­kon­kre­čiai bu­vo pa­aiš­kin­ta, kad šei­ma tu­ri tei­sę, ga­li kreip­tis, ga­li pra­šy­ti, bus svars­to­ma ir ban­do­ma iš­spręs­ti.<text:s/></text:p>
        <text:p text:style-name="Roman">To­dėl siū­lau pa­pras­tą pa­kei­ti­mą. Tiks­li­nių kom­pen­sa­ci­jų įsta­ty­mo 11 straips­ny­je tie­siog bū­tų<text:s/>į­ra­šy­tas pa­pil­do­mas sa­ki­nys:<text:s/><text:span text:style-name="T104">„Šei</text:span><text:span text:style-name="T105">­mai, au</text:span><text:span text:style-name="T106">­gi</text:span><text:span text:style-name="T107">­nan</text:span><text:span text:style-name="T108">­čiai du ar dau</text:span><text:span text:style-name="T109">­giau vai</text:span><text:span text:style-name="T110">­kų su ne</text:span><text:span text:style-name="T111">­ga</text:span><text:span text:style-name="T112">­lia, ku</text:span><text:span text:style-name="T113">­riems nu</text:span><text:span text:style-name="T114">­sta</text:span><text:span text:style-name="T115">­ty</text:span><text:span text:style-name="T116">­tas pir</text:span><text:span text:style-name="T117">­mo ar</text:span><text:span text:style-name="T118">­ba an</text:span><text:span text:style-name="T119">­tro ly</text:span><text:span text:style-name="T120">­gio in</text:span><text:span text:style-name="T121">­di</text:span><text:span text:style-name="T122">­vi</text:span><text:span text:style-name="T123">­du</text:span><text:span text:style-name="T124">­a</text:span><text:span text:style-name="T125">­lios pa</text:span><text:span text:style-name="T126">­gal</text:span><text:span text:style-name="T127">­bos tei</text:span><text:span text:style-name="T128">­ki</text:span><text:span text:style-name="T129">­mo iš</text:span><text:span text:style-name="T130">­lai</text:span><text:span text:style-name="T131">­dų kom</text:span><text:span text:style-name="T132">­pen</text:span><text:span text:style-name="T133">­sa</text:span><text:span text:style-name="T134">­ci</text:span><text:span text:style-name="T135">­jos po</text:span><text:span text:style-name="T136">­rei</text:span><text:span text:style-name="T137">­kis (spe</text:span><text:span text:style-name="T138">­cia</text:span><text:span text:style-name="T139">­lu</text:span><text:span text:style-name="T140">­sis nuo</text:span><text:span text:style-name="T141">­la</text:span><text:span text:style-name="T142">­ti</text:span><text:span text:style-name="T143">­nės slau</text:span><text:span text:style-name="T144">­gos po</text:span><text:span text:style-name="T145">­rei</text:span><text:span text:style-name="T146">­kis) tu</text:span><text:span text:style-name="T147">­ri tei</text:span><text:span text:style-name="T148">­sę gau</text:span><text:span text:style-name="T149">­ti an</text:span><text:span text:style-name="T150">­trą<text:s/></text:span>šio straips­nio 1 da­ly­je nu­ro­dy­tą<text:span text:style-name="T151"><text:s/>leng</text:span><text:span text:style-name="T152">­vo</text:span><text:span text:style-name="T153">­jo au</text:span><text:span text:style-name="T154">­to</text:span><text:span text:style-name="T155">­mo</text:span><text:span text:style-name="T156">­bi</text:span><text:span text:style-name="T157">­lio ir (ar) jo tech</text:span><text:span text:style-name="T158">­ni</text:span><text:span text:style-name="T159">­nio pri</text:span><text:span text:style-name="T160">­tai</text:span><text:span text:style-name="T161">­ky</text:span><text:span text:style-name="T162">­mo iš</text:span><text:span text:style-name="T163">­lai</text:span><text:span text:style-name="T164">­dų kom</text:span><text:span text:style-name="T165">­pen</text:span><text:span text:style-name="T166">­sa</text:span><text:span text:style-name="T167">­ci</text:span><text:span text:style-name="T168">­ją.“</text:span></text:p>
        <text:p text:style-name="Roman"><text:span text:style-name="T169">PIRMININKAS.</text:span><text:s/>Ačiū. Jū­sų no­ri klaus­ti ke­tu­ri Sei­mo na­riai. Pir­mo­ji klau­sia M. Oš­mians­kie­nė. Ne­ma­tau. I. Pa­kar­kly­tė. Pra­šom.</text:p>
        <text:p text:style-name="Roman"><text:span text:style-name="T170">I. PAKARKLYTĖ</text:span><text:s/><text:span text:style-name="T171">(</text:span><text:span text:style-name="T172">LF</text:span><text:span text:style-name="T173">)</text:span>. Ačiū, po­sė­džio pir­mi­nin­ke. Sa­ky­ki­te, ger­bia­mas pra­ne­šė­jau, ar jūs skai­čia­vo­te, kiek tai ga­lė­tų pa­rei­ka­lau­ti<text:s/>pa­pil­do­mų biu­dže­to lė­šų? Ko­kius šal­ti­nius ma­ty­tu­mė­te? Gal­būt ži­no­te skai­čius, kiek to­kių šei­mų yra, apie ko­kį mas­tą<text:s/>mes čia kal­ba­me? Kiek aš ži­nau, ir da­bar dėl to tech­ni­nio pri­tai­ky­mo tik­rai ten­ka pa­lauk­ti, nes po­rei­kis yra di­de­lis. Klau­si­mas, kaip jau tą esa­mą ei­lę pa­veiks. Ačiū.</text:p>
        <text:p text:style-name="Roman"><text:span text:style-name="T174">E. SABUTIS</text:span><text:s/><text:span text:style-name="T175">(</text:span><text:span text:style-name="T176">LSDPF</text:span><text:span text:style-name="T177">)</text:span>. Ačiū už klau­si­mą. Klau­sy­da­mas link­sė­jau gal­va, bet tai ne­reiš­kia, kad aš tuos duo­me­nis ži­nau. Kaip tik tų duo­me­nų aš ban­džiau iš­klaus­ti iš So­cia­li­nės ap­sau­gos ir dar­bo mi­nis­te­ri­jos, ta­čiau ne­ga­vau nė vie­no kon­kre­taus at­sa­ky­mo į sa­vo pa­klau­si­mą. Bet ku­riuo at­ve­ju, jei­gu po pa­tei­ki­mo ši­tam įsta­ty­mui bus pri­tar­ta, net ne­abe­jo­ju, kad rei­kės Vy­riau­sy­bės iš­va­dos tam, kad ži­no­tu­me, kiek pa­pil­do­mai lė­šų rei­kės, kad šis įsta­ty­mas įsi­ga­lio­tų.</text:p>
        <text:p text:style-name="Roman"><text:span text:style-name="T178">PIRMININKAS.</text:span><text:s/>Ačiū. Jau yra M. Oš­mians­kie­nė. Pra­šo­me, ko­le­ge.</text:p>
        <text:p text:style-name="Roman"><text:span text:style-name="T179">M. OŠMIANSKIENĖ</text:span><text:s/><text:span text:style-name="T180">(</text:span><text:span text:style-name="T181">LF</text:span><text:span text:style-name="T182">)</text:span>. Dė­ko­ju. Vie­na ver­tus, su­pran­tu jū­sų tei­kia­mą siū­ly­mą ir jo es­mę, bet vis dėl­to aš gal taip pa­klau­siu. Ar ma­no­te, jog tai yra so­cia­liai tei­sin­ga, kad mes kaž­ku­rioms šei­moms no­ri­me pa­siū­ly­ti dvi­gu­bą kom­pen­sa­ci­ją tuo me­tu, kuo­met dau­ge­liui žmo­nių mes ap­skri­tai ne­tei­kia­me jo­kios, nes biu­dže­tas ne­lei­džia? Tik­rai yra ne vie­nas as­muo, tu­rin­tis la­bai sun­kią ne­ga­lią, ku­ris ne­gau­na au­to­mo­bi­lio kom­pen­sa­ci­jos ir net jo pri­tai­ky­mo iš­lai­dų, o tuo me­tu mes dėl kaž­ko stai­ga at­ne­ša­me ir siū­lo­me šią dvi­gu­bą leng­va­tą. Man at­ro­do, tai yra tik­rai so­cia­liai vi­siš­kai ne­tei­sin­ga. Pir­ma rei­kia iš­spręs­ti<text:s/>dėl<text:s/>ba­zi­nių<text:s/>da­ly­kų, ta­da jau kal­bė­ti apie di­des­nes iš­mo­kas ki­tiems.</text:p>
        <text:p text:style-name="Roman"><text:span text:style-name="T183">E. SABUTIS</text:span><text:s/><text:span text:style-name="T184">(</text:span><text:span text:style-name="T185">LSDPF</text:span><text:span text:style-name="T186">)</text:span>. Ačiū jums už klau­si­mą. Man ir­gi at­ro­do so­cia­liai ne­tei­sin­ga, kai ne vi­si ga­li gau­ti tas so­cia­li­nes pa­slau­gas, ku­rių rei­kia, bet dar tur­būt ne­tei­sin­giau bū­tų sa­ky­ti, kad ne vi­si gau­na, tai iš es­mės nie­kam ta­da gal­būt ne­duo­ki­me, o tiems, ku­riems gal­būt šian­dien la­biau rei­kia, tai ne­duo­ki­me to­dėl, kad kaž­kas anks­čiau ne­ga­vo. Tie as­me­nys tar­pu­sa­vy­je ne­su­si­ję, jie ne­ga­li tar­pu­sa­vy­je gin­čy­tis ir vie­nas ki­tam prie­kaiš­tų kel­ti.</text:p>
        <text:p text:style-name="Roman"><text:span text:style-name="T187">PIRMININKAS.</text:span><text:s/>Klau­sia E. Pu­pi­nis.</text:p>
        <text:p text:style-name="Roman"><text:span text:style-name="T188">E. PUPINIS</text:span><text:s/><text:span text:style-name="T189">(</text:span><text:span text:style-name="T190">TS-LKDF</text:span><text:span text:style-name="T191">)</text:span>. Ačiū. Ger­bia­mas ko­le­ga, aš tik­rai pri­si­me­nu šį pa­siū­ly­mą. Aiš­ku, tur­būt ir­gi dau­giau su­pras­čiau, jei­gu kiek­vie­nas ne­įga­lu­sis su­au­gęs žmo­gus gau­tų tą au­to­mo­bi­lį su įran­ga ir ga­lė­tų juo nau­do­tis, bet ar vis dėl­to ne­ma­no­te, kad ge­riau di­des­nį trans­por­tą? Gal­būt ne du au­to­mo­bi­lius, o, tar­ki­me, di­des­nę su­mą trans­por­tui, pri­tai­ky­tam ve­žio­ti ke­lis vai­kus su ne­ga­lia, nes iš es­mės mes ne­tie­sio­giai ga­li­me su­pras­ti, kad dar no­ri­me ap­rū­pin­ti žmo­nes, tu­rin­čius ju­dė­ji­mo ne­ga­lią, ir ki­ta – dar duo­ti au­to­mo­bi­lį. Gal­būt net­gi ne­rei­ka­lin­gas jam bū­tų ir spe­cia­lus pri­tai­ky­mas, bet ar ne­ma­no­te, kad šiuo at­ve­ju bū­tų ga­li­ma ki­taip spręs­ti, duo­ti di­des­nes lė­šas pri­tai­ky­mui, kad bū­tų ga­li­ma nau­do­ti di­des­nį au­to­mo­bi­lį? Ačiū.</text:p>
        <text:p text:style-name="Roman"><text:span text:style-name="T192">E. SABUTIS</text:span><text:s/><text:span text:style-name="T193">(</text:span><text:span text:style-name="T194">LSDPF</text:span><text:span text:style-name="T195">)</text:span>.<text:s/><text:span text:style-name="T196">La</text:span><text:span text:style-name="T197">­bai ačiū už klau</text:span><text:span text:style-name="T198">­si</text:span><text:span text:style-name="T199">­mą. Kaip ir mi</text:span><text:span text:style-name="T200">­nė</text:span><text:span text:style-name="T201">­jau, jei</text:span><text:span text:style-name="T202">­gu šis įsta</text:span><text:span text:style-name="T203">­ty</text:span><text:span text:style-name="T204">­mo pro</text:span><text:span text:style-name="T205">­jek</text:span><text:span text:style-name="T206">­tas<text:s/></text:span>per­eis pa­tei­ki­mo sta­di­ją, tai net ne­abe­jo­ju, kad tą ko­mi­te­tą, ku­riam bus pri­skir­tas jo svar­s­ty­mas, jei­gu bus to­kia ko­mi­te­to po­zi­ci­ja, ir pats tik­rai pa­lai­ky­siu, kad iš­spręs­tu­me ši­tą pro­b­le­mą. Aš ne­sa­kau, kad ją bū­ti­nai rei­kia iš­spręs­ti taip. Aš pa­si­rin­kau ši­tą bū­dą, ta­čiau jei­gu ko­mi­te­tas, ku­riam bū­tų pri­skir­tas ši­to klau­si­mo svars­ty­mas, su­ge­bė­tų ją iš­spręs­ti ki­taip, o ne at­me­ti­mo bū­du, tik­rai vi­sus ra­gin­čiau pa­lai­ky­ti ir Sei­mo sa­lė­je.</text:p>
        <text:p text:style-name="Roman"><text:span text:style-name="T207">PIRMININKAS.</text:span><text:s/>Klau­sia R. Ta­ma­šu­nie­nė.</text:p>
        <text:p text:style-name="Roman"><text:span text:style-name="T208">R. TAMAŠUNIENĖ</text:span><text:s/><text:span text:style-name="T209">(</text:span><text:span text:style-name="T210">MSNG</text:span><text:span text:style-name="T211">)</text:span>. Mie­las ko­le­ga, aš pri­ta­riu jū­sų pa­siū­ly­tam įsta­ty­mo pro­jek­tui. Iš tik­rų­jų žmo­nės, ku­rie tu­ri vai­kus su ne­ga­lia, tu­ri už­tik­rin­ti ir tiems vai­kams pa­sie­kia­mas pa­slau­gas. Jei­gu vie­ną rei­kia vež­ti į vie­ną įstai­gą, o ki­tą – į ki­tą, tik­rai tiems tė­vams ar­ba vie­nam iš tė­vų yra la­bai su­dė­tin­ga.<text:s/></text:p>
        <text:p text:style-name="Roman">Bet aš no­riu pa­klaus­ti, ar jums ži­no­ma dar ki­ta ydin­ga įgy­ven­di­ni­mo prak­ti­ka, kad žmo­nės ar­ba tė­vai, tu­rin­tys ne­įga­lų­jį vai­ką, glo­bo­jan­tys to­kį vai­ką, ga­li įsi­gy­ti trans­por­to prie­mo­nę, bet tai tu­ri pa­da­ry­ti už sa­vo lė­šas ir tik vė­liau yra kom­pen­suo­ja­ma? Žmo­nės daž­niau­siai, su­si­dū­rę su to­kio­mis pro­ble­mo­mis, ne­tu­ri tų tūks­tan­čių, kad ga­lė­tų taip pa­im­ti ir nu­si­pirk­ti ir dėl to da­lis vai­kų ir tų tė­vų ar­ba vie­nas iš tė­vų lie­ka be trans­por­to prie­mo­nės, nes jie ne­tu­ri tų lė­šų, už ku­rias jie ga­lė­tų tai pa­da­ry­ti. Ma­no ver­ti­ni­mu, bū­tų ge­rai pro­gai pa­si­tai­kius pa­gal­vo­ti apie So­cia­li­nės ap­sau­gos mi­nis­te­ri­jos kre­di­ta­vi­mo sis­te­mą ar apie kaž­ko­kio fi­nan­si­nio in­stru­men­to su­kū­ri­mą, kad bent jau po vie­ną au­to­mo­bi­lį tie žmo­nės ga­lė­tų įsi­gy­ti, nes jiems to­kia tei­sė pri­klau­so.</text:p>
        <text:p text:style-name="Roman"><text:span text:style-name="T212">E. SABUTIS</text:span><text:s/><text:span text:style-name="T213">(</text:span><text:span text:style-name="T214">LSDPF</text:span><text:span text:style-name="T215">)</text:span>. Ger­bia­ma Ri­ta, at­sa­ky­da­mas į jū­sų klau­si­mą,<text:span text:style-name="T216"><text:s/>ga</text:span><text:span text:style-name="T217">­liu pa</text:span><text:span text:style-name="T218">­sa</text:span><text:span text:style-name="T219">­ky</text:span><text:span text:style-name="T220">­ti, kad<text:s/></text:span>vi­siš­kai jums pri­ta­riu ir ne­abe­jo­ju, kad kar­tu ga­lė­si­me kreip­tis į nau­ją so­cia­li­nės ap­sau­gos ir dar­bo mi­nist­rę dėl šio klau­si­mo spren­di­mo. Ačiū.<text:s/></text:p>
        <text:p text:style-name="Roman"><text:span text:style-name="T221">PIRMININKAS.</text:span><text:s/>Ačiū ko­le­gai. Dau­giau nė­ra no­rin­čių pa­klaus­ti. Dėl bal­sa­vi­mo mo­ty­vų prieš – M. Oš­mians­kie­nė.<text:s/></text:p>
        <text:p text:style-name="Roman"><text:span text:style-name="T222">M. OŠMIANSKIENĖ</text:span><text:s/><text:span text:style-name="T223">(</text:span><text:span text:style-name="T224">LF</text:span><text:span text:style-name="T225">)</text:span>. Ger­bia­mi Sei­mo na­riai, nors at­ro­dy­tų iš pir­mo žvilgs­nio, kad įsta­ty­mo ini­cia­to­riaus tei­kia­mas pro­jek­tas yra so­cia­liai jaut­rus ir tei­sin­gas, la­bai no­riu at­kreip­ti dė­me­sį, kad mū­sų so­cia­li­nė­je sis­te­mo­je yra be ga­lo daug ne­tei­sy­bės. Au­to­mo­bi­lių iš­lai­dų kom­pen­sa­ci­jos ir jų pri­tai­ky­mo kom­pen­sa­ci­jos yra vie­nas<text:s/>iš to­kių<text:s/>at­ve­jų, kuo­met ši kom­pen­sa­ci­ja yra ski­ria­ma tik da­liai žmo­nių, ku­riems tik­rai to la­bai rei­kia, o di­de­lei da­liai dar vis ne­sa­me pa­jė­gūs skir­ti. Jei­gu mes pri­tar­tu­me šiam siū­ly­mui, mes pri­tar­tu­me, kad kai ku­rie tie, ku­rie jau gau­na, gau­tų dar ir dvi­gu­bai, o tie, ku­rie ne­gau­na, ne­gau­tų ir to­liau. Tai su­kur­tų dar di­des­nį ne­tei­sin­gu­mą ir cha­o­są mū­sų so­cia­li­nė­je sis­te­mo­je, to­dėl tik­rai la­bai kvie­čiu ne­pa­lai­ky­ti šio pro­jek­to, nes ji­sai bū­tų<text:s/>stip­riai<text:s/>so­cia­liai ne­tei­sin­gas.<text:s/></text:p>
        <text:p text:style-name="Roman"><text:span text:style-name="T226">PIRMININKAS.</text:span><text:s/>Ačiū. Nė­ra dau­giau no­rin­čių kal­bė­ti. Ko­le­gos, po pa­tei­ki­mo bal­suo­ja­me<text:s/><text:span text:style-name="T227">dėl Tiks</text:span><text:span text:style-name="T228">­li</text:span><text:span text:style-name="T229">­nių kom</text:span><text:span text:style-name="T230">­pen</text:span><text:span text:style-name="T231">­sa</text:span><text:span text:style-name="T232">­ci</text:span><text:span text:style-name="T233">­jų įsta</text:span><text:span text:style-name="T234">­ty</text:span><text:span text:style-name="T235">­mo 11 straips</text:span><text:span text:style-name="T236">­nio pa</text:span><text:span text:style-name="T237">­kei</text:span><text:span text:style-name="T238">­ti</text:span><text:span text:style-name="T239">­mo įsta</text:span><text:span text:style-name="T240">­ty</text:span><text:span text:style-name="T241">­mo pro</text:span><text:span text:style-name="T242">­jek</text:span><text:span text:style-name="T243">­to Nr. XIVP-3494.</text:span></text:p>
        <text:p text:style-name="Roman">Už­si­re­gist­ra­vo 72, bal­sa­vo 72: už – 39, prieš – 3, su­si­lai­kė 30. Po pa­tei­ki­mo pro­jek­tui pri­tar­ta. Per šo­ni­nį mik­ro­fo­ną A. Vyš­niaus­kas.</text:p>
        <text:p text:style-name="Roman"><text:span text:style-name="T244">A. VYŠNIAUSKAS</text:span><text:s/><text:span text:style-name="T245">(</text:span><text:span text:style-name="T246">TS-LKDF</text:span><text:span text:style-name="T247">)</text:span>. Frak­ci­jos var­du pra­šau Vy­riau­sy­bės iš­va­dos, čia fi­nan­si­nis klau­si­mas.</text:p>
        <text:p text:style-name="Roman"><text:span text:style-name="T248">PIRMININKAS.</text:span><text:s/>Aiš­ku. Dėl Vy­riau­sy­bės iš­va­dos ga­li­me pri­tar­ti ben­dru su­ta­ri­mu? (<text:span text:style-name="T249">Bal</text:span><text:span text:style-name="T250">­sai sa</text:span><text:span text:style-name="T251">­lė</text:span><text:span text:style-name="T252">­je</text:span>) Pri­ta­ria­me. Pra­šo­me Vy­riau­sy­bės iš­va­dos. Siū­lo­mas pa­grin­di­nis ko­mi­te­tas – So­cia­li­nių rei­ka­lų ir dar­bo ko­mi­te­tas. Siū­lo­ma svars­ty­ti ru­dens se­si­jo­je. Ačiū, pri­tar­ta.<text:s/></text:p>
        <text:p text:style-name="Roman">Dar­bo­tvarkės 2-2 klau­si­mas – Gy­ven­to­jų pa­ja­mų mo­kes­čio įsta­ty­mo 6, 17 straips­nių pa­kei­ti­mo įsta­ty­mo pro­jek­tas, ta­čiau šian­dien dėl jo yra gau­ta Tei­sės de­par­ta­men­to iš­va­da, ku­rio­je net ke­lios pa­sta­bos dėl ga­li­mo prieš­ta­ra­vi­mo Kon­sti­tu­ci­jai. Tai­gi pa­gal Sei­mo sta­tu­tą pro­jek­tas ke­liau­ja į Tei­sės ir tei­sėt­var­kos ko­mi­te­tą, ku­ris tu­ri įver­tin­ti jo ga­li­mą prieš­ta­ra­vi­mą ar ne­pri­eš­ta­ra­vi­mą Kon­sti­tu­ci­jai,<text:s/>to­dėl šian­dien pa­tei­ki­mo pro­ce­dū­ros ne­bus.<text:s/></text:p>
        <text:p text:style-name="Roman"/>
        <text:p text:style-name="P253">14.12 val.</text:p>
        <text:p text:style-name="P254">Pri­dė­ti­nės ver­tės mo­kes­čio įsta­ty­mo Nr. IX-751 pa­pil­dy­mo 125<text:span text:style-name="T255">3</text:span><text:s/>straips­niu ir 125<text:span text:style-name="T256">3</text:span> straips­nio pri­pa­ži­ni­mo ne­te­ku­siu ga­lios įsta­ty­mo pro­jek­tas Nr. XIVP-1835(3) (<text:span text:style-name="T257">pateiki</text:span><text:span text:style-name="T258">­mas</text:span>)</text:p>
        <text:p text:style-name="P259"/>
        <text:p text:style-name="P260">Dar­bo­tvarkės 3 klau­si­mas – Pri­dė­ti­nės ver­tės mo­kes­čio įsta­ty­mo pa­pil­dy­mo 125<text:span text:style-name="T261">3</text:span><text:s/>straips­niu ir 125<text:span text:style-name="T262">3</text:span><text:s/>straips­nio pri­pa­ži­ni­mo ne­te­ku­siu ga­lios įsta­ty­mo pro­jek­tas Nr. XIVP-1835(3). Pra­ne­šė­jas – E. Sa­bu­tis. Pa­tei­ki­mo sta­di­ja.</text:p>
        <text:p text:style-name="Roman"><text:span text:style-name="T263">E. SABUTIS</text:span><text:s/><text:span text:style-name="T264">(</text:span><text:span text:style-name="T265">LSDPF</text:span><text:span text:style-name="T266">)</text:span>. Ačiū, po­sė­džio pir­mi­nin­ke. Ger­bia­mi ko­le­gos, PVM leng­va­tų klau­si­mai vi­sa­da yra la­bai su­dė­tin­gi ir sun­kūs. Po­rą pra­ėju­sių me­tų tai­kė­me pri­dė­ti­nio ver­tės mo­kes­čio leng­va­tą šil­dy­mui, tai yra ši­lu­mos ener­gi­jai, tie­kia­mai gy­ve­na­mo­sioms pa­tal­poms šil­dy­ti, įskai­tant ši­lu­mos ener­gi­ją, per­duo­da­mą per karš­to van­dens tie­ki­mo sis­te­mą, bei karš­tam van­de­niui. Aš ši­tuo įsta­ty­mo pro­jek­tu siū­lau dar vie­ną se­zo­ną ši­tą leng­va­tą tai­ky­ti, ją pa­lik­ti.<text:s/></text:p>
        <text:p text:style-name="Roman">Taip, yra įvai­rių pa­mąs­ty­mų, kiek tai ga­li kai­nuo­ti biu­dže­tui, yra įvai­rių pa­skai­čia­vi­mų, ta­čiau ži­no­me, kad yra dvi šio klau­si­mo pu­sės. Taip, yra žmo­nių, ku­rie tu­ri ne­di­de­les pa­ja­mas ir skai­čiuo­ja kiek­vie­ną eu­rą ar­ba kiek­vie­ną cen­tą. Ši­tai leng­va­tai pa­si­bai­gus nuo nau­jo šil­dy­mo se­zo­no<text:s/>jie<text:s/>tu­rės di­des­nes iš­lai­das šil­dy­mui ir karš­tam van­de­niui. Ta­čiau yra ir ki­tas as­pek­tas, kad iki šiol pa­lū­ka­nos, ku­rias mo­ka kiek­vie­nas, pa­ė­męs būs­to kre­di­tą, nors ir sim­bo­liš­kai pa­ma­žin­tos, ta­čiau vis tiek yra la­bai di­de­lės ir tos ban­kų pa­sko­los, ku­rias mo­ka tie vi­si gy­ven­to­jai, kas tu­ri pa­si­ė­mę kre­di­tus, taip pat yra la­bai di­de­lės. Kas at­si­tin­ka ta­da, kai žmo­gui rei­kia pra­dė­ti tau­py­ti dėl tam tik­rų prie­žas­čių? Dėl ši­tos prie­žas­ties žmo­nės tik­rai pa­tirs dau­giau iš­lai­dų ir pra­dės dau­giau tau­py­ti, o tau­py­mas vi­sa­da at­si­lie­pia svei­ka­tai, so­cia­li­niam gy­ve­ni­mui, kul­tū­ri­niam gy­ve­ni­mui ir taip to­liau. Va­di­na­si, dau­giau pi­ni­gų iš­leis vien tik tam, kas bu­vo su­si­ję<text:s/>su pri­dė­ti­nės ver­tės mo­kes­čiu, o ma­žiau ga­lės pa­tir­ti gy­ve­ni­mo džiau­gs­mo. To­dėl siū­lo­me, kad ši­ta pa­tai­sa, ši­tas įsta­ty­mo pro­jek­tas ir ši­ta pri­dė­ti­nės ver­tės mo­kes­čio leng­va­ta ga­lio­tų dar vie­ną šil­dy­mo se­zo­ną.<text:s/></text:p>
        <text:p text:style-name="Roman"><text:span text:style-name="T267">PIRMININKAS.</text:span><text:s/>Ačiū. Jū­sų no­ri klaus­ti du Sei­mo na­riai. Pir­mas – E. Pu­pi­nis.<text:s/></text:p>
        <text:p text:style-name="Roman"><text:span text:style-name="T268">E. PUPINIS</text:span><text:s/><text:span text:style-name="T269">(</text:span><text:span text:style-name="T270">TS-LKDF</text:span><text:span text:style-name="T271">)</text:span>. Ačiū. Ger­bia­mas ko­le­ga, jūs ne pir­mą kar­tą tei­kia­te ši­tą įsta­ty­mo pro­jek­tą, žiū­riu ten jau daug, daug, daug tų… No­rė­čiau pa­klaus­ti, ką pa­to­bu­li­no­te, nes pri­im­tas spren­di­mas bū­na grą­žin­ti ini­cia­to­riams to­bu­lin­ti ar­ba kad ir pats to­bu­li­na­te. Ką pa­to­bu­li­no­te nuo pra­ei­to kar­to?<text:s/></text:p>
        <text:p text:style-name="Roman">Ir no­rė­čiau pa­klaus­ti, gal ne­iš­gir­dau, vis dėl­to ko­kia su­ma bū­tų? Da­bar svars­to­me įvai­rius bū­dus, kaip šiek tiek pa­di­din­ti biu­dže­to pa­ja­mas dėl gy­ny­bos rei­ka­lų, dėl ki­tų rei­ka­lų. Tai kiek čia, jei­gu tęs­tu­me, ko­kios su­mos su­si­da­ry­tų? Ačiū.<text:s/></text:p>
        <text:p text:style-name="Roman"><text:span text:style-name="T272">E. SABUTIS</text:span><text:s/><text:span text:style-name="T273">(</text:span><text:span text:style-name="T274">LSDPF</text:span><text:span text:style-name="T275">)</text:span>. Pre­li­mi­na­riai su­ma bū­tų apie 50 ar­ba 60 mln. eu­rų. To­bu­lin­ti čia iš tik­rų­jų nė­ra ko, nes ši­ta iš­im­tis ankš­čiau bu­vo pri­ima­ma tokia, kad kar­tą per me­tus<text:s/>buvo<text:s/>pra­tę­sia­ma dar vie­ne­riems me­tams. Tai aš siū­lau ly­giai tą pa­tį. Čia iš­ras­ti kaž­ko nau­jo ne­įma­no­ma. Siū­lau lai­ky­tis tos pa­čios tvar­kos, ku­rios lai­kė­mės pas­ta­ruo­sius po­rą me­tų.<text:s/></text:p>
        <text:p text:style-name="Roman"><text:span text:style-name="T276">PIRMININKAS.</text:span><text:s/>Ačiū. Klau­sia G. Bu­ro­kie­nė.<text:s/></text:p>
        <text:p text:style-name="Roman"><text:span text:style-name="T277">G. BUROKIENĖ</text:span><text:s/><text:span text:style-name="T278">(</text:span><text:span text:style-name="T279">LVŽSF</text:span><text:span text:style-name="T280">)</text:span>. Dė­ko­ju, po­sė­džio pir­mi­nin­ke. No­rė­čiau pa­klaus­ti. Da­bar yra įsta­ty­mo pro­jek­tas kas 3 mė­ne­sius per­skai­čiuo­ti ener­ge­ti­kos ir du­jų kai­nas, tai už šil­dy­mą bū­tų… Maž­daug iki kiek tu­rė­tų nu­kris­ti ta kai­na, kad ne­rei­kė­tų kom­pen­suo­ti? Sa­ky­ki­me, jei­gu yra ga­na že­ma kai­na, tai aš įsi­vaiz­duo­ju, kad ne­bus ir kom­pen­sa­ci­jos, taip?<text:s/></text:p>
        <text:p text:style-name="Roman"><text:span text:style-name="T281">E. SABUTIS</text:span><text:s/><text:span text:style-name="T282">(</text:span><text:span text:style-name="T283">LSDPF</text:span><text:span text:style-name="T284">)</text:span>. Čia ne­kal­ba­ma apie kom­pen­sa­ci­ją. Ši­tas įsta­ty­mas yra dėl pri­dė­ti­nės ver­tės mo­kes­čio leng­va­tos.<text:s/></text:p>
        <text:p text:style-name="Roman"><text:span text:style-name="T285">G. BUROKIENĖ</text:span><text:s/><text:span text:style-name="T286">(</text:span><text:span text:style-name="T287">LVŽSF</text:span><text:span text:style-name="T288">)</text:span>. Su­pra­tau. At­si­pra­šau.<text:s/></text:p>
        <text:p text:style-name="Roman"><text:span text:style-name="T289">PIRMININKAS.</text:span><text:s/>Nė­ra no­rin­čių pa­klaus­ti. Ačiū, pra­ne­šė­jau. Dėl bal­sa­vi­mo mo­ty­vų I. Ši­mo­ny­tė – prieš.<text:s/></text:p>
        <text:p text:style-name="Roman"><text:span text:style-name="T290">I. ŠIMONYTĖ</text:span><text:s/><text:span text:style-name="T291">(</text:span><text:span text:style-name="T292">TS-LKDF</text:span><text:span text:style-name="T293">)</text:span>. Mie­li ko­le­gos, pre­le­gen­tas čia taip pri­sta­tė, tar­si kas nors bū­tų pa­nai­ki­nęs leng­va­tą cen­tri­niam šil­dy­mui. 9 % leng­va­ta cen­tri­niam šil­dy­mui kaip ga­lio­jo, taip ir ga­lios, ir ga­lios vi­są lai­ką, kol Sei­mas neap­si­spręs ki­taip. Tas bu­vo pa­da­ry­ta dve­jų me­tų lai­ko­tar­piu. Bet tai bu­vo pa­da­ry­ta ta­da, kai ener­ge­ti­kos kai­nos<text:s/>pa­šo­ko la­bai stai­giai. 2022 me­tais bu­vo pri­im­tas spren­di­mas kom­pen­suo­ti ir tuos 9 % gy­ven­to­jams ap­mo­kant cen­tri­nio šil­dy­mo są­skai­tas. Vis dėl­to rei­kia įver­tin­ti, kad si­tu­a­ci­ja ener­ge­ti­kos sek­to­riu­je nuo tų me­tų la­bai stip­riai pa­si­kei­tė, du­jų kai­nos grį­žo iš es­mės į prieš­kri­zi­nį, šiek tiek gal­būt aukš­tes­nį ly­gį. Šil­dy­mo kai­nos taip pat su­si­nor­ma­li­za­vo. Da­bar ir to­liau tai­ky­ti tą uni­ver­sa­lią leng­va­tą vi­siems, kai ji taip pat, kaip ir vi­sos ki­tos leng­va­tos, yra ir jū­sų pa­čių kri­ti­kuo­ja­ma kaip so­cia­liai ne­tei­sin­ga, nes tą leng­va­tą gau­na ir žmo­nės, tu­rin­tys ir di­des­nes pa­ja­mas, ir ma­žes­nes pa­ja­mas, bet čia jau tiek to, tie­są sa­kant, vėl ją pra­tęs­ti nė­ra jo­kio nei tiks­lo, nei min­ties, nei ap­lin­ky­bių.<text:s/></text:p>
        <text:p text:style-name="Roman">Žmo­nėms, ku­rių pa­ja­mos yra ma­žes­nės, tai­ko­ma pi­ni­gi­nė so­cia­li­nė pa­ra­ma, kom­pen­suo­jant da­lį iš­lai­dų. Ta pi­ni­gi­nė so­cia­li­nė pa­ra­ma per ši­tą lai­ką bu­vo taip pat su­pap­ras­tin­ta, nu­ma­ty­ta, kad ne­rei­kia teik­ti tų pra­šy­mų n kar­tų – už­ten­ka vie­ną kar­tą per pus­me­tį, ir daug pa­leng­vi­ni­mų žmo­nėms, ku­riems iš­ties rei­kia kom­pen­sa­ci­jų, pa­da­ry­ta. Bet ap­lin­ky­bės, dėl ku­rių bu­vo<text:s/><text:span text:style-name="T294">nu</text:span><text:span text:style-name="T295">­nu</text:span><text:span text:style-name="T296">­lin</text:span><text:span text:style-name="T297">­tas</text:span><text:s/>pri­dė­ti­nės ver­tės mo­kes­tis, yra pa­si­bai­gu­sios.<text:s/></text:p>
        <text:p text:style-name="Roman">To­dėl aš tik­rai siū­ly­čiau ko­le­goms ne­grįž­ti, da­bar ne­ban­dy­ti tai­ky­ti tų spren­di­mų, ku­rie bu­vo pri­im­ti vi­siš­kai ki­to­mis ap­lin­ky­bė­mis. Ne­tie­sa, kad bu­vo kas me­tus pra­tę­sia­ma, – bu­vo pri­im­ta dve­jiems me­tams iš kar­to. Tie dve­ji me­tai bai­gė­si, da­bar mes grįž­ta­me prie leng­va­ti­nio 9 % ta­ri­fo tai­ky­mo.</text:p>
        <text:p text:style-name="Roman"><text:span text:style-name="T298">PIRMININKAS.</text:span><text:s/>Ačiū. Dėl bal­sa­vi­mo mo­ty­vų už – J. Varž­ga­lys.<text:s/></text:p>
        <text:p text:style-name="Roman"><text:span text:style-name="T299">J. VARŽGALYS</text:span><text:s/><text:span text:style-name="T300">(</text:span><text:span text:style-name="T301">LVŽSF</text:span><text:span text:style-name="T302">)</text:span>. Ačiū, po­sė­džio pir­mi­nin­ke. Mi­nist­rė Pir­mi­nin­kė la­bai gra­žiai čia nu­pai­šė, kad ener­ge­ti­niai re­sur­sai pin­ga, vis­kas čia pin­ga. Nie­ko pa­na­šaus, nie­kas ne­pin­ga. Nie­kas čia ne­nu­pi­go. Žmo­nės tie­siog ga­lo su ga­lu ne­su­du­ria, to­dėl pra­šau bal­suo­ti už.<text:s/></text:p>
        <text:p text:style-name="Roman"><text:span text:style-name="T303">PIRMININKAS.</text:span><text:s/>Ko­le­gos, bal­suo­ja­me dėl Pri­dė­ti­nės ver­tės mo­kes­čio įsta­ty­mo pa­pil­dy­mo<text:s/><text:span text:style-name="T304">125</text:span><text:span text:style-name="T305">3</text:span><text:span text:style-name="T306"><text:s/>straips</text:span><text:span text:style-name="T307">­niu ir 125</text:span><text:span text:style-name="T308">3</text:span><text:span text:style-name="T309"><text:s/>straips</text:span><text:span text:style-name="T310">­nio pri</text:span><text:span text:style-name="T311">­pa</text:span><text:span text:style-name="T312">­ži</text:span><text:span text:style-name="T313">­ni</text:span><text:span text:style-name="T314">­mo ne</text:span><text:span text:style-name="T315">­te</text:span><text:span text:style-name="T316">­ku</text:span><text:span text:style-name="T317">­siu ga</text:span><text:span text:style-name="T318">­lios įsta</text:span><text:span text:style-name="T319">­ty</text:span><text:span text:style-name="T320">­mo pro</text:span><text:span text:style-name="T321">­jek</text:span><text:span text:style-name="T322">­to Nr. XIVP-1835.<text:s/></text:span></text:p>
        <text:p text:style-name="Roman">Už­si­re­gist­ra­vo 77, bal­sa­vo 74: už<text:s/>–<text:s/>33, prieš<text:s/>–<text:s/>18, su­si­lai­kė 23. Pro­jek­tui ne­pri­tar­ta.</text:p>
        <text:p text:style-name="Roman">Ko­le­gos, tu­ri­me ap­si­spręs­ti, ką da­ry­si­me su pro­jek­tu. Bal­suo­si­me al­ter­na­ty­viai. Kas bal­suo­ja už – grą­ži­na­me ini­cia­to­riams to­bu­lin­ti, bal­suo­ja prieš – at­me­ta­me.<text:s/></text:p>
        <text:p text:style-name="Roman">Už­si­re­gist­ra­vo 81, bal­sa­vo 81: už – 41, prieš – 40. Grą­žin­ta ini­cia­to­riams to­bu­lin­ti.</text:p>
        <text:p text:style-name="Roman"/>
        <text:p text:style-name="Laikas">14.21 val.</text:p>
        <text:p text:style-name="Roman12">At­min­ti­nų die­nų įsta­ty­mo Nr. VIII-397 1 straips­nio pa­kei­ti­mo įsta­ty­mo pro­jek­tas Nr. XIVP-3902 (<text:span text:style-name="T323">pa</text:span><text:span text:style-name="T324">­tei</text:span><text:span text:style-name="T325">­ki</text:span><text:span text:style-name="T326">­mas</text:span>)</text:p>
        <text:p text:style-name="Roman"/>
        <text:p text:style-name="Roman">Ki­tas dar­bo­tvarkės klau­si­mas – At­min­ti­nų die­nų įsta­ty­mo 1 straips­nio pa­kei­ti­mo įsta­ty­mo pro­jek­tas Nr. XIVP-3902. Pa­tei­ki­mo sta­di­ja. Pra­ne­šė­jas – G. Sur­plys.</text:p>
        <text:p text:style-name="Roman"><text:span text:style-name="T327">G. SURPLYS</text:span><text:s/><text:span text:style-name="T328">(</text:span><text:span text:style-name="T329">LVŽSF</text:span><text:span text:style-name="T330">)</text:span>. Dė­ko­ju, po­sė­džio pir­mi­nin­ke. Ger­bia­mi ko­le­gos, pri­sta­tau leng­vą, va­sa­riš­ką, tel­kian­tį pro­jek­tą, ku­ris biu­dže­tui nie­ko ne­kai­nuos, tai yra siū­ly­mas<text:s/>At­min­ti­nų die­nų są­ra­še įra­šy­ti pir­mą­jį lie­pos šeš­ta­die­nį kaip Gi­mi­nių die­ną. Tai, ma­no gal­va, pa­dė­tų puo­se­lė­ti lie­tu­viš­kas tra­di­ci­jas. Tai, ma­no gal­va, pa­dė­tų telk­ti gi­mi­nes, ypač tuos, ku­rie iš­si­sklai­dę po vi­są pa­sau­lį, do­mė­tis sa­vo gi­mi­nės is­to­ri­ja ir taip di­din­ti pa­si­di­džia­vi­mą sa­vo šak­ni­mis.<text:s/></text:p>
        <text:p text:style-name="Roman">Na ir taip pat at­krei­piu dė­me­sį, kad Eu­ro­pos Są­jun­ga ir ypač Lie­tu­va tam­pa la­bai vie­ni­šu re­gio­nu. Tai­gi to­kia Gi­mi­nių die­na pir­mą­jį lie­pos šeš­ta­die­nį pa­dė­tų mums ir rū­pi­nan­tis vie­ni­šais sa­vo gi­mi­nės na­riais. Toks trum­pas pri­sta­ty­mas. La­bai pra­šau pa­lai­ky­ti. Ačiū.</text:p>
        <text:p text:style-name="Roman"><text:span text:style-name="T331">PIRMININKAS.</text:span><text:s/>Ačiū, ko­le­ga. Ma­to­te, koks svar­bus įsta­ty­mo pro­jek­tas! Net sep­ty­ni, no­rin­tys pa­klaus­ti. Pir­ma­sis klau­sia A. Vyš­niaus­kas.</text:p>
        <text:p text:style-name="Roman"><text:span text:style-name="T332">A. VYŠNIAUSKAS</text:span><text:s/><text:span text:style-name="T333">(</text:span><text:span text:style-name="T334">TS-LKDF</text:span><text:span text:style-name="T335">)</text:span>. Ačiū, po­sė­džio pir­mi­nin­ke. La­bai su­tin­ku, kad tai yra vie­nas svar­biau­sių šios die­nos klau­si­mų.<text:s/></text:p>
        <text:p text:style-name="Roman">Ger­bia­mas Gied­riau, ma­to­me, kad šian­die­nos opo­zi­ci­nė­je dar­bo­tvarkėje, be jū­sų pro­jek­to, vy­rau­ja to­kie klau­si­mai, kai<text:s/>siū­lo­ma<text:s/>kaž­kur su­ma­žin­ti mo­kes­čius ar­ba pa­di­din­ti iš­mo­kas. Ar jūs ne­ma­no­te, kad įve­dus Gi­mi­nių die­ną rei­kė­tų kom­pen­suo­ti ir gi­mi­nės ba­liaus su­ren­gi­mą? Jei­gu su­tin­ka­te su šia ma­no ini­cia­ty­va, aš pri­si­dė­čiau prie įre­gist­ra­vi­mo. Siū­ly­čiau nu­sta­ty­ti, kad kom­pen­sa­ci­jo­je sta­lo ko­men­dan­tui bū­tų nu­ma­ty­tas pa­pil­do­mas dvi­gu­bas ap­mo­kė­ji­mas už dar­bą. Ge­rai?</text:p>
        <text:p text:style-name="Roman"><text:span text:style-name="T336">G. SURPLYS</text:span><text:s/><text:span text:style-name="T337">(</text:span><text:span text:style-name="T338">LVŽSF</text:span><text:span text:style-name="T339">)</text:span>. Bet<text:span text:style-name="T340"><text:s/>čia tik po<text:s/></text:span>dar­bo va­lan­dų. An­driau, ačiū už klau­si­mą. Aš gal pa­si­rink­siu į jį ne­at­sa­ky­ti. Bet jei­gu rim­tai, tai, ma­no su­pra­ti­mu, mes tu­ri­me<text:s/>At­min­ti­nų die­nų są­ra­še Der­liaus die­ną, mes tu­ri­me Teis­mo eks­per­tų die­ną, tai tik­rai ma­ny­čiau, kad į Gi­mi­nių die­ną ypač, na, pri­si­min­ki­te kiek­vie­nas sa­vo gi­mi­nių su­si­rin­ki­mą ant šie­no, tik­rai ver­ta pa­žiū­rė­ti rim­tai, nes ko jau ko, bet su­si­tel­ki­mo mū­sų vi­suo­me­nei pas­ta­rai­siais me­tais tik­rai trūks­ta.</text:p>
        <text:p text:style-name="Roman"><text:span text:style-name="T341">PIRMININKAS.</text:span><text:s/>Ačiū. Klau­sia S. Tu­mė­nas.</text:p>
        <text:p text:style-name="Roman"><text:span text:style-name="T342">S. TUMĖNAS</text:span><text:s/><text:span text:style-name="T343">(</text:span><text:span text:style-name="T344">LVŽSF</text:span><text:span text:style-name="T345">)</text:span>. Ačiū. Ger­bia­mas pra­ne­šė­jau, kaip jūs sa­kė­te, jei­gu jau rim­tai, tai aš bū­siu kaip ko­le­ga K. Ma­siu­lis, skep­tiš­kai ver­ti­nu šį jū­sų siū­ly­mą. Juo­ba kad nė­ra to­kio įti­ki­na­mo aiš­ki­na­mo­jo raš­to. Vi­sai ne­ra­dau. Tai kas čia pa­ska­ti­no bū­tent lie­pos pir­mą­jį šeš­ta­die­nį? Ar kad orai ta­da ge­riau­si bū­na?<text:s/></text:p>
        <text:p text:style-name="Roman">An­tra. Ar čia gi­mi­nės jus taip pa­er­zi­no, kad jūs tą da­ry­tu­mė­te? Ar dar ko­kia nors rim­tes­nė yra prie­žas­tis?</text:p>
        <text:p text:style-name="Roman"><text:span text:style-name="T346">G. SURPLYS</text:span><text:s/><text:span text:style-name="T347">(</text:span><text:span text:style-name="T348">LVŽSF</text:span><text:span text:style-name="T349">)</text:span>. Ačiū, Sta­sy. Aiš­ki­na­ma­sis raš­tas yra pa­ra­šy­tas. Yra pa­ra­šy­tas ir pra­ne­ši­mas spau­dai. Ga­na pla­čiai bu­vo pa­vie­šin­ta. Ne­ži­nau, ko­dėl ne­pri­seg­ta mū­sų kom­piu­te­riuo­se, bet iš tik­rų­jų jis yra ap­ra­šy­tas ir ten iš prin­ci­po įvar­din­tos prie­žas­tys, ku­rias aš mi­nė­jau: do­mė­ji­ma­sis sa­vo tra­di­ci­jo­mis, sa­vo gi­mi­nės šak­ni­mis, ben­druo­me­nės tel­ki­mas. Ma­nęs nie­kas ne­ska­ti­no to pa­da­ry­ti. O iš tik­rų­jų da­ta pa­si­rink­ta tie­siog dėl to, kad taip yra įpras­ta, kad va­sa­rą gi­mi­nės su­grįž­ta iš už­sie­nio, su­va­žiuo­ja kaž­kur ir ren­ka­si, pa­ger­bia gal­būt ir sa­vo mi­ru­sius gi­mi­nės na­rius. At­kreip­siu dė­me­sį, kad nors įsta­ty­mo pro­jek­tas svars­to­mas tik da­bar, bet šį pir­mą­jį lie­pos šeš­ta­die­nį<text:s/>jis<text:s/>su­tam­pa su lie­pos 6 d., Ka­ra­liaus Min­dau­go die­na, tai­gi mi­nė­ti ga­li­ma pra­dė­ti jau da­bar, šiais me­tais.<text:s/></text:p>
        <text:p text:style-name="Roman"><text:span text:style-name="T350">PIRMININKAS.</text:span><text:s/>Ačiū. Klau­sia R. Šar­knic­kas.</text:p>
        <text:p text:style-name="Roman"><text:span text:style-name="T351">R. ŠARKNICKAS</text:span><text:s/><text:span text:style-name="T352">(</text:span><text:span text:style-name="T353">LVŽSF</text:span><text:span text:style-name="T354">)</text:span>. Kai bū­da­vo bul­via­ka­sis, mes vi­sas gi­mi­nes ma­ty­da­vo­me lau­kuo­se, o jau 10 me­tų, dau­giau, ma­žai kas jau ka­sa tas bul­ves. Jū­sų idė­jai, Gied­riau, aš pri­ta­riu, o šiaip lie­pos 6 die­na, kai vi­si gie­da­me him­ną, man at­ro­do, jau ten vi­si su­va­žiuo­ja­me, su­ei­na­me. Ga­lė­tų bū­ti tie­siog už­fik­suo­ta lie­pos 6 die­na. Ačiū.</text:p>
        <text:p text:style-name="Roman"><text:span text:style-name="T355">G. SURPLYS</text:span><text:s/><text:span text:style-name="T356">(</text:span><text:span text:style-name="T357">LVŽSF</text:span><text:span text:style-name="T358">)</text:span>. Ačiū, Ro­ber­tai. Kaip jau mi­nė­jau, lie­pos 6-oji yra Lie­tu­vos vals­ty­bės die­na, Ka­ra­liaus Min­dau­go, ma­nau, yra vie­na svar­biau­sių me­tuo­se šven­čių, o tas ke­lia­vi­mas kiek­vie­nais me­tais per pir­mą­jį lie­pos šeš­ta­die­nį tie­siog su­tap­tų su sa­vait­ga­liu, tai prak­ti­niais su­me­ti­mais gal­būt ir ge­ras da­tos pa­si­rin­ki­mas.</text:p>
        <text:p text:style-name="Roman"><text:span text:style-name="T359">PIRMININKAS.</text:span><text:s/>Ačiū. Klau­sia E. Ru­de­lie­nė. Nė­ra.<text:s/></text:p>
        <text:p text:style-name="Roman"><text:span text:style-name="T360">E. RUDELIENĖ</text:span><text:s/><text:span text:style-name="T361">(</text:span><text:span text:style-name="T362">LSF</text:span><text:span text:style-name="T363">)</text:span>. Ačiū už pri­sta­ty­mą. Aš, tie­są pa­sa­kius, ir­gi šiek tiek skep­tiš­kai ver­ti­nu šį jū­sų pa­siū­ly­mą, nors tik­rai, kaip mi­nė­jo­te, die­nų tu­ri­me įvai­rių sa­vo ka­len­do­riu­je. Gal­būt ga­lė­tų ir to­kia bū­ti. Bet pa­na­šų klau­si­mą už­da­vė, ko­dėl bū­tent lie­pos 6 die­na? Man at­ro­do, kad la­biau<text:s/>mū­sų<text:s/>gi­mi­nių<text:s/>Lie­tu­vo­je tra­di­ci­ja bur­tis per Ve­ly­kas, per Ka­lė­das, kaip sa­ko­te, jei­gu<text:s/>no­ri­me<text:s/>ap­lan­ky­ti mi­ru­siuo­sius, tai lap­kri­čio 1, 2 die­nas tu­ri­me. Iš tie­sų, ko­dėl bū­tent ši­ta die­na? Ir, kaip sa­ko­te, su­tam­pa šiais me­tais su lie­pos 6 die­na, bet ne­bū­ti­nai, nes vi­siš­kai ar­ti bus lie­pos 6, vėl ne­dar­bo die­na ir tu­rė­si­me lais­va­die­nį, ka­da vėl ga­li kaž­kas su­si­bur­ti. Ko­dėl bū­tent ši­ta da­ta pa­si­rink­ta?</text:p>
        <text:p text:style-name="Roman"><text:span text:style-name="T364">G. SURPLYS</text:span><text:s/><text:span text:style-name="T365">(</text:span><text:span text:style-name="T366">LVŽSF</text:span><text:span text:style-name="T367">)</text:span>. Kaip jau mi­nė­jau, tie­siog at­si­žvel­giant į se­zo­niš­ku­mą, at­si­žvel­giant į tai, kad tu­ri bū­ti sa­vait­ga­lis ir to­kios jau yra, man at­ro­do, įpras­tos tra­di­ci­jos, kad bū­tent va­sa­rą, sa­kau, daug kas su­grįž­ta iš už­sie­nio ir čia ne­rei­kė­tų su­pin­ti su Ka­lė­do­mis ar Ve­ly­ko­mis, ar lap­kri­čio 1 die­na, nes idė­ja yra šiek tiek pla­tes­nė ir šiek tiek gi­les­nė. Sa­kau, tu­rė­ki­me ome­ny­je, kad esa­me la­bai vie­ni­šų žmo­nių vi­suo­me­nė, ir tai tik­rai tik stip­rės,<text:s/>tai­gi<text:s/>tu­rė­ti die­ną, ku­ri vers­tų pa­gal­vo­ti apie sa­vo pla­tes­nį gi­mi­nės ra­tą, ypač iš­si­bars­čiu­sį po vi­są pa­sau­lį, ma­nau, yra pras­mės.</text:p>
        <text:p text:style-name="Roman"><text:span text:style-name="T368">PIRMININKAS.</text:span><text:s/>Ačiū. Klau­sia K. Ma­siu­lis.</text:p>
        <text:p text:style-name="Roman"><text:span text:style-name="T369">K. MASIULIS</text:span><text:s/><text:span text:style-name="T370">(</text:span><text:span text:style-name="T371">TS-LKDF</text:span><text:span text:style-name="T372">)</text:span>. Ger­bia­mas ko­le­ga, gi­mi­nės, skir­tin­gai ne­gu drau­go, ne­pa­si­rink­si, tai kar­tais ge­riau ir ne­ži­no­ti, kad kai ką tu­ri gi­mi­nys­tė­je. Aš no­riu pa­klaus­ti, šian­die­ną va­žia­vau į Sei­mą, klau­siau ra­di­jo ir ma­čiau, kaip po­li­to­lo­gai la­bai ak­ty­viai aiš­ki­na­si vie­nos mū­sų ko­le­gės gi­mi­nys­tę ir pa­na­šiai. Gal­vo­ju, gal po to­kių da­ly­kų jums pra­ei­tų no­ras to­kius įsta­ty­mus teik­ti, nes kad ne­rei­kė­tų aiš­kin­tis, ką tu ten gi­mi­nė­je tu­rė­jai, iš tik­ro ne­ži­nai.</text:p>
        <text:p text:style-name="Roman"><text:span text:style-name="T373">G. SURPLYS</text:span><text:s/><text:span text:style-name="T374">(</text:span><text:span text:style-name="T375">LVŽSF</text:span><text:span text:style-name="T376">)</text:span>. Kęs­tu­ti, ne­ži­nau, kiek čia skep­sio ta­me pa­ties pa­si­sa­ky­me, bet vėl­gi<text:span text:style-name="T377"><text:s/>gi</text:span><text:span text:style-name="T378">­mi</text:span><text:span text:style-name="T379">­nių ne</text:span><text:span text:style-name="T380">­pa</text:span><text:span text:style-name="T381">­si</text:span><text:span text:style-name="T382">­rink</text:span><text:span text:style-name="T383">­si, kaip ir pats sa</text:span><text:span text:style-name="T384">­ko</text:span><text:span text:style-name="T385">­te, bet svar</text:span><text:span text:style-name="T386">­bu vis</text:span><text:span text:style-name="T387">­ką lai</text:span><text:span text:style-name="T388">­ku de</text:span><text:span text:style-name="T389">­kla</text:span><text:span text:style-name="T390">­ruo</text:span><text:span text:style-name="T391">­ti, tai gal ta Gi</text:span><text:span text:style-name="T392">­mi</text:span><text:span text:style-name="T393">­nių<text:s/></text:span>die­na ir­gi pa­dės pri­si­min­ti, kad rei­kia de­kla­ruo­ti vis­ką. Jei­gu taip at­sa­ky­čiau<text:s/>į jū­sų klau­si­mą.</text:p>
        <text:p text:style-name="Roman"><text:span text:style-name="T394">PIRMININKAS.</text:span><text:s/>Ačiū. Klau­sia V. Bu­kaus­kas.</text:p>
        <text:p text:style-name="Roman"><text:span text:style-name="T395">V. BUKAUSKAS</text:span><text:s/><text:span text:style-name="T396">(</text:span><text:span text:style-name="T397">MSNG</text:span><text:span text:style-name="T398">)</text:span>. Ačiū, ger­bia­mas po­sė­džio pir­mi­nin­ke. Ko­le­gos, tik­rai sie­kis yra svei­kin­ti­nas ir pa­gar­bus. Tu­ri­me Ma­mos die­ną, pir­mą­jį ge­gu­žės sek­ma­die­nį, tu­ri­me Tė­vo die­ną, bir­že­lio pir­mą­jį sek­ma­die­nį. Ir ma­no klau­si­mas bū­tų, ko­dėl jūs bū­tent ir rin­ko­te lie­pos 6 die­ną, o ne­pa­si­rin­ko­te pir­mo­jo lie­pos sek­ma­die­nio, kad bū­tų kaip tra­di­ciš­kai gi­mi­nei su­va­žia­vus su Mi­šio­mis, su pa­si­mel­di­mu, su ti­kė­ji­mu, juk esa­me krikš­čio­nys, ir pas­kui gi­mi­nės ben­d­ri pie­tūs, o ta­da, ma­nau, tai in­ten­ci­jai ne­pri­eš­ta­rau­tų nė vie­nas ir pa­lai­ky­tų, ko­dėl bū­tent ne­pa­si­rin­ko­te pir­mo­jo lie­pos sek­ma­die­nio? Ačiū.</text:p>
        <text:p text:style-name="Roman"><text:span text:style-name="T399">G. SURPLYS</text:span><text:s/><text:span text:style-name="T400">(</text:span><text:span text:style-name="T401">LVŽSF</text:span><text:span text:style-name="T402">)</text:span>. Ačiū, Va­len­ti­nai, už pa­lai­ky­mą vi­sų pir­ma ir pri­mi­ni­mą ko­le­goms,<text:s/><text:span text:style-name="T403">kad tai yra rim</text:span><text:span text:style-name="T404">­tas pa</text:span><text:span text:style-name="T405">­siū</text:span><text:span text:style-name="T406">­ly</text:span><text:span text:style-name="T407">­mas, svar</text:span><text:span text:style-name="T408">­bus. At</text:span><text:span text:style-name="T409">­sa</text:span><text:span text:style-name="T410">­ky</text:span><text:span text:style-name="T411">­siu į klau</text:span><text:span text:style-name="T412">­si</text:span><text:span text:style-name="T413">­mą: tai da</text:span><text:span text:style-name="T414">­ta ir yra pa</text:span><text:span text:style-name="T415">­si</text:span><text:span text:style-name="T416">­rink</text:span><text:span text:style-name="T417">­ta ne lie</text:span><text:span text:style-name="T418">­pos</text:span><text:s/>6 die­na, mes čia tik dis­ku­tuo­ja­me apie tai, nes su­tam­pa šiais me­tais, bet lie­pos pir­ma­sis šeš­ta­die­nis, pir­ma­sis sek­ma­die­nis yra Se­ne­lių die­na at­min­ti­na, tai šeš­ta­die­nis bū­tų Gi­mi­nių die­na.</text:p>
        <text:p text:style-name="Roman"><text:span text:style-name="T419">PIRMININKAS.</text:span><text:s/>Ačiū, klau­sia J. Raz­ma.<text:s/></text:p>
        <text:p text:style-name="Roman"><text:span text:style-name="T420">J. RAZMA</text:span><text:s/><text:span text:style-name="T421">(</text:span><text:span text:style-name="T422">TS-LKDF</text:span><text:span text:style-name="T423">)</text:span>. Gal ver­ti­no­te, kiek jū­sų siū­ly­mas pa­di­dins biu­dže­to įplau­kas? Tu­riu<text:s/><text:span text:style-name="T424">ome</text:span><text:span text:style-name="T425">­ny</text:span><text:span text:style-name="T426">­je ak</text:span><text:span text:style-name="T427">­ci</text:span><text:span text:style-name="T428">­zų įplau</text:span><text:span text:style-name="T429">­kas. Jei</text:span><text:span text:style-name="T430">­gu čia pa</text:span><text:span text:style-name="T431">­teik</text:span><text:span text:style-name="T432">­tu</text:span><text:span text:style-name="T433">­mė</text:span><text:span text:style-name="T434">­te to</text:span><text:span text:style-name="T435">­kius įkve</text:span><text:span text:style-name="T436">­pian</text:span><text:span text:style-name="T437">­čius skai</text:span><text:span text:style-name="T438">­čius, gal net<text:s/></text:span>K. Ma­siu­lis pa­bal­suo­tų už.</text:p>
        <text:p text:style-name="Roman"><text:span text:style-name="T439">G. SURPLYS</text:span><text:s/><text:span text:style-name="T440">(</text:span><text:span text:style-name="T441">LVŽSF</text:span><text:span text:style-name="T442">)</text:span>. Ačiū, Jur­gi, už klau­si­mą. Ne­ver­ti­nau, bet aki­vaiz­du, kad tik­rai pa­di­din­tų. Kiek,<text:s/>ne­ga­liu pa­sa­ky­ti. A. Ve­ry­ga iš­va­žiuos į Eu­ro­pos Par­la­men­tą, ga­lė­siu iš­sa­miau. Bet kal­bant rim­tai, ko­dėl gi ne. Iš tik­rų­jų, jei­gu gi­mi­nė bur­tų­si, tai bū­tų ir įplau­kos.</text:p>
        <text:p text:style-name="Roman"><text:span text:style-name="T443">PIRMININKAS.</text:span><text:s/>Ačiū, ko­le­ga. Jū­sų jau nie­kas ne­be­no­ri klaus­ti, bet jau<text:s/>ga­na<text:s/>daug iš­klau­si­nė­jo.</text:p>
        <text:p text:style-name="Roman"><text:span text:style-name="T444">G. SURPLYS</text:span><text:s/><text:span text:style-name="T445">(</text:span><text:span text:style-name="T446">LVŽSF</text:span><text:span text:style-name="T447">)</text:span>. Ačiū.</text:p>
        <text:p text:style-name="Roman"><text:span text:style-name="T448">PIRMININKAS.</text:span><text:s/>At­si­pra­šau, ma­no ek­ra­ne bu­vo už­deng­ta vie­na pa­var­dė. Dar vie­nas vis tik­tai no­ri pa­klaus­ti. A. Kup­čins­kas. At­si­pra­šau.</text:p>
        <text:p text:style-name="Roman"><text:span text:style-name="T449">A. KUPČINSKAS</text:span><text:s/><text:span text:style-name="T450">(</text:span><text:span text:style-name="T451">TS-LKDF</text:span><text:span text:style-name="T452">)</text:span>. Ačiū, po­sė­džio pir­mi­nin­ke. Tik­rai la­bai rim­tas pro­jek­tas. Ger­bia­mas ko­le­ga, no­riu pa­klaus­ti. Iš tie­sų gi­mi­nės ne­pa­si­rink­si ir gi­mi­nė­se vis­ko yra, bet man keis­ta da­tos pa­si­rin­ki­mo tra­jek­to­ri­ja, ko­dėl bū­tent lie­pos mė­ne­sį? Jei­gu taip pa­si­žiū­rė­si­me, mes ir Eko­no­mi­kos ko­mi­te­te ver­ti­na­me ir svars­to­me įvai­riau­sius trans­por­to srau­tus ir ma­to­me, kad dau­giau­sia grįž­tan­čių gi­mi­nių yra bū­tent prieš Ka­lė­das. Tai yra gruo­džio mė­ne­sį bus nu­sam­do­mi pa­pil­do­mi pi­gių skry­džių lėk­tu­vai ir taip to­liau. Dau­giau­sia gi­mi­nių su­le­kia bū­tent prieš Ka­lė­das. Ko­dėl jūs pa­si­rin­ko­te to­kią da­tą? Ar ne­ver­ti­no­te ši­tų sta­tis­ti­nių duo­me­nų ir ko­dėl ne prieš Ka­lė­das pa­si­rin­ko­te tą da­tą?</text:p>
        <text:p text:style-name="Roman"><text:span text:style-name="T453">G. SURPLYS</text:span><text:s/><text:span text:style-name="T454">(</text:span><text:span text:style-name="T455">LVŽSF</text:span><text:span text:style-name="T456">)</text:span>. Man at­ro­do, aš jau į ket­vir­tą tą pa­tį klau­si­mą at­sa­ki­nė­ju, bet, An­driau, ačiū už klau­si­mą. Ka­lė­dų lai­ko­tar­pis tur­būt ir taip yra pil­nas įvai­riau­sių šven­čių: yra ir Kū­čios, ir Ka­lė­dos, ir an­tra Ka­lė­dų die­na, ir Nau­jie­ji me­tai, po to ir sau­sio 1 die­na, ir Trys Ka­ra­liai. Ne apie tai čia kal­ba­ma.<text:s/></text:p>
        <text:p text:style-name="Roman">Sa­kau, tik­rai pa­žiū­rė­ki­te be sar­kaz­mo į tą idė­ją. Mes tu­ri­me Šei­mos die­ną, bet Gi­mi­nių die­ną bū­tų šiek tiek pla­čiau pa­žvelg­ta į mū­sų iš­plės­ti­nę, sa­ky­ki­me, šei­mą – į se­ne­lius, į dė­des, į pus­bro­lius, į te­tas. Ma­nau, ini­cia­ty­vų ga­lė­tų gim­ti įvai­riau­sių dėl gi­mi­nės me­džio ty­ri­nė­ji­mo, ge­ne­a­lo­gi­jos ty­ri­nė­ji­mo, iš­plės­ti­nių ry­šių per vi­są pa­sau­lį tarp gi­mi­nių. Tai­gi čia ne­bū­ti­nai tik­tai apie įplau­kų į biu­dže­tą pa­di­di­ni­mą.</text:p>
        <text:p text:style-name="Roman"><text:span text:style-name="T457">PIRMININKAS.</text:span><text:s/>Da­bar jau tik­rai ne­bė­ra, bet už­tat yra no­rin­čių pa­si­sa­ky­ti dėl bal­sa­vi­mo mo­ty­vų. Už kal­ba V. Se­meš­ka.</text:p>
        <text:p text:style-name="Roman"><text:span text:style-name="T458">V. SEMEŠKA</text:span><text:s/><text:span text:style-name="T459">(</text:span><text:span text:style-name="T460">TS-LKDF</text:span><text:span text:style-name="T461">)</text:span>. Dė­ko­ju, ger­bia­mas po­sė­džio pir­mi­nin­ke. Aš ma­nau, po Gy­ny­bos fon­do ir ki­tų la­bai svar­bių ly­di­mų­jų įsta­ty­mų tai tik­rai vie­nas iš įspū­din­ges­nių po­pie­ti­nės dar­bo­tvarkės klau­si­mų.<text:s/></text:p>
        <text:p text:style-name="Roman">Su gi­mi­nė­mis rei­kia ben­drau­ti, be jo­kios abe­jo­nės, su­si­tik­ti, jei­gu esa­me iš­si­sklai­dę po vi­są pa­sau­lį, ga­li­ma net ba­lių su­reng­ti „Te­ams“ plat­for­mo­je ir at­švęs­ti. Pro­ble­ma, kaip ma­tė­me, kad gi­mi­nių ne­pa­si­rink­si ir ga­li stai­ga<text:s/>at­kreip­ti<text:s/>ži­niask­lai­dos dė­me­sį, jei­gu į tą ba­lių at­vyks tie gi­mi­nai­čiai, ku­rie tu­ri iš­šū­kių, su­si­ju­sių<text:s/>su tei­sė­sau­ga, teis­mais,<text:s/>ar­ba yra pa­ieš­ko­mi. Čia ga­li­me pri­si­min­ti ka­ra­lių Min­dau­gą, ku­ris ra­di­ka­liai spręs­da­vo gi­mi­nių klau­si­mą – tie­siog su jo­mis at­si­svei­kin­da­vo. Bet pa­ti idė­ja yra įdo­mi.<text:s/></text:p>
        <text:p text:style-name="Roman">Ži­no­ma, man čia pri­trū­ko ly­di­mo­jo įsta­ty­mo, kad bū­tų kom­pen­suo­tos tam tik­ros iš­lai­dos gal­būt per pa­ja­mų mo­kes­tį už su­reng­tą ba­lių, jis tu­rė­tų bū­ti ne ma­žes­nis kaip 500 eu­rų, taip pat tam tik­ros nuo­lai­dos tu­rė­tų bū­ti įtei­sin­tos pre­ky­bos tin­kluo­se tam tik­riems skys­čiams. Aš ma­nau, kad šis pro­jek­tas ne­už­baig­tas, bet, ma­nau, po pa­tei­ki­mo bus ga­li­ma jį ko­mi­te­tuo­se la­bai svars­ty­ti ke­le­tą me­tų, kad jei­gu jau pri­im­tu­me dėl gi­mi­nių ge­ro­vės įsta­ty­mą ir mi­nė­ti­ną die­ną, tai jau taip, kad nie­kam ne­kil­tų jo­kių abe­jo­nių, kad ba­lius bus pa­si­se­kęs. Ačiū.</text:p>
        <text:p text:style-name="Roman"><text:span text:style-name="T462">PIRMININKAS.</text:span><text:s/>Ger­bia­mi ko­le­gos, pa­si­sa­ky­mas tu­rė­jo bū­ti už, ta­čiau iš es­mės Ezo­po kal­ba jis bu­vo prieš, to­dėl duo­du ki­tam pa­si­sa­ky­ti už – A. Dumb­ra­vai. (<text:span text:style-name="T463">Bal</text:span><text:span text:style-name="T464">­sai sa</text:span><text:span text:style-name="T465">­lė</text:span><text:span text:style-name="T466">­je</text:span>) Prieš jau pa­si­sa­kė. Cha­me­le­o­nų čia ne­rei­kia.</text:p>
        <text:p text:style-name="Roman"><text:span text:style-name="T467">A. DUMBRAVA</text:span><text:s/><text:span text:style-name="T468">(</text:span><text:span text:style-name="T469">LVŽSF</text:span><text:span text:style-name="T470">)</text:span>. Čia man?</text:p>
        <text:p text:style-name="Roman"><text:span text:style-name="T471">PIRMININKAS.</text:span><text:s/>Pa­skelb­tas A. Dumb­ra­va.</text:p>
        <text:p text:style-name="Roman"><text:span text:style-name="T472">A. DUMBRAVA</text:span><text:s/><text:span text:style-name="T473">(</text:span><text:span text:style-name="T474">LVŽSF</text:span><text:span text:style-name="T475">)</text:span>. Bran­gūs ko­le­gos, mes kaž­kaip tru­pu­tį nu­lei­džia­me juo­kais, bet tik­rai tur­būt kiek­vie­nas iš<text:s/>mū­sų<text:s/>pa­ste­bi­me, kad mū­sų vi­suo­me­nė tru­pu­tį pas­ku­ti­niu me­tu sve­ti­mė­ja, kaž­kaip la­biau da­ro­mės už­da­ri, man taip tik­rai at­ro­do. Ša­lia tų tik­rai to­kių ko­miš­kų mū­sų at­min­ti­nų die­nų ši­ta die­na tik­rai ver­ta dė­me­sio. Tik­rai pri­si­min­ti sa­vo vai­kus, sa­vo ar­ti­muo­sius, su­kvies­ti pa­ben­drau­ti yra la­bai svar­bu. Kaip ir sa­kiau, esa­me la­bai stip­riai su­sve­ti­mė­ję, su­si­rū­pi­nę tik­tai sa­vo rei­ka­lais, o gi­mi­nes su­kvies­ti, kaip bū­da­vo anks­čiau, sa­ky­ki­me, se­nes­niais lai­kais, tik­rai jau to ne­bė­ra. To­dėl ne­rei­kia čia pa­vers­ti hu­mo­ru – čia la­bai rim­tas da­ly­kas. Ma­nau, kad mes tu­rė­tu­me su­si­telk­ti ir tik­rai nu­bal­suo­ti, daž­niau pa­si­kvies­ti gi­mi­<text:span text:style-name="T476">nes, vai</text:span><text:span text:style-name="T477">­kus, anū</text:span><text:span text:style-name="T478">­kus, mo</text:span><text:span text:style-name="T479">­čiu</text:span><text:span text:style-name="T480">­tes ir pa</text:span><text:span text:style-name="T481">­ben</text:span><text:span text:style-name="T482">­drau</text:span><text:span text:style-name="T483">­ti, pri</text:span><text:span text:style-name="T484">­si</text:span><text:span text:style-name="T485">­min</text:span><text:span text:style-name="T486">­ti juos, pa</text:span><text:span text:style-name="T487">­gerb</text:span><text:span text:style-name="T488">­ti ir ap</text:span><text:span text:style-name="T489">­si</text:span><text:span text:style-name="T490">­ka</text:span><text:span text:style-name="T491">­bin</text:span><text:span text:style-name="T492">­ti. La</text:span><text:span text:style-name="T493">­bai ačiū.<text:s/></text:span>Siū­lau pri­tar­ti.</text:p>
        <text:p text:style-name="Roman"><text:span text:style-name="T494">PIRMININKAS.</text:span><text:s/>Dėl ve­di­mo tvar­kos – K. Ma­siu­lis.</text:p>
        <text:p text:style-name="Roman"><text:span text:style-name="T495">K. MASIULIS</text:span><text:s/><text:span text:style-name="T496">(</text:span><text:span text:style-name="T497">TS-LKDF</text:span><text:span text:style-name="T498">)</text:span>. Aš, pir­mi­nin­ke, vis dėl­to ne­no­riu pri­tar­ti jū­sų ve­di­mo sis­te­mai. Aš esu už­si­ra­šęs kal­bė­ti prieš. Jei­gu kas nors el­gia­si ne­są­ži­nin­gai ir ne­gar­bin­gai, tai ne ma­no kal­tė, jūs tu­ri­te su­teik­ti man žo­dį.</text:p>
        <text:p text:style-name="Roman"><text:span text:style-name="T499">PIRMININKAS.</text:span><text:s/>Aš su­tin­ku, ger­bia­mas ko­le­ga, kad ne jū­sų kal­tė, bet jū­sų frak­ci­jos ko­le­ga iš es­mės už­si­ra­šė ne vi­sai są­ži­nin­gai už, o re­a­liai kal­bė­jo prieš. Ma­no, kaip po­sė­džio pir­mi­nin­ko, pa­rei­ga įver­tin­ti to­kį da­ly­ką. Tu­ri­me bal­suo­ti. Bal­suo­ja­me.<text:s/></text:p>
        <text:p text:style-name="Roman">Už­si­re­gist­ra­vo 82, bal­sa­vo 81: už – 45, prieš – 10, su­si­lai­kė 26. Po pa­tei­ki­mo įsta­ty­mo pro­jek­tui pri­tar­ta. Pa­grin­di­niu ko­mi­te­tu nu­ma­ty­tas Švie­ti­mo ir moks­lo ko­mi­te­tas. Nu­ma­ty­ta svars­ty­ti ru­dens se­si­jo­je. Taip, re­pli­ka po bal­sa­vi­mo – K. Ma­siu­lis da­bar ga­li vis­ką pa­sa­ky­ti, ką gal­vo­ja ne tik apie ma­ne, bet ir apie pro­jek­tą.</text:p>
        <text:p text:style-name="Roman"><text:span text:style-name="T500">K. MASIULIS</text:span><text:s/><text:span text:style-name="T501">(</text:span><text:span text:style-name="T502">TS-LKDF</text:span><text:span text:style-name="T503">)</text:span>. Gė­da. Apie pro­jek­tą ne­kal­bė­siu, nes jūs at­ėmė­te iš ma­nęs tą ga­li­my­bę, iš tik­ro tu­rė­jau ką pa­sa­ky­ti, ir jūs at­ėmė­te tai. Ta­čiau apie jus pa­sa­ky­siu. Jūs ne­sa­te tei­sė­jas. Kiek­vie­nas Sei­mo na­rys ga­li kal­bė­ti taip, kaip su­pran­ta – ar­ba už, ar­ba prieš, ir ne jū­sų pa­rei­ga yra ver­tin­ti pa­si­sa­ky­mo tu­ri­nį. (<text:span text:style-name="T504">Juo</text:span><text:span text:style-name="T505">­kas sa</text:span><text:span text:style-name="T506">­lė</text:span><text:span text:style-name="T507">­je</text:span>) Jūs ta­po­te tei­sė­ju, ku­ris ver­ti­na pa­si­sa­ky­mo tu­ri­nį, ir pa­sa­ko­te: ji­sai kal­bė­jo už, o tas kal­bė­jo prieš, ir, jū­sų ver­ti­ni­mu, aš ta­da ne­be­su­tei­kiu tam žo­džio.</text:p>
        <text:p text:style-name="Roman"><text:span text:style-name="T508">PIRMININKAS.</text:span><text:s/>Aš mie­lai iš­gir­siu…</text:p>
        <text:p text:style-name="Roman"><text:span text:style-name="T509">K. MASIULIS</text:span><text:s/><text:span text:style-name="T510">(</text:span><text:span text:style-name="T511">TS-LKDF</text:span><text:span text:style-name="T512">)</text:span>. Jūs ne­tu­ri­te to­kios tei­sės.<text:s/></text:p>
        <text:p text:style-name="Roman"><text:span text:style-name="T513">PIRMININKAS.</text:span><text:s/><text:span text:style-name="T514">Ačiū, ger</text:span><text:span text:style-name="T515">­bia</text:span><text:span text:style-name="T516">­mas ko</text:span><text:span text:style-name="T517">­le</text:span><text:span text:style-name="T518">­ga. Pra</text:span><text:span text:style-name="T519">­šo</text:span><text:span text:style-name="T520">­me. Re</text:span><text:span text:style-name="T521">­pli</text:span><text:span text:style-name="T522">­ka po bal</text:span><text:span text:style-name="T523">­sa</text:span><text:span text:style-name="T524">­vi</text:span><text:span text:style-name="T525">­mo – A</text:span><text:span text:style-name="T526">. </text:span><text:span text:style-name="T527">Ja</text:span><text:span text:style-name="T528">­ka</text:span><text:span text:style-name="T529">­vo</text:span><text:span text:style-name="T530">­ny</text:span><text:span text:style-name="T531">­tė.</text:span></text:p>
        <text:p text:style-name="Roman"><text:span text:style-name="T532">A. JAKAVONYTĖ</text:span><text:s/><text:span text:style-name="T533">(</text:span><text:span text:style-name="T534">TS-LKDF</text:span><text:span text:style-name="T535">)</text:span>. Aš no­riu kreip­tis į ger­bia­mą pra­ne­šė­ją, ne­ga­lė­jau bal­suo­ti už, nes mes gi­mi­nės su­si­ti­ki­mą da­ro­me šį šeš­ta­die­nį, tai pa­vė­la­vo­te, ne­ga­lė­jau bal­suo­ti už. Ma­nau, ini­cia­ty­va yra ge­ra, bet tą su­si­ti­ki­mų lai­ką kiek­vie­na gi­mi­nė nu­spren­džia, ka­da da­ry­ti tuos su­si­ti­ki­mus. Tai ar čia rei­kė­tų at­ski­ro įsta­ty­mo, ka­da gi­mi­nėms su­si­rink­ti? (<text:span text:style-name="T536">Bal</text:span><text:span text:style-name="T537">­sai sa</text:span><text:span text:style-name="T538">­lė</text:span><text:span text:style-name="T539">­je</text:span>)<text:s/></text:p>
        <text:p text:style-name="Roman"><text:span text:style-name="T540">PIRMININKAS.</text:span><text:s/>Kiek­vie­nos šei­mos tra­di­ci­jų<text:s/>su<text:s/>įsta­ty­mu<text:s/>ne­su­sie­si­me. Per šo­ni­nį mik­ro­fo­ną V. Se­meš­ka. Re­pli­ka po bal­sa­vi­mo.</text:p>
        <text:p text:style-name="Roman"><text:span text:style-name="T541">V. SEMEŠKA</text:span><text:s/><text:span text:style-name="T542">(</text:span><text:span text:style-name="T543">TS-LKDF</text:span><text:span text:style-name="T544">)</text:span>. Ger­bia­mas pir­mi­nin­ke, jūs tik­rai lyg Aukš­čiau­sio­jo Teis­mo tei­sė­jas pa­ė­mė­te ir nu­spren­dė­te, kas kaip kal­bė­jo. Aš bal­sa­vau už ir pa­si­sa­kiau už. Gal­būt ta for­ma jums ne­la­bai pa­ti­ko, bet vis dėl­to jūs at­ėmė­te iš ko­le­gos ga­li­my­bę pa­sa­ky­ti ir tai nė­ra vi­siš­kai etiš­ka. Nu­ra­šy­ki­me tai mū­sų po­pie­ti­nės dar­bo­tvarkės nuo­var­giui. Bet Gi­mi­nių die­na yra sma­gi, links­ma šven­tė, ko­dėl gi ne, ga­lė­tų bū­ti mi­ni­ma.</text:p>
        <text:p text:style-name="P545"><text:span text:style-name="T546">PIRMININKAS.</text:span><text:s/>Ir dar per šo­ni­nį mik­ro­fo­ną<text:s/>–<text:s/>G. Sur­plys. A. Ston­čai­tis<text:s/>–<text:s/>pir­mas.</text:p>
        <text:p text:style-name="P547"><text:span text:style-name="T548">A. STONČAITIS</text:span><text:s/><text:span text:style-name="T549">(</text:span><text:span text:style-name="T550">DFVL</text:span><text:span text:style-name="T551">)</text:span>. Ko­le­gos, bū­ki­me gi­mi­niš­ki, ne­si­py­ki­me. O ma­no bal­są pra­šau įskai­ty­ti už. (<text:span text:style-name="T552">Plo</text:span><text:span text:style-name="T553">­ji</text:span><text:span text:style-name="T554">­mai</text:span>)</text:p>
        <text:p text:style-name="Roman"><text:span text:style-name="T555">PIRMININKAS.</text:span><text:s/>Dėl pro­to­ko­lo<text:s/>Al­gir­do bal­sas už. G. Sur­plys.</text:p>
        <text:p text:style-name="Roman"><text:span text:style-name="T556">G. SURPLYS</text:span><text:s/><text:span text:style-name="T557">(</text:span><text:span text:style-name="T558">LVŽSF</text:span><text:span text:style-name="T559">)</text:span>. Bran­gie­ji, vi­sų pir­ma, nuo­šir­džiai ačiū, kad įsta­ty­mo pro­jek­tas pra­ėjo pa­tei­ki­mo sta­di­ją. Rad­vi­le, ačiū už bal­są. O vi­sų an­tra, čia tos mū­sų dis­ku­si­jos, man at­ro­do, tik pa­ro­dė, kad iš tik­rų­jų kiek­vie­nam iš mū­sų gi­mi­nė yra svar­bi. Ir ačiū dar kar­tą.</text:p>
        <text:p text:style-name="Roman"><text:span text:style-name="T560">PIRMININKAS.</text:span><text:s/>Ačiū vi­siems. At­sa­ky­mas V. Se­meš­kai: tik­rai ne­ži­nau, kaip jūs bal­sa­vo­te. Aš to ne­sie­kiau, ta­čiau tu­riu iš ko mo­ky­tis – iš pir­mo­jo Sei­mo Pir­mi­nin­ko<text:s/>pa­va­duo­to­jo mo­kau­si šiuo klau­si­mu.</text:p>
        <text:p text:style-name="Roman"/>
        <text:p text:style-name="Laikas">14.40 val.</text:p>
        <text:p text:style-name="Roman12">Pa­ra­mos mir­ties at­ve­ju įsta­ty­mo Nr. I-348 pa­kei­ti­mo įsta­ty­mo Nr. XII-2612 6 straips­nio pa­kei­ti­mo įsta­ty­mo pro­jek­tas Nr. XIVP-3846 (<text:span text:style-name="T561">pa</text:span><text:span text:style-name="T562">­tei</text:span><text:span text:style-name="T563">­ki</text:span><text:span text:style-name="T564">­mas</text:span>)</text:p>
        <text:p text:style-name="Roman"/>
        <text:p text:style-name="Roman">Dar­bo­tvarkės 2-5 klau­si­mas – Pa­ra­mos mir­ties at­ve­ju įsta­ty­mo 6 straips­nio pa­kei­ti­mo įsta­ty­mo pro­jek­tas Nr. XIVP-3846. Pa­tei­ki­mas. Pra­ne­šė­jas – L. Jo­nai­tis.<text:s/></text:p>
        <text:p text:style-name="Roman"><text:span text:style-name="T565">L. JONAITIS</text:span><text:s/><text:span text:style-name="T566">(</text:span><text:span text:style-name="T567">LSDPF</text:span><text:span text:style-name="T568">)</text:span>. La­ba die­na, mie­los ko­le­gės, gar­būs ko­le­gos. Šian­dien no­riu at­kreip­ti jū­sų dė­me­sį į la­bai svar­bų klau­si­mą, ku­ris pa­lie­čia ar pa­lies kiek­vie­ną iš mū­sų, tai yra<text:s/>į<text:s/>pa­ra­mą<text:s/>mir­ties at­ve­ju. Mir­tis yra ne­iš­ven­gia­ma ir sa­vai­me su­pran­ta­ma kaip gy­ve­ni­mo pa­bai­gos da­lis, ta­čiau jos su­kel­tas fi­nan­si­nis krū­vis ga­li tap­ti sun­kiai pa­ke­lia­mu iš­šū­kiu li­ku­siems ar­ti­mie­siems.<text:s/></text:p>
        <text:p text:style-name="Roman">Kai šei­mą<text:s/>iš­tin­ka ne­tek­tis, iš­ky­la dau­gy­bė iš­lai­dų: at­si­svei­ki­ni­mo ce­re­mo­ni­jos or­ga­ni­za­vi­mas, lai­do­tu­vės, ka­pa­vie­tės tvar­ky­mas. Tai yra tik da­lis iš­lai­dų, ku­rios su­si­ju­sios su šiuo skau­džiu įvy­kiu. De­ja, daž­nai da­bar­ti­nės pa­ra­mos ar iš­mo­kų su­mos yra ne­pa­kan­ka­mos vi­soms lai­do­ji­mo iš­lai­doms pa­deng­ti, o iš šių lė­šų juk taip pat ten­ka ap­mo­kė­ti ir li­ku­sius mi­ru­sio­jo įsi­pa­rei­go­ji­mus, ko­mu­na­li­nius ir ki­tus mo­kes­čius, rin­klia­vas ir ki­ta. Pa­gal da­bar­ti­nius duo­me­nis, vi­du­ti­nės lai­do­tu­vių iš­lai­dos ga­li siek­ti ke­lis tūks­tan­čius eu­rų, apie 1 tūkst. 700–2 tūkst. eu­rų. Tai yra tik mi­ni­ma­lus skai­čius. Tai reiš­kia, kad dau­ge­lis šei­mų, ypač tų, ku­rios jau ir taip su­si­du­ria su fi­nan­si­niais sun­ku­mais, yra pri­vers­tos ieš­ko­ti pa­pil­do­mų lė­šų ar net sko­lin­tis. Tai su­ke­lia ne tik fi­nan­si­nį, bet ir emo­ci­nį stre­są, ku­ris dar la­biau ap­sun­ki­na šei­mas.<text:s/></text:p>
        <text:p text:style-name="Roman">Aiš­ku, mū­sų ša­ly­je, mi­rus pen­si­nio am­žiaus as­me­niui, dar iš­mo­ka­mos dvi mi­ru­sio as­mens pen­si­jos ir tiks­li­nė kom­pen­sa­ci­ja, jei bu­vo nu­sta­ty­ti spe­cia­lie­ji po­rei­kiai. Ta­čiau jei mir­š­ta jau­nas žmo­gus, fak­tiš­kai jo­kių iš­mo­kų ne­gau­na­ma. Ne­bent,<text:s/>jei as­muo bu­vo dir­ban­tis, ga­li­ma gau­ti iš­mo­ką iš dar­bo­vie­tės. O jei be­dar­bis, kas ta­da?<text:s/></text:p>
        <text:p text:style-name="Roman">La­bai svar­bu, kad mes, Sei­mo na­riai, pa­ro­dy­tu­me ly­de­rys­tę, so­li­da­ru­mą ir pa­ra­mą gy­ven­to­jams to­kiais sun­kiais mo­men­tais. Mo­ka­ma lai­do­ji­mo pa­šal­pa nuo šių me­tų sie­kė 440 eu­rų., to­dėl ne­re­tai ar­ti­mų­jų šei­mos su­si­du­ria su sun­ku­mais. O šių die­nų kon­teks­te, kuo­met pre­kių ir pa­slau­gų kai­nos žen­kliai iš­au­gu­sios, pi­ni­gų, ku­riuos ski­ria vals­ty­bė, ne­pa­kan­ka. To­dėl per su­si­ti­ki­mus su gy­ven­to­jais apy­gar­do­je ir ne tik ten­ka iš­girs­ti ra­gi­ni­mų pa­di­din­ti šios iš­mo­kos dy­dį. Per de­šimt me­tų, tai yra nuo 2011 me­tų iki šių me­tų, lai­do­ji­mo pa­šal­pa pa­di­dė­jo nuo 312 iki 440 eu­rų, iš vi­so tik 128 eu­rais, ir tik kai jie kom­pen­suo­ja­mi. No­riu at­kreip­ti jū­sų dė­me­sį, kad lai­do­ji­mo pa­šal­pa pa­di­dė­jo tik in­dek­sa­vi­mo me­tu, o<text:s/>re­a­lios lai­do­tu­vių iš­lai­dos, kaip ir vi­sos kai­nos Lie­tu­vo­je, tik au­go.<text:s/></text:p>
        <text:p text:style-name="Roman">To­dėl siū­lau pa­di­din­ti mir­ties at­ve­ju ski­ria­mas iš­mo­kas, pa­di­din­ti lai­do­ji­mo pa­šal­pą nuo 440 iki 880 eu­rų. Pa­di­din­ta pa­ra­ma pa­dė­tų bent iš da­lies pa­deng­ti lai­do­tu­vių iš­lai­das. Jū­sų bal­sas pa­ro­dy­tų mū­sų, Sei­mo na­rių, rū­pi­ni­mą­si vi­suo­me­ne ir vie­ny­bę. Aiš­ku, jei­gu im­tu­me tru­pu­tė­lį sta­tis­ti­kos, Lie­tu­vo­je 2021 me­tais mi­rė virš 47 tūkst., gi­mė 23 tūkst. Tai yra 24 tūkst. skir­tu­mas. 2022 me­tais mi­rė virš 39 tūkst., gi­mė 22 tūkst., skir­tu­mas ma­žė­ja 17 tūkst. 2023 me­tais mi­rė 37 tūkst., gi­mė 20 tūkst., skir­tu­mas – virš 16 tūkst. Aiš­ku, ge­rai, kad mir­čių šiek tiek ma­žė­ja, gi­mi­mų šiek tiek di­dė­ja. O lai­do­ji­mo pa­šal­pos, jei­gu 2022 me­tais sa­vi­val­dy­bėms bu­vo skir­ta 17,3 mln., tai pa­nau­do­ta 15,8 mln., jei 2023 me­tais bu­vo pa­tvir­tin­ta 19,3 mln., tai pa­nau­do­ta 15,8 mln. Šiais me­tais skir­ta 21,3 mln., per I ket­vir­tį pa­nau­do­ta 4,7 mln. Kvie­čiu vi­sus jus pa­lai­ky­ti šį pa­siū­ly­mą ir pri­tar­ti. Dė­ko­ju už jū­sų dė­me­sį.</text:p>
        <text:p text:style-name="Roman"><text:span text:style-name="T569">PIRMININKAS.</text:span><text:span text:style-name="T570"><text:s/>Ačiū, ger</text:span><text:span text:style-name="T571">­bia</text:span><text:span text:style-name="T572">­mas ko</text:span><text:span text:style-name="T573">­le</text:span><text:span text:style-name="T574">­ga. Jū</text:span><text:span text:style-name="T575">­sų no</text:span><text:span text:style-name="T576">­ri klaus</text:span><text:span text:style-name="T577">­ti še</text:span><text:span text:style-name="T578">­ši Sei</text:span><text:span text:style-name="T579">­mo na</text:span><text:span text:style-name="T580">­riai. Pir</text:span><text:span text:style-name="T581">­mo</text:span><text:span text:style-name="T582">­ji<text:s/></text:span>klau­sia R. Baš­kie­nė.</text:p>
        <text:p text:style-name="Roman"><text:span text:style-name="T583">R. BAŠKIENĖ</text:span><text:s/><text:span text:style-name="T584">(</text:span><text:span text:style-name="T585">DFVL</text:span><text:span text:style-name="T586">)</text:span>. Dė­ko­ju, ger­bia­mas pir­mi­nin­ke. Mie­las ko­le­ga, iš tie­sų la­bai džiau­giuo­si jū­sų dė­me­sin­gu­mu, jaut­ru­mu žmo­nėms, ypač ne­tek­ties at­ve­ju. Jūs pa­mi­nė­jo­te, kad pa­gal pro­jek­tą rei­kės, jei­gu tai įsi­ga­lio­tų nuo ki­tų me­tų sau­sio 1 die­nos, 46 mln. eu­rų. Aiš­ku, kad ta su­ma, su­pran­ta­ma, pa­di­dė­tų dvi­gu­bai, nes jūs siū­lo­te dvi­gu­bai pa­di­din­ti lai­do­ji­mo iš­lai­das, iš­mo­ką lai­do­tu­vėms. Pra­šau pa­sa­ky­ti, ar ana­li­za­vo­te, ko­dėl 16 ba­zi­nių so­cia­li­nių iš­mo­kų dy­džių, o ne 15, ne 20? Ko­kiu pa­grin­du bu­vo pa­si­rink­tas bū­tent tas kon­kre­tus skai­čius 16?</text:p>
        <text:p text:style-name="Roman"><text:span text:style-name="T587">L. JONAITIS</text:span><text:s/><text:span text:style-name="T588">(</text:span><text:span text:style-name="T589">LSDPF</text:span><text:span text:style-name="T590">)</text:span>. Na, ana­li­zuo­jant mū­sų kai­my­nų lat­vių, es­tų, len­kų pa­tir­tį, šios iš­mo­kos yra kur kas di­des­nės. Tai­gi, kad ly­giuo­tu­mės šiek tiek į sa­vo kai­my­nus, ir bu­vo pa­si­rink­ta ši su­ma.</text:p>
        <text:p text:style-name="Roman"><text:span text:style-name="T591">PIRMININKAS.</text:span><text:s/>Ačiū. Klau­sia E. Gent­vi­las.</text:p>
        <text:p text:style-name="Roman"><text:span text:style-name="T592">E. GENTVILAS</text:span><text:s/><text:span text:style-name="T593">(</text:span><text:span text:style-name="T594">LSF</text:span><text:span text:style-name="T595">)</text:span>. Ačiū. Na, iš pra­džių pa­gal­vo­jau taip: so­cia­li­nis jaut­ru­mas, vis­kas ge­rai, bū­din­ga ir jū­sų par­ti­jai, ir ypač jū­sų par­ti­jos pir­mi­nin­kei. Tą vi­si pa­ste­bi­me ir pa­si­džiau­gia­me, bet žiū­rė­ki­te, kaip jūs pa­tei­ki­mo me­tu, ger­bia­mas ko­le­ga, pa­sa­kė­te: juk rei­kia ap­mo­kė­ti ir mi­ru­sio­jo įsi­pa­rei­go­ji­mus. Jei­gu kal­ba­ma apie tai, kad vals­ty­bė tu­ri duo­ti mi­ru­sio­jo ar­ti­mie­siems dau­giau pi­ni­gų, kad ši­tie jo sko­las ka­zi­no, kai­my­nui ar dar kam nors ap­mo­kė­tų, tai at­leis­ki­te! Tai yra lai­do­tu­vių pa­šal­pa, o ne mi­ru­sio­jo įsi­sko­li­ni­mams ar įsi­pa­rei­go­ji­mams ap­mo­kė­ti. Tai ši­to­kio da­ly­ko aš ne­su­pran­tu. Ta­da kiek­vie­nas, tu­rė­da­mas gal svei­ka­tos pro­ble­mų, drą­siai pra­švil­pi­nės, sko­lin­sis, nes vals­ty­bė – ge­ro­ji te­tu­lė, ji su­mo­kės di­de­lę lai­do­ji­mo kom­pen­sa­ci­ją ar­ti­mie­siems. Ne­py­ki­te ir gal pa­aiš­kin­ki­te šį as­pek­tą, ką jūs čia tu­rė­jo­te ome­ny­je sa­ky­da­mas, kad ap­mo­kės mi­ru­sio­jo įsi­pa­rei­go­ji­mus?</text:p>
        <text:p text:style-name="Roman"><text:span text:style-name="T596">L. JONAITIS</text:span><text:s/><text:span text:style-name="T597">(</text:span><text:span text:style-name="T598">LSDPF</text:span><text:span text:style-name="T599">)</text:span>. Mie­las ko­le­ga, kaip sa­kiau, taip ir įsta­ty­mais yra nu­ma­ty­ta, kad ko­mu­na­li­nius ir ki­tus mo­kes­čius, su­si­ju­sius su… ne pra­loš­tus pi­ni­gus ka­zi­no ar ki­tas pra­mo­gų iš­lai­das ap­mo­kė­ti.</text:p>
        <text:p text:style-name="Roman"><text:span text:style-name="T600">PIRMININKAS.</text:span><text:s/>Ačiū. Klau­sia K. Ma­siu­lis.</text:p>
        <text:p text:style-name="Roman"><text:span text:style-name="T601">K. MASIULIS</text:span><text:s/><text:span text:style-name="T602">(</text:span><text:span text:style-name="T603">TS-LKDF</text:span><text:span text:style-name="T604">)</text:span>. Eu­ge­ni­jus da­lį ma­no klau­si­mo pa­klau­sė. Bet tai net ir ko­mu­na­li­nes są­nau­das, nes šiaip žmo­gus pa­lie­ka kaž­kam bu­tą, gal pa­vel­dė­to­jas ir su­si­mo­kės. Ge­rai, bet čia ne klau­si­mas, jau tik pa­sta­ba. Aš ta­da pa­klau­siu: ką jūs tu­rė­jo­te ome­ny­je sa­ky­da­mas, kad tai pa­lies mus kiek­vie­ną?</text:p>
        <text:p text:style-name="Roman"><text:span text:style-name="T605">L. JONAITIS</text:span><text:s/><text:span text:style-name="T606">(</text:span><text:span text:style-name="T607">LSDPF</text:span><text:span text:style-name="T608">)</text:span>. Kaip?</text:p>
        <text:p text:style-name="Roman"><text:span text:style-name="T609">K. MASIULIS</text:span><text:s/><text:span text:style-name="T610">(</text:span><text:span text:style-name="T611">TS-LKDF</text:span><text:span text:style-name="T612">)</text:span>. Tai, kad mir­si­me mes kiek­vie­nas, ži­nau, bet jau ta­da<text:s/><text:span text:style-name="T613">da lam</text:span><text:span text:style-name="T614">­pač</text:span><text:span text:style-name="T615">­ki</text:span>, ki­tiems tai lai rū­pi.</text:p>
        <text:p text:style-name="Roman"><text:span text:style-name="T616">L. JONAITIS</text:span><text:s/><text:span text:style-name="T617">(</text:span><text:span text:style-name="T618">LSDPF</text:span><text:span text:style-name="T619">)</text:span>. Vis tiek mes esa­me Lie­tu­vos pi­lie­čiai, tu­ri­me pa­si­rū­pin­ti vi­sais ir mi­ru­sius iš­ly­dė­ti.</text:p>
        <text:p text:style-name="Roman"><text:span text:style-name="T620">PIRMININKAS.</text:span><text:s/>Ačiū, ko­le­gos. Kal­bė­da­mi ne vals­ty­bi­ne kal­ba, ga­lė­tu­mė­te nors iš­vers­ti lie­tu­viš­kai, ką tai reiš­kia. Klau­sia A. Ston­čai­tis.</text:p>
        <text:p text:style-name="Roman"><text:span text:style-name="T621">A. STONČAITIS</text:span><text:s/><text:span text:style-name="T622">(</text:span><text:span text:style-name="T623">DFVL</text:span><text:span text:style-name="T624">)</text:span>. Ačiū už pri­sta­ty­mą, klau­si­mo pa­tei­ki­mą. La­bai sim­bo­liš­ka: ką tik bu­vo pri­sta­ty­tas klau­si­mas dėl gi­mi­nių pa­žy­mė­ji­mo, da­bar ei­na ki­tas klau­si­mas dėl mir­ties. Ger­bia­mas pra­ne­šė­jau, tai gal­būt jūs at­li­ko­te ko­kią nors pa­pil­do­mą ana­li­zę ir tu­ri­te bent jau sta­tis­ti­ką, ko­kią da­lį pa­lie­čia, sa­ky­ki­me, tas ne­pri­tek­lius ir įsi­sko­li­ni­mas nuo lai­do­ja­mų­jų… nuo po­rei­kio? Ko­kia da­lis su­si­du­ria su šia pro­ble­ma?</text:p>
        <text:p text:style-name="Roman"><text:span text:style-name="T625">L. JONAITIS</text:span><text:s/><text:span text:style-name="T626">(</text:span><text:span text:style-name="T627">LSDPF</text:span><text:span text:style-name="T628">)</text:span>. Ši­to­kių ty­ri­mų ne­at­li­ko­me, ta­čiau kal­bė­jo­mės su sa­vi­val­dy­bių dar­buo­to­jais. Tai nė­ra la­bai di­de­lės iš­lai­dos ir kaž­kaip ne­la­bai fik­suo­ja to­kių įsi­sko­li­ni­mų, ta­čiau, sa­kau, dėl bu­to, dėl elek­tros, dėl šil­dy­mo žmo­nėms at­si­ran­da to­kios…</text:p>
        <text:p text:style-name="Roman"><text:span text:style-name="T629">PIRMININKAS.</text:span><text:s/>Ačiū. Klau­sia R. Šar­knic­kas.<text:s/></text:p>
        <text:p text:style-name="Roman"><text:span text:style-name="T630">R. ŠARKNICKAS</text:span><text:s/><text:span text:style-name="T631">(</text:span><text:span text:style-name="T632">LVŽSF</text:span><text:span text:style-name="T633">)</text:span>. Dė­ko­ju, po­sė­džio pir­mi­nin­ke. Ma­no klau­si­mas bū­tų dėl vai­kų. Kai šei­mą iš­tin­ka ne­lai­mė, mirš­ta vai­kas, tai iš­mo­ka tik­rai yra ap­gai­lė­ti­na, gal 400 su kaž­kiek, tai kaip šio­je si­tu­a­ci­jo­je? Ir gal yra pa­skai­čiuo­ta, kiek yra ap­si­drau­du­sių? Yra toks gy­vy­bės drau­di­mas, kiek juo ap­si­drau­du­sių ir kiek neap­si­drau­du­sių Lie­tu­vo­je, gal yra skai­čiai? Ačiū.<text:s/></text:p>
        <text:p text:style-name="Roman"><text:span text:style-name="T634">L. JONAITIS</text:span><text:s/><text:span text:style-name="T635">(</text:span><text:span text:style-name="T636">LSDPF</text:span><text:span text:style-name="T637">)</text:span>. To­kių duo­me­nų ne­su­rin­ko­me, ta­čiau ben­drau­jant su mi­nis­te­ri­jos dar­buo­to­jais dėl ši­tų su­mų, ku­rios pa­gal ap­skai­čia­vi­mą yra skir­tos sa­vi­val­dy­bėms, ma­ty­ti, kad ne­ma­žos su­mos su­tau­po­mos. Aš gal­vo­čiau, kad da­lis yra ap­si­drau­du­sių žmo­nių, ku­rie gal ne­pa­si­nau­do­ja net.<text:s/></text:p>
        <text:p text:style-name="Roman"><text:span text:style-name="T638">PIRMININKAS.</text:span><text:s/>Ačiū, ger­bia­mas ko­le­ga, jū­sų jau pa­klau­sė vi­si, ku­rie no­rė­jo pa­klaus­ti. Dėl bal­sa­vi­mo mo­ty­vų už – K. Ma­siu­lis.</text:p>
        <text:p text:style-name="Roman"><text:span text:style-name="T639">K. MASIULIS</text:span><text:s/><text:span text:style-name="T640">(</text:span><text:span text:style-name="T641">TS-LKDF</text:span><text:span text:style-name="T642">)</text:span>. Aš va­do­vau­siuo­si pir­mi­nin­ko pa­teik­ta lo­gi­ka, kad jei­gu no­ri kal­bė­ti prieš, kal­bėk už, už­si­ra­šyk, tai taip ir da­ry­siu da­bar, kol ši­tas pir­mi­nin­kas pir­mi­nin­kaus. Steng­siuo­si kiek­vie­nu klau­si­mu kal­bė­ti, kad su­pras­tų vie­ną kar­tą, kaip rei­kia vis dėl­to pir­mi­nin­kau­ti. Tai, kaip aš su­pra­tau, šer­me­nys – be ga­lo rim­ta gi­mi­nių su­si­ė­ji­mo die­na yra, ne­ži­nau rim­tes­nės, tai gal ne­nu­sta­ty­ki­me ta­da kon­kre­čios da­tos? Ka­dan­gi čia dar pi­ni­gų mes pri­de­da­me, tai, pa­si­ro­do, šer­me­nys yra gi­mi­nių su­si­ė­ji­mo die­na, kai dar vals­ty­bė duo­da ga­li­my­bę pa­si­bū­ti toms gi­mi­nėms. Bet da­bar yra vie­nas kon­flik­tas ir man, ir vi­siems. Ka­dan­gi čia pra­ne­šė­jas pa­sa­kė, kad kiek­vie­nas as­me­niš­kai tu­ri­me in­te­re­są, tai aš tu­rė­čiau nu­si­ša­lin­ti kaip ir vi­si – mes tu­ri­me in­te­re­są. Dar ko­le­ga sa­kė, kad čia bū­tų ge­riau­sia, kad avan­su gau­tų tuos pi­ni­gus, nes po mir­ties kaip ir in­te­re­so ne­be­lie­ka. Tai, ko­le­gos, la­bai daug prieš­ta­ra­vi­mų yra, kad bal­suo­tu­me už ši­tą įsta­ty­mą.</text:p>
        <text:p text:style-name="Roman"><text:span text:style-name="T643">PIRMININKAS.</text:span><text:s/>E. Gent­vi­las dar kar­tą pa­kal­bės prieš.</text:p>
        <text:p text:style-name="Roman"><text:span text:style-name="T644">E. GENTVILAS</text:span><text:s/><text:span text:style-name="T645">(</text:span><text:span text:style-name="T646">LSF</text:span><text:span text:style-name="T647">)</text:span>. Na, aš tik­rai prieš ne­be­no­rė­da­mas pokš­tau­ti, o tik at­kreip­da­mas dė­me­sį į tą da­ly­ką. Vals­ty­bės iš­mo­ką mi­rus ar­ti­mam as­me­niui gau­na vi­si, ne­pai­sant to, ar jie yra įsi­sko­li­nę, ar pa­sko­li­nę, ar rū­pes­tin­gai, ap­dai­riai gy­ve­no, ar svei­ką gy­ve­ni­mo bū­dą, ar ne­svei­ką, ir, kas svar­biau­sia, gau­na ir tie, ku­rie yra ap­si­drau­dę, ir tie, ku­rie nė­ra ap­si­drau­dę. Ki­taip sa­kant, ger­bia­mas ko­le­ga Liu­dai, jūs čia ska­ti­na­te, kad vals­ty­bė mo­kė­tų bet ku­riuo at­ve­ju bet kam ir vis di­des­nes ir di­des­nes su­mas: ir tam, ku­ris ap­dai­riai, ra­cio­na­liai, pro­tin­gai, at­sar­giai, gal­vo­da­mas apie ar­ti­muo­sius ar apie sa­vo svei­ka­tą nu­gy­ve­no gy­ve­ni­mą, ir tam, ku­riam vi­siš­kai nu­si­spjau­ti, – jo ar­ti­mie­ji gaus vis di­dė­jan­čias ir di­dė­jan­čias iš­mo­kas.<text:s/></text:p>
        <text:p text:style-name="Roman">Aš ne­ga­liu taip pro pirš­tus žiū­rė­ti į vals­ty­bės biu­dže­to lė­šų taš­ky­mą. Ne­pai­sant to, kad gal jūs bū­si­te val­džio­je, o mes bū­si­me opo­zi­ci­jo­je, bet ku­rio­je si­tu­a­ci­jo­je aš no­riu gal­vo­ti apie vals­ty­bės biu­dže­to pi­ni­gų ra­cio­na­lų nau­do­ji­mą. Jei­gu čia at­si­ras­tų, pa­vyz­džiui, toks da­ly­kas, kad ap­si­drau­dęs gy­vy­bę žmo­gus kaip tik pa­ska­ti­na­mas di­des­ne iš­mo­ka – ei­ki­te ir draus­ki­tės, tai bū­tų ra­cio­na­lus ar­gu­men­tas, o da­bar bet kas, bet ko­kį gy­ve­ni­mo bū­dą gy­ve­nęs, bet kaip be­si­el­gęs žmo­gus ar sko­lų pri­si­da­ręs žmo­gus gaus pa­di­dė­ju­sias<text:s/>vals­ty­bės<text:s/>iš­mo­kas. Ne­su­tin­ku.</text:p>
        <text:p text:style-name="Roman"><text:span text:style-name="T648">PIRMININKAS.</text:span><text:s/>Va­do­vau­jan­tis K. Ma­siu­lio lo­gi­ka, ka­dan­gi sa­kė:<text:s/>vi­si tu­rė­tu­me nu­si­ša­lin­ti,<text:s/>tai<text:s/>rei­kė­tų ben­dru su­ta­ri­mu pri­tar­ti, kad ne­rei­kė­tų nie­kam bal­suo­ti. Ne?<text:span text:style-name="T649"><text:s/>Ne tai jūs tu</text:span><text:span text:style-name="T650">­rė</text:span><text:span text:style-name="T651">­jo</text:span><text:span text:style-name="T652">­te<text:s/></text:span>ome­ny­je? Ge­rai. Ta­da bal­suo­ja­me.<text:s/></text:p>
        <text:p text:style-name="Roman">Už­si­re­gist­ra­vo 91, bal­sa­vo 91: už – 37, prieš – 6, su­si­lai­kė 48. Pro­jek­tui po pa­tei­ki­mo ne­pri­tar­ta. Ga­li­me grą­žin­ti ini­cia­to­riams to­bu­lin­ti? Ga­li­me. Pri­tar­ta ben­dru su­ta­ri­mu.<text:s/></text:p>
        <text:p text:style-name="Roman">Ki­tas dar­bo­tvarkės klau­si­mas – Sei­mo sta­tu­to pa­pil­dy­mo… (<text:span text:style-name="T653">Bal</text:span><text:span text:style-name="T654">­sai sa</text:span><text:span text:style-name="T655">­lė</text:span><text:span text:style-name="T656">­je</text:span>) Pra­šau? Tai­gi ben­dru su­ta­ri­mu grą­ži­no­me to­bu­lin­ti. (<text:span text:style-name="T657">Triukš</text:span><text:span text:style-name="T658">­mas sa</text:span><text:span text:style-name="T659">­lė</text:span><text:span text:style-name="T660">­je</text:span>) Vis­kas, per vė­lu, už­fik­sa­vau. Nie­kas ne­pri­eš­ta­ra­vo. (<text:span text:style-name="T661">Triukš</text:span><text:span text:style-name="T662">­mas sa</text:span><text:span text:style-name="T663">­lė</text:span><text:span text:style-name="T664">­je</text:span>)<text:s/></text:p>
        <text:p text:style-name="Roman"/>
        <text:p text:style-name="Laikas">14.56 val.</text:p>
        <text:p text:style-name="Roman12">Sei­mo sta­tu­to „Dėl Lie­tu­vos Res­pub­li­kos Sei­mo sta­tu­to Nr. I-399 pa­pil­dy­mo 80<text:span text:style-name="T665">5</text:span> straips­niu“ pro­jek­tas Nr. XIVP-3760 (<text:span text:style-name="T666">pa</text:span><text:span text:style-name="T667">­tei</text:span><text:span text:style-name="T668">­ki</text:span><text:span text:style-name="T669">­mas</text:span>)</text:p>
        <text:p text:style-name="Roman"/>
        <text:p text:style-name="Roman"><text:span text:style-name="T670">Ki</text:span><text:span text:style-name="T671">­tas dar</text:span><text:span text:style-name="T672">­bo</text:span><text:span text:style-name="T673">­tvarkės klau</text:span><text:span text:style-name="T674">­si</text:span><text:span text:style-name="T675">­mas – Sei</text:span><text:span text:style-name="T676">­mo sta</text:span><text:span text:style-name="T677">­tu</text:span><text:span text:style-name="T678">­to pa</text:span><text:span text:style-name="T679">­pil</text:span><text:span text:style-name="T680">­dy</text:span><text:span text:style-name="T681">­mo 80</text:span><text:span text:style-name="T682">5</text:span><text:span text:style-name="T683"><text:s/>straips</text:span><text:span text:style-name="T684">­niu pro</text:span><text:span text:style-name="T685">­jek</text:span><text:span text:style-name="T686">­tas Nr. XIVP</text:span>-3760. Pa­tei­ki­mo sta­di­ja. Pra­ne­šė­jas – K. Vil­kaus­kas. (<text:span text:style-name="T687">Bal</text:span><text:span text:style-name="T688">­sai sa</text:span><text:span text:style-name="T689">­lė</text:span><text:span text:style-name="T690">­je</text:span>) Ko­le­gos, ne­rei­kia mie­go­ti.</text:p>
        <text:p text:style-name="Roman"><text:span text:style-name="T691">K. VILKAUSKAS</text:span><text:s/><text:span text:style-name="T692">(</text:span><text:span text:style-name="T693">LSDPF</text:span><text:span text:style-name="T694">)</text:span>. La­bai ačiū, ger­bia­mas pir­mi­nin­ke. Mie­li ko­le­gos, šis įsta­ty­mo pro­jek­tas<text:s/>dėl<text:s/>gau­siau­sios<text:s/>so­cia­li­nės<text:s/>gru­pės<text:s/>– vy­res­nio am­žiaus žmo­nių. Vals­ty­bės duo­me­nų agen­tū­ros duo­me­ni­mis, 2023 me­tais 65-erių ir vy­res­nio am­žiaus as­me­nų Lie­tu­vo­je bu­vo virš 600 tūkst. Tai su­da­ro be­veik 19 % vy­res­nio am­žiaus žmo­nių. Vy­res­nio am­žiaus žmo­nės, kaip ir vi­si, su­si­du­ria su įvai­rio­mis pro­ble­mo­mis, to­kio­mis kaip so­cia­li­nė at­skir­tis, dis­kri­mi­na­ci­ja, skur­das, pras­ta svei­ka­ta ir pri­ei­gos prie pa­slau­gų trū­ku­mas.<text:s/></text:p>
        <text:p text:style-name="Roman">To­dėl il­gai ne­įti­ki­nė­da­mas jū­sų no­rė­čiau pa­siū­ly­ti kar­tu su ko­le­go­mis, ku­rie pa­si­ra­šė šį įsta­ty­mo pro­jek­tą, ga­lų ga­le Sei­me su­kur­ti Vy­res­nio am­žiaus žmo­nių rei­ka­lų nuo­la­ti­nę ko­mi­si­ją. Vi­si Lie­tu­vos sen­jo­rai, vy­res­nio am­žiaus žmo­nės pa­dė­kos, kad jie ga­lų ga­le tu­rės kur spręs­ti sa­vo klau­si­mus, sa­vo ak­tu­a­lias pro­ble­mas. Mes il­gin­si­me jų gy­ve­ni­mo am­žių ir ne­rei­kės, kaip prieš tai nag­ri­nė­jo­me įsta­ty­mą, gal­vo­ti, kaip čia tas iš­mo­kas di­din­ti. Dar vie­nas mo­ty­vas<text:span text:style-name="T695"><text:s/>– ki</text:span><text:span text:style-name="T696">­tą sa</text:span><text:span text:style-name="T697">­vai</text:span><text:span text:style-name="T698">­tę bus re</text:span><text:span text:style-name="T699">­gist</text:span><text:span text:style-name="T700">­ruo</text:span><text:span text:style-name="T701">­ja</text:span><text:span text:style-name="T702">­mas Vy</text:span><text:span text:style-name="T703">­res</text:span><text:span text:style-name="T704">­nio am</text:span><text:span text:style-name="T705">­žiaus žmo</text:span><text:span text:style-name="T706">­nių po</text:span><text:span text:style-name="T707">­li</text:span><text:span text:style-name="T708">­ti</text:span><text:span text:style-name="T709">­kos pa</text:span><text:span text:style-name="T710">­grin</text:span><text:span text:style-name="T711">­dų įsta</text:span><text:span text:style-name="T712">­ty</text:span><text:span text:style-name="T713">­mas.<text:s/></text:span></text:p>
        <text:p text:style-name="Roman">Tai­gi, mie­li ko­le­gos, kvie­čiu pa­lai­ky­ti ir vi­si Lie­tu­vos sen­jo­rai jums pa­dė­kos. Ačiū. Lau­kiu klau­si­mų.</text:p>
        <text:p text:style-name="Roman"><text:span text:style-name="T714">PIRMININKAS.</text:span><text:s/>Jū­sų no­ri klaus­ti de­vy­ni Sei­mo na­riai. Pir­mas klau­sia R. Šar­knic­kas.</text:p>
        <text:p text:style-name="Roman"><text:span text:style-name="T715">R. ŠARKNICKAS</text:span><text:s/><text:span text:style-name="T716">(</text:span><text:span text:style-name="T717">LVŽSF</text:span><text:span text:style-name="T718">)</text:span>. Mie­las ko­le­ga, bi­čiu­li Kęs­tu­ti, dė­ko­ju, svei­ki­nu.<text:s/>Pa­ga­liau bai­gsis dis­kri­mi­na­ci­ja, nes jie ir­gi tu­ri tu­rė­ti sa­vo ko­mi­si­ją, jiems ir­gi tu­ri bū­ti ati­duo­ta pa­gar­ba, pa­gerb­ti už vi­są ati­tar­nau­tą gy­ve­ni­mą tie, ku­rie sta­tė, kū­rė mies­tus, pri­si­dė­jo prie Lie­tu­vos is­to­ri­jos. Tai kiek. Ačiū.</text:p>
        <text:p text:style-name="Roman"><text:span text:style-name="T719">K. VILKAUSKAS</text:span><text:s/><text:span text:style-name="T720">(</text:span><text:span text:style-name="T721">LSDPF</text:span><text:span text:style-name="T722">)</text:span>. Ačiū, ko­le­ga.</text:p>
        <text:p text:style-name="Roman"><text:span text:style-name="T723">PIRMININKAS.</text:span><text:s/>Klau­sia R. Baš­kie­nė.</text:p>
        <text:p text:style-name="Roman"><text:span text:style-name="T724">R. BAŠKIENĖ</text:span><text:s/><text:span text:style-name="T725">(</text:span><text:span text:style-name="T726">DFVL</text:span><text:span text:style-name="T727">)</text:span>. Dė­ko­ju, ger­bia­mas pir­mi­nin­ke. Mie­las ko­le­ga, iš­ties vi­sa­da ža­viuo­si jū­sų ener­gin­gu, iš­raiš­kin­gu įsta­ty­mo pa­tei­ki­mu. Čia kom­pli­men­tas jums.<text:s/></text:p>
        <text:p text:style-name="Roman">Jūs pui­kiai ži­no­te, kad Sei­me vei­kia vie­nuo­li­ka ko­mi­si­jų. Pri­si­me­nu, kaž­ka­da bu­vo Šei­mos ir vai­ko rei­ka­lų ko­mi­si­ja ir daug ki­tų ko­mi­si­jų, da­lį jų funk­ci­jų kaip tik pa­sky­rė, pri­sky­rė So­cia­li­nių rei­ka­lų ir dar­bo ko­mi­te­tui. So­cia­li­nių rei­ka­lų ir dar­bo ko­mi­te­tas iš­ties la­bai at­sa­kin­gai at­lie­ka sa­vo dar­bą ir daug dė­me­sio ski­ria jū­sų pa­mi­nė­tai gru­pei – bū­tent sen­jo­rų gy­ve­ni­mo są­ly­goms, jų pen­si­joms ir taip to­liau, ir taip to­liau. Ar ne­mąs­tė­te apie tai, kad gal­būt iš tik­rų­jų pa­kak­tų dau­giau funk­ci­jų ar dė­me­sio skir­ti ko­mi­te­to veik­lai ar­ba siū­ly­ti įsteig­ti pa­ko­mi­te­tį? Tas ir­gi bū­tų įma­no­ma. Ar ta at­ski­ra ko­mi­si­ja, na, tu­rė­tų to­kį di­des­nį veik­los re­zul­ta­tą? Ačiū.</text:p>
        <text:p text:style-name="Roman"><text:span text:style-name="T728">K. VILKAUSKAS</text:span><text:s/><text:span text:style-name="T729">(</text:span><text:span text:style-name="T730">LSDPF</text:span><text:span text:style-name="T731">)</text:span>. Ačiū. Ma­nau, kad nuo­lat vei­kian­ti ko­mi­si­ja yra tik­rai la­bai ge­ras įran­kis, tuo la­biau, pa­mi­nė­siu, kad ren­gia­mės įsta­ty­mą už­re­gist­ruo­ti. Jis tik­rai bus už­re­gist­ruo­tas – Vy­res­nio am­žiaus po­li­ti­kos pa­grin­dų įsta­ty­mas. Ir tik­rai ta ko­mi­si­ja tu­rės veik­los, bū­tent kryp­tin­gos veik­los. Aš ma­nau, kad tai yra la­bai lo­giš­ka. No­riu pa­sa­ky­ti, kad pats lan­kiau­si<text:s/>Tre­čio­jo am­žiaus uni­ver­si­te­to di­plo­mų įtei­ki­mų ce­re­mo­ni­jo­je. Kai ki­lo ta min­tis, tik­rai vi­si vy­res­nio am­žiaus žmo­nės, vi­si sen­jo­rai la­bai pri­ta­rė šios ko­mi­si­jos stei­gi­mui.<text:s/></text:p>
        <text:p text:style-name="Roman"><text:span text:style-name="T732">PIRMININKAS.</text:span><text:s/>Klau­sia K. Ma­siu­lis.</text:p>
        <text:p text:style-name="Roman"><text:span text:style-name="T733">K. MASIULIS</text:span><text:s/><text:span text:style-name="T734">(</text:span><text:span text:style-name="T735">TS-LKDF</text:span><text:span text:style-name="T736">)</text:span>. Aš po­rą klau­si­mų tu­riu. Pir­mas klau­si­mas yra toks. Jums 50 me­tų, aš esu už jus vy­res­nis, tai čia kal­ba­ma apie ma­ne. Bet A. Vin­kus už ma­ne ir­gi yra vy­res­nis, tai čia, pa­si­ro­do, kal­ba­ma apie jį – ne apie ma­ne. Tai kas čia yra tas vy­res­nis, ku­ris iš mū­sų yra tas vy­res­nis?<text:s/></text:p>
        <text:p text:style-name="Roman">Ant­ras klau­si­mas bū­tų: yra jau­nes­nių čia už ma­ne, už jus yra jau­nes­nių, tai čia jie apie mus to­je ko­mi­si­jo­je šne­kės ir kaž­ką veiks? Ar tei­sin­gai su­pran­tu?</text:p>
        <text:p text:style-name="Roman"><text:span text:style-name="T737">K. VILKAUSKAS</text:span><text:s/><text:span text:style-name="T738">(</text:span><text:span text:style-name="T739">LSDPF</text:span><text:span text:style-name="T740">)</text:span>. Taip, Vy­res­nio am­žiaus po­li­ti­kos pa­grin­dų įsta­ty­me, ku­ris yra už­re­gist­ruo­tas, bū­tent apie tai ir kal­ba­ma, na, kas yra vy­res­nio am­žiaus. Sa­ky­ki­me, at­ro­do, kad gal­būt 60 me­tų, bet jis jau­čia­si vi­du­je kaip ke­tu­rias­de­šimt­me­tis. Vėl­gi skir­tin­gai ga­li­te in­ter­pre­tuo­ti. Šiaip pa­gal sta­tis­ti­ką, ku­rią mi­nė­jau, virš 65 me­tų am­žiaus žmo­nių Lie­tu­vo­je yra per 600 tūkst.</text:p>
        <text:p text:style-name="Roman"><text:span text:style-name="T741">PIRMININKAS.</text:span><text:s/>Klau­sia M. Na­vic­kie­nė.</text:p>
        <text:p text:style-name="Roman"><text:span text:style-name="T742">M. NAVICKIENĖ</text:span><text:span text:style-name="T743"><text:s/></text:span><text:span text:style-name="T744">(</text:span><text:span text:style-name="T745">TS-LKDF</text:span><text:span text:style-name="T746">)</text:span><text:span text:style-name="T747">. La</text:span><text:span text:style-name="T748">­bai ačiū, ger</text:span><text:span text:style-name="T749">­bia</text:span><text:span text:style-name="T750">­mas po</text:span><text:span text:style-name="T751">­sė</text:span><text:span text:style-name="T752">­džio pir</text:span><text:span text:style-name="T753">­mi</text:span><text:span text:style-name="T754">­nin</text:span><text:span text:style-name="T755">­ke.</text:span><text:s/>Ger­bia­ma­sis pra­ne­šė­jau, aš vis­gi no­rė­čiau gal la­biau at­kreip­ti dė­me­sį į tai, kad ša­lia So­cia­li­nės ap­sau­gos ir dar­bo mi­nis­te­ri­jos vei­kia ne­se­niai re­for­muo­ta Vy­res­nio am­žiaus žmo­nių rei­ka­lų ta­ry­ba. Jos at­sto­va­vi­mas yra iš­plės­tas ir<text:s/>Tre­čio­jo am­žiaus uni­ver­si­te­to at­sto­vais. Ro­tuo­ja­mu prin­ci­pu kei­čia­si pir­mi­nin­kai tos pa­ta­ria­mo­sios ta­ry­bos. Jo­je yra ap­ta­ria­mi ir vi­si svar­biau­si tei­sė­kū­ros klau­si­mai. Ten ga­li iš­kel­ti kiek­vie­na sen­jo­rams at­sto­vau­jan­ti or­ga­ni­za­ci­ja ir sa­vo tam tik­rą dar­bo­tvarkę. Taip pat tai, ką jau mi­nė­jo ir ger­bia­ma Ri­ma apie So­cia­li­nių rei­ka­lų ir dar­bo ko­mi­te­te vyks­tan­čius pro­ce­sus. Ar ne­ma­no­te, kad bus šiek tiek per daug frag­men­ta­ci­jos skir­tin­gų ins­ti­tu­ci­jų ar skir­tin­gų in­stru­men­tų, ku­riuo­se bus kal­ba­ma apie pa­gy­ve­nu­sių žmo­nių klau­si­mus? Ar ne­ver­tė­tų tie­siog nau­do­tis tais, ku­rie jau yra ir yra vei­kian­tys ga­na sėk­min­gai?</text:p>
        <text:p text:style-name="Roman"><text:span text:style-name="T756">K. VILKAUSKAS</text:span><text:s/><text:span text:style-name="T757">(</text:span><text:span text:style-name="T758">LSDPF</text:span><text:span text:style-name="T759">)</text:span>. Ačiū, ger­bia­ma Mo­ni­ka. Ana­lo­gi­ja<text:s/><text:span text:style-name="T760">yra su Jau</text:span><text:span text:style-name="T761">­ni</text:span><text:span text:style-name="T762">­mo rei</text:span><text:span text:style-name="T763">­ka</text:span><text:span text:style-name="T764">­lų<text:s/></text:span>ko­mi­si­ja. Juk ir­gi yra Jau­ni­mo rei­ka­lų ta­ry­ba, LiJOTʼas yra, tai­gi ir­gi yra įkur­ta ko­mi­si­ja. Aš ma­nau, kad ši so­cia­li­nė gru­pė, dar kar­tą pa­kar­to­siu, la­bai di­de­lė ir di­dė­jan­ti, tik­rai ver­ta dau­giau dė­me­sio. Ma­nau, kad tik­rai ta ko­mi­si­ja ga­lė­tų dar la­biau ko­or­di­nuo­ti, dar tiks­lin­giau spręs­ti sen­jo­rams ir vy­res­nio am­žiaus žmo­nėms rū­pi­mus klau­si­mus.</text:p>
        <text:p text:style-name="Roman"><text:span text:style-name="T765">PIRMININKAS.</text:span><text:s/>Ačiū. Klau­sia L. Na­gie­nė.</text:p>
        <text:p text:style-name="Roman"><text:span text:style-name="T766">L. NAGIENĖ</text:span><text:s/><text:span text:style-name="T767">(</text:span><text:span text:style-name="T768">DFVL</text:span><text:span text:style-name="T769">)</text:span>. Ačiū, ger­bia­mas pir­mi­nin­ke. Ger­bia­mas ko­le­ga, tar­ki­me, įkū­rė­me ko­mi­si­ją. Koks bū­tų pir­mas jū­sų už­da­vi­nys ir ko­kį dar­bo pla­ną pa­da­ry­tu­mė­te da­bar? Ko trūks­ta? Koks pir­mas?</text:p>
        <text:p text:style-name="Roman"><text:span text:style-name="T770">K. VILKAUSKAS</text:span><text:s/><text:span text:style-name="T771">(</text:span><text:span text:style-name="T772">LSDPF</text:span><text:span text:style-name="T773">)</text:span>. Tai yra įsta­ty­mo pro­jek­te, aš ga­liu pa­ci­tuo­ti.<text:s/></text:p>
        <text:p text:style-name="Roman"><text:span text:style-name="T774">L. NAGIENĖ</text:span><text:s/><text:span text:style-name="T775">(</text:span><text:span text:style-name="T776">DFVL</text:span><text:span text:style-name="T777">)</text:span>. Aš ma­čiau.</text:p>
        <text:p text:style-name="Roman"><text:span text:style-name="T778">K. VILKAUSKAS</text:span><text:s/><text:span text:style-name="T779">(</text:span><text:span text:style-name="T780">LSDPF</text:span><text:span text:style-name="T781">)</text:span>. Ma­tė­te, ar ne, vi­sus? Tai aš gal ne­kar­to­siu. Iš tik­rų­jų svar­bu, kad mes aiš­kiai, kon­kre­čiai, sa­ky­ki­me, pa­tei­kę pro­jek­tą, pa­tei­kę Vy­res­nio am­žiaus po­li­ti­kos pa­grin­dų įsta­ty­mą, nu­si­ma­tę kryp­tis, aiš­kiai ir kryp­tin­gai dirb­tu­mė­me. Ir tos ko­mi­si­jos ko­or­di­na­vi­mas, kal­bant apie vi­sus, na, yra seg­men­ta­vi­mas, kaip ger­bia­ma Mo­ni­ka mi­nė­jo, tai gal­būt bus kryp­tin­giau ir stip­riau vei­kia­ma, grei­čiau pa­sie­kia­mi gal­būt ir tiks­lai. Ačiū.</text:p>
        <text:p text:style-name="Roman"><text:span text:style-name="T782">PIRMININKAS.</text:span><text:s/>Ačiū. Klau­sia V. Tar­ga­ma­dzė.</text:p>
        <text:p text:style-name="Roman"><text:span text:style-name="T783">V. TARGAMADZĖ</text:span><text:s/><text:span text:style-name="T784">(</text:span><text:span text:style-name="T785">DFVL</text:span><text:span text:style-name="T786">)</text:span>. Ačiū. Jūs sa­ko­te – frag­men­tuo­ta. Tai bū­tent Sei­me ir tu­ri at­si­ras­ti to­kia ko­mi­si­ja, kad ir tei­sė­kū­ros<text:s/>klau­si­mai bū­tų, ir par­la­men­ti­nė kon­tro­lė. Ši­ta am­žiaus gru­pė tik­rai ver­ta pa­gar­bos ir dė­me­sio. Kas su­si­dū­rė­te su pro­ble­mo­mis, ko­kias ji tu­ri, tai iš tik­rų­jų tur­būt su­pran­ta­te, kad tai yra la­bai la­bai svar­bu. Aš tik­rai pa­lai­kau ir pa­si­ra­šiau, kad bū­tų to­kia ko­mi­si­ja.<text:s/></text:p>
        <text:p text:style-name="Roman"><text:span text:style-name="T787">K. VILKAUSKAS</text:span><text:s/><text:span text:style-name="T788">(</text:span><text:span text:style-name="T789">LSDPF</text:span><text:span text:style-name="T790">)</text:span>. La­bai ačiū ger­bia­mai Vi­li­jai, ku­ri ir­gi pa­si­ra­šė šį įsta­ty­mo pro­jek­tą kaip ir ger­bia­mas S. Jo­vai­ša ir ki­ti ko­le­gos. Iš tik­rų­jų, ma­ty­da­mi bū­tent tos ko­mi­si­jos rei­ka­lin­gu­mą, ko­le­gos pa­si­ra­šė šį įsta­ty­mo pro­jek­tą. La­bai ačiū, ger­bia­ma Vi­li­ja.<text:s/></text:p>
        <text:p text:style-name="Roman"><text:span text:style-name="T791">PIRMININKAS.</text:span><text:s/>Ačiū. Klau­sia A. Ja­ka­vo­ny­tė.<text:s/></text:p>
        <text:p text:style-name="Roman"><text:span text:style-name="T792">A. JAKAVONYTĖ</text:span><text:s/><text:span text:style-name="T793">(</text:span><text:span text:style-name="T794">TS-LKDF</text:span><text:span text:style-name="T795">)</text:span>. Ger­bia­mas pra­ne­šė­jau, jū­sų pa­siū­ly­mas tik­rai ver­tas dė­me­sio, bet da­bar iki se­si­jos pa­bai­gos li­kus ke­lioms sa­vai­tėms, kaip jūs įsi­vaiz­duo­ja­te tos ko­mi­si­jos dar­bą? Ar ji dirbs vi­są va­sa­rą, no­rė­da­mi kaž­ką nu­veik­ti, nes prak­tiš­kai čia jau pa­vė­luo­tas rei­ka­las, ma­no ma­ny­mu?<text:s/>Ne­bent dirbs va­sa­rą.<text:s/></text:p>
        <text:p text:style-name="Roman"><text:span text:style-name="T796">K. VILKAUSKAS</text:span><text:s/><text:span text:style-name="T797">(</text:span><text:span text:style-name="T798">LSDPF</text:span><text:span text:style-name="T799">)</text:span>. Ačiū, ger­bia­ma An­ge­le. Ne­ma­nau, kad čia pa­vė­luo­tas rei­ka­las. La­bai džiu­gu, kai Sei­mas pa­da­rys ge­rą dar­bą da­bar, ki­tas Sei­mas tęs ši­tos ka­den­ci­jos Sei­mo pra­dė­tus dar­bus. Plius, kad įsi­ga­lios nuo spa­lio 1 die­nos. Ma­nau, tik­rai bus lai­ko ko­mi­te­te pa­svars­ty­ti šios ko­mi­si­jos tiks­lus<text:s/>ir už­duo­tis.<text:s/>Ačiū.<text:s/></text:p>
        <text:p text:style-name="P800"><text:span text:style-name="T801">PIRMININKAS.</text:span><text:s/>Ačiū. Klau­sia V. Fio­do­ro­vas.<text:s/></text:p>
        <text:p text:style-name="P802"><text:span text:style-name="T803">V. FIODOROVAS</text:span><text:s/><text:span text:style-name="T804">(</text:span><text:span text:style-name="T805">MSNG</text:span><text:span text:style-name="T806">)</text:span>. Ačiū, po­sė­džio pir­mi­nin­ke. Aiš­ku, ma­tyt, skir­tin­gos pro­ble­mos. Kai pats lan­kau­si Tre­čio­jo am­žiaus uni­ver­si­te­te, tai žmo­nės la­biau­siai džiau­gia­si, kai yra min­tis apie veik­los krep­še­lį ir apie pa­pil­do­mą fi­nan­sa­vi­mą jų veik­loms, kas yra la­bai svar­bu. Bet ma­no klau­si­mas yra kon­kre­čiai jums ar­ba jū­sų frak­ci­jai, nes tei­kia­te to­kį pa­siū­ly­mą, ku­ris su­si­jęs su vy­res­nio­jo am­žiaus žmo­nė­mis, kaip pats pa­mi­nė­jo­te. Ar as­me­niš­kai jūs ir jū­sų frak­ci­ja iš­nau­do­ja vi­sus in­stru­men­tus, nes su­pran­tu, bent jau pa­gal pa­tei­ki­mą, kad Sei­mas ne­tin­ka­mai at­sto­vau­ja vy­res­nio am­žiaus žmo­nėms?<text:s/>Ar as­me­niš­kai jūs iš­nau­do­jo­te vi­sus in­stru­men­tus, frak­ci­ja ir­gi iš­nau­do­jo vi­sus in­stru­men­tus, kad tas at­sto­va­vi­mas,<text:s/><text:span text:style-name="T807">at</text:span><text:span text:style-name="T808">­sto</text:span><text:span text:style-name="T809">­vė</text:span><text:span text:style-name="T810">­ji</text:span><text:span text:style-name="T811">­mas</text:span><text:s/>vy­res­nio am­žiaus žmo­nių bū­tų tik­rai ko­ky­biš­kes­nis, nes<text:s/>dėl<text:s/>pro­jek­to klau­si­mas yra toks:<text:s/>kam pri­rei­kė teik­ti to­kį pro­jek­tą?<text:s/></text:p>
        <text:p text:style-name="Roman"><text:span text:style-name="T812">K. VILKAUSKAS</text:span><text:s/><text:span text:style-name="T813">(</text:span><text:span text:style-name="T814">LSDPF</text:span><text:span text:style-name="T815">)</text:span>. Ačiū, ger­bia­mas ko­le­ga, už klau­si­mą. Tik­rai dau­ge­lis įsta­ty­mų, ku­riuos tei­kia mū­sų frak­ci­ja ir jū­sų frak­ci­ja, ir ki­ti, su­si­ję bū­tent su šia so­cia­li­ne gru­pe. Tai yra ir vi­so­kių kom­pen­sa­ci­jų klau­si­mai. Ma­nau, kad bū­tent ši­ta ko­mi­si­ja, nes sa­ko, kad kaž­ko Sei­mas, sa­ky­ki­me, ne­su­ko­or­di­nuo­ja… Čia yra tik­rai di­de­lis pa­gal­bi­nis įran­kis bū­tent spręs­ti ir dar ak­ty­viau šiuos klau­si­mus kel­ti. Tik­rai siū­lau įsi­jung­ti vi­soms frak­ci­joms. As­me­niš­kai pats da­ly­va­vau bū­tent<text:s/>Vy­res­nio am­žiaus<text:s/>žmonių<text:s/>įsta­ty­mo pro­jek­to<text:s/>ren­gi­mo<text:s/>gru­pė­je, kur tik­rai mes dis­ku­ta­vo­me. Ir iš pat pra­džių ir­gi bu­vo kal­ba­ma ne apie įsta­ty­mą, apie re­ko­men­da­ci­jas. Bet pa­ti gru­pė, ku­rio­je yra įvai­rių frak­ci­jų at­sto­vų, ap­si­spren­dė, kad bū­tent ši­tas įsta­ty­mas yra rei­ka­lin­gas. Ne re­ko­men­da­ci­ja, bet įsta­ty­mas. Ačiū.<text:s/></text:p>
        <text:p text:style-name="Roman"><text:span text:style-name="T816">PIRMININKAS.</text:span><text:s/>Ačiū. De­ja, lai­kas, skir­tas pro­jek­tui, bai­gė­si. Tai da­bar klau­sy­si­mės pa­si­sa­ky­mų dėl bal­sa­vi­mo mo­ty­vų. Už – E. Jo­vai­ša.<text:s/></text:p>
        <text:p text:style-name="Roman"><text:span text:style-name="T817">E. JOVAIŠA</text:span><text:span text:style-name="T818"><text:s/></text:span><text:span text:style-name="T819">(</text:span><text:span text:style-name="T820">LVŽSF</text:span><text:span text:style-name="T821">)</text:span><text:span text:style-name="T822">.<text:s/></text:span>Ger­bia­mie­ji, 600 tūkst. žmo­nių yra mil­ži­niš­ka vi­suo­me­nės da­lis. Ir da­bar­ti­nė me­di­ci­na, da­bar­ti­nis gy­ve­ni­mo il­gu­mas yra jau vi­siš­kai ki­to­kie, ne­gu bu­vo prieš 10, prieš 15, prieš 20 me­tų. Ši­ta vi­suo­me­nės da­lis yra pa­jė­gi dar la­bai daug duo­ti vi­suo­me­nei. Tai yra iš tik­rų­jų reikš­min­ga, ir vi­sas pa­sau­lis, Va­ka­rų pa­sau­lis, pa­brė­žiu, tai su­pran­ta ir vy­res­nio am­žiaus žmo­nių po­li­ti­ką su­ka taip, kad jie ga­lė­tų kuo la­biau, vi­sa­ver­tiš­kiau įsi­lie­ti į vi­suo­me­nės gy­ve­ni­mą. Pa­sa­ky­siu, ir moks­lo at­žvil­giu dar yra dau­gy­bė pa­jė­gių moks­li­nin­kų, ku­rie ga­lė­tų įsi­jung­ti ir to­liau dirb­ti<text:s/>prie<text:s/>įvai­rių<text:s/>moks­li­nių<text:s/>pro­jek­tų. De­ja, jiems nė­ra nu­ma­ty­tos nei fi­nan­sa­vi­mo są­ly­gos, nei ga­li­my­bės da­ly­vau­ti pro­jek­tuo­se. To­dėl to­kios ko­mi­si­jos su­da­ry­mas ir jos nuo­la­ti­nė veik­la yra tik­rai ne vai­kų žai­di­mas, o la­bai rei­ka­lin­ga prie­mo­nė vi­suo­me­nės gy­ve­ni­mui re­gu­liuo­ti. Ačiū.<text:s/></text:p>
        <text:p text:style-name="Roman"><text:span text:style-name="T823">PIRMININKAS.</text:span><text:s/>Prieš kal­ba K. Ma­siu­lis.<text:s/></text:p>
        <text:p text:style-name="Roman"><text:span text:style-name="T824">K. MASIULIS</text:span><text:span text:style-name="T825"><text:s/></text:span><text:span text:style-name="T826">(</text:span><text:span text:style-name="T827">TS-LKDF</text:span><text:span text:style-name="T828">)</text:span><text:span text:style-name="T829">. P</text:span>ir­mo­ji pa­sta­ba. No­rė­čiau pa­sa­ky­ti, kad<text:s/>są­vo­ka „vy­res­nis“ yra<text:s/><text:span text:style-name="T830">la</text:span><text:span text:style-name="T831">­bai abst</text:span><text:span text:style-name="T832">­rak</text:span><text:span text:style-name="T833">­ti ir rei</text:span><text:span text:style-name="T834">­kė</text:span><text:span text:style-name="T835">­tų ją keis</text:span><text:span text:style-name="T836">­ti. Pen</text:span><text:span text:style-name="T837">­ke</text:span><text:span text:style-name="T838">­rių me</text:span><text:span text:style-name="T839">­tų Jo</text:span><text:span text:style-name="T840">­nu</text:span><text:span text:style-name="T841">­kas yra vy</text:span><text:span text:style-name="T842">­res</text:span><text:span text:style-name="T843">­nis už tre</text:span><text:span text:style-name="T844">­jų me</text:span><text:span text:style-name="T845">­tų Pet</text:span><text:span text:style-name="T846">­riu</text:span><text:span text:style-name="T847">­ką,<text:s/></text:span>bet jie nė­ra pa­gy­ve­nę ir nė­ra sen­jo­rai. Tai są­vo­ka „vy­res­nis“ la­bai jau to­kia sli­di, ta są­vo­ka. Ge­riau jau tą ko­mi­si­ją, jei­gu ji bū­tų pa­grįs­ta, va­din­ti „pa­gy­ve­nu­sių žmo­nių“, „sen­jo­rų“ ar dar ko­kia ko­mi­si­ja, jei­gu rei­kė­tų to­kios. Aš ne­su­pran­tu, nuo ka­da jūs skai­čiuo­ja­te – jūs kaip 50-me­tis jau pa­gy­ve­nęs, o 45 me­tų ne? Tai da­bar jau net stip­riai nu­si­gy­ve­nęs gal­būt, kad to­kias idė­jas te­su­ge­ba­te pa­siū­ly­ti.</text:p>
        <text:p text:style-name="Roman">Da­bar pa­žiū­rė­ki­me, tos pa­gy­ve­nu­sių žmo­nių pro­ble­mos yra, nie­kas jų ne­ga­li pa­neig­ti. Bet jos kaip ir vi­du­ti­nio am­žiaus žmo­gaus, kaip ir jau­no žmo­gaus pro­ble­mos yra pa­skli­du­sios po<text:s/>įvai­riau­sias sri­tis. Jau­ni­mui gal švie­ti­mas ak­tu­a­liau­sia te­ma­ti­ka bū­tų, sa­ky­si­me, se­ni­mui gal­būt gy­dy­mas bū­tų ak­tu­a­liau­sia te­ma­ti­ka. Bet jūs pa­mi­nė­jo­te, kad yra tre­čio­jo am­žiaus uni­ver­si­te­tai, lais­va­lai­kis ir dar­bas. Po<text:s/>skir­tin­gas mi­nis­te­ri­jas iš­si­skai­dė, ly­giai taip pat Sei­me po<text:s/>ko­mi­te­tus. Ko­mi­te­tai daug sva­res­ni nei ko­mi­si­jos. Tai kam čia rei­kia? Čia jums rei­kia dar kaž­ko­kio vie­no pos­to kam nors įsteig­ti? Ar čia jūs su­skai­čia­vo­te, kad da­bar kaž­kas dė­lio­ja­si, jūs ga­li­te gau­ti ką nors? Ne­ži­nau.<text:s/>Kas čia –<text:s/>prieš rin­ki­mus<text:s/>su­si­reikš­min­si­te? Keis­ti siū­ly­mai.</text:p>
        <text:p text:style-name="Roman"><text:span text:style-name="T848">PIRMININKAS.</text:span><text:s/>Ačiū. Pa­si­sa­kė vi­si no­rin­tys. (<text:span text:style-name="T849">Bal</text:span><text:span text:style-name="T850">­sas sa</text:span><text:span text:style-name="T851">­lė</text:span><text:span text:style-name="T852">­je</text:span>) Re­pli­ka bus po bal­sa­vi­mo. Da­bar bal­suo­si­me, ger­bia­mi ko­le­gos, dėl įsta­ty­mo pro­jek­to, tai yra dėl Sei­mo Sta­tu­to pro­jek­to pa­pil­dy­mo 80<text:span text:style-name="T853">5</text:span><text:s/>straips­niu, ku­rį pri­sta­tė K. Vil­kaus­kas.<text:s/></text:p>
        <text:p text:style-name="Roman">Už­si­re­gist­ra­vo 103, bal­sa­vo 102: už – 45, prieš – 7, su­si­lai­kė 50. Po pa­tei­ki­mo ne­pri­tar­ta.</text:p>
        <text:p text:style-name="Roman">Ko­le­gos, ar ga­li­me grą­žin­ti ini­cia­to­riams to­bu­lin­ti ben­dru su­si­ta­ri­mu? Ne. Bal­suo­ja­me al­ter­na­ty­viai. Kas už tai, kad grą­žin­tu­me ini­cia­to­riams to­bu­lin­ti, bal­suo­ja už, kas prieš, bal­suo­ja už at­me­ti­mą. (<text:span text:style-name="T854">Bal</text:span><text:span text:style-name="T855">­sai sa</text:span><text:span text:style-name="T856">­lė</text:span><text:span text:style-name="T857">­je</text:span>) To­bu­lin­ti ga­li­ma, pa­va­di­ni­mą pa­keis­ti.</text:p>
        <text:p text:style-name="Roman">Už­si­re­gist­ra­vo 104, bal­sa­vo 103: už – 51, prieš – 52. Pro­jek­tas at­mes­tas.<text:s/></text:p>
        <text:p text:style-name="Roman">Per šo­ni­nį mik­ro­fo­ną – K. Vil­kaus­kas. Re­pli­ka po bal­sa­vi­mo.</text:p>
        <text:p text:style-name="Roman"><text:span text:style-name="T858">K. VILKAUSKAS</text:span><text:s/><text:span text:style-name="T859">(</text:span><text:span text:style-name="T860">LSDPF</text:span><text:span text:style-name="T861">)</text:span>. Ačiū, ger­bia­mas pir­mi­nin­ke. Na, šiek tiek ap­mau­du. At­sa­ky­mas Kęs­tu­čiui. Pa­gy­ve­nu­sių žmo­nių var­dą, at­si­pra­šau, vy­res­nio am­žiaus žmo­nių sta­tu­są ir var­dą pa­siū­lė pa­tys sen­jo­rai, jei­gu taip va­din­si­me, Tre­čio­jo am­žiaus uni­ver­si­te­to ir vi­si ki­ti. Bū­tent jie no­ri, kad bū­tų įvar­din­ti kaip vy­res­nio am­žiaus žmo­nių gru­pė, ne pa­gy­ve­nu­sių, ne sen­jo­rų, bet vy­res­nio am­žiaus. Tai va tiek in­for­ma­ci­jos. Ir tik­rai, na, ką da­ry­si, ma­nau, kad ši ko­mi­si­ja vis tiek ke­lią pra­si­skins. Ačiū.<text:s/></text:p>
        <text:p text:style-name="Roman"><text:span text:style-name="T862">PIRMININKAS.</text:span><text:s/>Ar tik­rai no­ri­te pa­si­sa­ky­ti? K. Ma­siu­lis.</text:p>
        <text:p text:style-name="Roman"><text:span text:style-name="T863">K. MASIULIS</text:span><text:s/><text:span text:style-name="T864">(</text:span><text:span text:style-name="T865">TS-LKDF</text:span><text:span text:style-name="T866">)</text:span>. Aš no­rė­čiau pa­sa­ky­ti, kad aš esu jau­nes­nis už po­ną A. Vin­kų, va­di­na­si, aš no­riu bū­ti va­di­na­mas jau­nes­nio am­žiaus žmo­gu­mi.</text:p>
        <text:p text:style-name="Roman"/>
        <text:p text:style-name="Laikas">15.14 val.</text:p>
        <text:p text:style-name="Roman12">Sta­ty­bos įsta­ty­mo Nr. I-1240 1, 2, 3, 4, 5, 6, 11<text:span text:style-name="T867">1</text:span>, 12, 14, 15, 17, 18, 22, 24, 26, 27, 27<text:span text:style-name="T868">1</text:span>, 28, 34, 37, 39, 47, 49, 51, 52<text:span text:style-name="T869">1</text:span>, 53, 55, 56, 57, 59 straips­nių, šeš­to­jo skir­snio pa­va­di­ni­mo,<text:s/><text:span text:style-name="T870">1 prie</text:span><text:span text:style-name="T871">­do pa</text:span><text:span text:style-name="T872">­kei</text:span><text:span text:style-name="T873">­ti</text:span><text:span text:style-name="T874">­mo ir Įsta</text:span><text:span text:style-name="T875">­ty</text:span><text:span text:style-name="T876">­mo pa</text:span><text:span text:style-name="T877">­pil</text:span><text:span text:style-name="T878">­dy</text:span><text:span text:style-name="T879">­mo 11</text:span><text:span text:style-name="T880">2</text:span><text:span text:style-name="T881">, 27</text:span><text:span text:style-name="T882">2</text:span><text:span text:style-name="T883">, 68 straips</text:span><text:span text:style-name="T884">­niais įsta</text:span><text:span text:style-name="T885">­ty</text:span><text:span text:style-name="T886">­mo Nr. XIV-2413</text:span><text:s/>3, 4, 9, 15, 18, 20, 21, 22, 27, 30, 34 ir 37 straips­nių pa­kei­ti­mo įsta­ty­mo Nr. XIV-2522 37 straips­nio pa­kei­ti­mo įsta­ty­mo pro­jek­tas Nr. XIVP-3840 (<text:span text:style-name="T887">pa</text:span><text:span text:style-name="T888">­tei</text:span><text:span text:style-name="T889">­ki</text:span><text:span text:style-name="T890">­mas</text:span>)</text:p>
        <text:p text:style-name="Roman"/>
        <text:p text:style-name="Roman"><text:span text:style-name="T891">PIRMININKAS.</text:span><text:s/>Ki­tas dar­bo­tvarkės klau­si­mas – Sta­ty­bos įsta­ty­mo dau­ge­lio straips­nių pa­kei­ti­mo ir pa­pil­dy­mo įsta­ty­mo pro­jek­tas Nr. XIVP-3840. Pa­tei­ki­mo sta­di­ja. Pra­ne­šė­jas –<text:s/>K. Vil­kaus­kas.</text:p>
        <text:p text:style-name="Roman"><text:span text:style-name="T892">K. VILKAUSKAS</text:span><text:s/><text:span text:style-name="T893">(</text:span><text:span text:style-name="T894">LSDPF</text:span><text:span text:style-name="T895">)</text:span>. Ačiū, ger­bia­mas pir­mi­nin­ke. La­bai trum­pai pri­sta­ty­siu, nes čia to­kio tech­ni­nio po­bū­džio įsta­ty­mo pro­jek­tas<text:s/>– pa­siū­ly­mas per­kel­ti da­lies nau­jo­sios Lie­tu­vos Res­pub­li­kos sta­ty­bos įsta­ty­mo re­dak­ci­jos nuo­sta­tų įsi­ga­lio­ji­mą iš 2024 m. lap­kri­čio 1 d. į 2025 m. lie­pos 1 d. Ati­dė­ji­mas leis­tų efek­ty­viau ko­or­di­nuo­ti įvai­rias tei­sės ak­tų pa­kei­ti­mo ini­cia­ty­vas ir, at­si­žvel­giant į vyk­do­mus pro­ce­sus, su­si­ju­sius su sta­ty­bos lei­di­mų iš­da­vi­mo tvar­kos kei­ti­mu. Tai­gi, ger­bia­mi ko­le­gos, pra­šau pa­lai­ky­mo.</text:p>
        <text:p text:style-name="Roman"><text:span text:style-name="T896">PIRMININKAS.</text:span><text:s/>Jū­sų no­ri klaus­ti vie­nas, bet už­tat ap­lin­kos<text:s/>ap­sau­gos mi­nist­ras S. Gen­tvi­las.</text:p>
        <text:p text:style-name="Roman"><text:span text:style-name="T897">S. GENTVILAS</text:span><text:s/><text:span text:style-name="T898">(</text:span><text:span text:style-name="T899">LSF</text:span><text:span text:style-name="T900">)</text:span>. Ger­bia­mas Kęs­tu­ti, vis tiek čia ne tech­ni­nis pa­kei­ti­mas ar­ba tai yra prie­kaiš­tai mi­nis­te­ri­jai, kad gal­būt kaž­ką vė­luo­ja, ko­dėl vė­luo­ja, kas vė­luo­ja, tai la­bai no­rė­čiau iš­girs­ti pa­sta­bas. Tai vie­na.</text:p>
        <text:p text:style-name="Roman">An­tra. Jūs siū­lo­te ati­dė­ti įsta­ty­mą, ku­ris jau įsi­ga­lio­jo ir tai pa­sa­ko Tei­sės de­par­ta­men­tas, kad įsi­ga­lio­ju­sio ir vei­kian­čio įsta­ty­mo įsi­ga­lio­ji­mo ne­įma­no­ma ati­dė­ti, nes jūs tu­ri­nio ne­kei­čia­te, jūs kei­čia­te tik įsi­ga­lio­ji­mo da­tą.</text:p>
        <text:p text:style-name="Roman">Tre­čias klau­si­mas. Sta­ty­bos įsta­ty­mas, kai jis bu­vo pri­im­tas, pas­kui jį ėjo 14 ly­di­mų­jų įsta­ty­mų. Ko­dėl jūs 14 ki­tų ly­di­mų­jų įsta­ty­mų ne­kei­čia­te?</text:p>
        <text:p text:style-name="Roman">Ir pas­ku­ti­nis klau­si­mas. Mes tu­rė­jo­me pa­ruoš­ti 70 po­įsta­ty­mi­nių tei­sės ak­tų, ly­giai 68 jau yra pa­tvir­tin­ti, li­ko pa­tvir­tin­ti du iki lap­kri­čio 1 die­nos. Tai kokias<text:s/>jūs ma­to­te pro­ble­mas? At­ėjo­te, sa­ko­te, tech­ni­nis pa­siū­ly­mas, bet, at­si­pra­šau, ne­ma­tau aš pro­ble­ma­ti­kos.</text:p>
        <text:p text:style-name="Roman"><text:span text:style-name="T901">K. VILKAUSKAS</text:span><text:s/><text:span text:style-name="T902">(</text:span><text:span text:style-name="T903">LSDPF</text:span><text:span text:style-name="T904">)</text:span>. Ger­bia­mas mi­nist­re, ga­liu pa­tiks­lin­ti. Pa­vyz­džiui, dėl sta­ty­bos eks­per­ti­zės, nes yra tik­rai la­bai svar­bus klau­si­mas. Ži­no­te, kad prieš tai įsta­ty­me bu­vo pri­im­ta, kad sta­ty­bos eks­per­ti­zę ga­li vyk­dy­ti ne­bū­ti­nai ates­tuo­ti as­me­nys, tai,<text:s/>žo­džiu, es­mė dau­giau­sia bū­tent dėl šio klau­si­mo. Ačiū.</text:p>
        <text:p text:style-name="Roman"><text:span text:style-name="T905">PIRMININKAS.</text:span><text:s/>Ačiū. Dau­giau nė­ra no­rin­čių klaus­ti. Dėl mo­ty­vų pa­si­sa­kan­tis yra tas pats, ku­ris ir klau­sė. Gal ne­no­rė­si­te jau?</text:p>
        <text:p text:style-name="Roman"><text:span text:style-name="T906">S. GENTVILAS</text:span><text:s/><text:span text:style-name="T907">(</text:span><text:span text:style-name="T908">LSF</text:span><text:span text:style-name="T909">)</text:span>. Trum­pai. Aš siū­lau at­mes­ti įsta­ty­mą, nes jis tie­siog yra la­bai keis­tas – siū­lo ati­dė­ti įsta­ty­mo įsi­ga­lio­ji­mą be tu­ri­nio pa­kei­ti­mo, o įsta­ty­mas jau yra, kai ku­rios nuo­sta­tos įsi­ga­lio­ju­sios, 68 po­įsta­ty­mi­niai ak­tai iš 70 pa­tvir­tin­ti. Į tu­ri­nį ne­ape­liuo­ja­ma, kad yra pro­ble­ma­ti­ka, in­for­ma­ci­nės sis­te­mos yra at­nau­ji­na­mos ir tu­ri bū­ti at­nau­ji­na­mos. Tai ne­ma­tau pro­ble­mos, nes ger­bia­mas Kęs­tu­tis ne­pa­sa­kė kri­ti­kos kaž­kam. Dėl tu­ri­nio jis klau­si­mų ne­tu­ri, yra tik įsi­ga­lio­ji­mo da­tos pa­kei­ti­mas. Tai kvie­čiu at­mes­ti.</text:p>
        <text:p text:style-name="Roman"><text:span text:style-name="T910">PIRMININKAS.</text:span><text:s/>Nė­ra no­rin­čių dau­giau kal­bė­ti, tai bal­suo­ja­me dėl Sta­ty­bos įsta­ty­mo pro­jek­to Nr. XIVP-3840 pa­tei­ki­mo sta­di­jo­je.</text:p>
        <text:p text:style-name="Roman">Už­si­re­gist­ra­vo 105, bal­sa­vo 104: už – 35, prieš – 20, su­si­lai­kė 49. Įsta­ty­mo pro­jek­tui ne­pri­tar­ta.<text:s/></text:p>
        <text:p text:style-name="Roman">Ka­dan­gi jau pa­si­sa­kan­tys dėl mo­ty­vų siū­lė griež­tes­nį nuosp­ren­dį<text:s/>dėl<text:s/>įsta­ty­mo pro­jek­to, jam ne­pri­ta­rus, tai­gi, bal­suo­ja­me al­ter­na­ty­viai: už – grą­žin­ti ini­cia­to­riams to­bu­lin­ti, prieš – bus už at­me­ti­mą.<text:s/></text:p>
        <text:p text:style-name="Roman">Už­si­re­gist­ra­vo 105, bal­sa­vo 105: už – 41, prieš – 64. Pro­jek­tas at­mes­tas.<text:s/></text:p>
        <text:p text:style-name="Roman"/>
        <text:p text:style-name="Laikas">15.19 val.</text:p>
        <text:p text:style-name="Roman12">Sei­mo re­zo­liu­ci­jos „Dėl bū­ti­ny­bės iš es­mės keis­ti vals­ty­bės po­žiū­rį į mo­bin­gą dar­bo vie­to­je“ pro­jek­tas Nr. XIVP-3803 (<text:span text:style-name="T911">pa</text:span><text:span text:style-name="T912">­tei</text:span><text:span text:style-name="T913">­ki</text:span><text:span text:style-name="T914">­mas, svars</text:span><text:span text:style-name="T915">­ty</text:span><text:span text:style-name="T916">­mas ir pri</text:span><text:span text:style-name="T917">­ėmi</text:span><text:span text:style-name="T918">­mas</text:span>)</text:p>
        <text:p text:style-name="Roman"/>
        <text:p text:style-name="Roman">Ki­tas dar­bo­tvarkės klau­si­mas – Sei­mo re­zo­liu­ci­jos „Dėl bū­ti­ny­bės iš es­mės keis­ti vals­ty­bės po­žiū­rį į mo­bin­gą dar­bo vie­to­je“ pro­jek­tas Nr. XIVP-3803. Pra­ne­šė­ja – O. Lei­pu­tė. Pra­šom, ko­le­ge.</text:p>
        <text:p text:style-name="Roman"><text:span text:style-name="T919">O. LEIPUTĖ</text:span><text:s/><text:span text:style-name="T920">(</text:span><text:span text:style-name="T921">LSDPF</text:span><text:span text:style-name="T922">)</text:span>. Ger­bia­mi ko­le­gos, leis­ki­te re­zo­liu­ci­ją pra­dė­ti ne­se­niai gau­to laiš­ko ci­ta­ta: „Mo­bin­gas pa­lau­žė psi­cho­lo­giš­kai, fi­ziš­kai, mo­ra­liš­kai, fi­nan­siš­kai, tie­siog ke­le­tą kar­tų sto­vė­jau ant be­dug­nės kraš­to, bet su­si­val­džiau, nes pa­gal­bos iš įstai­gos stei­gė­jo – jo­kios, nuo­ro­da – eik į teis­mą. Bet ar pa­gal­vo­ja, kad ne­tu­riu jė­gų, fi­nan­sų, su­tryp­ta, pa­lū­žu­si? Nors są­ži­nin­gai dir­bau, mo­kė­jau mo­kes­čius, tei­kiau ser­gan­tiems pa­gal­bą. Ki­to dar­bo ne­su­si­ra­siu, nes iš­drį­sau vie­šai pra­neš­ti.“ Ši slau­gy­to­ja by­li­nė­ja­si ket­ve­rius me­tus.<text:s/></text:p>
        <text:p text:style-name="Roman">Ne­se­niai, tai yra ba­lan­džio mė­ne­sį, mus pa­sie­kė vie­ša in­for­ma­ci­ja apie nu­si­žu­džiu­sią me­di­kę Kau­ne. La­bai no­rė­tų­si, kad nei to­kių veiks­mų, nei įvy­kių, nei in­for­ma­ci­jos pas mus ne­bū­tų,<text:s/>to­dėl ir tei­kia­me šią re­zo­liu­ci­ją. Aš ne­no­riu neig­ti vyks­tan­čių po­ky­čių ar ban­dy­mų keis­ti si­tu­a­ci­ją, ta­čiau tik­rai ne­ga­li­me apie tai ne­kal­bė­ti, kol to­kie laiš­kai, įvy­kiai kar­to­ja­si. Re­zo­liu­ci­jos teks­tą jūs vi­si tu­ri­te. Dėl lai­ko, ma­tyt, aš vi­sos jos ne­skai­ty­siu, bet no­rė­čiau pa­teik­ti ke­le­tą ak­cen­tų.<text:s/></text:p>
        <text:p text:style-name="Roman">Lie­tu­vos Res­pub­li­kos Sei­mas, reikš­da­mas su­si­rū­pi­ni­mą dėl to, kad kas­met dau­gė­ja skun­dų ir pra­ne­ši­mų, ku­riuo­se ke­lia­mas klau­si­mas dėl psi­cho­lo­gi­nio smur­to, skai­čius; at­kreip­da­mas dė­me­sį į tai, kad ty­ri­mai ro­do, jog mo­bin­gą dar­be daž­niau nei ki­ti pa­ti­ria švie­ti­mo, ap­tar­na­vi­mo sri­čių, pa­gal­bos tar­ny­bų dar­buo­to­jai; Lie­tu­vo­je mo­bin­gą pa­ti­ria net treč­da­lis me­di­kų, dėl to, anot ap­klau­sų, dau­ge­lį jų ap­lan­ko min­tys apie trau­ki­mą­si iš dar­bo, emig­ra­ci­ją ar sa­vi­žu­dy­bę; įspė­da­mas, kad re­gu­lia­riai be­si­kar­to­jan­tys in­ci­den­tai, kar­tais su­si­ję ir su sa­vi­žu­dy­bės at­ve­jais, ro­do, kad eg­zis­tuo­jan­ti re­gu­lia­vi­mo ir pre­ven­ci­jos sis­te­ma ga­li bū­ti ne­pa­kan­ka­ma, to­dėl bū­ti­na ieš­ko­ti efek­ty­ves­nių spren­di­mų, ra­gi­na Vy­riau­sy­bę pa­reng­ti ir įgy­ven­din­ti na­cio­na­li­nę stra­te­gi­ją, skir­tą ko­vai su mo­bin­gu dar­bo vie­to­je, ypa­tin­gą dė­me­sį ski­riant svei­ka­tos prie­žiū­ros įstai­goms; skir­ti tam lė­šų; už­tik­rin­ti, kad dar­buo­to­jai ir darb­da­viai ga­lė­tų va­do­vau­tis aiš­kia mo­bin­go, kaip el­ge­sio ti­po, api­brėž­ti­mi, įskai­tant in­ter­ne­ti­nį, vir­tu­a­lų, nuo­to­li­nį mo­bin­gą, ir bū­tų aiš­kiai nu­sta­ty­tos pro­ce­dū­ros, kaip pra­neš­ti apie mo­bin­gą ir jį tir­ti; ska­tin­ti dar­buo­to­jus pra­neš­ti apie to­kius at­ve­jus; pa­leng­vin­ti mo­bin­go įro­dy­mą ir už­tik­rin­ti tei­si­nę pa­gal­bą, ypač pro­ce­sui per­si­kė­lus į teis­mus; už­tik­rin­ti dar­bo va­do­vų at­sa­ko­my­bę tiek dėl ver­ti­ka­lio­jo, tiek dėl ho­ri­zon­ta­lio­jo mo­bin­go; skir­ti ypa­tin­gą dė­me­sį at­ve­jams, kai ver­ti­ka­lio­jo mo­bin­go prie­mo­ne tam­pa ma­ni­pu­lia­vi­mas dar­bo už­mo­kes­čiu; dar­bo vie­to­je kur­ti to­kią ap­lin­ką, kad mo­bin­gą pa­ti­rian­tys dar­buo­to­jai jaus­tų pa­ra­mą ir pa­lai­ky­mą.<text:s/></text:p>
        <text:p text:style-name="Roman">Taip pat ra­gi­na­me aukš­to­jo moks­lo įstai­gas pa­tvir­tin­ti ir tai­ky­ti vi­daus tvar­kas, skir­tas at­pa­žin­ti ir tin­ka­mai re­a­guo­ti į psi­cho­lo­gi­nį smur­tą, įskai­tant mo­bin­gą aukš­to­sio­se mo­kyk­lo­se, ypač įstai­go­se, ku­rio­se ren­gia­mi svei­ka­tos prie­žiū­ros spe­cia­lis­tai. Taip pat ra­gi­na­me vi­suo­me­nę ne­to­le­ruo­ti mo­bin­go. Tiek trum­pai.</text:p>
        <text:p text:style-name="Roman"><text:span text:style-name="T923">PIRMININKAS.</text:span><text:s/>Ačiū, ger­bia­ma ko­le­ge. Jums no­ri pa­teik­ti klau­si­mus sep­ty­ni Sei­mo na­riai. Pir­mo­ji – P. Kuz­mic­kie­nė.</text:p>
        <text:p text:style-name="Roman"><text:span text:style-name="T924">P. KUZMICKIENĖ</text:span><text:s/><text:span text:style-name="T925">(</text:span><text:span text:style-name="T926">TS-LKDF</text:span><text:span text:style-name="T927">)</text:span>. Mie­la ko­le­ge, tik­rai jums ir ki­tiems ko­le­goms dė­ko­ju už ke­lia­mą klau­si­mą. Iš tie­sų mo­bin­gas yra pro­ble­ma. Man at­ro­do,<text:s/>ją sten­gia­mės su­vok­ti iš es­mės nuo 2019 me­tų įvy­kių vie­no­je iš gy­dy­mo įstai­gų, kuo­met<text:s/>pa­ma­tė­me<text:s/>vi­są<text:s/>šio reiš­ki­nio kaip blo­gy­bės es­mę, kas vyks­ta įstai­go­se, kaip rei­kia da­bar su­telk­ti dė­me­sį, ieš­ko­ti iš­ei­čių, kaip spręs­ti. Man at­ro­do, bū­tent ta­da iš es­mės pra­si­dė­jo tas mū­sų gal­vo­ji­mo ke­lias, kaip spręs­ti mo­bin­go pro­ble­mas. 2022 me­tais to­bu­lin­tos Dar­bo ko­dek­so nuo­sta­tos, įves­tos nau­jos prie­mo­nės ir Dar­bo ins­pek­ci­jos po­žiū­ris, man ro­dos, lei­džia tų tiks­lų siek­ti. Jei­gu mes ma­to­me 2019 me­tais vie­ną krei­pi­mą­si į Dar­bo ins­pek­ci­ją dėl psi­cho­lo­gi­nio smur­to ir mo­bin­go ap­raiš­kų, tai da­bar tie skai­čiai, ma­no nuo­mo­ne, ro­do, kad iš tik­rų­jų vi­suo­me­nė są­mo­nė­ja ir su­pran­ta, kad tu­ri ga­li­my­bę kreip­tis dėl iš­tin­kan­čių pro­ble­mų. Mes ma­to­me, Dar­bo ko­dek­so 30 straips­ny­je mo­bin­go<text:s/>api­brėž­tis yra ge­ro­kai pla­tes­nė.<text:s/></text:p>
        <text:p text:style-name="Roman"><text:span text:style-name="T928">PIRMININKAS.</text:span><text:s/>Ačiū.</text:p>
        <text:p text:style-name="Roman"><text:span text:style-name="T929">P. KUZMICKIENĖ</text:span><text:s/><text:span text:style-name="T930">(</text:span><text:span text:style-name="T931">TS-LKDF</text:span><text:span text:style-name="T932">)</text:span>. Sa­ky­ki­te, kaip siū­ly­tu­mė­te to­bu­lin­ti to­kią Dar­bo ko­dek­so straips­nio nuo­sta­tą? Ar jūs gal­vo­ja­te apie tai?</text:p>
        <text:p text:style-name="Roman"><text:span text:style-name="T933">O. LEIPUTĖ</text:span><text:s/><text:span text:style-name="T934">(</text:span><text:span text:style-name="T935">LSDPF</text:span><text:span text:style-name="T936">)</text:span>. Aš no­rė­čiau pri­min­ti jums, kad mes siū­lė­me Dar­bo ko­dek­se nu­ma­ty­ti bū­tent mo­bin­go api­brėž­tį, bet tam ne­bu­vo pri­tar­ta. Bet pats pro­ce­sas yra: dėl mo­bin­go žmo­nės skun­džia­si ir jį su­pran­ta taip, kaip su­pran­ta. Jūs ne­pri­ta­ria­te tai ini­cia­ty­vai, bet tie mo­bin­go at­ve­jai, pa­si­kar­to­jan­tys nuo­lat, tai, kaip mi­ni­te, kad krei­pia­si dau­giau, taip, tai yra vie­šu­mo ir kal­bė­ji­mo apie tai re­zul­ta­tas. Ta­čiau jei­gu pra­ėju­siais me­tais be­veik 300 bu­vo krei­pi­mų­si ir iš jų apie pu­sę iš da­lies ar­ba vi­siš­kai pa­si­tei­si­no, tai ro­do, kad ta pro­ble­ma dar yra la­bai ga­ji ir vyks­ta pro­ce­sas. Dėl to aš ak­cen­ta­vau ir iš pat pra­džių už­si­mi­niau, kad po­ky­čių yra, ta­čiau jie yra ne­pa­kan­ka­mi, nes mes dar ir šian­dien gau­na­me to­kių laiš­kų.</text:p>
        <text:p text:style-name="Roman"><text:span text:style-name="T937">PIRMININKAS.</text:span><text:s/>Ger­bia­mi ko­le­gos, no­riu per­spė­ti: klaus­ti – 1 mi­nu­tė, o at­sa­ky­ti – 2 mi­nu­tės. Ka­dan­gi yra daug no­rin­čių pa­klaus­ti, gerb­ki­me ki­tus, ko­le­gos, ir sten­ki­mės for­mu­luo­ti grei­čiau sa­vo klau­si­mą. Klau­sia K. Ma­siu­lis.<text:s/></text:p>
        <text:p text:style-name="Roman"><text:span text:style-name="T938">K. MASIULIS</text:span><text:s/><text:span text:style-name="T939">(</text:span><text:span text:style-name="T940">TS-LKDF</text:span><text:span text:style-name="T941">)</text:span>. Mo­bin­gas yra iš tik­ro ne­ga­ty­vus, su­si­for­ma­vęs kul­tū­ri­nis ne­ga­ty­vus el­ge­sys, tai tik­rai ji­sai iš­gy­ven­din­ti­nas kei­čiant kul­tū­rą. Aš ki­to­kių bū­dų ne­ži­nau. Pir­mas klau­si­mas: ar re­zo­liu­ci­ja iš tik­ro čia ką nors ga­li pa­ge­rin­ti? Ant­ras klau­si­mas yra tok­sai: ar Vy­riau­sy­bė ga­li už­kar­dy­ti mo­bin­gą net­gi įsta­ty­mu, jei­gu rei­kia keis­ti kul­tū­rą? Tre­čias klau­si­mas. Jū­sų re­zo­liu­ci­jo­je tik į me­di­ci­ną su­si­telk­ta, bet vi­sur to mo­bin­go yra.</text:p>
        <text:p text:style-name="Roman"><text:span text:style-name="T942">O. LEIPUTĖ</text:span><text:s/><text:span text:style-name="T943">(</text:span><text:span text:style-name="T944">LSDPF</text:span><text:span text:style-name="T945">)</text:span>. Taip, aš pa­mi­nė­jau, kad įvai­rio­se sri­ty­se mo­bin­go yra, tik tiek, kad bu­vo ir ap­klau­sos dėl me­di­ci­nos dar­buo­to­jų, ir tie pas­ta­rie­ji įvy­kiai bu­vo su­si­ję su me­di­kais. Tai­gi Sei­mo va­lia ir po­žiū­ris į ši­tą pro­ce­są, ma­nau, tu­ri žen­klią įta­ką for­muo­jant ir vi­suo­me­nės nuo­mo­nę, nes jei­gu mes čio­nai ne­pri­tar­si­me, tai yra to­le­ruo­si­me mo­bin­gą, apie tai ne­kal­bė­si­me, tai bus blo­gas žen­klas vi­suo­me­nei. Na, o tam tik­rų prie­mo­nių pri­ėmi­mas mi­nis­te­ri­jo­je ar Vy­riau­sy­bės va­lia ir jų tai­ky­mas, dė­me­sio sky­ri­mas, lė­šų sky­ri­mas ir duos efek­tą. Aiš­ku, ji­sai at­eis ne iš kar­to, nes, kaip jūs sa­kė­te, tai yra to­kios kaip ir nuo­sta­tos su­si­for­ma­vu­sios, iš da­lies kul­tū­ra.</text:p>
        <text:p text:style-name="P946"><text:span text:style-name="T947">PIRMININKAS.</text:span><text:s/>Ačiū. Klau­sia L. Na­gie­nė.<text:s/></text:p>
        <text:p text:style-name="P948"><text:span text:style-name="T949">L. NAGIENĖ</text:span><text:s/><text:span text:style-name="T950">(</text:span><text:span text:style-name="T951">DFVL</text:span><text:span text:style-name="T952">)</text:span>. Ačiū, ger­bia­mas pir­mi­nin­ke. Ger­bia­ma Orin­ta, iš tik­rų­jų svei­ki­nu, jūs at­krei­pė­te dė­me­sį, kad ta bė­da ko­lek­ty­vuo­se yra ir eg­zis­tuo­ja. Eg­zis­tuo­ja dau­giau­sia, aš ma­nau, re­gio­nuo­se, tai la­bai ga­ju. Vien dėl to, kad gau­tų ki­tą dar­bą ir pa­sa­ky­tų, kad aš pa­vie­šin­siu, kad tu ki­ta­me ko­lek­ty­ve ga­li bū­ti vi­siš­kai ne­pa­gei­dau­ja­mas… Per­skai­čiu­si ši­tą re­zo­liu­ci­ją pa­ma­čiau, kad jūs at­krei­pė­te dė­me­sį į ap­sau­gą. Kaip jūs ma­no­te, ko šian­dien trūks­ta, nes mes ma­to­me, kad ko­lek­ty­ve yra kaž­ko­kių ko­rup­ci­nių veiks­nių ir ne­ga­lė­jo re­a­liai ap­sau­go­ti tų pra­ne­šė­jų, nes la­bai daž­nai bū­na, kad tie, ku­rie skun­dė­si, ku­rie pra­ne­šė, lie­ka ne­ap­sau­go­ti, jie bū­na iš­vie­šin­ti ir po to ne­ten­ka sa­vo dar­bo. Kaip ma­no­te, į ką ga­lė­tu­me, čia at­krei­pė­te dė­me­sį, bet ko trūks­ta šian­dien?</text:p>
        <text:p text:style-name="Roman"><text:span text:style-name="T953">O. LEIPUTĖ</text:span><text:s/><text:span text:style-name="T954">(</text:span><text:span text:style-name="T955">LSDPF</text:span><text:span text:style-name="T956">)</text:span>. Jū­sų už­duo­tas klau­si­mas yra tok­sai ga­na gi­lus ir su­dė­tin­gas. Aš ma­nau, pir­miau­sia trūks­ta pa­si­ti­kė­ji­mo tiek pa­čia­me ko­lek­ty­ve, kad žmo­gus pa­ti­ria ga­li­mai dėl kon­ku­ren­ci­jos, dėl am­žiaus (ar­ba jau­nas, ar­ba vy­res­nis), dėl ne­už­tik­rin­tu­mo, dėl sa­vo iš­gy­ve­ni­mo ar­ba iš­sau­go­ji­mo dar­bo vie­tos tą ne­sau­gu­mą ir ne­pa­si­ti­kė­ji­mą. Jei­gu ji­sai pa­ti­ria veik­s­mus darb­da­vio ar­ba ko­le­gų, ku­rie no­ri juo at­si­kra­ty­ti kaip kon­ku­ren­tu sa­vo or­ga­ni­zuo­tais veiks­mais, ir ji­sai ne­tu­ri į ką kreip­tis, nė­ra… Tar­ki­me, da­bar yra pri­im­ti spren­di­mai, kad jei­gu 50 ir dau­giau, ko­lek­ty­ve tu­ri bū­ti smur­to pre­ven­ci­jos po­li­ti­ka, bet to dar re­a­liai nė­ra ir žmo­gus jau­čia­si ne­sau­gus. Aš ma­nau, kad di­din­ti pa­si­ti­kė­ji­mą vie­nas ki­tu, sa­vo darb­da­viu, ap­skri­tai val­s­ty­be – tai čia mū­sų vi­sų ben­dras iš­šū­kis.</text:p>
        <text:p text:style-name="Roman"><text:span text:style-name="T957">PIRMININKAS.</text:span><text:s/>Ačiū. Klau­sai A. Ja­ka­vo­ny­tė.<text:s/></text:p>
        <text:p text:style-name="Roman"><text:span text:style-name="T958">A. JAKAVONYTĖ</text:span><text:s/><text:span text:style-name="T959">(</text:span><text:span text:style-name="T960">TS-LKDF</text:span><text:span text:style-name="T961">)</text:span>. Dė­ko­ju pra­ne­šė­jai, tik­rai iš­kė­lė­te la­bai ak­tu­a­lią te­mą, ak­tu­a­lią pro­ble­mą, bet ne­ži­nau, ar tos re­zo­liu­ci­jos pa­dės mums. Aš ir­gi prieš 2 mė­ne­sius da­riau kon­fe­ren­ci­ją ir tik­rai pa­si­sa­kė ir moks­lei­viai, ir stu­den­tai, ir as­me­nys iš or­ga­ni­za­ci­jų, kad pa­ti­ria tą mo­bin­gą. Bet tas el­ge­sys, ar pa­si­keis tas mo­bin­gas, jei­gu mes skir­si­me lė­šų tai įstai­gai? Jei­gu pats va­do­vas vyk­do mo­bin­gą, tai ar nuo to pa­ge­rės si­tu­a­ci­ja? Ar mes to­mis re­zo­liu­ci­jo­mis ką nors pa­kei­si­me? Ma­nau, kad rei­kė­tų pra­dė­ti ir nuo sa­vęs, ir nuo Sei­mo, nes kar­tais ko­le­gų įžei­di­nė­ji­mai vie­ni ki­tiems, ma­nau, ir­gi ne­ro­do ge­ro pa­vyz­džio, ką tu­rė­tu­me mes, kaip aukš­čiau­sia ša­lies ins­ti­tu­ci­ja, ro­dy­ti sa­vo pa­vyz­džiu, to, de­ja, nė­ra. Ar re­zo­liu­ci­ja tai iš­spręs?<text:s/></text:p>
        <text:p text:style-name="Roman"><text:span text:style-name="T962">O. LEIPUTĖ</text:span><text:s/><text:span text:style-name="T963">(</text:span><text:span text:style-name="T964">LSDPF</text:span><text:span text:style-name="T965">)</text:span>. Aš gal­būt pa­­kar­to­siu. Kal­bė­da­mi apie tai ir iš­reikš­da­mi va­lią, pri­tar­da­mi šiai re­zo­liu­ci­jai, mes de­monst­ruo­ja­me pa­vyz­dį ir bū­tent tą nu­li­nę to­le­ran­ci­ją mo­bin­gui. Ge­riau­siai, be abe­jo, vei­kia as­me­ni­nis pa­vyz­dys, tai mes ir­gi kiek­vie­nas tu­rė­tu­me pa­žiū­rė­ti į sa­ve ir ne­de­monst­ruo­ti, nes vi­si čia esan­tys tur­būt vie­nu ar ki­tu gy­ve­ni­mo lai­ko­tar­piu esa­me pa­ty­rę mo­bin­go ap­raiš­kų.<text:s/></text:p>
        <text:p text:style-name="Roman"><text:span text:style-name="T966">PIRMININKAS.</text:span><text:s/>Ačiū. Klau­sia V. Fio­do­ro­vas.<text:s/></text:p>
        <text:p text:style-name="Roman"><text:span text:style-name="T967">V. FIODOROVAS</text:span><text:s/><text:span text:style-name="T968">(</text:span><text:span text:style-name="T969">MSNG</text:span><text:span text:style-name="T970">)</text:span>. Ačiū, po­sė­džio pir­mi­nin­ke. Iš tik­rų­jų apie mo­bin­gą rei­kia kal­bė­ti. (Aš čia.) Iš tik­rų­jų apie mo­bin­gą rei­kia kal­bė­ti, ir kuo to­liau, tuo dau­giau, nes pro­ble­mų tik­rai yra. Tik aš pa­si­ge­dau, kai jūs tei­kė­te tam tik­rus pa­vyz­džius, pa­vyz­džių, su­si­ju­sių su po­li­ti­ka, su vals­ty­bės val­dy­mu, su sa­vi­val­dy­bių val­dy­mu. Tai ma­no klau­si­mas bū­tų toks:<text:s/>ar jūs, kaip pra­ne­šė­ja, vis dar gir­di­te, kad, tar­ki­me, sa­vi­val­dy­bės, sa­vi­val­dy­bių va­do­vai, sky­rių ve­dė­jai ar ko­kių nors įstai­gų va­do­vai, pa­vyz­džiui, ver­ti­na ar­ba ver­ti­ni­mas pri­klau­so nuo to, pa­vyz­džiui, kaip su­ta­ria su va­do­vu, ver­ti­ni­mas pri­klau­so nuo par­tiš­ku­mo? Ne­ži­nau, in­for­ma­ci­jos slė­pi­mas, pa­vyz­džiui, pri­klau­so nuo par­tiš­ku­mo, ig­no­ra­vi­mas dar­bo vie­to­je pri­klau­so nuo par­tiš­ku­mo? Ar vis dar gir­di­te<text:s/>apie to­kias<text:s/>si­tu­a­ci­jas<text:s/>ir ar tai nė­ra tie­siog vie­nu žo­džiu va­di­na­mas mo­bin­gas? Kaip jums at­ro­do ši­ta si­tu­a­ci­ja?</text:p>
        <text:p text:style-name="Roman"><text:span text:style-name="T971">O. LEIPUTĖ</text:span><text:s/><text:span text:style-name="T972">(</text:span><text:span text:style-name="T973">LSDPF</text:span><text:span text:style-name="T974">)</text:span>. Ačiū už klau­si­mą. Ma­nau, jis yra taip pat ak­tu­a­lus ir rei­kė­tų gal­būt at­ski­ros dis­ku­si­jos, jau ne apie šią re­zo­liu­ci­ją kal­bant apie tai dis­ku­tuo­ti. Ir aš ne­iš­skir­čiau nė vie­nos sri­ties, ypač ten, kur yra dar­bas, su­si­jęs su žmo­nė­mis, jų ap­tar­na­vi­mu, kad ne­bū­tų mo­bin­go. Ma­nau, kad jo yra šiek tiek vi­sur, pri­klau­so­mai nuo pa­čios ins­ti­tu­ci­jos, įstai­gos ben­dra­vi­mo kul­tū­ros, vi­di­nės eko­sis­te­mos ir psi­cho­so­cia­li­nės svei­ka­tos.</text:p>
        <text:p text:style-name="P975"><text:span text:style-name="T976">PIRMININKAS.</text:span><text:s/>Ačiū. Klau­sia A. Vin­kus.<text:s/></text:p>
        <text:p text:style-name="P977"><text:span text:style-name="T978">A. VINKUS</text:span><text:s/><text:span text:style-name="T979">(</text:span><text:span text:style-name="T980">LRPF</text:span><text:span text:style-name="T981">)</text:span>. Ger­bia­ma ko­le­ge, aš no­riu pa­sa­ky­ti štai ko­kį da­ly­ką. Ge­rai, kad ke­lia­te klau­si­mą ta te­ma, ir mes vi­si tu­ri­me ta kryp­ti­mi dirb­ti. Sa­ko, kas yra pa­si­ti­kė­ji­mas? Pa­si­ti­kė­ji­mas tai yra emo­ci­niai kli­jai, ku­rie su­ar­ti­na va­do­vą ir dir­ban­čiuo­sius. Bet pa­si­ti­kė­ji­mas tu­ri bū­ti iš abie­jų pu­sių – ir va­do­vo pa­si­ti­kė­ji­mas dir­ban­čiai­siais, ir dir­ban­čių­jų pa­si­ti­kė­ji­mas va­do­vu. Pa­ci­tuo­siu vie­ną fra­zę iš vie­nos iš fi­lo­so­fi­nių kny­gų: žmo­gus gims­ta tam, kad iš­gy­ven­tų. Nors jo ga­las ne­iš­ven­gia­mas, nė­ra jo­kios prie­žas­ties, ko­dėl gy­ve­ni­mas ne­ga­lė­tų bū­ti il­gas ir lai­min­gas. Yra tik vie­nas da­ly­kas, ku­ris tam truk­do, – jis iš­mo­ko ap­si­gin­ti nuo gam­tos, jis pa­ma­žu lai­mi ko­vą prieš li­gas ir lai­ką, ta­čiau jis dar ne­iš­mo­ko ap­si­gin­ti nuo ki­tų žmo­nių pa­vy­do, go­du­mo, pa­gie­žos ir sa­va­nau­diš­ku­mo. Ar nuo­dė­mė ko­le­gei yra ap­gin­ti sa­ve nuo puo­li­mo? At­sa­ky­ki­te.<text:s/></text:p>
        <text:p text:style-name="Roman"><text:span text:style-name="T982">O. LEIPUTĖ</text:span><text:span text:style-name="T983"><text:s/></text:span><text:span text:style-name="T984">(</text:span><text:span text:style-name="T985">LSDPF</text:span><text:span text:style-name="T986">)</text:span><text:span text:style-name="T987">. Ma</text:span><text:span text:style-name="T988">­nau, kad jū</text:span><text:span text:style-name="T989">­sų pa</text:span><text:span text:style-name="T990">­si</text:span><text:span text:style-name="T991">­sa</text:span><text:span text:style-name="T992">­ky</text:span><text:span text:style-name="T993">­mas bu</text:span><text:span text:style-name="T994">­vo toks, kad at</text:span><text:span text:style-name="T995">­sa</text:span><text:span text:style-name="T996">­ky</text:span><text:span text:style-name="T997">­mo jam ne</text:span><text:span text:style-name="T998">­rei</text:span><text:span text:style-name="T999">­kia.<text:s/></text:span></text:p>
        <text:p text:style-name="Roman"><text:span text:style-name="T1000">PIRMININKAS.</text:span><text:s/>Pas­ku­ti­nis klau­sia V. Pranc­kie­tis.</text:p>
        <text:p text:style-name="Roman"><text:span text:style-name="T1001">V. PRANCKIETIS</text:span><text:s/><text:span text:style-name="T1002">(</text:span><text:span text:style-name="T1003">LSF</text:span><text:span text:style-name="T1004">)</text:span>. Ačiū. Aš pa­klau­siu, bet pri­im­ki­te klau­si­mą kaip la­bai rim­tą. Jūs ra­gi­na­te Vy­riau­sy­bę pa­reng­ti ir įgy­ven­din­ti na­cio­na­li­nę stra­te­gi­ją. Na­cio­na­li­nės stra­te­gi­jos ne­bū­na pa­ren­gia­mos per trum­pą lai­ką, tai ku­rią Vy­riau­sy­bę jūs ra­gi­na­te ir kas tai Vy­riau­sy­bei va­do­vaus tuo me­tu, kai bus ren­gia­ma stra­te­gi­ja?</text:p>
        <text:p text:style-name="Roman"><text:span text:style-name="T1005">O. LEIPUTĖ</text:span><text:s/><text:span text:style-name="T1006">(</text:span><text:span text:style-name="T1007">LSDPF</text:span><text:span text:style-name="T1008">)</text:span>. Ma­nau, kad rei­kė­jo pra­dė­ti reng­ti jau va­kar, o kas to­liau ją rengs ir įgy­ven­dins, pa­ro­dys at­ei­tis.<text:s/></text:p>
        <text:p text:style-name="Roman"><text:span text:style-name="T1009">PIRMININKAS.</text:span><text:s/>Šiuo at­ve­ju tur­būt bū­tų vie­nas at­sa­ky­mas: Lie­tu­vos Res­pub­li­kos Vy­riausy­bė.</text:p>
        <text:p text:style-name="Roman">Tai­gi ačiū, ko­le­ge, jūs at­sa­kė­te į vi­sus klau­si­mus. Jū­sų pa­klau­sė vi­si, ku­rie no­rė­jo. Pa­tei­ki­mo sta­di­ja baig­ta. Svars­ty­mo sta­di­ja.<text:s/></text:p>
        <text:p text:style-name="Roman">Dis­ku­si­jo­je už­si­ra­šė da­ly­vau­ti vie­nas ko­le­ga. Kvie­čiu į tri­bū­ną A. Sy­są.</text:p>
        <text:p text:style-name="Roman"><text:span text:style-name="T1010">A. SYSAS</text:span><text:s/><text:span text:style-name="T1011">(</text:span><text:span text:style-name="T1012">LSDPF</text:span><text:span text:style-name="T1013">)</text:span>. Ger­bia­mas pir­mi­nin­ke, ger­bia­mi ko­le­gos, vi­si taip įtar­ti­nai žiū­ri­te į ma­ne, kad tu­rė­čiau pa­sa­ky­ti – pri­tar­ki­te ir baig­ti ma­no… (<text:span text:style-name="T1014">Bal</text:span><text:span text:style-name="T1015">­sas sa</text:span><text:span text:style-name="T1016">­lė</text:span><text:span text:style-name="T1017">­je</text:span>) Pra­si­dė­jo. Dar ne­si­bai­gė ši­tas.<text:s/></text:p>
        <text:p text:style-name="Roman">Aš ma­nau, kad nie­kas šio­je sa­lė­je tur­būt ne­pa­sa­kys, kad ne­gir­dė­jo, kad toks reiš­ki­nys Lie­tu­vo­je eg­zis­tuo­ja, ir ne­skai­tė ži­nu­čių, krau­pių ži­nu­čių, apie tai, daž­niau­siai tai bū­na me­di­ci­nos sri­ty­je, kai gy­dy­to­jai, slau­gy­to­jai su­ve­da są­skai­tas su gy­ve­ni­mu ne pa­čiu ge­riau­siu at­ve­ju. To­dėl su mo­bin­gu Lie­tu­vo­je la­bai pa­na­šiai kaip su smur­tu ar­ti­mo­je ap­lin­ko­je. Il­gą lai­ką vi­si nei­gė­me, nei­gė­me, po to vis dėl­to su­pra­to­me, kad tai yra reiš­ki­niai, ku­riuos rei­kia iš­gy­ven­ti, su ku­riais rei­kia ko­vo­ti.<text:s/></text:p>
        <text:p text:style-name="Roman">Pri­min­čiau, kad iki or­de­rio dėl smur­to ar­ti­mo­je ap­lin­ko­je mes ėjo­me tur­būt 15 me­tų. Ti­kiuo­si, kad su mo­bin­gu mes grei­čiau su­si­tvar­ky­si­me. Mes šian­dien svars­to­me tik re­zo­liu­ci­ją. Čia kaž­kas pa­klau­sė pra­ne­šė­jos, maž­daug ką čia, ko­dėl re­zo­liu­ci­ja? Re­zo­liu­ci­ja to­dėl, kad bu­vo Sei­mo na­rių pa­siū­ly­mas, ku­ris dau­gu­mos bu­vo at­mes­tas. O mes gi ži­no­me, kad vi­sa­da, jei­gu Vy­riau­sy­bė at­ne­ša kaž­ko­kius siū­ly­mus ir įsta­ty­mo pa­tai­sas, jos grei­čiau ski­na­si ke­lią, nes dau­gu­ma tam pri­ta­ria.<text:s/></text:p>
        <text:p text:style-name="Roman">Tai šio­je re­zo­liu­ci­jo­je bū­tent ir ska­ti­na­me, kad vis dėl­to Vy­riau­sy­bė ne­pa­dė­tų šio klau­si­mo į stal­čių ir už­da­ry­tų jį, ne­kel­tų ir ne­at­sa­ki­nė­tų į žur­na­lis­tų klau­si­mus, kaip sa­ko­ma, pro­go­mis, blo­go­mis pro­go­mis, la­bai tra­giš­ko­mis pro­go­mis, kai žū­na, nu­si­žu­do me­di­kas ar ki­tos spe­cia­ly­bės dar­buo­to­jas, to­dėl… (Čia man kai kas ro­do, kad kuo trum­piau kal­bė­čiau.) Ga­lė­čiau pri­min­ti ne vie­ną at­ve­jį, kai vals­ty­bi­nė­je ins­ti­tu­ci­jo­je va­do­vas šok­di­na vi­są ko­lek­ty­vą, ra­šo­mi laiš­kai, skun­džia­ma­si. Tam, kad bū­tų pa­keis­tas toks va­do­vas, rei­kia be­veik me­tų. Aiš­ku, kad psi­cho­lo­gi­nis kli­ma­tas to­kio­je įstai­go­je nei dar­bo na­šu­mui pa­de­da, nei žmo­nių psi­chi­nei svei­ka­tai ir vi­siems ki­tiems da­ly­kams. To­dėl la­bai nuo­šir­džiai pra­šau jū­sų pri­tar­ti šiai re­zo­liu­ci­jai ir vi­siems pa­si­steng­ti, kad to­kių at­ve­jų ne­pa­si­tai­ky­tų mū­sų gy­ve­ni­me, kai ypač dar­buo­to­jai<text:s/>me­di­kai<text:s/>pa­si­trau­kia iš gy­ve­ni­mo ankš­čiau lai­ko.</text:p>
        <text:p text:style-name="P1018"><text:span text:style-name="T1019">PIRMININKAS.</text:span><text:s/>Ačiū ger­bia­mam ko­le­gai.<text:s/></text:p>
        <text:p text:style-name="P1020">Pa­aiš­kin­siu ger­bia­miems ko­le­goms, ku­rių re­pli­kas gir­dė­jau, kad va­ka­ri­nis po­sė­dis dar ne­si­bai­gė,<text:span text:style-name="T1021"><text:s/>dar yra du dar</text:span><text:span text:style-name="T1022">­bo</text:span><text:span text:style-name="T1023">­tvarkės klau</text:span><text:span text:style-name="T1024">­si</text:span><text:span text:style-name="T1025">­mai, o Sei</text:span><text:span text:style-name="T1026">­mo val</text:span><text:span text:style-name="T1027">­dy</text:span><text:span text:style-name="T1028">­bos spren</text:span><text:span text:style-name="T1029">­di</text:span><text:span text:style-name="T1030">­mas dėl ne</text:span><text:span text:style-name="T1031">­nu</text:span><text:span text:style-name="T1032">­ma</text:span><text:span text:style-name="T1033">­ty</text:span><text:span text:style-name="T1034">­to po</text:span><text:span text:style-name="T1035">­sė</text:span><text:span text:style-name="T1036">­džio skam</text:span><text:span text:style-name="T1037">­ba taip (ci</text:span><text:span text:style-name="T1038">­tuo</text:span><text:span text:style-name="T1039">­ju): „Su</text:span><text:span text:style-name="T1040">­šauk</text:span><text:span text:style-name="T1041">­ti Lie</text:span><text:span text:style-name="T1042">­tu</text:span><text:span text:style-name="T1043">­vos Res</text:span><text:span text:style-name="T1044">­pub</text:span><text:span text:style-name="T1045">­li</text:span><text:span text:style-name="T1046">­kos Sei</text:span><text:span text:style-name="T1047">­mo ne</text:span><text:span text:style-name="T1048">­nu</text:span><text:span text:style-name="T1049">­ma</text:span><text:span text:style-name="T1050">­ty</text:span><text:span text:style-name="T1051">­tą po</text:span><text:span text:style-name="T1052">­sė</text:span><text:span text:style-name="T1053">­dį 2024 m.</text:span><text:s/>bir­že­lio 20 d. 15 val. 30 min., pa­si­bai­gus bir­že­lio 20 die­nos Sei­mo va­ka­ri­niam po­sė­džiui.“ Tai­gi va­lan­dos tur­būt be rei­ka­lo nu­ro­dy­tos, nes vis dėl­to pa­grin­di­nė są­ly­ga – pa­si­bai­gus va­ka­ri­niam po­sė­džiui. Va­ka­ri­nis po­sė­dis dar ne­si­bai­gė. Aš la­bai at­si­pra­šau. (<text:span text:style-name="T1054">Bal</text:span><text:span text:style-name="T1055">­sai sa</text:span><text:span text:style-name="T1056">­lė</text:span><text:span text:style-name="T1057">­je</text:span>)<text:s/></text:p>
        <text:p text:style-name="Roman">Dėl mo­ty­vų bus tuoj pat. La­bai trum­pai. Mes pa­bal­suo­si­me ir pra­si­dės ne­nu­ma­ty­tas po­sė­dis. Dėl mo­ty­vų A. Sy­sas – už.</text:p>
        <text:p text:style-name="Roman"><text:span text:style-name="T1058">A. SYSAS</text:span><text:s/><text:span text:style-name="T1059">(</text:span><text:span text:style-name="T1060">LSDPF</text:span><text:span text:style-name="T1061">)</text:span>. Kvie­čiu ben­dru su­ta­ri­mu pri­tar­ti.</text:p>
        <text:p text:style-name="Roman"><text:span text:style-name="T1062">PIRMININKAS.</text:span><text:s/>Dėl mo­ty­vų prieš – V. Fio­do­ro­vas.</text:p>
        <text:p text:style-name="Roman"><text:span text:style-name="T1063">V. FIODOROVAS</text:span><text:s/><text:span text:style-name="T1064">(</text:span><text:span text:style-name="T1065">MSNG</text:span><text:span text:style-name="T1066">)</text:span>. Ačiū, po­sė­džio pir­mi­nin­ke, aš kal­bė­siu ap­skri­tai. Kas no­rės, ga­lės pri­si­tai­ky­ti sau. Man at­ro­do, ne­tei­sin­ga, kai įsta­ty­mais, re­zo­liu­ci­jo­mis ar kaip ki­taip ban­do­me auk­lė­ti, ne­ži­nau, li­go­ni­nes, vi­so­kius ki­to­kius sek­to­rius, bet ne­ma­to­me<text:s/>si­tu­a­ci­jos, ku­ri iš es­mės pri­klau­so nuo mū­sų pa­čių tie­sio­giai. Man tik­rai pri­trū­ko pra­ne­šė­jos nuo­šir­du­mo. Kai pa­klau­siau, ar ži­no to­kių si­tu­a­ci­jų, tar­ki­me, Lie­tu­vos sa­vi­val­dy­bė­se, nuo at­sa­ky­mo bu­vo iš­si­suk­ta. O si­tu­a­ci­jų yra tik­rai pil­na, kai ir ver­ti­ni­mai pri­klau­so nuo to, ko­kiai tu par­ti­jai pri­klau­sai ar­ba kaip tu su­ta­ri, ir dar­bo vie­ta, ir ki­ti da­ly­kai, ki­ti spren­di­mai su­si­ję. Tai­gi, tik­rai ra­gin­čiau pra­džio­je pra­dė­ti gal­vo­ti ir ro­dy­ti pa­vyz­dį pa­tiems, o ne ban­dy­ti auk­lė­ti vi­sus ki­tus sek­to­rius re­zo­liu­ci­jo­mis, įsta­ty­mais ir pa­na­šiais da­ly­kais. To­dėl aš dėl šios re­zo­liu­ci­jos su­si­lai­ky­siu.<text:s/></text:p>
        <text:p text:style-name="Roman"><text:span text:style-name="T1067">PIRMININKAS.</text:span><text:s/>Ger­bia­mi ko­le­gos, da­bar jau pri­ėmi­mo sta­di­ja. Po pa­tei­ki­mo, po svars­ty­mo Sei­mas tu­ri nu­spręs­ti, ar pri­ima re­zo­liu­ci­ją be pa­tai­sų. Tai­gi tu­ri­me bal­suo­ti, ar pri­im­si­me re­zo­liu­ci­ją be pa­tai­sų. Bal­suo­ja­me. Pri­ėmi­mo ben­dru su­ta­ri­mu, de­ja, ne­bū­na.</text:p>
        <text:p text:style-name="Roman"/>
        <text:p text:style-name="Priemimas">Šios re­zo­liu­ci­jos pri­ėmi­mas</text:p>
        <text:p text:style-name="Roman"/>
        <text:p text:style-name="Roman">Už­si­re­gist­ra­vo 95, bal­sa­vo 95: už – 83, prieš – 1, su­si­lai­kė 11. Tai­gi re­zo­liu­ci­ja pri­im­ta. (<text:span text:style-name="T1068">Gon</text:span><text:span text:style-name="T1069">­gas</text:span>)</text:p>
        <text:p text:style-name="Roman"/>
        <text:p text:style-name="Laikas">15.42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944(2) (<text:span text:style-name="T1070">pa</text:span><text:span text:style-name="T1071">­tei</text:span><text:span text:style-name="T1072">­ki</text:span><text:span text:style-name="T1073">­mas, svars</text:span><text:span text:style-name="T1074">­ty</text:span><text:span text:style-name="T1075">­mas ir pri</text:span><text:span text:style-name="T1076">­ėmi</text:span><text:span text:style-name="T1077">­mas</text:span>)</text:p>
        <text:p text:style-name="Roman"/>
        <text:p text:style-name="Roman">Dar­bo­tvarkės re­zer­vi­nis 1 klau­si­mas. Kvie­čiu Sei­mo Pir­mi­nin­ko pir­mą­jį pa­va­duo­to­ją dėl<text:s/><text:span text:style-name="T1078">Sei</text:span><text:span text:style-name="T1079">­mo nu</text:span><text:span text:style-name="T1080">­ta</text:span><text:span text:style-name="T1081">­ri</text:span><text:span text:style-name="T1082">­mo<text:s/></text:span><text:span text:style-name="T1083">„D</text:span><text:span text:style-name="T1084">ėl 2020 m. lap</text:span><text:span text:style-name="T1085">­kri</text:span><text:span text:style-name="T1086">­čio 13 d. nu</text:span><text:span text:style-name="T1087">­ta</text:span><text:span text:style-name="T1088">­ri</text:span><text:span text:style-name="T1089">­mo<text:s/></text:span><text:span text:style-name="T1090">„D</text:span><text:span text:style-name="T1091">ėl Se</text:span><text:span text:style-name="T1092">­niū</text:span><text:span text:style-name="T1093">­nų su</text:span><text:span text:style-name="T1094">­ei</text:span><text:span text:style-name="T1095">­gos su</text:span><text:span text:style-name="T1096">­da</text:span><text:span text:style-name="T1097">­ry</text:span><text:span text:style-name="T1098">­mo</text:span><text:span text:style-name="T1099">“</text:span><text:span text:style-name="T1100"><text:s/>pa</text:span><text:span text:style-name="T1101">­kei</text:span><text:span text:style-name="T1102">­ti</text:span><text:span text:style-name="T1103">­mo</text:span><text:span text:style-name="T1104">“</text:span><text:span text:style-name="T1105"><text:s/>projekto</text:span><text:span text:style-name="T1106">.</text:span><text:s/>Pa­tei­ki­mo sta­di­ja.</text:p>
        <text:p text:style-name="Roman"><text:span text:style-name="T1107">J. RAZMA</text:span><text:span text:style-name="T1108"><text:s/></text:span><text:span text:style-name="T1109">(</text:span><text:span text:style-name="T1110">TS-LKDF</text:span><text:span text:style-name="T1111">)</text:span><text:span text:style-name="T1112">.</text:span><text:span text:style-name="T1113"><text:s/></text:span><text:span text:style-name="T1114">Ger</text:span><text:span text:style-name="T1115">­bia</text:span><text:span text:style-name="T1116">­mi ko</text:span><text:span text:style-name="T1117">­le</text:span><text:span text:style-name="T1118">­gos, kaip ži</text:span><text:span text:style-name="T1119">­no</text:span><text:span text:style-name="T1120">­te, ant</text:span><text:span text:style-name="T1121">­ra</text:span><text:span text:style-name="T1122">­die</text:span><text:span text:style-name="T1123">­nį bu</text:span><text:span text:style-name="T1124">­vo iš</text:span><text:span text:style-name="T1125">­kil</text:span><text:span text:style-name="T1126">­min</text:span><text:span text:style-name="T1127">­gai pa</text:span><text:span text:style-name="T1128">­skel</text:span><text:span text:style-name="T1129">­</text:span><text:span text:style-name="T1130">b</text:span><text:span text:style-name="T1131">­ta apie nau</text:span><text:span text:style-name="T1132">­jos Re</text:span><text:span text:style-name="T1133">­gio</text:span><text:span text:style-name="T1134">­nų par</text:span><text:span text:style-name="T1135">­ti</text:span><text:span text:style-name="T1136">­jos frak</text:span><text:span text:style-name="T1137">­ci</text:span><text:span text:style-name="T1138">­jos su</text:span><text:span text:style-name="T1139">­da</text:span><text:span text:style-name="T1140">­ry</text:span><text:span text:style-name="T1141">­mą. Na</text:span><text:span text:style-name="T1142">­tū</text:span><text:span text:style-name="T1143">­ra</text:span><text:span text:style-name="T1144">­lu, kad pa</text:span><text:span text:style-name="T1145">­gal Sei</text:span><text:span text:style-name="T1146">­mo sta</text:span><text:span text:style-name="T1147">­tu</text:span><text:span text:style-name="T1148">­tą mes pri</text:span><text:span text:style-name="T1149">­va</text:span><text:span text:style-name="T1150">­lo</text:span><text:span text:style-name="T1151">­me</text:span><text:s/>šios par­ti­jos at­sto­vą pa­skir­ti Se­niū­nų su­ei­gos na­riu. Tai pats frak­ci­jos va­do­vas J. Pins­kus yra siū­lo­mas šiai mi­si­jai.</text:p>
        <text:p text:style-name="Roman"><text:span text:style-name="T1152">PIRMININKAS.</text:span><text:s/>Ačiū. Klau­sian­čių nė­ra. Tai pri­ta­ria­me ben­dru su­ta­ri­mu po pa­tei­ki­mo? Ačiū, pri­tar­ta. Svars­ty­mas. Nė­ra no­rin­čių pa­si­sa­ky­ti. Pri­ta­ria­me ben­dru su­ta­ri­mu. Pri­ėmi­mas.<text:s/></text:p>
        <text:p text:style-name="Roman">Pri­ėmi­mas pa­straips­niui. 1 straips­nis. Ga­li­me pri­tar­ti ben­dru su­ta­ri­mu? Ačiū, pri­tar­ta. 2 straips­nis dėl įsi­ga­lio­ji­mo nuo ofi­cia­laus pa­skel­bi­mo… Pri­ta­ria­me ben­dru su­si­ta­ri­mu? Ačiū, pri­tar­ta.<text:s/></text:p>
        <text:p text:style-name="P1153">Bal­suo­ja­me dėl Sei­mo nu­ta­ri­mo dėl Se­niū­nų su­ei­gos su­da­ry­mo pa­kei­ti­mo. Pri­ėmi­mas.</text:p>
        <text:p text:style-name="P1154"/>
        <text:p text:style-name="P1155">Šio nu­ta­ri­mo pri­ėmi­mas</text:p>
        <text:p text:style-name="P1156"/>
        <text:p text:style-name="P1157">Už­si­re­gist­ra­vo 92, bal­sa­vo 92: už – 92, prieš, su­si­lai­kiu­sių nė­ra. Nu­ta­ri­mas pri­im­tas. (<text:span text:style-name="T1158">Gon</text:span><text:span text:style-name="T1159">­gas</text:span>)</text:p>
        <text:p text:style-name="Roman"/>
        <text:p text:style-name="Laikas">15.43 val.</text:p>
        <text:p text:style-name="Roman12">Sei­mo sa­vai­tės (2024-06-25 – 2024-06-28) – 2024 m. bir­že­lio 25 d. (ant­ra­die­nio) ir 27 d. (ket­vir­ta­die­nio) po­sė­džių dar­bo­tvarkės pa­tei­ki­mas ir tvir­ti­ni­mas</text:p>
        <text:p text:style-name="Roman"/>
        <text:p text:style-name="Roman">Ki­tas dar­bo­tvarkės re­zer­vi­nis klau­si­mas – sa­vai­tės, pra­si­de­dan­čios bir­že­lio 24 die­na, Sei­mo po­sė­džių dar­bo­tvarkės tvir­ti­ni­mas. Pra­šom, ger­bia­mas Sei­mo Pir­mi­nin­ko pir­ma­sis pa­va­duo­to­jau Jur­gi Raz­ma.</text:p>
        <text:p text:style-name="Roman"><text:span text:style-name="T1160">J. RAZMA</text:span><text:span text:style-name="T1161"><text:s/></text:span><text:span text:style-name="T1162">(</text:span><text:span text:style-name="T1163">TS-LKDF</text:span><text:span text:style-name="T1164">)</text:span><text:span text:style-name="T1165">.<text:s/></text:span>Ger­bia­mi ko­le­gos, ki­tą sa­vai­tę jau, kaip su­pran­ta­me, for­ma­lio­sios mū­sų se­si­jos pa­bai­ga. Pra­dė­si­me ant­ra­die­nio po­sė­džius Res­pub­li­kos Pre­zi­den­to G. Nau­sė­dos me­ti­niu pra­ne­ši­mu. To­liau daug pri­ėmi­mų, aš vi­sų ne­var­din­siu, bet, na, yra vie­nas ki­tas pro­jek­tas ir svars­ty­mo sta­di­jos. Ant­ra­die­nį pa­tei­ki­mų iš es­mės nė­ra.<text:s/></text:p>
        <text:p text:style-name="Roman">Ket­vir­ta­die­nio dar­bo­tvarkėje taip pat vy­rau­ja pri­ėmi­mai, na,<text:s/>ir po­sė­džio pa­bai­go­je, rei­kia ti­kė­tis, pri­im­si­me Sei­mo nu­ta­ri­mą dėl mū­sų se­si­jos pra­tę­si­mo. Jau esu mi­nė­jęs, kad pra­tę­sę se­si­ją pir­mą kar­tą rink­tu­mės lie­pos 12 die­ną į Pre­zi­den­to inau­gu­ra­ci­ją, po to dar bent po­rą po­sė­džių tu­rė­tu­me Mi­nist­rės Pir­mi­nin­kės tei­kia­mai kan­di­da­tū­rai tvir­tin­ti ir mi­nist­rų prie­sai­kai. Ži­no­ma, tų po­sė­džių dar­bo­tvarkes pa­pil­dy­tu­me ir ki­tais dar li­ku­siais iš pa­va­sa­rio se­si­jos pro­jek­tais. Ki­ta sa­vai­tė to­kia su daug­maž nor­ma­lios truk­mės po­sė­džiais:<text:s/>ant­ra­die­nį šiek tiek il­ges­nis, ket­vir­ta­die­nį trum­pes­nis, iki 16 va­lan­dos. Tik la­bai kaž­ko­kiu ne­ti­kė­tu at­ve­ju bū­tų ga­li­ma įsi­vaiz­duo­ti dar ko­kių ne­nu­ma­ty­tų po­sė­džių su­šau­ki­mą penk­ta­die­nį, 28 die­ną, bet čia tik te­ori­niai da­ly­kai. Kol kas to­kių prak­ti­nių po­rei­kių nė­ra.</text:p>
        <text:p text:style-name="Roman"><text:span text:style-name="T1166">PIRMININKAS.</text:span><text:s/>Jū­sų no­ri klaus­ti vie­nas Sei­mo na­rys – K. Ado­mai­tis.</text:p>
        <text:p text:style-name="Roman"><text:span text:style-name="T1167">K. ADOMAITIS</text:span><text:s/><text:span text:style-name="T1168">(</text:span><text:span text:style-name="T1169">LF</text:span><text:span text:style-name="T1170">)</text:span>. Tie­siog no­rė­jau, ką esu jau ir per­da­vęs elek­tro­ni­niu paš­tu, pa­pra­šy­ti įtrauk­ti Švie­ti­mo įsta­ty­mą, ku­ris ne­se­niai bu­vo įre­gist­ruo­tas Nr. XIVP-1489,<text:s/>į ki­tos sa­vai­tės dar­bo­tvarkę.</text:p>
        <text:p text:style-name="Roman"><text:span text:style-name="T1171">J. RAZMA</text:span><text:span text:style-name="T1172"><text:s/></text:span><text:span text:style-name="T1173">(</text:span><text:span text:style-name="T1174">TS-LKDF</text:span><text:span text:style-name="T1175">)</text:span><text:span text:style-name="T1176">.<text:s/></text:span>Taip, ga­vau jū­sų elek­tro­ni­nį laiš­ką ir jau yra nu­siųs­ta<text:s/>Po­sė­džių sek­re­to­ria­tui,<text:s/>ir tas pro­jek­tas bus dar­bo­tvarkėje.</text:p>
        <text:p text:style-name="Roman"><text:span text:style-name="T1177">PIRMININKAS.</text:span><text:s/>Ačiū pra­ne­šė­jui, ačiū ko­le­goms. Ga­li­me ben­dru su­ta­ri­mu pri­tar­ti?<text:s/></text:p>
        <text:p text:style-name="Roman">No­riu pa­skelb­ti, kad bir­že­lio 20 die­nos va­ka­ri­nis po­sė­dis baig­tas. (<text:span text:style-name="T1178">Gon</text:span><text:span text:style-name="T117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9</text:span><text:span text:style-name="T15">3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birželio</text:span><text:span text:style-name="T23"><text:s/></text:span><text:span text:style-name="T24">20</text:span><text:span text:style-name="T25"><text:s/>d.<text:s/></text:span><text:span text:style-name="T26"><text:tab/></text:span><text:span text:style-name="T27"><text:tab/></text:span><text:span text:style-name="T28"><text:page-number text:fixed="false">2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10T08:38:00Z</meta:creation-date>
    <dc:date>2024-07-10T08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33" meta:word-count="11345" meta:character-count="91703" meta:row-count="2379" meta:non-whitespace-character-count="80891"/>
  </office:meta>
</office:document-meta>
</file>