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DIPLOMATINĖS TARNYBOS ĮSTATYMO NR.<text:s/>VIII-1012<text:s/>89 STRAIPSNIO<text:s/>PAKEITIMO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06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Meškienė, tel. (0 5)<text:s/><text:s/>209 6089, el. p.<text:s/>jurgita.meskiene@lrs.lt</text:p>
      <text:p text:style-name="P43"><text:span text:style-name="T44">E. Mušinskis, tel. (0 5)<text:s/></text:span><text:span text:style-name="T45"><text:s/></text:span><text:span text:style-name="T46">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L. Schulte-Ebbert,<text:s/></text:span><text:span text:style-name="T50">tel. (0 5)</text:span><text:span text:style-name="T51"><text:s/></text:span><text:span text:style-name="T52"><text:s/>209 6</text:span><text:span text:style-name="T53">055, el. p. liucija.schulteebbert@lrs.lt</text:span></text:p>
      <text:p text:style-name="P54"><text:span text:style-name="T55">I. Šambaraitė, tel. (0 5)</text:span><text:span text:style-name="T56"><text:s/></text:span><text:span text:style-name="T57"><text:s/>209 6850, el. p.<text:s/></text:span><text:a xlink:href="mailto:irena.sambaraite@lrs.lt" office:target-frame-name="_parent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7:00Z</meta:creation-date>
    <dc:date>2024-06-05T07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808" meta:row-count="21" meta:non-whitespace-character-count="708"/>
  </office:meta>
</office:document-meta>
</file>