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18" style:parent-style-name="DefaultParagraphFont" style:family="text">
      <style:text-properties style:font-weight-complex="bold" fo:color="#000000" style:language-asian="lt" style:country-asian="LT"/>
    </style:style>
    <style:style style:name="T19" style:parent-style-name="DefaultParagraphFont" style:family="text">
      <style:text-properties style:font-weight-complex="bold" fo:color="#000000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Dalyviai" style:family="paragraph">
      <style:paragraph-properties fo:line-height="100%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951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3.85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9611in" style:use-optimal-column-width="false"/>
    </style:style>
    <style:style style:name="Table53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</style:style>
    <style:style style:name="P11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olumn135" style:family="table-column">
      <style:table-column-properties style:column-width="0.3902in" style:use-optimal-column-width="false"/>
    </style:style>
    <style:style style:name="TableColumn136" style:family="table-column">
      <style:table-column-properties style:column-width="1.3687in" style:use-optimal-column-width="false"/>
    </style:style>
    <style:style style:name="TableColumn137" style:family="table-column">
      <style:table-column-properties style:column-width="0.4666in" style:use-optimal-column-width="false"/>
    </style:style>
    <style:style style:name="TableColumn138" style:family="table-column">
      <style:table-column-properties style:column-width="0.4868in" style:use-optimal-column-width="false"/>
    </style:style>
    <style:style style:name="TableColumn139" style:family="table-column">
      <style:table-column-properties style:column-width="0.4666in" style:use-optimal-column-width="false"/>
    </style:style>
    <style:style style:name="TableColumn140" style:family="table-column">
      <style:table-column-properties style:column-width="0.3895in" style:use-optimal-column-width="false"/>
    </style:style>
    <style:style style:name="TableColumn141" style:family="table-column">
      <style:table-column-properties style:column-width="3.7652in" style:use-optimal-column-width="false"/>
    </style:style>
    <style:style style:name="TableColumn142" style:family="table-column">
      <style:table-column-properties style:column-width="1.2611in" style:use-optimal-column-width="false"/>
    </style:style>
    <style:style style:name="TableColumn143" style:family="table-column">
      <style:table-column-properties style:column-width="1.9381in" style:use-optimal-column-width="false"/>
    </style:style>
    <style:style style:name="Table134" style:family="table">
      <style:table-properties style:width="10.5333in" fo:margin-left="0in" table:align="center"/>
    </style:style>
    <style:style style:name="TableRow144" style:family="table-row">
      <style:table-row-properties style:min-row-height="0.327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4111in" style:use-optimal-row-height="false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6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siūlymai6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6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siūlymai6" style:family="paragraph">
      <style:paragraph-properties fo:text-indent="0.1576in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6" style:family="paragraph">
      <style:paragraph-properties fo:text-indent="0.1576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FFFFFF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aplinkos apsaugos komitetas</text:p>
      <text:p text:style-name="P9"/>
      <text:p text:style-name="P10"/>
      <text:p text:style-name="P11"/>
      <text:h text:style-name="P12" text:outline-level="2"><text:span text:style-name="T13">PAGRINDINIO KOMITETO IŠVAD</text:span><text:span text:style-name="T14">A</text:span></text:h>
      <text:h text:style-name="Projektas" text:outline-level="3"><text:span text:style-name="T15">DĖL<text:s/></text:span><text:span text:style-name="T16">LIETUVOS RESPUBLIKOS AUGALŲ NACIONALINIŲ GENETINIŲ IŠTEKLIŲ ĮSTATYMO NR. IX-533 2, 8 IR 9 STRAIPSNIŲ PAKEITIMO</text:span><text:span text:style-name="T17"><text:line-break/>ĮSTATYMO<text:s/></text:span><text:span text:style-name="T18">PROJEKTO</text:span><text:span text:style-name="T19"><text:s/>NR. XIV-2874</text:span></text:h>
      <text:p text:style-name="P20"/>
      <text:p text:style-name="P21">2023-11-15<text:s text:c="2"/>Nr.<text:s/>107-P-42<text:s/>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text:span text:style-name="T29">komiteto pirmininkė Aistė Gedvilienė, komiteto nariai: Kasparas Adomaitis, Aidas</text:span><text:span text:style-name="T30"><text:s/>Gedvilas, Ligita Girskienė</text:span><text:span text:style-name="T31">,</text:span><text:span text:style-name="T32"><text:s/>Linas Jonauskas, Tomas Tomilinas, Justinas Urbanavičius, Romualdas Vaitkus,<text:s/></text:span><text:span text:style-name="T33">Andrius Vyšniauskas</text:span><text:span text:style-name="T34"><text:s/>(pavaduojantis Agnę Bilotaitę);</text:span></text:p>
      <text:p text:style-name="P35"><text:span text:style-name="T36">komiteto biuro darbuotojai:</text:span><text:s/><text:span text:style-name="T37">vedėja Birutė Pūtienė, patarėjai: Rasa Liucija Ma</text:span><text:span text:style-name="T38">tusevičiūtė,</text:span><text:span text:style-name="T39"><text:s/></text:span><text:span text:style-name="T40">Jolita Jakučionytė,<text:s/></text:span><text:span text:style-name="T41">Aistrida Latvėnė, Audrius Želvys, padėjėja Vida Katinaitė;</text:span></text:p>
      <text:p text:style-name="P42"><text:span text:style-name="T43"><text:tab/>kviestieji asmenys</text:span><text:span text:style-name="T44">:</text:span><text:span text:style-name="T45"><text:s/></text:span><text:span text:style-name="T46">Seimo narys Kęstutis Vilkauskas,<text:s/></text:span><text:span text:style-name="T47">Aplinkos ministerijos viceministras Kęstutis Šetkus, Gamtos apsaugos politikos grupės vadovas Algirdas Klimavičius, patarėja Sigutė Ali</text:span><text:span text:style-name="T48">šauskienė,<text:s/></text:span><text:span text:style-name="T49">Valstybinės saugomų teritorijų tarnybos patarėja Rūta Baškytė</text:span>.</text:p>
      <text:p text:style-name="P50"/>
      <text:soft-page-break/>
      <text:h text:style-name="P51" text:outline-level="6"><text:span text:style-name="T52">2. Ekspertų, konsultantų, specialistų išvados, pasiūlymai, pataisos, pastabos<text:s/></text:span>(toliau – pasiūlymai):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asiūlymai2">Seimo kanceliarijos Teisės departamentas 2023-06-1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Projekto 1 straipsnio 1 dalimi siūloma pripažinti netekusiu galios Augalų nacionalinių genetinių išteklių įstatymo (toliau - keičiamas įstatymas) 2 straipsnio 3 dalį, kurioje pateikta sąvokos „augalų genetinis draustinis“ apibrėžimas. Svarstytina, ar projekto 1 straipsnio 1 dalimi siūlomo keičiamo įstatymo 2 straipsnio 3 dalies pripažinimo netekusia galios nereikėtų atsisakyti, nes sąvoka „augalų genetinis draustinis“ vartojama projekto 3 straipsnyje dėstomose keičiamo įstatymo 9 straipsnio nuostatose.<text:s/></text:p>
            <text:p text:style-name="P98"><text:s text:c="12"/>Kita vertus, atkreipiame dėmesį, kad pagal kartu teikiamo Saugomų teritorijų įstatymo Nr. I-301 pakeitimo įstatymo projekto reg. Nr. XIVP-2868 (toliau – projektas reg. Nr. XIVP-2868) 1 straipsnyje dėstomas naujos redakcijos Saugomų teritorijų įstatymo 8 straipsnio 3 dalies 8 punkto nuostatas viena iš draustinių rūšių yra genetiniai draustiniai. Projekte reg. Nr. XIVP-2868 dėstomame naujos redakcijos Saugomų teritorijų įstatyme nėra siūloma nustatyti, kad genetiniai draustiniai skirstomi į porūšius, t. y. augalų genetinius draustinius ir kitus draustinius. Sąvoka „augalų genetinis draustinis“ pastarajame įstatymo projekte nėra vartojama. Atsižvelgiant į tai, jeigu būtų nuspręsta, kad projekto 1 straipsnio 1 dalies nuostatų nereikėtų atsisakyti, siekiant suderinti projektuose vartojamas sąvokas, projekto 3 straipsnyje dėstomo keičiamo įstatymo 9 straipsnio 1 dalies sąvokoje „augalų genetiniai draustiniai“ reikėtų išbraukti žodį „augalų“.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>Patikslinta 9 straipsnio 1 dalis<text:s/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asiūlymai2">Seimo kanceliarijos Teisės departamentas 2023-06-14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rojekto 1 straipsnio 2 dalimi siūloma pripažinti netekusia galio keičiamo įstatymo 2 straipsnio 14 dalį, kurioje apibrėžiama sąvoka „genetinių išteklių plotas“. Atsižvelgiant į tai, kad kitose projekto nuostatose vietoj sąvokos „genetinių išteklių plotas“ yra vartojama sąvoka „genetiniai sklypai“, kuri yra apibrėžta projekte reg. Nr. XIVP-2868 dėstomame naujos redakcijos Saugomų teritorijų įstatyme, svarstytina, ar projektu nereikėtų papildyti keičiamo įstatymo 2 straipsnio 20 dalimi ir joje nurodyti, kad „Kitos šiame įstatyme vartojamos sąvokos suprantamos taip, kaip jos apibrėžtos Lietuvos Respublikos saugomų teritorijų įstatyme.“</text:p>
          </table:table-cell>
          <table:table-cell table:style-name="TableCell115">
            <text:p text:style-name="P116">Pritarti</text:p>
          </table:table-cell>
          <table:table-cell table:style-name="TableCell117">
            <text:p text:style-name="P118"/>
          </table:table-cell>
        </table:table-row>
      </table:table>
      <text:h text:style-name="P119" text:outline-level="6"/>
      <text:h text:style-name="P120" text:outline-level="6"><text:span text:style-name="T121">3. Piliečių, asociacijų, politinių partijų, lobistų ir kitų suinteresuotų asmenų pasiūlymai:</text:span><text:span text:style-name="T122"><text:s/></text:span><text:span text:style-name="T123">negauta</text:span></text:h>
      <text:h text:style-name="P124" text:outline-level="6"><text:span text:style-name="T125">4. Valstybės ir savivaldybių in</text:span><text:span text:style-name="T126">stitucijų ir įstaigų pasiūlymai:<text:s/></text:span><text:span text:style-name="T127">negauta</text:span></text:h>
      <text:h text:style-name="P128" text:outline-level="6"><text:span text:style-name="T129">5. Subjektų, turinčių įstatymų leidybos iniciatyvos teisę, pasiūlymai:</text:span><text:span text:style-name="T130">negauta</text:span></text:h>
      <text:h text:style-name="P131" text:outline-level="6"/>
      <text:h text:style-name="P132" text:outline-level="6">6. Seimo paskirtų papildomų komitetų<text:s/>/ komisijų<text:s/>pasiūlymai:</text:h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Eil.</text:p>
              <text:p text:style-name="P147">Nr.</text:p>
            </table:table-cell>
            <table:table-cell table:style-name="TableCell148" table:number-rows-spanned="2">
              <text:p text:style-name="P149">Pasiūlymo teikėjas, data</text:p>
            </table:table-cell>
            <table:table-cell table:style-name="TableCell150" table:number-columns-spanned="3">
              <text:p text:style-name="P151">Siūloma keisti</text:p>
            </table:table-cell>
            <table:covered-table-cell/>
            <table:covered-table-cell/>
            <table:table-cell table:style-name="TableCell152" table:number-rows-spanned="2">
              <text:p text:style-name="P153">Pastabos</text:p>
            </table:table-cell>
            <table:table-cell table:style-name="TableCell154" table:number-rows-spanned="2">
              <text:p text:style-name="P155">Pasiūlymo turinys</text:p>
            </table:table-cell>
            <table:table-cell table:style-name="TableCell156" table:number-rows-spanned="2">
              <text:p text:style-name="P157">Komiteto nuomonė</text:p>
            </table:table-cell>
            <table:table-cell table:style-name="TableCell158" table:number-rows-spanned="2">
              <text:p text:style-name="P159">Argumentai,<text:s/></text:p>
              <text:p text:style-name="P160">pagrindžiantys nuomonę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str.</text:p>
            </table:table-cell>
            <table:table-cell table:style-name="TableCell166">
              <text:p text:style-name="P167">str. d.</text:p>
            </table:table-cell>
            <table:table-cell table:style-name="TableCell168">
              <text:p text:style-name="P169">p.</text:p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asiūlymai6">Kaimo reikalų komitetas</text:p>
            <text:p text:style-name="Pasiūlymai6"><text:span text:style-name="T178">2023-09-27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Atsižvelgiant į tai, kad Kaimo reikalų komitetas priėmė sprendimą siūlyti grąžinti Saugomų teritorijų įstatymo Nr. I-301 pakeitimo įstatymo projektą Nr. XIVP-2868 iniciatoriams  patobulinti, siūlyti grąžinti ir lydimąjį Augalų nacionalinių genetinių išteklių įstatymo Nr. IX-533 2, 8 ir 9 straipsnių pakeitimo įstatymo projektą Nr. XIVP-2874 iniciatoriams tobulinti.</text:span></text:p>
          </table:table-cell>
          <table:table-cell table:style-name="TableCell190">
            <text:p text:style-name="P191">Nepritarti</text:p>
          </table:table-cell>
          <table:table-cell table:style-name="TableCell192">
            <text:p text:style-name="P193">Komitetas pritarė patobulintam pagal gautas pastabas bei pasiūlymus<text:s/>Lietuvos Respublikos<text:span text:style-name="T194"><text:s/></text:span><text:span text:style-name="T195">saugomų teritorijų įstatymo Nr. I</text:span><text:span text:style-name="T196">-301 pakeitimo įstatymo projektui</text:span><text:span text:style-name="T197"><text:s/>Nr. XIVP-2868(2)</text:span><text:span text:style-name="T198">.</text:span></text:p>
          </table:table-cell>
        </table:table-row>
      </table:table>
      <text:p text:style-name="P199"/>
      <text:p text:style-name="P200"><text:span text:style-name="T201">7. Komiteto sprendimas ir pasiūlymai:</text:span><text:span text:style-name="T202"><text:s/></text:span></text:p>
      <text:p text:style-name="P203"><text:span text:style-name="T204">7.1. Sprendimas:</text:span><text:s/><text:span text:style-name="T205">pritarti<text:s/></text:span><text:span text:style-name="T206">Lietuvos Respublikos augalų nacionalinių genetinių išteklių įstatymo Nr. IX-533 2, 8 ir 9 straipsnių pakeitimo įstatymo</text:span><text:span text:style-name="T207"><text:s/>projektui</text:span><text:span text:style-name="T208"><text:s/></text:span><text:span text:style-name="T209">Nr. XIVP-287</text:span><text:span text:style-name="T210">4</text:span><text:span text:style-name="T211"><text:s/>ir k</text:span><text:span text:style-name="T212">omiteto išvadoms ir pasiūlymams</text:span>.</text:p>
      <text:p text:style-name="P213"><text:span text:style-name="T214">7.2. Pasiūlymai:</text:span><text:span text:style-name="T215"><text:s/></text:span><text:span text:style-name="T216">nėra</text:span></text:p>
      <text:p text:style-name="P217"><text:span text:style-name="T218">8. Balsavimo rezultatai:</text:span><text:s/><text:span text:style-name="T219">pritarta bendru sutarimu</text:span></text:p>
      <text:p text:style-name="Pranešėjas"><text:span text:style-name="T220">9. Komiteto paskirti pranešėjai:</text:span><text:s/><text:span text:style-name="T221">A. Gedvilienė</text:span><text:span text:style-name="T222">.</text:span></text:p>
      <text:p text:style-name="P223"><text:span text:style-name="T224">10. Komiteto narių atskiroji nuomonė:</text:span><text:span text:style-name="T225"><text:s/></text:span><text:span text:style-name="T226">nėra</text:span></text:p>
      <text:p text:style-name="P227"><text:span text:style-name="T228">PRIDEDAMA.<text:s/></text:span><text:span text:style-name="T229">Komiteto<text:s/></text:span><text:span text:style-name="T230">siūlomas</text:span><text:span text:style-name="T231"><text:s/></text:span><text:span text:style-name="T232">Lietuvos Respublikos augalų nacionalinių genetinių išteklių įstatymo Nr. IX-533 2, 8 ir 9 straipsnių pakeitimo įstatymo</text:span><text:span text:style-name="T233"><text:s/>projektas<text:s/></text:span><text:span text:style-name="T234">Nr. XIVP-287</text:span><text:span text:style-name="T235">4(2)</text:span><text:span text:style-name="T236">, jo lyginamasis variantas.</text:span></text:p>
      <text:p text:style-name="P237"/>
      <text:p text:style-name="P238"/>
      <text:p text:style-name="P239">Komiteto<text:s/>pirmininkė<text:tab/><text:tab/><text:tab/><text:tab/><text:tab/><text:tab/><text:tab/><text:span text:style-name="T240">(Parašas)</text:span><text:tab/><text:tab/><text:tab/><text:tab/><text:tab/><text:tab/>Aistė Gedvilienė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Normal"><text:span text:style-name="T262">Biuro patarėjas A. Želvys, el. p. audrius.zelv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1-29T14:35:00Z</meta:creation-date>
    <dc:date>2023-11-29T14:3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45" meta:word-count="617" meta:character-count="5285" meta:row-count="157" meta:non-whitespace-character-count="4713"/>
  </office:meta>
</office:document-meta>
</file>