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style:tab-stops>
          <style:tab-stop style:type="left" style:position="8.1805in"/>
        </style:tab-stops>
      </style:paragraph-properties>
      <style:text-properties fo:font-weight="bold" style:font-weight-asian="bold"/>
    </style:style>
    <style:style style:name="P8" style:parent-style-name="Komitetas" style:family="paragraph">
      <style:text-properties fo:text-transform="none"/>
    </style:style>
    <style:style style:name="P9" style:parent-style-name="Heading2" style:family="paragraph">
      <style:paragraph-properties fo:text-align="justify" fo:line-height="100%"/>
      <style:text-properties style:font-size-complex="12pt"/>
    </style:style>
    <style:style style:name="P10" style:parent-style-name="Heading2" style:family="paragraph">
      <style:paragraph-properties fo:line-height="100%"/>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margin-right="0.2361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language="pt" fo:country="BR"/>
    </style:style>
    <style:style style:name="T18" style:parent-style-name="DefaultParagraphFont" style:family="text">
      <style:text-properties fo:font-weight="bold" style:font-weight-asian="bold"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pt" fo:country="B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05%" fo:text-indent="0.5in"/>
    </style:style>
    <style:style style:name="T29" style:parent-style-name="DefaultParagraphFont" style:family="text">
      <style:text-properties fo:language="en" fo:country="US"/>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4.1604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7756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fo:font-size="7pt" style:font-size-asian="7pt" style:font-size-complex="7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fo:font-size="7pt" style:font-size-asian="7pt" style:font-size-complex="7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115%"/>
      <style:text-properties fo:font-weight="bold" style:font-weight-asian="bold"/>
    </style:style>
    <style:style style:name="P110" style:parent-style-name="Pasiūlymai7" style:family="paragraph">
      <style:text-properties fo:font-weight="bold" style:font-weight-asian="bold" fo:font-size="10pt" style:font-size-asian="10pt" style:font-size-complex="10pt"/>
    </style:style>
    <style:style style:name="P111" style:parent-style-name="ListParagraph" style:family="paragraph">
      <style:paragraph-properties fo:text-align="justify" fo:line-height="115%" fo:margin-left="0in" fo:text-indent="0.5909in">
        <style:tab-stops/>
      </style:paragraph-properties>
      <style:text-properties fo:font-weight="bold" style:font-weight-asian="bold"/>
    </style:style>
    <style:style style:name="P112" style:parent-style-name="Normal" style:family="paragraph">
      <style:paragraph-properties fo:text-align="justify" fo:margin-right="0.027in" fo:text-indent="0.5909in"/>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color="#FFFFFF"/>
    </style:style>
    <style:style style:name="P144" style:parent-style-name="Normal" style:family="paragraph">
      <style:paragraph-properties fo:text-align="justify" fo:margin-left="3.5in" fo:text-indent="1.5in">
        <style:tab-stops/>
      </style:paragraph-properties>
    </style:style>
    <style:style style:name="P145" style:parent-style-name="Normal" style:family="paragraph">
      <style:paragraph-properties fo:text-align="center" fo:text-indent="7.5in"/>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text:tab/></text:p>
      <text:p text:style-name="Komitetas">LIETUVOS RESPUBLIKOS SEIMO</text:p>
      <text:p text:style-name="P8">TEISĖS IR TEISĖTVARKOS<text:s/>KOMITETAS</text:p>
      <text:h text:style-name="P9" text:outline-level="2"><text:s text:c="100"/>K O M I T E T O <text:s/>I Š V A D<text:s/>A <text:s/></text:h>
      <text:h text:style-name="P10" text:outline-level="2"><text:s text:c="112"/></text:h>
      <text:p text:style-name="P11">DĖL PRELIMINARAUS ĮVERTINIMO</text:p>
      <text:p text:style-name="P12"><text:span text:style-name="T13">AR<text:s/></text:span><text:span text:style-name="T14">LIETUVOS RESPUBLIKOS PILIETYBĖS ĮSTATYMO NR. XI-1196<text:s/></text:span><text:span text:style-name="T15"><text:line-break/>24 STRAIPSNIO PAKEITIMO ĮSTATYMO<text:s/></text:span><text:span text:style-name="T16">PROJEKTAS<text:s/></text:span><text:span text:style-name="T17"><text:s/>NR. XIVP-</text:span><text:span text:style-name="T18">1914</text:span></text:p>
      <text:p text:style-name="P19"><text:span text:style-name="T20">NEPRIEŠTARAUJA LIETUVOS RESPUBLIKOS KONSTITUCIJAI</text:span></text:p>
      <text:p text:style-name="P21"/>
      <text:p text:style-name="P22">2022-09-21<text:s/><text:s/>Nr.<text:s/>102-P-36</text:p>
      <text:p text:style-name="P23">Vilnius</text:p>
      <text:p text:style-name="P24"/>
      <text:p text:style-name="Dalyviai"><text:span text:style-name="T25">1.Komiteto<text:s/></text:span><text:span text:style-name="T26">posėdyje</text:span><text:span text:style-name="T27"><text:s/>dalyvavo:</text:span><text:s/>komiteto pirmininkas Stasys Šedbaras, pirmininko pavaduotoja<text:s/>Agnė Širinskienė,<text:s/>komiteto nariai:<text:s/><text:s/>Gabrieliaus<text:s/>Landsbergio pavaduotojas Andrius<text:s/>Vyšniauskas,<text:s/><text:s/>Irena Haase,<text:s/>Dainiaus Kreivio pavaduotojas Linas Slušnys,<text:s/>Česlav Olševski,<text:s/>Julius Sabatauskas, Algirdas Stončaitis.</text:p>
      <text:p text:style-name="P28">Komiteto biuro vedėja Dalia Komparskienė, patarėjos: Martyna Civilkienė, Jurgita Janušauskienė, Rita Karpavičiūtė, Dalia Latvelienė, Irma Leonavičiūtė, Rita Varanauskienė, <text:s/>padėjėjos: Aidena Bacevičienė, Meilė Čeputienė, Rivena Zegerienė.<text:span text:style-name="T29"><text:s/></text:span></text:p>
      <text:p text:style-name="P30"><text:s text:c="12"/>Seimo narė<text:s/>Dalia Asanavičiūtė,<text:s/>Seimo kanceliarijos Teisės departamento<text:s/><text:s/>vyresniosios patarėjos: Ona Buišienė,<text:s/>Viktorija Staugaitytė.</text:p>
      <text:soft-page-break/>
      <text:p text:style-name="P31"><text:span text:style-name="T32"><text:s text:c="11"/></text:span><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22-09-05</text:p>
          </table:table-cell>
          <table:table-cell table:style-name="TableCell71">
            <text:p text:style-name="P72">24</text:p>
          </table:table-cell>
          <table:table-cell table:style-name="TableCell73">
            <text:p text:style-name="P74"/>
          </table:table-cell>
          <table:table-cell table:style-name="TableCell75">
            <text:p text:style-name="P76">7</text:p>
          </table:table-cell>
          <table:table-cell table:style-name="TableCell77">
            <text:p text:style-name="P78"><text:span text:style-name="T79">Įvertinę projekto atitiktį Konstitucijai, įstatymams, teisėkūros principams ir teisės technikos taisyklėms teikiame šias pastabas.</text:span></text:p>
            <text:p text:style-name="P80"><text:span text:style-name="T81">1.</text:span><text:span text:style-name="T82">   <text:s/></text:span><text:span text:style-name="T83">Projektu siūloma Pilietybės įstatymo 24 straipsnio 7 punkte įtvirtinti naują Lietuvos Respublikos pilietybės netekimo pagrindą: „jeigu Lietuvos Respublikos pilietybę įgijus išimties tvarka, asmeniui esant ir kitos valstybės piliečiu, atliekami veiksmai, keliantys grėsmę Lietuvos valstybės saugumui ir interesams, palaikoma valstybė, kelianti grėsmę Lietuvos ir kitų regiono valstybių ir valstybių sąjungininkių saugumui, pažeminus Lietuvos valstybės vardą“. Vertinant siūlomą nustatyti teisinį reguliavimą, pažymėtini šie probleminiai jo aspektai.</text:span></text:p>
            <text:p text:style-name="P84"><text:span text:style-name="T85">1.1.</text:span><text:span text:style-name="T86">  <text:s/></text:span><text:span text:style-name="T87">Projekte numatytas naujas Lietuvos Respublikos pilietybės netekimo pagrindas būtų taikomas Lietuvos Respublikos piliečiams, turintiems dvigubą (daugybinę) pilietybę, kuriems Lietuvos Respublikos pilietybė suteikta išimties tvarka (t. y. tik tiems Lietuvos Respublikos piliečiams, kurie dvigubą (daugybinę) pilietybę turi Pilietybės įstatymo 7 straipsnio 8 punkte nustatytu pagrindu). Asmenys, turintys tik Lietuvos Respublikos pilietybę (nesvarbu, kokiu būdu ji įgyta), taip pat asmenys, dvigubą (daugybinę) pilietybę turintys kitais Pilietybės įstatymo 7 straipsnyje nustatytais pagrindais, t. y. Lietuvos Respublikos pilietybę įgiję bet kuriuo kitu būdu, negalėtų jos netekti aptariamu pagrindu. Taigi projektu keičiamo Pilietybės įstatymo 24 straipsnio 7 punkte nurodyta Lietuvos Respublikos piliečių kategorija, atsižvelgiant į Lietuvos Respublikos pilietybės įgijimo būdą ir turimą kitos valstybės pilietybę, būtų traktuojama skirtingai nei kiti Lietuvos Respublikos piliečiai.</text:span></text:p>
            <text:p text:style-name="P88"><text:span text:style-name="T89">Konstitucinio Teismo aktuose ne kartą konstatuota, kad Konstitucijos 29 straipsnyje įtvirtinta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šis principas būtų pažeistas, jeigu tam tikri asmenys ar jų grupės būtų traktuojami<text:s/></text:span><text:soft-page-break/><text:span text:style-name="T90">skirtingai, nors tarp jų nėra tokio pobūdžio ir tokios apimties skirtumų, kad nevienodas traktavimas būtų objektyviai pateisinamas (2012 m. vasario 6 d. ir kiti nutarimai). Pagal oficialiąją konstitucinę doktriną, vertinant, ar skirtingas teisinis reguliavimas yra konstituciškai pagrįstas, būtina įvertinti asmenų, kuriems jis taikomas, teisinės padėties skirtumus.</text:span></text:p>
            <text:p text:style-name="P91"><text:span text:style-name="T92">Mūsų nuomone, kriterijai, pagal kuriuos projektu keičiamo Pilietybės įstatymo 24 straipsnio 7 punkte nurodyta piliečių kategorija pilietybės netekimo aspektu išskirta iš kitų Lietuvos Respublikos piliečių (kitos valstybės pilietybės turėjimas ir tam tikras Lietuvos Respublikos pilietybės įgijimo būdas – ji suteikta išimties tvarka), konstitucinio pagrįstumo požiūriu vertintini nevienodai.</text:span></text:p>
            <text:p text:style-name="P93"><text:span text:style-name="T94">Pažymėtina, kad asmuo, netekęs vienintelės turimos Lietuvos Respublikos pilietybės, liktų asmeniu be pilietybės. Seimas 2013 m. gegužės 9 d. priimtu įstatymu yra ratifikavęs Jungtinių Tautų konvenciją dėl asmenų be pilietybės skaičiaus mažinimo, kurioje įtvirtintas Susitariančiųjų Valstybių įsipareigojimas nepripažinti asmens netekusiu pilietybės, jeigu dėl tokio netekimo jis taptų asmeniu be pilietybės (8 straipsnio 1 dalis). Ratifikuodamas šią konvenciją, Seimas pasinaudojo joje numatyta išlygos galimybe (8 straipsnio 3 dalis) ir pareiškė, kad Lietuvos Respublika išsaugo teisę pripažinti asmenį netekusiu pilietybės (neatsižvelgiant į tai, kad<text:s/></text:span><text:span text:style-name="T95">jis taps asmeniu be pilietybės</text:span><text:span text:style-name="T96">) Pilietybės įstatymo 24 straipsnio 4 ir 6 punktuose numatytais Lietuvos Respublikos pilietybės netekimo pagrindais ir sąlygomis (t. y. jeigu Lietuvos Respublikos pilietis tarnauja kitos valstybės tarnyboje neturėdamas Lietuvos Respublikos Vyriausybės leidimo, arba paaiškėjus šio įstatymo 22 straipsnyje nurodytoms aplinkybėms, dėl kurių šiam asmeniui Lietuvos Respublikos pilietybė negalėjo būti suteikta, atkurta ar grąžinta). Laikantis šio Lietuvos Respublikos tarptautinio įsipareigojimo, asmenims, turintiems tik Lietuvos Respublikos pilietybę, projekte numatytas naujas jos netekimo pagrindas negalėtų būti taikomas, taigi šių asmenų teisinė padėtis pilietybės netekimo aspektu iš esmės skiriasi nuo dvigubą (daugybinę) pilietybę turinčių asmenų teisinės padėties, todėl skirtingas nurodytų asmenų kategorijų traktavimas aptariamu atžvilgiu būtų konstituciškai pagrįstas.</text:span></text:p>
            <text:p text:style-name="P97"><text:span text:style-name="T98">Tačiau pilietybės netekimo aspektu skirtingai traktuoti piliečius, atsižvelgiant į tai, kokiu būdu jie yra įgiję Lietuvos Respublikos pilietybę, mūsų vertinimu, nėra konstitucinio<text:s/></text:span><text:soft-page-break/><text:span text:style-name="T99">pagrindo. Pagal Konstituciją Lietuvos Respublikos pilietybės, kaip piliečio teisinio ryšio su Lietuvos valstybe, turinys nepriklauso nuo pilietybės įgijimo būdo: pilietybės turėjimas, nesvarbu, kuriuo iš įstatyme nustatytų būdų ji įgyta, suponuoja vienodą piliečių teisinį statusą ir yra prielaida turėti visas piliečio teises ir laisves, vykdyti nustatytas pareigas, taip pat prireikus turėti valstybės globą tiek Lietuvoje, tiek užsienyje. Pažymėtina, kad atitinkamas principas yra įtvirtintas ir Pilietybės įstatymo 3 straipsnio 3 dalyje: „Lietuvos Respublikos pilietybė yra lygi neatsižvelgiant į jos įgijimo pagrindą.“</text:span></text:p>
            <text:p text:style-name="P100"><text:span text:style-name="T101">Konstitucinio Teismo aktuose pilietybė apibrėžiama kaip nuolatinis politinis teisinis asmens ryšys su konkrečia valstybe, grindžiamas abipusėmis teisėmis bei pareigomis ir iš jų kylančiu tarpusavio pasitikėjimu, gynyba bei asmens ištikimybe tai valstybei (1994 m. balandžio 13 d., 2003 m. gruodžio 30 d. nutarimai, 2016 m. gegužės 12 d. sprendimai). Aiškindamas Konstitucijos 12 straipsnio 3 dalį, Konstitucinis Teismas yra pažymėjęs, kad reguliuodamas pilietybės įgijimo ir netekimo tvarką įstatymų leidėjas turi diskreciją, tačiau ja naudodamasis jis turi paisyti Konstitucijos (2003 m. gruodžio 30 d., 2006 m. lapkričio 13 d. nutarimai, 2013 m. kovo 13 d. sprendimas).</text:span></text:p>
            <text:p text:style-name="P102"><text:span text:style-name="T103">Atsižvelgdami į visa tai, manome, kad įgyvendindamas savo diskreciją reguliuoti Lietuvos Respublikos pilietybės netekimą įstatymų leidėjas gali nustatyti įvairius su piliečio nelojalumu valstybei siejamus pilietybės netekimo pagrindus, tačiau, paisant konstitucinio asmenų lygiateisiškumo principo ir atsižvelgiant į Lietuvos valstybės tarptautinį įsipareigojimą nepripažinti asmens netekusiu pilietybės, jeigu jos netekęs jis taptų asmeniu be pilietybės, tokie pagrindai turėtų būti taikomi visiems Lietuvos Respublikos piliečiams, kurie kartu yra ir kitos valstybės (kitų valstybių) piliečiai, nepriklausomai nuo to, kokiu būdu jie įgijo Lietuvos Respublikos pilietybę ir kokiu pagrindu turi dvigubą (daugybinę) pilietybę. Mūsų nuomone, projektu keičiamo Pilietybės įstatymo 24 straipsnio 7 punkte<text:s/></text:span><text:span text:style-name="T104">siūlomas nustatyti teisinis reguliavimas tiek, kiek pagal jį Lietuvos Respublikos pilietybės netektų tik tie dvigubą (daugybinę) pilietybę turintys Lietuvos Respublikos piliečiai, kuriems Lietuvos Respublikos pilietybė suteikta išimties tvarka, prieštarauja Konstitucijos 29 straipsniui</text:span><text:span text:style-name="T105">.</text:span></text:p>
          </table:table-cell>
          <table:table-cell table:style-name="TableCell106">
            <text:p text:style-name="P107">Nepritarti</text:p>
          </table:table-cell>
          <table:table-cell table:style-name="TableCell108">
            <text:p text:style-name="P109"/>
          </table:table-cell>
        </table:table-row>
      </table:table>
      <text:p text:style-name="P110"/>
      <text:soft-page-break/>
      <text:p text:style-name="P111"><text:s text:c="6"/>3. Komiteto sprendimas<text:s/>:<text:s/></text:p>
      <text:p text:style-name="P112"><text:span text:style-name="T113"><text:s text:c="5"/></text:span>Vadovaudamasis Lietuvos Respublikos Seimo Statuto 67 straipsnio 3 punktu, įvertinęs<text:s/><text:span text:style-name="T114"><text:s/>Lietuvos Respublikos Seimo kanceliarijos Teisės departamento 202</text:span><text:span text:style-name="T115">2</text:span><text:span text:style-name="T116"><text:s/>m</text:span><text:span text:style-name="T117">.</text:span><text:span text:style-name="T118"><text:s/></text:span><text:span text:style-name="T119">rugsėjo 05</text:span><text:span text:style-name="T120"><text:s/>d</text:span><text:span text:style-name="T121">. išvadą ir atsižvelgdamas į komitete išdėstytus argumentus</text:span>,<text:s/>Teisės ir teisėtvarkos<text:s/><text:s/>komitetas  preliminariai įvertino,<text:s/>kad<text:s/><text:span text:style-name="T122">24 straipsnio 7 punkte<text:s/></text:span><text:span text:style-name="T123">siūlomas nustatyti teisinis reguliavimas tiek, kiek pagal jį Lietuvos Respublikos pilietybės netektų tik tie dvigubą (daugybinę) pilietybę turintys Lietuvos Respublikos piliečiai, kuriems Lietuvos Respublikos pilietybė suteikta išimties tvarka,</text:span><text:span text:style-name="T124"><text:s/>ne</text:span><text:span text:style-name="T125">prieštarauja Konstitucijos 29 straipsniui</text:span><text:span text:style-name="T126">.</text:span></text:p>
      <text:p text:style-name="P127"><text:span text:style-name="T128"><text:s text:c="7"/></text:span><text:span text:style-name="T129">4. Balsavimo rezultatai:</text:span><text:s/>už –<text:s/>4, prieš –<text:s/>4, susilaikė–<text:s/>nėra (lėmė komiteto pirmininko balsas, kad neprieštarauja).</text:p>
      <text:p text:style-name="P130"><text:s text:c="4"/><text:s text:c="3"/><text:span text:style-name="T131">5. Komiteto paskirti pranešėjai:</text:span><text:s/>Stasys Šedbaras,<text:s/>Agnė Širinskienė.</text:p>
      <text:p text:style-name="Normal"><text:span text:style-name="T132"><text:s text:c="3"/></text:span><text:span text:style-name="T133"><text:s text:c="11"/></text:span><text:span text:style-name="T134"><text:s text:c="3"/></text:span><text:span text:style-name="T135"><text:s/></text:span><text:span text:style-name="T136"><text:s/></text:span><text:span text:style-name="T137">6. Komiteto narių atskiroji nuomonė:</text:span><text:span text:style-name="T138"><text:s/>negauta.</text:span></text:p>
      <text:p text:style-name="P139"/>
      <text:p text:style-name="P140"/>
      <text:p text:style-name="P141"/>
      <text:p text:style-name="P142">Komiteto<text:s/>pirmininkas<text:tab/><text:tab/><text:tab/><text:tab/><text:tab/><text:tab/><text:tab/><text:span text:style-name="T143">(Parašas)</text:span><text:tab/><text:tab/><text:tab/><text:tab/><text:tab/><text:tab/>Stasys Šedbaras</text:p>
      <text:p text:style-name="P144"/>
      <text:p text:style-name="P145"/>
      <text:p text:style-name="P146"/>
      <text:p text:style-name="P147"/>
      <text:p text:style-name="Normal"><text:span text:style-name="T148">K</text:span><text:span text:style-name="T149">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fo:font-weight="bold" style:font-weight-asian="bold" style:font-size-complex="10pt"/>
    </style:style>
    <style:style style:name="HTMLPreformatted" style:display-name="HTML Preformatted" style:family="paragraph" style:parent-style-name="Normal">
      <style:paragraph-properties fo:text-align="justify" fo:text-indent="0.5in"/>
      <style:text-properties style:font-name="Courier New" style:font-name-asian="Calibri"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aption" style:display-name="Caption" style:family="paragraph" style:parent-style-name="Normal">
      <style:paragraph-properties fo:text-align="center" fo:margin-top="0.1388in" fo:margin-right="0.2048in"/>
      <style:text-properties fo:font-weight="bold" style:font-weight-asian="bold" style:font-weight-complex="bold"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PAVIČIŪTĖ Rita</meta:initial-creator>
    <dc:creator>adlibuser</dc:creator>
    <meta:creation-date>2022-09-22T05:00:00Z</meta:creation-date>
    <dc:date>2022-09-22T05:0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45" meta:word-count="1183" meta:character-count="9591" meta:row-count="196" meta:non-whitespace-character-count="8453"/>
  </office:meta>
</office:document-meta>
</file>