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style:font-weight-complex="bold" style:font-style-complex="italic"/>
    </style:style>
    <style:style style:name="T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P51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 fo:font-style="italic" style:font-style-asian="italic" style:font-style-complex="italic"/>
    </style:style>
    <style:style style:name="T64" style:parent-style-name="DefaultParagraphFont" style:family="text">
      <style:text-properties style:font-name-asian="Calibri" fo:font-style="italic" style:font-style-asian="italic" style:font-style-complex="italic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fo:font-style="italic" style:font-style-asian="italic" style:font-style-complex="italic"/>
    </style:style>
    <style:style style:name="T67" style:parent-style-name="DefaultParagraphFont" style:family="text">
      <style:text-properties style:font-name-asian="Calibri" fo:font-style="italic" style:font-style-asian="italic" style:font-style-complex="italic"/>
    </style:style>
    <style:style style:name="T68" style:parent-style-name="DefaultParagraphFont" style:family="text">
      <style:text-properties style:font-name-asian="Calibri" fo:font-style="italic" style:font-style-asian="italic" style:font-style-complex="italic"/>
    </style:style>
    <style:style style:name="P69" style:parent-style-name="Normal" style:family="paragraph">
      <style:paragraph-properties fo:text-indent="0.4923in"/>
      <style:text-properties style:font-name-asian="Calibri"/>
    </style:style>
    <style:style style:name="P70" style:parent-style-name="Normal" style:family="paragraph">
      <style:paragraph-properties fo:text-indent="0.4923in"/>
      <style:text-properties style:font-name-asian="Calibri"/>
    </style:style>
    <style:style style:name="P71" style:parent-style-name="Normal" style:family="paragraph">
      <style:paragraph-properties fo:text-indent="0.4923in"/>
      <style:text-properties style:font-name-asian="Calibri"/>
    </style:style>
    <style:style style:name="P72" style:parent-style-name="Normal" style:family="paragraph">
      <style:paragraph-properties fo:text-indent="0.4923in"/>
      <style:text-properties style:font-name-asian="Calibri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 fo:font-style="italic" style:font-style-asian="italic" style:font-style-complex="italic"/>
    </style:style>
    <style:style style:name="T85" style:parent-style-name="DefaultParagraphFont" style:family="text">
      <style:text-properties style:font-name-asian="Calibri" fo:font-style="italic" style:font-style-asian="italic" style:font-style-complex="italic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 fo:font-style="italic" style:font-style-asian="italic" style:font-style-complex="italic"/>
    </style:style>
    <style:style style:name="T88" style:parent-style-name="DefaultParagraphFont" style:family="text">
      <style:text-properties style:font-name-asian="Calibri" fo:font-style="italic" style:font-style-asian="italic" style:font-style-complex="italic"/>
    </style:style>
    <style:style style:name="T89" style:parent-style-name="DefaultParagraphFont" style:family="text">
      <style:text-properties style:font-name-asian="Calibri" fo:font-style="italic" style:font-style-asian="italic" style:font-style-complex="italic"/>
    </style:style>
    <style:style style:name="P90" style:parent-style-name="Normal" style:family="paragraph">
      <style:paragraph-properties fo:text-indent="0.4923in"/>
      <style:text-properties style:font-name-asian="Calibri" style:font-style-complex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indent="0.4923in"/>
      <style:text-properties style:font-name-asian="Calibri" style:font-style-complex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  <style:text-properties style:font-name-asian="Calibri" style:font-style-complex="italic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P12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P147" style:parent-style-name="Normal" style:family="paragraph">
      <style:text-properties style:font-name-asian="Calibri" style:font-size-complex="11pt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name-asian="Calibri"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P168" style:parent-style-name="Header" style:family="paragraph">
      <style:paragraph-properties fo:text-indent="0.5in">
        <style:tab-stops/>
      </style:paragraph-properties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2958in"/>
    </style:style>
    <style:style style:name="P207" style:parent-style-name="Normal" style:family="paragraph">
      <style:paragraph-properties fo:text-indent="0.2958in"/>
    </style:style>
    <style:style style:name="P208" style:parent-style-name="Normal" style:family="paragraph">
      <style:paragraph-properties fo:text-indent="0.2958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3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text-properties style:font-name-asian="Calibri" style:font-size-complex="11pt"/>
    </style:style>
    <style:style style:name="P252" style:parent-style-name="Normal" style:family="paragraph">
      <style:paragraph-properties fo:text-indent="0.4923in"/>
      <style:text-properties style:font-name-asian="Calibri" style:font-size-complex="11pt"/>
    </style:style>
    <style:style style:name="P253" style:parent-style-name="Normal" style:family="paragraph">
      <style:text-properties style:font-name-asian="Calibri" style:font-size-complex="11pt"/>
    </style:style>
    <style:style style:name="P254" style:parent-style-name="Normal" style:family="paragraph">
      <style:text-properties style:font-name-asian="Calibri" style:font-size-complex="11pt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name-asian="Calibri" style:font-size-complex="11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1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1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1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1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1pt"/>
    </style:style>
    <style:style style:name="T324" style:parent-style-name="DefaultParagraphFont" style:family="text">
      <style:text-properties style:font-name-asian="Calibri" style:font-size-complex="11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1pt"/>
    </style:style>
    <style:style style:name="T329" style:parent-style-name="DefaultParagraphFont" style:family="text">
      <style:text-properties style:font-name-asian="Calibri" style:font-size-complex="11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1pt"/>
    </style:style>
    <style:style style:name="T334" style:parent-style-name="DefaultParagraphFont" style:family="text">
      <style:text-properties style:font-name-asian="Calibri" style:font-size-complex="11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1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style:font-name-asian="Calibri"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style:font-weight-complex="bold" style:font-style-complex="italic"/>
    </style:style>
    <style:style style:name="P356" style:parent-style-name="Header" style:family="paragraph">
      <style:paragraph-properties fo:text-indent="0.5in">
        <style:tab-stops/>
      </style:paragraph-properties>
    </style:style>
    <style:style style:name="P357" style:parent-style-name="Normal" style:family="paragraph">
      <style:text-properties style:font-name-asian="Calibri" fo:font-size="8pt" style:font-size-asian="8pt" style:font-size-complex="8pt"/>
    </style:style>
    <style:style style:name="P358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text-properties fo:font-size="9pt" style:font-size-asian="9pt" style:font-size-complex="9pt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P371" style:parent-style-name="Normal" style:family="paragraph">
      <style:paragraph-properties fo:text-indent="0.4923in"/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5in"/>
      <style:text-properties fo:font-size="8pt" style:font-size-asian="8pt" style:font-size-complex="8pt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indent="0.5in"/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tyle-complex="italic" fo:color="#000000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P481" style:parent-style-name="Normal" style:family="paragraph">
      <style:paragraph-properties fo:text-indent="0.4923in"/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5" style:parent-style-name="DefaultParagraphFont" style:family="text">
      <style:text-properties style:font-name-asian="Calibri" style:font-size-complex="11pt"/>
    </style:style>
    <style:style style:name="P486" style:parent-style-name="Normal" style:family="paragraph">
      <style:text-properties style:font-name-asian="Calibri" style:font-size-complex="11pt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text-position="super 62.5%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P502" style:parent-style-name="Header" style:family="paragraph">
      <style:paragraph-properties fo:text-indent="0.5in">
        <style:tab-stops/>
      </style:paragraph-properties>
    </style:style>
    <style:style style:name="P503" style:parent-style-name="Normal" style:family="paragraph">
      <style:text-properties fo:font-size="8pt" style:font-size-asian="8pt" style:font-size-complex="8pt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text-properties style:font-name-asian="Calibri" style:font-size-complex="11pt"/>
    </style:style>
    <style:style style:name="T518" style:parent-style-name="DefaultParagraphFont" style:family="text">
      <style:text-properties style:font-style-complex="italic" style:font-size-complex="12pt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Calibri" style:font-size-complex="11pt"/>
    </style:style>
    <style:style style:name="P521" style:parent-style-name="Normal" style:family="paragraph">
      <style:text-properties style:font-name-asian="Calibri" style:font-size-complex="11pt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style:font-weight-complex="bold" style:font-style-complex="italic"/>
    </style:style>
    <style:style style:name="P538" style:parent-style-name="Header" style:family="paragraph">
      <style:paragraph-properties fo:text-indent="0.5in">
        <style:tab-stops/>
      </style:paragraph-properties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paragraph-properties fo:text-indent="0.4923in"/>
    </style:style>
    <style:style style:name="P544" style:parent-style-name="Normal" style:family="paragraph">
      <style:text-properties fo:font-size="8pt" style:font-size-asian="8pt" style:font-size-complex="8pt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name-asian="Calibri" style:font-size-complex="11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P566" style:parent-style-name="Header" style:family="paragraph">
      <style:paragraph-properties fo:text-indent="0.5in">
        <style:tab-stops/>
      </style:paragraph-properties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text-indent="0.5in"/>
      <style:text-properties style:font-name-asian="Calibri" fo:font-size="10pt" style:font-size-asian="10pt"/>
    </style:style>
    <style:style style:name="P582" style:parent-style-name="Normal" style:family="paragraph">
      <style:paragraph-properties fo:text-indent="0.5in"/>
      <style:text-properties style:font-name-asian="Calibri" style:font-size-complex="12pt"/>
    </style:style>
    <style:style style:name="P583" style:parent-style-name="Normal" style:family="paragraph">
      <style:paragraph-properties fo:text-indent="0.4923in"/>
      <style:text-properties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P597" style:parent-style-name="Header" style:family="paragraph">
      <style:paragraph-properties fo:text-indent="0.5in">
        <style:tab-stops/>
      </style:paragraph-properties>
    </style:style>
    <style:style style:name="P598" style:parent-style-name="Normal" style:family="paragraph">
      <style:paragraph-properties fo:text-indent="0.5in"/>
      <style:text-properties style:font-name-asian="Calibri" style:font-size-complex="12pt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5in"/>
      <style:text-properties style:font-name-asian="Calibri" fo:font-size="10pt" style:font-size-asian="10pt"/>
    </style:style>
    <style:style style:name="P609" style:parent-style-name="Normal" style:family="paragraph">
      <style:paragraph-properties fo:text-indent="0.5in"/>
      <style:text-properties style:font-name-asian="Calibri" style:font-size-complex="12pt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text-position="super 62.5%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style:font-weight-complex="bold" style:font-style-complex="italic"/>
    </style:style>
    <style:style style:name="P626" style:parent-style-name="Header" style:family="paragraph">
      <style:paragraph-properties fo:text-indent="0.5in"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text-properties style:font-name-asian="Calibri" style:font-size-complex="11pt"/>
    </style:style>
    <style:style style:name="P637" style:parent-style-name="Normal" style:family="paragraph">
      <style:paragraph-properties fo:text-indent="0.4923in"/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T648" style:parent-style-name="DefaultParagraphFont" style:family="text">
      <style:text-properties style:font-weight-complex="bold" style:font-style-complex="italic"/>
    </style:style>
    <style:style style:name="P649" style:parent-style-name="Header" style:family="paragraph">
      <style:paragraph-properties fo:text-indent="0.5in">
        <style:tab-stops/>
      </style:paragraph-properties>
    </style:style>
    <style:style style:name="P650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text-properties style:font-name-asian="Calibri" style:font-size-complex="11pt"/>
    </style:style>
    <style:style style:name="P657" style:parent-style-name="Normal" style:family="paragraph">
      <style:text-properties style:font-name-asian="Calibri" style:font-size-complex="11p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style:font-weight-complex="bold" style:font-style-complex="italic"/>
    </style:style>
    <style:style style:name="P675" style:parent-style-name="Header" style:family="paragraph">
      <style:paragraph-properties fo:text-indent="0.5in">
        <style:tab-stops/>
      </style:paragraph-properties>
    </style:style>
    <style:style style:name="T6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9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indent="0.4923in"/>
      <style:text-properties fo:font-size="10pt" style:font-size-asian="10pt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text-properties style:font-weight-complex="bold"/>
    </style:style>
    <style:style style:name="P709" style:parent-style-name="Normal" style:family="paragraph">
      <style:paragraph-properties fo:text-indent="0.4923in"/>
      <style:text-properties style:font-weight-complex="bold"/>
    </style:style>
    <style:style style:name="P710" style:parent-style-name="Normal" style:family="paragraph">
      <style:paragraph-properties fo:text-indent="0.4923in"/>
      <style:text-properties style:font-weight-complex="bold" fo:font-size="14pt" style:font-size-asian="14pt" style:font-size-complex="14pt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text-indent="0.4923in"/>
      <style:text-properties style:font-weight-complex="bold" fo:font-size="14pt" style:font-size-asian="14pt" style:font-size-complex="14pt"/>
    </style:style>
    <style:style style:name="P715" style:parent-style-name="Normal" style:family="paragraph">
      <style:paragraph-properties fo:text-indent="0.4923in"/>
      <style:text-properties style:font-weight-complex="bold"/>
    </style:style>
    <style:style style:name="P716" style:parent-style-name="Normal" style:family="paragraph">
      <style:text-properties style:font-weight-complex="bold"/>
    </style:style>
    <style:style style:name="P717" style:parent-style-name="Normal" style:family="paragraph">
      <style:text-properties style:font-weight-complex="bold"/>
    </style:style>
    <style:style style:name="P718" style:parent-style-name="Normal" style:family="paragraph">
      <style:paragraph-properties fo:text-indent="0.4923in"/>
      <style:text-properties fo:font-style="italic" style:font-style-asian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fo:font-style="italic" style:font-style-asian="italic"/>
    </style:style>
    <style:style style:name="T733" style:parent-style-name="DefaultParagraphFont" style:family="text">
      <style:text-properties style:font-weight-complex="bold" style:font-style-complex="italic"/>
    </style:style>
    <style:style style:name="P734" style:parent-style-name="Header" style:family="paragraph">
      <style:paragraph-properties fo:text-indent="0.5in">
        <style:tab-stops/>
      </style:paragraph-properties>
    </style:style>
    <style:style style:name="T7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  <style:text-properties fo:font-size="10pt" style:font-size-asian="10pt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text-properties style:font-weight-complex="bold" fo:font-size="10pt" style:font-size-asian="10pt"/>
    </style:style>
    <style:style style:name="P765" style:parent-style-name="Normal" style:family="paragraph">
      <style:text-properties style:font-name-asian="Calibri" style:font-size-complex="11pt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text-position="super 62.5%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text-position="super 62.5%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text-position="super 62.5%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tyle="italic" style:font-style-asian="italic"/>
    </style:style>
    <style:style style:name="T793" style:parent-style-name="DefaultParagraphFont" style:family="text">
      <style:text-properties style:font-weight-complex="bold" style:font-style-complex="italic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Header" style:family="paragraph">
      <style:paragraph-properties fo:text-indent="0.5in">
        <style:tab-stops/>
      </style:paragraph-properties>
    </style:style>
    <style:style style:name="T7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97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text-properties style:font-weight-complex="bold" fo:font-size="10pt" style:font-size-asian="10pt"/>
    </style:style>
    <style:style style:name="P802" style:parent-style-name="Normal" style:family="paragraph">
      <style:paragraph-properties fo:text-indent="0.4923in"/>
      <style:text-properties fo:font-style="italic" style:font-style-asian="italic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/>
    </style:style>
    <style:style style:name="T811" style:parent-style-name="DefaultParagraphFont" style:family="text">
      <style:text-properties style:font-weight-complex="bold" style:font-style-complex="italic"/>
    </style:style>
    <style:style style:name="P81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weight-complex="bold" style:font-style-complex="italic" fo:color="#000000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P818" style:parent-style-name="Normal" style:family="paragraph">
      <style:text-properties style:font-weight-complex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style:font-style-complex="italic" fo:color="#000000"/>
    </style:style>
    <style:style style:name="T825" style:parent-style-name="DefaultParagraphFont" style:family="text">
      <style:text-properties style:font-style-complex="italic" fo:color="#000000"/>
    </style:style>
    <style:style style:name="T826" style:parent-style-name="DefaultParagraphFont" style:family="text">
      <style:text-properties style:font-style-complex="italic" fo:color="#000000"/>
    </style:style>
    <style:style style:name="T827" style:parent-style-name="DefaultParagraphFont" style:family="text">
      <style:text-properties style:font-style-complex="italic" fo:color="#000000"/>
    </style:style>
    <style:style style:name="P828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  <style:text-properties fo:font-size="8pt" style:font-size-asian="8pt" style:font-size-complex="8pt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text-indent="0.5in"/>
      <style:text-properties fo:font-size="8pt" style:font-size-asian="8pt" style:font-size-complex="8pt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indent="0.5in"/>
      <style:text-properties fo:font-size="8pt" style:font-size-asian="8pt" style:font-size-complex="8pt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873" style:parent-style-name="Normal" style:family="paragraph">
      <style:text-properties fo:font-style="italic" style:font-style-asian="italic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text-indent="0.5in"/>
      <style:text-properties style:font-style-complex="italic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text-indent="0.5in"/>
      <style:text-properties fo:font-size="8pt" style:font-size-asian="8pt" style:font-size-complex="8pt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indent="0.5in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style:font-style-complex="italic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style:font-style-complex="italic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text-properties fo:font-size="9pt" style:font-size-asian="9pt" style:font-size-complex="9pt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/>
    </style:style>
    <style:style style:name="P93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style:font-weight-complex="bold" style:font-style-complex="italic"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font-style="italic" style:font-style-asian="italic" fo:color="#000000"/>
    </style:style>
    <style:style style:name="P949" style:parent-style-name="Normal" style:family="paragraph">
      <style:paragraph-properties fo:text-indent="0.5in"/>
      <style:text-properties fo:font-size="8pt" style:font-size-asian="8pt" style:font-size-complex="8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text-indent="0.4923in"/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weight="bold" style:font-weight-asian="bold" fo:font-style="italic" style:font-style-asian="italic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tyle="italic" style:font-style-asian="italic" style:font-style-complex="italic"/>
    </style:style>
    <style:style style:name="P962" style:parent-style-name="Normal" style:family="paragraph">
      <style:paragraph-properties fo:text-indent="0.5in"/>
      <style:text-properties fo:font-size="8pt" style:font-size-asian="8pt" style:font-size-complex="8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966" style:parent-style-name="Header" style:family="paragraph">
      <style:paragraph-properties>
        <style:tab-stops/>
      </style:paragraph-properties>
    </style:style>
    <style:style style:name="T967" style:parent-style-name="DefaultParagraphFont" style:family="text">
      <style:text-properties style:font-style-complex="italic"/>
    </style:style>
    <style:style style:name="P968" style:parent-style-name="Normal" style:family="paragraph">
      <style:text-properties fo:font-size="10pt" style:font-size-asian="10pt"/>
    </style:style>
    <style:style style:name="P969" style:parent-style-name="Header" style:family="paragraph">
      <style:paragraph-properties>
        <style:tab-stops/>
      </style:paragraph-properties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font-weight-complex="bold"/>
    </style:style>
    <style:style style:name="P997" style:parent-style-name="Normal" style:family="paragraph">
      <style:paragraph-properties fo:text-indent="0.4923in"/>
      <style:text-properties fo:color="#000000"/>
    </style:style>
    <style:style style:name="P998" style:parent-style-name="Normal" style:family="paragraph">
      <style:paragraph-properties fo:text-indent="0.4923in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 fo:text-indent="0.4923in"/>
      <style:text-properties fo:font-style="italic" style:font-style-asian="italic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weight-complex="bold" style:font-style-complex="italic" fo:color="#000000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5" style:parent-style-name="DefaultParagraphFont" style:family="text">
      <style:text-properties style:font-weight-complex="bold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name-asian="Calibri"/>
    </style:style>
    <style:style style:name="T1040" style:parent-style-name="DefaultParagraphFont" style:family="text">
      <style:text-properties style:font-name-asian="Calibri"/>
    </style:style>
    <style:style style:name="T1041" style:parent-style-name="DefaultParagraphFont" style:family="text">
      <style:text-properties style:font-name-asian="Calibri"/>
    </style:style>
    <style:style style:name="T1042" style:parent-style-name="DefaultParagraphFont" style:family="text">
      <style:text-properties style:font-name-asian="Calibri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paragraph-properties fo:text-indent="0.4923in"/>
      <style:text-properties fo:color="#000000"/>
    </style:style>
    <style:style style:name="P1045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104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style:font-weight-complex="bold"/>
    </style:style>
    <style:style style:name="P1050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051" style:parent-style-name="Normal" style:family="paragraph">
      <style:paragraph-properties fo:text-indent="0.4923in"/>
      <style:text-properties fo:color="#000000"/>
    </style:style>
    <style:style style:name="P1052" style:parent-style-name="Normal" style:family="paragraph">
      <style:paragraph-properties fo:text-indent="0.4923in"/>
    </style:style>
    <style:style style:name="P1053" style:parent-style-name="Normal" style:family="paragraph">
      <style:paragraph-properties fo:text-indent="0.4923in"/>
      <style:text-properties fo:font-style="italic" style:font-style-asian="italic"/>
    </style:style>
    <style:style style:name="T1054" style:parent-style-name="DefaultParagraphFont" style:family="text">
      <style:text-properties fo:font-weight="bold" style:font-weight-asian="bold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weight-complex="bold" style:font-style-complex="italic"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weight="bold" style:font-weight-asian="bold" fo:font-style="italic" style:font-style-asian="italic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tyle="italic" style:font-style-asian="italic" style:font-style-complex="italic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P10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67" style:parent-style-name="Header" style:family="paragraph">
      <style:paragraph-properties>
        <style:tab-stops/>
      </style:paragraph-properties>
    </style:style>
    <style:style style:name="T1068" style:parent-style-name="DefaultParagraphFont" style:family="text">
      <style:text-properties style:font-style-complex="italic"/>
    </style:style>
    <style:style style:name="P1069" style:parent-style-name="Header" style:family="paragraph">
      <style:paragraph-properties>
        <style:tab-stops/>
      </style:paragraph-properties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paragraph-properties fo:text-indent="0.4923in"/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weight-complex="bold" style:font-style-complex="italic" fo:color="#000000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5" style:parent-style-name="DefaultParagraphFont" style:family="text">
      <style:text-properties style:font-weight-complex="bold"/>
    </style:style>
    <style:style style:name="P1106" style:parent-style-name="Normal" style:family="paragraph">
      <style:paragraph-properties fo:text-indent="0.5in"/>
    </style:style>
    <style:style style:name="P1107" style:parent-style-name="Normal" style:family="paragraph">
      <style:paragraph-properties fo:text-indent="0.5in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5in"/>
    </style:style>
    <style:style style:name="P1126" style:parent-style-name="Normal" style:family="paragraph">
      <style:paragraph-properties fo:text-indent="0.5in"/>
    </style:style>
    <style:style style:name="T1127" style:parent-style-name="DefaultParagraphFont" style:family="text">
      <style:text-properties style:font-weight-complex="bold" style:font-style-complex="italic" fo:color="#000000" style:font-size-complex="12pt"/>
    </style:style>
    <style:style style:name="P1128" style:parent-style-name="Normal" style:family="paragraph">
      <style:paragraph-properties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text-indent="0.5in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48" style:parent-style-name="DefaultParagraphFont" style:family="text">
      <style:text-properties style:font-size-complex="9pt"/>
    </style:style>
    <style:style style:name="P1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6" style:parent-style-name="Pareigos" style:family="text">
      <style:text-properties style:font-name="Times New Roman" fo:text-transform="none" style:font-size-complex="12pt"/>
    </style:style>
    <style:style style:name="P1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8" style:parent-style-name="Pareigos" style:family="text">
      <style:text-properties style:font-name="Times New Roman" fo:text-transform="none" style:font-size-complex="12pt"/>
    </style:style>
    <style:style style:name="P1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60" style:parent-style-name="Pareigos" style:family="text">
      <style:text-properties style:font-name="Times New Roman" fo:text-transform="none" style:font-size-complex="12pt"/>
    </style:style>
    <style:style style:name="P11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62" style:parent-style-name="Pareigos" style:family="text">
      <style:text-properties style:font-name="Times New Roman" fo:text-transform="none" style:font-size-complex="12pt"/>
    </style:style>
    <style:style style:name="T1163" style:parent-style-name="Pareigos" style:family="text">
      <style:text-properties style:font-name="Times New Roman" fo:text-transform="none" style:font-size-complex="12pt"/>
    </style:style>
    <style:style style:name="P116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</text:span><text:span text:style-name="T17">-</text:span><text:span text:style-name="T18">22</text:span><text:span text:style-name="T19"><text:s text:c="2"/></text:span><text:span text:style-name="T20">Nr. SPP-</text:span><text:span text:style-name="T21">191</text:span></text:p>
      <text:p text:style-name="P22"><text:span text:style-name="T23">Vilnius</text:span></text:p>
      <text:p text:style-name="P24"/>
      <text:p text:style-name="P25">Posėdžio pirmininkė<text:s/>–<text:s/>Seimo Pirmininko pirmoji pavaduotoja R. Baškienė.</text:p>
      <text:p text:style-name="Normal"/>
      <text:p text:style-name="P26">Užsiregistravo 77<text:s/>Seimo nariai<text:s/><text:span text:style-name="T27">(10.00 val.)</text:span></text:p>
      <text:p text:style-name="Normal"/>
      <text:p text:style-name="Normal"><text:tab/>Posėdžio pirmininkė<text:s/>pranešė, kad šio nenumatyto Seimo posėdžio darbotvarkė patvirtinta Seimo valdybos sprendimu.</text:p>
      <text:p text:style-name="P28"/>
      <text:p text:style-name="Normal"/>
      <text:p text:style-name="P29">10.01<text:s/>val.</text:p>
      <text:p text:style-name="Normal"><text:span text:style-name="T30"><text:tab/>SVARSTYTA</text:span>. <text:span text:style-name="T31">Valstybės tarnybos įstatymo Nr. VIII-1316 pakeitimo įstatymo projektas</text:span><text:span text:style-name="T32"><text:s/></text:span><text:span text:style-name="T33">Nr. XIIIP-</text:span><text:span text:style-name="T34">1596(2)<text:s/></text:span><text:span text:style-name="T35">(sujungti<text:s/></text:span><text:span text:style-name="T36">Nr. XIIP-955(3) ir Nr. XIIIP-1596)</text:span><text:s/><text:span text:style-name="T37">(svarstymo tęsinys)</text:span><text:span text:style-name="T38">.</text:span></text:p>
      <text:p text:style-name="Normal"/>
      <text:h text:style-name="Heading2" text:outline-level="2"><text:span text:style-name="T39">Projekto Nr. XIIIP-</text:span><text:span text:style-name="T40">1596(2)</text:span><text:span text:style-name="T41"><text:s/>pataisų svarstymas</text:span></text:h>
      <text:p text:style-name="P42">Pranešėja – pagrindinio komiteto<text:s/>pirmininkė G. Burokienė</text:p>
      <text:p text:style-name="Normal"/>
      <text:p text:style-name="P43"><text:span text:style-name="T44">Dėl 14 straipsnio 1 dalies<text:s/></text:span>R. J. Dagio<text:span text:style-name="T45"><text:s/>pataisos, kuriai nepritarė pagrindinis komitetas, kalbėjo Seimo nar</text:span><text:span text:style-name="T46">iai:</text:span><text:span text:style-name="T47"><text:s/></text:span><text:span text:style-name="T48">R. J. Dagy</text:span><text:span text:style-name="T49">s</text:span><text:span text:style-name="T50">, E. Pupinis, K. Masiulis.</text:span></text:p>
      <text:p text:style-name="P51"/>
      <text:p text:style-name="P52"><text:span text:style-name="T53">Balsuota dėl<text:s/></text:span><text:span text:style-name="T54">14 straipsnio 1 dalies<text:s/></text:span>R. J. Dagio<text:span text:style-name="T55"><text:s/>pataisos, kuriai nepritarė pagrindinis komitetas</text:span><text:span text:style-name="T56">: už –<text:s/></text:span><text:span text:style-name="T57">31</text:span><text:span text:style-name="T58">, prieš –<text:s/></text:span><text:span text:style-name="T59">31</text:span><text:span text:style-name="T60">, susilaikė<text:s/></text:span><text:span text:style-name="T61">34</text:span><text:span text:style-name="T62">. Nepriimta.<text:s/></text:span><text:span text:style-name="T63">(Užsiregistravo 97</text:span><text:span text:style-name="T64"><text:s/>Seimo nariai</text:span><text:span text:style-name="T65"><text:s/></text:span><text:span text:style-name="T66">(10.0</text:span><text:span text:style-name="T67">5</text:span><text:span text:style-name="T68"><text:s/>val.)</text:span></text:p>
      <text:p text:style-name="P69">Replikavo Seimo narys<text:s/>R. J. Dagys.</text:p>
      <text:p text:style-name="P70"/>
      <text:p text:style-name="P71">Dėl 14 straipsnio 1 dalies R. Juškos, R. Budbergytės ir I. Šimonytės pataisos, kuriai iš dalies pritarė pagrindinis komitetas, kalbėjo Seimo nariai:<text:s/>R. Juška<text:s/>(prašė balsuoti dėl jų pataisos),<text:s/>R. J. Dagys.</text:p>
      <text:p text:style-name="P72"/>
      <text:p text:style-name="P73"><text:span text:style-name="T74">Balsuota dėl<text:s/></text:span><text:span text:style-name="T75">14 straipsnio 1 dalies R. Juškos, R. Budbe</text:span><text:span text:style-name="T76">rgytės ir I. Šimonytės pataisos</text:span><text:span text:style-name="T77">: už –<text:s/></text:span><text:span text:style-name="T78">38</text:span><text:span text:style-name="T79">, prieš –<text:s/></text:span><text:span text:style-name="T80">17</text:span><text:span text:style-name="T81">, susilaikė<text:s/></text:span><text:span text:style-name="T82">37</text:span><text:span text:style-name="T83">. Nepriimta.<text:s/></text:span><text:span text:style-name="T84">(Užsiregistravo 93</text:span><text:span text:style-name="T85"><text:s/>Seimo nariai</text:span><text:span text:style-name="T86"><text:s/></text:span><text:span text:style-name="T87">(10.0</text:span><text:span text:style-name="T88">9</text:span><text:span text:style-name="T89"><text:s/>val.)</text:span></text:p>
      <text:p text:style-name="P90"/>
      <text:p text:style-name="P91"><text:span text:style-name="T92">Dėl posėdžio vedimo tvarkos kalbėjo Seimo narys J. Sabatauskas (</text:span><text:span text:style-name="T93">Lietuvos socialdemokratų partijos<text:s/></text:span><text:span text:style-name="T94">frakcij</text:span><text:span text:style-name="T95">os vardu prašė daryti pertrauką iki kito posėdžio</text:span><text:span text:style-name="T96"><text:s/>ir prašė sutvarkyti suvestinį (konsoliduotą) šio įstatymo projektą</text:span><text:span text:style-name="T97">).</text:span></text:p>
      <text:p text:style-name="Normal"/>
      <text:p text:style-name="P98">Balsuota dėl<text:s/>opozicinės<text:s/><text:span text:style-name="T99">Lietuvos socialdemokratų partijos<text:s/></text:span><text:span text:style-name="T100">frakcij</text:span><text:span text:style-name="T101">os<text:s/></text:span><text:span text:style-name="T102">pasiūlymo daryti pertrauką iki kito posėdžio</text:span>: už – 28.<text:s/><text:span text:style-name="T103">Pritarta</text:span>.<text:s/><text:span text:style-name="T104">(Užsiregistravo 99 Seimo nariai (10.12</text:span><text:span text:style-name="T105"><text:s/>val.)</text:span></text:p>
      <text:p text:style-name="Normal"/>
      <text:p text:style-name="P106"><text:span text:style-name="T107">NUTARTA.</text:span><text:s/><text:span text:style-name="T108">Daryti pertrauką iki kito posėdžio.</text:span><text:s/></text:p>
      <text:p text:style-name="P109"/>
      <text:p text:style-name="P110"><text:span text:style-name="T111">Dėl posėdžio vedimo tvarkos kalbėjo Seimo nariai: A. Bilotaitė,<text:s/></text:span><text:span text:style-name="T112">P. Gražulis</text:span><text:span text:style-name="T113">.</text:span></text:p>
      <text:p text:style-name="P114"/>
      <text:soft-page-break/>
      <text:p text:style-name="P115">10.15<text:s/>val.</text:p>
      <text:p text:style-name="Normal"><text:span text:style-name="T116"><text:tab/>SVARSTYTA</text:span>. <text:span text:style-name="T117">Valstybės tarnybos įstatymo Nr. VIII-1316 14 straipsnio pakeitimo įstatymo projektas<text:s/></text:span><text:span text:style-name="T118">Nr. XIIIP-</text:span><text:span text:style-name="T119">1031</text:span><text:span text:style-name="T120"><text:s/></text:span><text:span text:style-name="T121">(teikėjai<text:s/></text:span><text:span text:style-name="T122">–</text:span><text:span text:style-name="T123"><text:s/></text:span><text:span text:style-name="T124">A. Anušauskas</text:span><text:span text:style-name="T125"><text:s/>/ 29<text:s/></text:span><text:span text:style-name="T126">Seimo nar</text:span><text:span text:style-name="T127">iai)</text:span><text:s/><text:span text:style-name="T128">(svarstymas)</text:span>.</text:p>
      <text:p text:style-name="P129"/>
      <text:p text:style-name="Normal"><text:tab/>Pagrindinio –<text:s/>Valstybės valdymo ir savivaldybių<text:s/>komiteto išvadą pateikė šio komiteto atstovas K. Masiulis (pagrindinis komitetas siūlo atmesti šį projektą).</text:p>
      <text:p text:style-name="Normal"/>
      <text:p text:style-name="Normal"><text:tab/><text:span text:style-name="T130">NUTARTA.</text:span><text:s/><text:span text:style-name="T131">Atmesti</text:span><text:span text:style-name="T132"><text:s/></text:span><text:span text:style-name="T133">projektą Nr. XIIIP-1031.</text:span><text:span text:style-name="T134"><text:s/></text:span><text:span text:style-name="T135">Balsavimo rezultatai: už<text:s/></text:span>–<text:span text:style-name="T136"><text:s/></text:span><text:span text:style-name="T137">84</text:span><text:span text:style-name="T138">, prieš<text:s/></text:span>–<text:span text:style-name="T139"><text:s/></text:span><text:span text:style-name="T140">0</text:span><text:span text:style-name="T141">, susilaikė<text:s/></text:span><text:span text:style-name="T142">12</text:span>.<text:s/><text:span text:style-name="T143">(Užsiregistravo<text:s/></text:span><text:span text:style-name="T144">96 Seimo nariai (10.16</text:span><text:span text:style-name="T145"><text:s/>val.)</text:span></text:p>
      <text:p text:style-name="P146"/>
      <text:p text:style-name="P147"/>
      <text:p text:style-name="P148">10.17<text:s/>val.</text:p>
      <text:p text:style-name="Normal"><text:span text:style-name="T149"><text:tab/>SVARSTYTA</text:span>. <text:span text:style-name="T150">Valstybinio socialinio draudimo įstatymo Nr. I-1336 2, 4, 7, 8, 10, 23, 25 ir 32 straipsnių pakeitimo įstatymo projektas</text:span><text:span text:style-name="T151"><text:s/></text:span><text:span text:style-name="T152">Nr. XIIIP-</text:span><text:span text:style-name="T153">2232(2)<text:s/></text:span><text:span text:style-name="T154">(sujungti<text:s/></text:span><text:span text:style-name="T155">Nr. XIIIP-</text:span><text:span text:style-name="T156">2232 ir<text:s/></text:span><text:span text:style-name="T157">Nr. XIIIP-</text:span><text:span text:style-name="T158">2233)</text:span><text:span text:style-name="T159"><text:s/></text:span><text:span text:style-name="T160">(teikėjai –<text:s/></text:span><text:span text:style-name="T161">Vyriausybė /<text:s/></text:span><text:span text:style-name="T162">socialinės apsaugos ir darbo ministras</text:span><text:span text:style-name="T163"><text:s/></text:span><text:span text:style-name="T164">L. Kukuraitis</text:span><text:span text:style-name="T165">)<text:s/></text:span><text:span text:style-name="T166">(svarstymas)</text:span><text:span text:style-name="T167">.</text:span></text:p>
      <text:p text:style-name="Normal"/>
      <text:p text:style-name="P168">Pagrindinio –<text:s/>Socialinių reikalų ir darbo<text:s/>komiteto išvadą pateikė šio komiteto pirmininko pavaduotojas T. Tomilinas.</text:p>
      <text:p text:style-name="P169">Papildomo –<text:s/>Biudžeto ir finansų<text:s/>komiteto išvadą pateikė šio komiteto pirmininkas<text:s/><text:span text:style-name="T170">S. Jakeliūnas</text:span>.</text:p>
      <text:p text:style-name="P171"/>
      <text:p text:style-name="Normal"><text:tab/>Diskusijoje kalbėjo Seimo nariai:<text:s/>T. Tomilinas, R. J. Dagys.</text:p>
      <text:p text:style-name="Normal"/>
      <text:h text:style-name="Heading2" text:outline-level="2"><text:span text:style-name="T172">Projekto Nr. XIIIP-</text:span><text:span text:style-name="T173">2232(2)</text:span><text:span text:style-name="T174"><text:s/>pataisų svarstymas</text:span></text:h>
      <text:p text:style-name="P175">Pranešėjas – pagrindinio komiteto<text:s/>pirmininko pavaduotojas T. Tomilinas</text:p>
      <text:p text:style-name="Normal"/>
      <text:p text:style-name="P176">Posėdžio pirmininkės pasiūlymui svarstyti visas pataisas pritarta bendru sutarimu.</text:p>
      <text:p text:style-name="P177"/>
      <text:p text:style-name="P178">Dėl<text:s/>4<text:s/>straipsnio<text:s/>S. Gentvilo, J. Varkalio ir kt.<text:s/>pataisos,<text:s/>kuriai nepritarė pagrindinis komitetas, kalbėjo Seimo narys<text:s/>J. Varkalys.</text:p>
      <text:p text:style-name="P179"/>
      <text:p text:style-name="P180">Balsuota dėl<text:s/>4<text:s/>straipsnio<text:s/>S. Gentvilo, J. Varkalio ir kt.<text:s/>pataisos,<text:s/>kuriai nepritarė pagrindinis komitetas: už –<text:s/>14, prieš –<text:s/>27, susilaikė<text:s/>57. Nepriimta.<text:s/><text:span text:style-name="T181">(Užsiregistravo 98</text:span><text:span text:style-name="T182"><text:s/>Seimo naria</text:span><text:span text:style-name="T183">i (10.31</text:span><text:span text:style-name="T184"><text:s/>val.)</text:span></text:p>
      <text:p text:style-name="Normal"/>
      <text:p text:style-name="P185">Dėl<text:s/>5<text:s/>straipsnio<text:s/>A. Syso<text:s/>pataisos,<text:s/>kuriai nepritarė pagrindinis<text:s/>komitetas, kalbėjo Seimo narė<text:s/>G. Skaistė.</text:p>
      <text:p text:style-name="P186"/>
      <text:p text:style-name="P187">Balsuota dėl<text:s/>5<text:s/>straipsnio<text:s/>A. Syso<text:s/>pataisos,<text:s/>kuriai nepritarė pagrindinis komitetas: už –<text:s/>5, prieš –<text:s/>42, susilaikė<text:s/>51. Nepriimta.<text:s/><text:span text:style-name="T188">(Užsiregistravo<text:s/></text:span><text:span text:style-name="T189">1</text:span><text:span text:style-name="T190">00 Seimo nari</text:span><text:span text:style-name="T191">ų</text:span><text:s/><text:span text:style-name="T192">(10.34</text:span><text:span text:style-name="T193"><text:s/>val.)</text:span></text:p>
      <text:p text:style-name="P194"/>
      <text:p text:style-name="P195">Posėdžio pirmininkė pranešė, kad R. Karbauskis atsiėmė<text:s/>5<text:s/>straipsnio<text:s/>pataisą,<text:s/>kuriai nepritarė pagrindinis komitetas.<text:s/></text:p>
      <text:p text:style-name="P196"/>
      <text:p text:style-name="P197">Dėl<text:s/>5<text:s/>straipsnio<text:s/>S. Gentvilo, J. Varkalio ir kt.<text:s/>pataisos,<text:s/>kuriai nepritarė pagrindinis komitetas, kalbėjo Seimo nariai:<text:s/>J. Varkalys, R. J. Dagys.</text:p>
      <text:p text:style-name="P198"><text:s/></text:p>
      <text:p text:style-name="P199">Balsuota dėl<text:s/>5<text:s/>straipsnio<text:s/>S. Gentvilo, J. Varkalio ir kt.<text:s/>pataisos,<text:s/>kuriai nepritarė pagrindinis komitetas: už –<text:s/>12, prieš –<text:s/>37, susilaikė<text:s/>49. Nepriimta.<text:s/><text:span text:style-name="T200">(Užsiregistravo<text:s/></text:span><text:span text:style-name="T201">1</text:span><text:span text:style-name="T202">00 Seimo nari</text:span><text:span text:style-name="T203">ų</text:span><text:span text:style-name="T204"><text:s/>(10.37</text:span><text:span text:style-name="T205"><text:s/>val.)</text:span></text:p>
      <text:p text:style-name="P206"/>
      <text:p text:style-name="P207"/>
      <text:p text:style-name="P208"/>
      <text:p text:style-name="P209">Dėl<text:s/>5<text:s/>straipsnio<text:s/>R. Karbauskio ir kt. pataisos<text:s/>(pagrindinio komiteto redakcijos),<text:s/>kuriai pritarė pagrindinis komitetas, kalbėjo Seimo<text:s/>nariai: R. J. Dagys,<text:s/>G. Skaistė.</text:p>
      <text:p text:style-name="P210"/>
      <text:p text:style-name="P211">Balsuota dėl<text:s/>5<text:s/>straipsnio<text:s/>R. Karbauskio ir kt. pataisos<text:s/>(pagrindinio komiteto redakcijos),<text:s/>kuriai pritarė pagrindinis komitetas: už –<text:s/>64, prieš –<text:s/>9, susilaikė<text:s/>23.<text:s/><text:span text:style-name="T212">Priimta</text:span>.<text:s/><text:span text:style-name="T213">(Užsiregistravo 96</text:span><text:span text:style-name="T214"><text:s/>Seimo nariai</text:span><text:s/><text:span text:style-name="T215">(10.41</text:span><text:span text:style-name="T216"><text:s/>val.)</text:span></text:p>
      <text:p text:style-name="P217"/>
      <text:p text:style-name="P218">Dėl<text:s/>6<text:s/>straipsnio<text:s/>S. Gentvilo ir kt. pataisos,<text:s/>kuriai nepritarė pagrindinis komitetas, kalbėjo Seimo narė G. Skaistė.</text:p>
      <text:p text:style-name="P219"/>
      <text:p text:style-name="P220">Balsuota dėl<text:s/>6<text:s/>straipsnio<text:s/>S. Gentvilo ir kt. pataisos,<text:s/>kuriai nepritarė pagrindinis komitetas: už –<text:s/>4, prieš –<text:s/>44, susilaikė<text:s/>52. Nepriimta.<text:s/><text:span text:style-name="T221">(Užsiregistravo<text:s/></text:span><text:span text:style-name="T222">1</text:span><text:span text:style-name="T223">00 Seimo nari</text:span><text:span text:style-name="T224">ų</text:span><text:s/><text:span text:style-name="T225">(10.44</text:span><text:span text:style-name="T226"><text:s/>val.)</text:span></text:p>
      <text:p text:style-name="P227"/>
      <text:p text:style-name="P228">Dėl<text:s/>9<text:s/>straipsnio<text:s/>S. Jakeliūno ir T. Tomilino<text:s/>pataisos,<text:s/>kuriai iš dalies pritarė pagrindinis komitetas, kalbėjo Seimo<text:s/>nariai: R. J. Dagys,<text:s/><text:span text:style-name="T229">S. Jakeliūnas</text:span>.</text:p>
      <text:p text:style-name="P230"/>
      <text:p text:style-name="P231">Balsuota dėl<text:s/>9<text:s/>straipsnio<text:s/>S. Jakeliūno ir T. Tomilino<text:s/>pataisos,<text:s/>kuriai iš dalies pritarė pagrindinis komitetas: už –<text:s/>75, prieš –<text:s/>0, susilaikė<text:s/>28.<text:s/><text:span text:style-name="T232">Priimta</text:span>.<text:s/><text:span text:style-name="T233">(Užsiregistravo 103</text:span><text:span text:style-name="T234"><text:s/>Seimo nariai</text:span><text:s/><text:span text:style-name="T235">(10.49</text:span><text:span text:style-name="T236"><text:s/>val.)</text:span></text:p>
      <text:p text:style-name="P237"/>
      <text:p text:style-name="P238">Dėl balsavimo motyvų dėl viso projekto kalbėjo Seimo nariai:<text:s/>G. Skaistė,<text:s/>T. Tomilinas.</text:p>
      <text:p text:style-name="P239"/>
      <text:p text:style-name="Normal"><text:tab/><text:span text:style-name="T240">NUTARTA.</text:span><text:s/>Pritarti<text:s/>šiam<text:s/>projektui po svarstymo Seimo posėdyje.<text:s/><text:span text:style-name="T241">Balsavimo rezultatai: už<text:s/></text:span>–<text:span text:style-name="T242"><text:s/></text:span><text:span text:style-name="T243">64</text:span><text:span text:style-name="T244">, prieš<text:s/></text:span>–<text:span text:style-name="T245"><text:s/></text:span><text:span text:style-name="T246">16</text:span><text:span text:style-name="T247">, susilaikė<text:s/></text:span><text:span text:style-name="T248">26</text:span>.<text:s/><text:span text:style-name="T249">(Užsiregistravo 106 Seimo nariai (10.54</text:span><text:span text:style-name="T250"><text:s/>val.)</text:span></text:p>
      <text:p text:style-name="P251"/>
      <text:p text:style-name="P252">Replikavo Seimo nariai: R. J. Dagys,<text:s/>T. Tomilinas.</text:p>
      <text:p text:style-name="P253"/>
      <text:p text:style-name="P254"/>
      <text:p text:style-name="P255">10.56<text:s/>val.</text:p>
      <text:p text:style-name="P256"><text:span text:style-name="T257">SVARSTYTA</text:span><text:span text:style-name="T258">:</text:span></text:p>
      <text:p text:style-name="Normal"><text:span text:style-name="T259"><text:tab/>1.</text:span><text:span text:style-name="T260"><text:s/></text:span><text:span text:style-name="T261">Valstybinio socialinio draudimo fondo biudžeto sandaros įstatymo Nr. IX-547 4, 5, 6, 7 ir 11 straipsnių pakeitimo įstatymo projektas<text:s/></text:span><text:span text:style-name="T262">Nr. XIIIP-</text:span><text:span text:style-name="T263">2234(2)</text:span><text:span text:style-name="T264">.</text:span></text:p>
      <text:p text:style-name="Normal"><text:span text:style-name="T265"><text:tab/>2.</text:span><text:span text:style-name="T266"><text:s/></text:span><text:span text:style-name="T267">Ligos ir motinystės socialinio draudimo įstatymo Nr. IX-110 6, 14, 18, 21, 22, 24 ir 27 straipsnių pakeitimo <text:s/>įstatymo projektas<text:s/></text:span><text:span text:style-name="T268">Nr. XIIIP-</text:span><text:span text:style-name="T269">2235(2)</text:span><text:span text:style-name="T270">.</text:span></text:p>
      <text:p text:style-name="Normal"><text:span text:style-name="T271"><text:tab/>3.<text:s/></text:span><text:span text:style-name="T272">Nelaimingų atsitikimų darbe ir profesinių ligų socialinio draudimo įstatymo Nr. VIII-1509 3, 15, 19, 26 ir 27 straipsnių pakeitimo įstatymo projektas<text:s/></text:span><text:span text:style-name="T273">Nr. XIIIP-</text:span><text:span text:style-name="T274">2236(2)</text:span><text:span text:style-name="T275">.</text:span></text:p>
      <text:p text:style-name="Normal"><text:span text:style-name="T276"><text:tab/>4.<text:s/></text:span><text:span text:style-name="T277">Nedarbo socialinio draudimo įstatymo Nr. IX-1904 2, 3, 6, 8, 13, 15 ir 19 straipsnių pakeitimo įstatymo projektas<text:s/></text:span><text:span text:style-name="T278">Nr. XIIIP-</text:span><text:span text:style-name="T279">2237(2)</text:span><text:span text:style-name="T280">.</text:span></text:p>
      <text:p text:style-name="Normal"><text:span text:style-name="T281"><text:tab/></text:span><text:span text:style-name="T282">5. Sveikatos draudimo įstatymo Nr. I-1343 6, 16, 17 ir 18 straipsnių pakeitimo įstatymo projektas<text:s/></text:span><text:span text:style-name="T283">Nr. XIIIP-</text:span><text:span text:style-name="T284">2238(2).</text:span></text:p>
      <text:p text:style-name="Normal"><text:span text:style-name="T285"><text:tab/>6.<text:s/></text:span><text:span text:style-name="T286">Užimtumo įstatymo Nr. XII-2470 35, 37, 38, 39, 391, 40, 41, 44, 50, 54 straipsnių pakeitimo ir 51, 52, 53 straipsnių pripažinimo netekusiais galios įstatymo projektas<text:s/></text:span><text:span text:style-name="T287">Nr. XIIIP-</text:span><text:span text:style-name="T288">2239(2)</text:span><text:span text:style-name="T289">.</text:span></text:p>
      <text:p text:style-name="Normal"><text:span text:style-name="T290"><text:tab/>7.<text:s/></text:span><text:span text:style-name="T291">Valstybės įmonės Ignalinos atominės elektrinės darbuotojų papildomų užimtumo ir socialinių garantijų įstatymo Nr. IX-1541 4, 9, 11 ir 12 straipsnių pakeitimo įstatymo projektas<text:s/></text:span><text:span text:style-name="T292">Nr. XIIIP-</text:span><text:span text:style-name="T293">2240(2)</text:span><text:span text:style-name="T294">.</text:span></text:p>
      <text:p text:style-name="Normal"><text:span text:style-name="T295"><text:tab/>8.<text:s/></text:span><text:span text:style-name="T296">Neįgaliųjų socialinės integracijos įstatymo Nr. I-2044 5 ir 21 straipsnių pakeitimo įstatymo projektas<text:s/></text:span><text:span text:style-name="T297">Nr. XIIIP-</text:span><text:span text:style-name="T298">2241</text:span><text:span text:style-name="T299">(2).</text:span></text:p>
      <text:p text:style-name="Normal"><text:span text:style-name="T300"><text:tab/>9.<text:s/></text:span><text:span text:style-name="T301">Profesinio mokymo įstatymo Nr. VIII-450 pakeitimo įstatymo Nr. XIII-888 1 straipsnio pakeitimo įstatymo projektas<text:s/></text:span><text:span text:style-name="T302">Nr. XIIIP-</text:span><text:span text:style-name="T303">2242(2)</text:span></text:p>
      <text:soft-page-break/>
      <text:p text:style-name="Normal"><text:span text:style-name="T304"><text:tab/>10.<text:s/></text:span><text:span text:style-name="T305">Socialinių įmonių įstatymo Nr. IX-2251 14, 15, 17 ir 19 straipsnių pakeitimo įstatymo projektas<text:s/></text:span><text:span text:style-name="T306">Nr. XIIIP-</text:span><text:span text:style-name="T307">2243</text:span><text:span text:style-name="T308">(2).</text:span></text:p>
      <text:p text:style-name="Normal"><text:span text:style-name="T309"><text:tab/>11.<text:s/></text:span><text:span text:style-name="T310">Šeimynų įstatymo Nr. XI-681 12 straipsnio pakeitimo įstatymo projektas<text:s/></text:span><text:span text:style-name="T311">Nr. XIIIP-</text:span><text:span text:style-name="T312">2244(2)</text:span><text:span text:style-name="T313">.</text:span></text:p>
      <text:p text:style-name="Normal"><text:span text:style-name="T314"><text:tab/>12.<text:s/></text:span><text:span text:style-name="T315">Garantijų darbuotojams jų darbdaviui tapus nemokiam ir ilgalaikio darbo išmokų įstatymo Nr. XII-2604 5, 10, 11 ir 14 straipsnių pakeitimo įstatymo projektas<text:s/></text:span><text:span text:style-name="T316">Nr. XIIIP-</text:span><text:span text:style-name="T317">2245</text:span><text:span text:style-name="T318">(2).</text:span></text:p>
      <text:p text:style-name="Normal"><text:span text:style-name="T319"><text:tab/>13.<text:s/></text:span><text:span text:style-name="T320">Šalpos pensijų įstatymo Nr. I-675 1, 4, 7, 15, 16, 24 straipsnių pakeitimo ir 17, 18 straipsnių pripažinimo netekusiais galios įstatymo Nr. XIII-882 3 straipsnio pripažinimo netekusiu galios ir 4 straipsnio pakeitimo įstatymo projektas<text:s/></text:span><text:span text:style-name="T321">Nr. XIIIP-</text:span><text:span text:style-name="T322">2248(2)</text:span><text:span text:style-name="T323">.</text:span></text:p>
      <text:p text:style-name="Normal"><text:span text:style-name="T324"><text:tab/>14.<text:s/></text:span><text:span text:style-name="T325">Kūno kultūros ir sporto įstatymo Nr. I-1151 41 straipsnio pakeitimo įstatymo projektas<text:s/></text:span><text:span text:style-name="T326">Nr. XIIIP-</text:span><text:span text:style-name="T327">2249(2)</text:span><text:span text:style-name="T328">.</text:span></text:p>
      <text:p text:style-name="Normal"><text:span text:style-name="T329"><text:tab/>15.<text:s/></text:span><text:span text:style-name="T330">Valstybinių pensijų įstatymo Nr. I-730 3 straipsnio pakeitimo įstatymo projektas<text:s/></text:span><text:span text:style-name="T331">Nr. XIIIP-</text:span><text:span text:style-name="T332">2250(2)</text:span><text:span text:style-name="T333">.</text:span></text:p>
      <text:p text:style-name="Normal"><text:span text:style-name="T334"><text:tab/>16.<text:s/></text:span><text:span text:style-name="T335">Lietuvos Nepriklausomybės Akto signatarų ir Lietuvos Laisvės Kovos Sąjūdžio Tarybos 1949 m. vasario 16 d. deklaraciją pasirašiusių asmenų statuso įstatymo Nr. IX-1789 6 straipsnio pakeitimo įstatymo projektas<text:s/></text:span><text:span text:style-name="T336">Nr. XIIIP-</text:span><text:span text:style-name="T337">2254(2)</text:span><text:span text:style-name="T338">.</text:span></text:p>
      <text:p text:style-name="Normal"><text:span text:style-name="T339"><text:tab/>17.<text:s/></text:span><text:span text:style-name="T340">Prezidento valstybinės rentos įstatymo Nr. X-980 3 straipsnio pakeitimo įstatymo projektas<text:s/></text:span><text:span text:style-name="T341">Nr. XIIIP-</text:span><text:span text:style-name="T342">2255(2)</text:span><text:span text:style-name="T343">.</text:span></text:p>
      <text:p text:style-name="Normal"><text:span text:style-name="T344"><text:tab/>18.<text:s/></text:span><text:span text:style-name="T345">Pareigūnų ir karių valstybinių pensijų įstatymo Nr. I-693 3, 7, 9 ir 16 straipsnių pakeitimo įstatymo projektas<text:s/></text:span><text:span text:style-name="T346">Nr. XIIIP-</text:span><text:span text:style-name="T347">2256(2)</text:span></text:p>
      <text:p text:style-name="Normal"><text:span text:style-name="T348">(teikėjai –<text:s/></text:span><text:span text:style-name="T349">Vyriausybė /<text:s/></text:span><text:span text:style-name="T350">socialinės apsaugos ir darbo ministras</text:span><text:span text:style-name="T351"><text:s/></text:span><text:span text:style-name="T352">L. Kukuraitis</text:span><text:span text:style-name="T353">)<text:s/></text:span><text:span text:style-name="T354">(svarstymas)</text:span><text:span text:style-name="T355">.</text:span></text:p>
      <text:p text:style-name="Normal"/>
      <text:p text:style-name="P356">Komitetų išvadas pateikė: T. Tomilinas (Socialinių reikalų ir darbo<text:s/>komiteto vardu), R. Šalaševičiūtė (Neįgaliųjų teisių komisijos vardu), A. Vinkus (Sveikatos reikalų<text:s/>komiteto vardu).</text:p>
      <text:p text:style-name="P357"/>
      <text:p text:style-name="P358">Projekto Nr. XIIIP-2238(2)<text:s/>pataisų svarstymas</text:p>
      <text:p text:style-name="P359">Pranešėjas –<text:s/>Sveikatos reikalų<text:s/>komiteto<text:s/>atstovas A. Vinkus</text:p>
      <text:p text:style-name="P360"/>
      <text:p text:style-name="P361">Balsuota dėl<text:s/>2<text:s/>straipsnio<text:s/>A. Širinskienės<text:s/>pataisos,<text:s/>kuriai nepritarė pagrindinis komitetas: už –<text:s/>29, prieš –<text:s/>15, susilaikė<text:s/>48. Nepriimta.<text:s/><text:span text:style-name="T362">(Užsiregistravo 94</text:span><text:span text:style-name="T363"><text:s/>Seimo nariai (1</text:span><text:span text:style-name="T364">1.02</text:span><text:span text:style-name="T365"><text:s/>val.)</text:span></text:p>
      <text:p text:style-name="P366"/>
      <text:p text:style-name="Normal"><text:tab/>Diskusijoje kalbėjo Seimo narys M. Majauskas.</text:p>
      <text:p text:style-name="P367"/>
      <text:p text:style-name="P368">Dėl posėdžio vedimo tvarkos kalbėjo Seimo nariai: J. Razma,<text:s/>M. Majauskas<text:s/>(prašė balsuoti dėl kiekvieno projekto).</text:p>
      <text:p text:style-name="Normal"><text:tab/></text:p>
      <text:p text:style-name="P369">Dėl balsavimo motyvų dėl projekto<text:s/><text:span text:style-name="T370">Nr. XIIIP-</text:span>2234(2) kalbėjo Seimo narys<text:s/>M. Majauskas.</text:p>
      <text:p text:style-name="P371"/>
      <text:p text:style-name="Normal"><text:tab/><text:span text:style-name="T372">NUTARTA.</text:span><text:s/>Pritarti projektui<text:s/><text:span text:style-name="T373">Nr. XIIIP-</text:span>2234(2) po svarstymo Seimo posėdyje.<text:s/><text:span text:style-name="T374">Balsavimo rezultatai: už<text:s/></text:span>–<text:span text:style-name="T375"><text:s/></text:span><text:span text:style-name="T376">61</text:span><text:span text:style-name="T377">, prieš<text:s/></text:span>–<text:span text:style-name="T378"><text:s/></text:span><text:span text:style-name="T379">5</text:span><text:span text:style-name="T380">, susilaikė<text:s/></text:span><text:span text:style-name="T381">33</text:span>.<text:s/><text:span text:style-name="T382">(Užsiregistravo 99</text:span><text:span text:style-name="T383"><text:s/>Seimo nariai (1</text:span><text:span text:style-name="T384">1.13</text:span><text:span text:style-name="T385"><text:s/>val.)</text:span></text:p>
      <text:p text:style-name="P386"/>
      <text:p text:style-name="P387"><text:span text:style-name="T388">Dėl posėdžio vedimo tvarkos kalbėjo Seimo nariai: J. Olekas, J. Razma.</text:span></text:p>
      <text:p text:style-name="Normal"/>
      <text:p text:style-name="Normal"><text:tab/><text:span text:style-name="T389">NUTARTA</text:span><text:span text:style-name="T390">:</text:span></text:p>
      <text:p text:style-name="P391"><text:span text:style-name="T392">1</text:span><text:span text:style-name="T393">.</text:span><text:s/>Pritarti projektui<text:s/><text:span text:style-name="T394">Nr. XIIIP-</text:span>2235(2) po svarstymo Seimo posėdyje.<text:s/><text:span text:style-name="T395">Balsavimo rezultatai: už<text:s/></text:span>–<text:span text:style-name="T396"><text:s/></text:span><text:span text:style-name="T397">60</text:span><text:span text:style-name="T398">, prieš<text:s/></text:span>–<text:span text:style-name="T399"><text:s/></text:span><text:span text:style-name="T400">1</text:span><text:span text:style-name="T401">, susilaikė<text:s/></text:span><text:span text:style-name="T402">36</text:span>.<text:s/><text:span text:style-name="T403">(Užsiregistravo 97</text:span><text:span text:style-name="T404"><text:s/>Seimo nariai (1</text:span><text:span text:style-name="T405">1.16</text:span><text:span text:style-name="T406"><text:s/>val.)</text:span></text:p>
      <text:p text:style-name="P407">2. Pritarti projektui<text:s/><text:span text:style-name="T408">Nr. XIIIP-</text:span>2236(2) po svarstymo Seimo posėdyje.<text:s/><text:span text:style-name="T409">Balsavimo rezultatai: už<text:s/></text:span>–<text:span text:style-name="T410"><text:s/>59, prieš<text:s/></text:span>–<text:span text:style-name="T411"><text:s/>0, susilaikė 30</text:span>.<text:s/><text:span text:style-name="T412">(Užsiregistravo 89 Seimo nariai (11.16 val.)</text:span></text:p>
      <text:p text:style-name="P413"><text:span text:style-name="T414">3</text:span><text:span text:style-name="T415">.</text:span><text:s/>Pritarti projektui<text:s/><text:span text:style-name="T416">Nr. XIIIP-</text:span>2237(2) po svarstymo Seimo posėdyje.<text:s/><text:span text:style-name="T417">Balsavimo rezultatai: už<text:s/></text:span>–<text:span text:style-name="T418"><text:s/>59, prieš<text:s/></text:span>–<text:span text:style-name="T419"><text:s/>0, susilaikė 30</text:span>.<text:s/><text:span text:style-name="T420">(Užsiregistravo 90 Seimo narių (11.17 val.)</text:span></text:p>
      <text:p text:style-name="P421"/>
      <text:p text:style-name="P422">Dėl balsavimo motyvų dėl projekto<text:s/><text:span text:style-name="T423">Nr. XIIIP-</text:span>2238(2) kalbėjo Seimo narys A. Vinkus.</text:p>
      <text:p text:style-name="P424"/>
      <text:p text:style-name="Normal"><text:tab/><text:span text:style-name="T425">NUTARTA.</text:span><text:s/>Pritarti projektui<text:s/><text:span text:style-name="T426">Nr. XIIIP-</text:span>2238(2) po svarstymo Seimo posėdyje.<text:s/><text:span text:style-name="T427">Balsavimo rezultatai: už<text:s/></text:span>–<text:span text:style-name="T428"><text:s/></text:span><text:span text:style-name="T429">61</text:span><text:span text:style-name="T430">, prieš<text:s/></text:span>–<text:span text:style-name="T431"><text:s/></text:span><text:span text:style-name="T432">0</text:span><text:span text:style-name="T433">, susilaikė<text:s/></text:span><text:span text:style-name="T434">27</text:span>.<text:s/><text:span text:style-name="T435">(Užsiregistravo 88</text:span><text:span text:style-name="T436"><text:s/>Seimo nariai (1</text:span><text:span text:style-name="T437">1.19</text:span><text:span text:style-name="T438"><text:s/>val.)</text:span></text:p>
      <text:p text:style-name="P439"/>
      <text:p text:style-name="P440"><text:span text:style-name="T441">Dėl posėdžio vedimo tvarkos kalbėjo Seimo narys S. Jovaiša (pasiūlė balsuoti<text:s/></text:span>dėl visų likusių projektų)<text:span text:style-name="T442">.</text:span></text:p>
      <text:p text:style-name="P443">Pasiūlymui balsuoti dėl visų likusių projektų pritarta bendru sutarimu.</text:p>
      <text:p text:style-name="P444"/>
      <text:p text:style-name="Normal"><text:tab/><text:span text:style-name="T445">NUTARTA.</text:span><text:s/>Pritarti likusiems<text:s/>projektams<text:s/>po svarstymo Seimo posėdyje.<text:s/><text:span text:style-name="T446">Balsavimo rezultatai: už<text:s/></text:span>–<text:span text:style-name="T447"><text:s/></text:span><text:span text:style-name="T448">59</text:span><text:span text:style-name="T449">, prieš<text:s/></text:span>–<text:span text:style-name="T450"><text:s/></text:span><text:span text:style-name="T451">1</text:span><text:span text:style-name="T452">, susilaikė<text:s/></text:span><text:span text:style-name="T453">33</text:span>.<text:s/><text:span text:style-name="T454">(Užsiregistravo</text:span><text:span text:style-name="T455"><text:s/></text:span><text:span text:style-name="T456">93</text:span><text:span text:style-name="T457"><text:s/>Seimo nariai (1</text:span><text:span text:style-name="T458">1.21</text:span><text:span text:style-name="T459"><text:s/>val.)</text:span></text:p>
      <text:p text:style-name="Normal"/>
      <text:p text:style-name="P460"><text:span text:style-name="T461">Dėl posėdžio vedimo tvarkos kalbėjo Seimo nariai: D. Gaižauskas (</text:span><text:span text:style-name="T462">Lietuvos valstieč</text:span><text:span text:style-name="T463">ių ir žaliųjų sąjungos frakcijos vardu prašė<text:s/></text:span><text:span text:style-name="T464">šiandien<text:s/></text:span><text:span text:style-name="T465">nesvarstyto projektų<text:s/></text:span><text:span text:style-name="T466">Nr. XIIIP-</text:span><text:span text:style-name="T467">2207(2),<text:s/></text:span><text:span text:style-name="T468">Nr. XIP-</text:span><text:span text:style-name="T469">2697(2) ir<text:s/></text:span><text:span text:style-name="T470">Nr. XI</text:span><text:span text:style-name="T471">P-</text:span><text:span text:style-name="T472">2700(2)</text:span><text:span text:style-name="T473">, J. Sabatauskas,<text:s/></text:span><text:span text:style-name="T474">A. Širinskienė</text:span><text:span text:style-name="T475">,</text:span><text:span text:style-name="T476"><text:s/></text:span><text:span text:style-name="T477">G. Landsbergis</text:span><text:span text:style-name="T478">,<text:s/></text:span><text:span text:style-name="T479">R. J. Dagys</text:span><text:span text:style-name="T480">.</text:span></text:p>
      <text:p text:style-name="P481"/>
      <text:p text:style-name="Normal"><text:tab/><text:span text:style-name="T482">Pasiūlymui šiandien nesvarstyti<text:s/></text:span><text:span text:style-name="T483">projektų<text:s/></text:span><text:span text:style-name="T484">Nr. XIIIP-2207(2), Nr. XIP-2697(2) ir Nr. XIP-2700(2) pritarta bendru sutarimu.</text:span></text:p>
      <text:p text:style-name="Normal"><text:span text:style-name="T485"><text:tab/></text:span></text:p>
      <text:p text:style-name="P486"/>
      <text:p text:style-name="P487">11.29<text:s/>val.</text:p>
      <text:p text:style-name="Normal"><text:span text:style-name="T488"><text:tab/>SVARSTYTA</text:span>. <text:span text:style-name="T489">Mokesčių administravimo įstatymo Nr. IX-2112 2, 38, 68, 87, 100, 132, 139, 140 straipsnių pakeitimo ir Įstatymo papildymo 40</text:span><text:span text:style-name="T490">1</text:span><text:span text:style-name="T491"><text:s/>straipsniu įstatymo projektas<text:s/></text:span><text:span text:style-name="T492">Nr. XIIIP-</text:span><text:span text:style-name="T493">2208(2)</text:span><text:span text:style-name="T494"><text:s/></text:span><text:span text:style-name="T495">(teikėjai –<text:s/></text:span><text:span text:style-name="T496">Vyriausybė /<text:s/></text:span><text:span text:style-name="T497">finansų ministras</text:span><text:span text:style-name="T498"><text:s/>V. Šapoka</text:span><text:span text:style-name="T499">)<text:s/></text:span><text:span text:style-name="T500">(svarstymas)</text:span><text:span text:style-name="T501">.</text:span></text:p>
      <text:p text:style-name="Normal"/>
      <text:p text:style-name="P502">Pagrindinio –<text:s/>Biudžeto ir finansų<text:s/>komiteto išvadą pateikė<text:s/>šio komiteto atstovas A. Palionis.</text:p>
      <text:p text:style-name="P503"/>
      <text:p text:style-name="Normal"><text:tab/>Dėl balsavimo motyvų dėl viso projekto kalbėjo Seimo narys<text:s/>M. Majauskas.</text:p>
      <text:p text:style-name="Normal"/>
      <text:p text:style-name="Normal"><text:tab/><text:span text:style-name="T504">NUTARTA.</text:span><text:s/>Pritarti šiam projektui po svarstymo Seimo posėdyje.<text:s/><text:span text:style-name="T505">Balsavimo rezultatai: už<text:s/></text:span>–<text:span text:style-name="T506"><text:s/></text:span><text:span text:style-name="T507">82</text:span><text:span text:style-name="T508">, prieš<text:s/></text:span>–<text:span text:style-name="T509"><text:s/></text:span><text:span text:style-name="T510">0</text:span><text:span text:style-name="T511">, susilaikė<text:s/></text:span><text:span text:style-name="T512">14</text:span>.<text:s/><text:span text:style-name="T513">(Užsiregistravo 96</text:span><text:span text:style-name="T514"><text:s/>Seimo nariai (1</text:span><text:span text:style-name="T515">1.32</text:span><text:span text:style-name="T516"><text:s/>val.)</text:span></text:p>
      <text:p text:style-name="P517"/>
      <text:p text:style-name="Normal"><text:tab/>Dėl balsavimo rezultatų kalbėjo Seimo narys<text:s/><text:span text:style-name="T518">P. Urbšys</text:span><text:s/>(prašė patikslinti balsavimo rezultatus: jis – už<text:span text:style-name="T519">).<text:s/></text:span></text:p>
      <text:p text:style-name="P520"><text:s/></text:p>
      <text:p text:style-name="P521"/>
      <text:p text:style-name="P522">11.33<text:s/>val.</text:p>
      <text:p text:style-name="P523"><text:span text:style-name="T524">SVARSTYTA</text:span><text:span text:style-name="T525">.</text:span><text:span text:style-name="T526"><text:s/></text:span><text:span text:style-name="T527">Viešųjų pirkimų įstatymo Nr. I-1491 46, 92 ir 95 straipsnių pakeitimo įstatymo projektas<text:s/></text:span><text:span text:style-name="T528">Nr. XIIIP-</text:span><text:span text:style-name="T529">2209(2)</text:span><text:span text:style-name="T530"><text:s/></text:span><text:span text:style-name="T531">(teikėjai –<text:s/></text:span><text:span text:style-name="T532">Vyriausybė /<text:s/></text:span><text:span text:style-name="T533">finansų ministras</text:span><text:span text:style-name="T534"><text:s/>V. Šapoka</text:span><text:span text:style-name="T535">)<text:s/></text:span><text:span text:style-name="T536">(svarstymas)</text:span><text:span text:style-name="T537">.</text:span></text:p>
      <text:p text:style-name="Normal"/>
      <text:p text:style-name="P538">Pagrindinio –<text:s/>Biudžeto ir finansų<text:s/>komiteto išvadą pateikė šio komiteto atstovas A. Palionis.</text:p>
      <text:p text:style-name="P539">Papildomo –<text:s/>Audito<text:s/>komiteto išvadą pateikė<text:s/>šio komiteto<text:s/>pirmininko pavaduotojas<text:s/>N. Puteikis.</text:p>
      <text:p text:style-name="Normal"/>
      <text:p text:style-name="P540">Projekto Nr. XIIIP-2209(2)<text:s/>pataisų svarstymas</text:p>
      <text:p text:style-name="P541">Pranešėjas – pagrindinio komiteto<text:s/>atstovas<text:s/>A. Palionis</text:p>
      <text:p text:style-name="P542"/>
      <text:p text:style-name="P543">Pagrindinio komiteto nuomonei dėl<text:s/>visų Audito komiteto<text:s/>pataisų<text:s/>pritarta bendru sutarimu.</text:p>
      <text:p text:style-name="P544"/>
      <text:soft-page-break/>
      <text:p text:style-name="Normal"><text:tab/><text:span text:style-name="T545">NUTARTA.</text:span><text:s/>Pritarti šiam projektui po svarstymo Seimo posėdyje.<text:s/><text:span text:style-name="T546">Balsavimo rezultatai: už<text:s/></text:span>–<text:span text:style-name="T547"><text:s/>78, prieš<text:s/></text:span>–<text:span text:style-name="T548"><text:s/>0, susilaikė 12</text:span>.<text:s/><text:span text:style-name="T549">(Užsiregistravo 91 Seimo narys (11.36 val.)</text:span></text:p>
      <text:p text:style-name="P550"/>
      <text:p text:style-name="Normal"/>
      <text:p text:style-name="P551">11.37<text:s/>val.</text:p>
      <text:p text:style-name="P552"><text:span text:style-name="T553">SVARSTYTA</text:span><text:span text:style-name="T554">.<text:s/></text:span><text:span text:style-name="T555">Labdaros ir paramos įstatymo Nr. I-172 13 straipsnio pakeitimo įstatymo projektas<text:s/></text:span><text:span text:style-name="T556">Nr. XIIIP-</text:span><text:span text:style-name="T557">2210(2)</text:span><text:span text:style-name="T558"><text:s/></text:span><text:span text:style-name="T559">(teikėjai –<text:s/></text:span><text:span text:style-name="T560">Vyriausybė /<text:s/></text:span><text:span text:style-name="T561">finansų ministras</text:span><text:span text:style-name="T562"><text:s/>V. Šapoka</text:span><text:span text:style-name="T563">)<text:s/></text:span><text:span text:style-name="T564">(svarstymas)</text:span><text:span text:style-name="T565">.</text:span></text:p>
      <text:p text:style-name="Normal"/>
      <text:p text:style-name="P566">Pagrindinio –<text:s/>Biudžeto ir finansų<text:s/>komiteto išvadą pateikė šio komiteto atstovas A. Palionis.</text:p>
      <text:p text:style-name="P567"/>
      <text:p text:style-name="Normal"><text:tab/><text:span text:style-name="T568">NUTARTA.</text:span><text:s/>Pritarti šiam projektui po svarstymo Seimo posėdyje.<text:s/><text:span text:style-name="T569">Balsavimo rezultatai: už<text:s/></text:span>–<text:span text:style-name="T570"><text:s/></text:span><text:span text:style-name="T571">78</text:span><text:span text:style-name="T572">, prieš<text:s/></text:span>–<text:span text:style-name="T573"><text:s/></text:span><text:span text:style-name="T574">1</text:span><text:span text:style-name="T575">, susilaikė<text:s/></text:span><text:span text:style-name="T576">11</text:span>.<text:s/><text:span text:style-name="T577">(Užsiregistravo 9</text:span><text:span text:style-name="T578">0 Seimo nari</text:span><text:span text:style-name="T579">ų</text:span><text:span text:style-name="T580"><text:s/>(11.37 val.)</text:span></text:p>
      <text:p text:style-name="P581"/>
      <text:p text:style-name="P582"/>
      <text:p text:style-name="P583">11.38<text:s/>val.</text:p>
      <text:p text:style-name="P584"><text:span text:style-name="T585">SVARSTYTA</text:span>. <text:span text:style-name="T586">Pridėtinės vertės mokesčio įstatymo Nr. IX-751 123 straipsnio pakeitimo įstatymo projektas<text:s/></text:span><text:span text:style-name="T587">Nr. XIIIP-</text:span><text:span text:style-name="T588">2211(2)</text:span><text:span text:style-name="T589"><text:s/></text:span><text:span text:style-name="T590">(teikėjai –<text:s/></text:span><text:span text:style-name="T591">Vyriausybė /<text:s/></text:span><text:span text:style-name="T592">finansų ministras</text:span><text:span text:style-name="T593"><text:s/>V. Šapoka</text:span><text:span text:style-name="T594">)<text:s/></text:span><text:span text:style-name="T595">(svarstymas)</text:span><text:span text:style-name="T596">.</text:span></text:p>
      <text:p text:style-name="Normal"/>
      <text:p text:style-name="P597">Pagrindinio –<text:s/>Biudžeto ir finansų<text:s/>komiteto išvadą pateikė šio komiteto atstovas A. Palionis.</text:p>
      <text:p text:style-name="P598"/>
      <text:p text:style-name="Normal"><text:tab/><text:span text:style-name="T599">NUTARTA.</text:span><text:s/>Pritarti šiam projektui po svarstymo Seimo posėdyje.<text:s/><text:span text:style-name="T600">Balsavimo rezultatai: už<text:s/></text:span>–<text:span text:style-name="T601"><text:s/>80, prieš<text:s/></text:span>–<text:span text:style-name="T602"><text:s/>0, susilaikė 14</text:span>.<text:s/><text:span text:style-name="T603">(Užsiregistravo 9</text:span><text:span text:style-name="T604">4</text:span><text:span text:style-name="T605"><text:s/>Seimo nari</text:span><text:span text:style-name="T606">ai</text:span><text:span text:style-name="T607"><text:s/>(11.38 val.)</text:span></text:p>
      <text:p text:style-name="P608"/>
      <text:p text:style-name="P609"/>
      <text:p text:style-name="P610">11.39 val.</text:p>
      <text:p text:style-name="P611"><text:span text:style-name="T612">SVARSTYTA</text:span>. <text:span text:style-name="T613">Pelno mokesčio įstatymo Nr. IX-675 5 straipsnio pakeitimo ir Įstatymo papildymo 46</text:span><text:span text:style-name="T614">3</text:span><text:span text:style-name="T615"><text:s/>straipsniu įstatymo projektas<text:s/></text:span><text:span text:style-name="T616">Nr. XIIIP-</text:span><text:span text:style-name="T617">2212(2)</text:span><text:span text:style-name="T618"><text:s/></text:span><text:span text:style-name="T619">(teikėjai –<text:s/></text:span><text:span text:style-name="T620">Vyriausybė /<text:s/></text:span><text:span text:style-name="T621">finansų ministras</text:span><text:span text:style-name="T622"><text:s/>V. Šapoka</text:span><text:span text:style-name="T623">)<text:s/></text:span><text:span text:style-name="T624">(svarstymas)</text:span><text:span text:style-name="T625">.</text:span></text:p>
      <text:p text:style-name="Normal"/>
      <text:p text:style-name="P626">Pagrindinio –<text:s/>Biudžeto ir finansų<text:s/>komiteto išvadą pateikė šio komiteto atstovas A. Palionis.</text:p>
      <text:p text:style-name="Normal"/>
      <text:p text:style-name="Normal"><text:tab/><text:span text:style-name="T627">NUTARTA.</text:span><text:s/>Pritarti šiam projektui po svarstymo Seimo posėdyje.<text:s/><text:span text:style-name="T628">Balsavimo rezultatai: už<text:s/></text:span>–<text:span text:style-name="T629"><text:s/>76, prieš<text:s/></text:span>–<text:span text:style-name="T630"><text:s/>0, susilaikė 12</text:span>.<text:s/><text:span text:style-name="T631">(Užsiregistravo 88</text:span><text:span text:style-name="T632"><text:s/>Seimo nari</text:span><text:span text:style-name="T633">ai</text:span><text:span text:style-name="T634"><text:s/>(11.40 val.)</text:span></text:p>
      <text:p text:style-name="Normal"><text:span text:style-name="T635"><text:s/></text:span></text:p>
      <text:p text:style-name="P636"/>
      <text:p text:style-name="P637">11.40<text:s/>val.</text:p>
      <text:p text:style-name="Normal"><text:span text:style-name="T638"><text:tab/>SVARSTYTA</text:span>. <text:span text:style-name="T639">Akcizų įstatymo Nr. IX-569 1, 2, 3, 30, 31 straipsnių, II ir III skyrių pakeitimo įstatymo projektas<text:s/></text:span><text:span text:style-name="T640">Nr. XIIIP-</text:span><text:span text:style-name="T641">2213(2)</text:span><text:s/><text:span text:style-name="T642">(teikėjai –<text:s/></text:span><text:span text:style-name="T643">Vyriausybė /<text:s/></text:span><text:span text:style-name="T644">finansų ministras</text:span><text:span text:style-name="T645"><text:s/>V. Šapoka</text:span><text:span text:style-name="T646">)<text:s/></text:span><text:span text:style-name="T647">(svarstymas)</text:span><text:span text:style-name="T648">.</text:span></text:p>
      <text:p text:style-name="Normal"/>
      <text:p text:style-name="P649">Pagrindinio –<text:s/>Biudžeto ir finansų<text:s/>komiteto išvadą pateikė šio komiteto atstovas A. Palionis.</text:p>
      <text:p text:style-name="P650"/>
      <text:p text:style-name="Normal"><text:tab/>Dėl balsavimo motyvų dėl viso projekto kalbėjo Seimo narys<text:s/>M. Majauskas.</text:p>
      <text:p text:style-name="Normal"/>
      <text:p text:style-name="Normal"><text:tab/><text:span text:style-name="T651">NUTARTA.</text:span><text:s/>Pritarti šiam projektui po svarstymo Seimo posėdyje.<text:s/><text:span text:style-name="T652">Balsavimo rezultatai: už<text:s/></text:span>–<text:span text:style-name="T653"><text:s/>79, prieš<text:s/></text:span>–<text:span text:style-name="T654"><text:s/>0, susilaikė 16</text:span>.<text:s/><text:span text:style-name="T655">(Užsiregistravo 95 Seimo nariai (11.43 val.)</text:span></text:p>
      <text:p text:style-name="P656"/>
      <text:p text:style-name="P657"/>
      <text:soft-page-break/>
      <text:p text:style-name="P658">11.44<text:s/>val.</text:p>
      <text:p text:style-name="P659"><text:span text:style-name="T660">SVARSTYTA</text:span><text:span text:style-name="T661">.</text:span><text:span text:style-name="T662"><text:s/></text:span><text:span text:style-name="T663">Gyventojų pajamų mokesčio įstatymo Nr. IX-1007 34 straipsnio pakeitimo įstatymo projektas<text:s/></text:span><text:span text:style-name="T664">Nr. XIIIP-</text:span><text:span text:style-name="T665">779(3</text:span><text:span text:style-name="T666">)</text:span><text:span text:style-name="T667"><text:s/></text:span><text:span text:style-name="T668">(teikėjai –<text:s/></text:span><text:span text:style-name="T669">T. Tomilinas</text:span><text:span text:style-name="T670"><text:s/>/ 3<text:s/></text:span><text:span text:style-name="T671">Seimo nar</text:span><text:span text:style-name="T672">iai)<text:s/></text:span><text:span text:style-name="T673">(svarstymas)</text:span><text:span text:style-name="T674">.</text:span></text:p>
      <text:p text:style-name="Normal"/>
      <text:p text:style-name="P675">Pagrindinio –<text:s/>Biudžeto ir finansų<text:s/>komiteto išvadą<text:s/>pateikė šio komiteto pirmininkas<text:s/><text:span text:style-name="T676">S. Jakeliūnas</text:span>.</text:p>
      <text:p text:style-name="P677">Papildomo –<text:s/>Socialinių reikalų ir darbo<text:s/>komiteto išvadą<text:s/>pateikė šio komiteto atstovė A. Norkienė.</text:p>
      <text:p text:style-name="P678"/>
      <text:p text:style-name="Normal"><text:tab/>Diskusijoje kalbėjo Seimo narys<text:s/>V. Bakas.</text:p>
      <text:p text:style-name="Normal"/>
      <text:p text:style-name="P679">Projekto Nr. XIIIP-779(3)<text:s/>pataisų svarstymas</text:p>
      <text:p text:style-name="P680">Pranešėjas – pagrindinio komiteto<text:s/>pirmininkas S. Jakeliūnas</text:p>
      <text:p text:style-name="P681"/>
      <text:p text:style-name="P682">Dėl<text:s/>T. Tomilino<text:s/>pataisos,<text:s/>kuriai nepritarė pagrindinis komitetas, kalbėjo Seimo narys <text:s/>T. Tomilinas<text:s/>(pritarė<text:s/>pagrindinio komiteto nuomonei).</text:p>
      <text:p text:style-name="P683"/>
      <text:p text:style-name="P684">Pagrindinio komiteto nuomonei dėl<text:s/>Vyriausybės pasiūlymo, kuriam iš dalies pritarė pagrindinis komitetas,<text:s/>pritarta bendru sutarimu.</text:p>
      <text:p text:style-name="P685"/>
      <text:p text:style-name="P686">Dėl<text:s/>M. Majausko, A. Armonaitės ir M. Navickienės<text:s/>pataisos,<text:s/>kuriai nepritarė pagrindinis komitetas,<text:s/>kalbėjo Seimo nariai: M. Majauskas,<text:s/>A. Kubilius,<text:s/>T. Tomilinas.</text:p>
      <text:p text:style-name="P687"/>
      <text:p text:style-name="P688">Balsuota dėl<text:s/>M. Majausko, A. Armonaitės ir M. Navickienės<text:s/>pataisos,<text:s/>kuriai nepritarė pagrindinis komitetas: už –<text:s/>30, prieš –<text:s/>37, susilaikė<text:s/>28. Nepriimta.<text:s/><text:span text:style-name="T689">(Užsiregistravo 95</text:span><text:span text:style-name="T690"><text:s/>Seimo nariai</text:span><text:s/><text:span text:style-name="T691">(1</text:span><text:span text:style-name="T692">1.58</text:span><text:span text:style-name="T693"><text:s/>val.)</text:span></text:p>
      <text:p text:style-name="Normal"/>
      <text:p text:style-name="P694">Replikavo Seimo nariai:<text:s/>M. Majauskas, A. Navickas.</text:p>
      <text:p text:style-name="Normal"/>
      <text:p text:style-name="Normal"><text:tab/>Dėl balsavimo motyvų dėl viso projekto kalbėjo Seimo nariai:<text:s/>V. Bakas,<text:s/>G. Skaistė.</text:p>
      <text:p text:style-name="Normal"/>
      <text:p text:style-name="Normal"><text:tab/><text:span text:style-name="T695">NUTARTA.</text:span><text:s/>Pritarti šiam<text:s/>projektui<text:s/>po svarstymo Seimo posėdyje.<text:s/><text:span text:style-name="T696">Balsavimo rezultatai: už<text:s/></text:span>–<text:span text:style-name="T697"><text:s/></text:span><text:span text:style-name="T698">70</text:span><text:span text:style-name="T699">, prieš<text:s/></text:span>–<text:span text:style-name="T700"><text:s/></text:span><text:span text:style-name="T701">4</text:span><text:span text:style-name="T702">, susilaikė<text:s/></text:span><text:span text:style-name="T703">19</text:span>.<text:s/><text:span text:style-name="T704">(Užsiregistravo 95</text:span><text:span text:style-name="T705"><text:s/>Seimo nariai (1</text:span><text:span text:style-name="T706">2.03</text:span><text:span text:style-name="T707"><text:s/>val.)</text:span></text:p>
      <text:p text:style-name="P708"/>
      <text:p text:style-name="P709">Replikavo Seimo narys<text:s/>A. Kubilius.</text:p>
      <text:p text:style-name="P710"/>
      <text:p text:style-name="Normal"><text:tab/><text:span text:style-name="T711">Toliau posėdžiui pirmininkavo<text:s/></text:span><text:span text:style-name="T712">Seimo Pirmininkas V. Pranckietis</text:span><text:span text:style-name="T713">.</text:span></text:p>
      <text:p text:style-name="P714"/>
      <text:p text:style-name="P715">Replikavo Seimo nariai:<text:s/>P. Gražulis, J. Razma, M. Navickienė, V. Bakas.</text:p>
      <text:p text:style-name="P716"/>
      <text:p text:style-name="P717"/>
      <text:p text:style-name="P718">12.07<text:s/>val.</text:p>
      <text:p text:style-name="P719"><text:span text:style-name="T720">SVARSTYTA</text:span><text:span text:style-name="T721">.</text:span><text:span text:style-name="T722"><text:s/></text:span><text:span text:style-name="T723">Labdaros ir paramos įstatymo Nr. I-172 4 ir 9 straipsnių pakeitimo įstatymo projektas<text:s/></text:span><text:span text:style-name="T724">Nr. XIIIP-</text:span><text:span text:style-name="T725">1427(2)</text:span><text:span text:style-name="T726"><text:s/></text:span><text:span text:style-name="T727">(teikėjai –<text:s/></text:span><text:span text:style-name="T728">T. Tomilinas</text:span><text:span text:style-name="T729"><text:s/>/ 3<text:s/></text:span><text:span text:style-name="T730">Seimo nar</text:span><text:span text:style-name="T731">iai)<text:s/></text:span><text:span text:style-name="T732">(svarstymas)</text:span><text:span text:style-name="T733">.</text:span></text:p>
      <text:p text:style-name="Normal"/>
      <text:p text:style-name="P734">Pagrindinio –<text:s/>Biudžeto ir finansų<text:s/>komiteto išvadą<text:s/>pateikė šio komiteto pirmininkas<text:s/><text:span text:style-name="T735">S. Jakeliūnas</text:span>.</text:p>
      <text:p text:style-name="P736">Papildomo –<text:s/>Socialinių reikalų ir darbo<text:s/>komiteto išvadą<text:s/>pateikė šio komiteto atstovė A. Norkienė.</text:p>
      <text:p text:style-name="P737"/>
      <text:p text:style-name="P738"/>
      <text:p text:style-name="P739"/>
      <text:soft-page-break/>
      <text:p text:style-name="P740">Projekto Nr. XIIIP-1427(2)<text:s/>pataisų svarstymas</text:p>
      <text:p text:style-name="P741">Pranešėjas – pagrindinio komiteto<text:s/>pirmininkas S. Jakeliūnas</text:p>
      <text:p text:style-name="P742"/>
      <text:p text:style-name="P743">Dėl<text:s/>T. Tomilino, V. Bako ir N. Puteikio<text:s/>pataisos,<text:s/>kuriai iš dalies pritarė pagrindinis komitetas, kalbėjo Seimo narys<text:s/>T. Tomilinas<text:s/>(pritarė<text:s/>pagrindinio komiteto nuomonei).</text:p>
      <text:p text:style-name="P744"/>
      <text:p text:style-name="P745">Pagrindinio komiteto nuomonei dėl<text:s/>T. Tomilino, V. Bako ir N. Puteikio<text:s/>pataisos,<text:s/>kuriai iš dalies pritarė pagrindinis komitetas, pritarta bendru sutarimu.</text:p>
      <text:p text:style-name="P746"/>
      <text:p text:style-name="P747">Pagrindinio komiteto nuomonei dėl<text:s/>Vyriausybės pasiūlymo, kuriam iš dalies pritarė pagrindinis komitetas,<text:s/>pritarta bendru sutarimu.</text:p>
      <text:p text:style-name="P748"/>
      <text:p text:style-name="P749"><text:tab/>Dėl balsavimo motyvų dėl viso projekto kalbėjo Seimo narys<text:s/>T. Tomilinas.</text:p>
      <text:p text:style-name="P750"/>
      <text:p text:style-name="Normal"><text:tab/><text:span text:style-name="T751">NUTARTA.</text:span><text:s/>Pritarti šiam<text:s/>projektui<text:s/>po svarstymo Seimo posėdyje.<text:s/><text:span text:style-name="T752">Balsavimo rezultatai: už<text:s/></text:span>–<text:span text:style-name="T753"><text:s/></text:span><text:span text:style-name="T754">63</text:span><text:span text:style-name="T755">, prieš<text:s/></text:span>–<text:span text:style-name="T756"><text:s/></text:span><text:span text:style-name="T757">1</text:span><text:span text:style-name="T758">, susilaikė<text:s/></text:span><text:span text:style-name="T759">24</text:span>.<text:s/><text:span text:style-name="T760">(Užsiregistravo 88</text:span><text:span text:style-name="T761"><text:s/>Seimo nariai (1</text:span><text:span text:style-name="T762">2.12</text:span><text:span text:style-name="T763"><text:s/>val.)</text:span></text:p>
      <text:p text:style-name="P764"/>
      <text:p text:style-name="P765"/>
      <text:p text:style-name="P766">12.13<text:s/>val.</text:p>
      <text:p text:style-name="P767"><text:span text:style-name="T768">SVARSTYTA</text:span><text:span text:style-name="T769">:</text:span></text:p>
      <text:p text:style-name="Normal"><text:span text:style-name="T770"><text:tab/>1.</text:span><text:span text:style-name="T771"><text:s/></text:span><text:span text:style-name="T772">Krašto apsaugos sistemos organizavimo ir karo tarnybos įstatymo Nr. VIII-723 1, 10, 42, 58, 59, 60, 61, 63, 65, 65</text:span><text:span text:style-name="T773">1</text:span><text:span text:style-name="T774">, 67, 68, 69, 70, 72, 77</text:span><text:span text:style-name="T775">2</text:span><text:span text:style-name="T776"><text:s/>straipsnių pakeitimo ir Įstatymo papildymo 61</text:span><text:span text:style-name="T777">1</text:span><text:span text:style-name="T778"><text:s/>straipsniu 1 ir 2 priedais įstatymo projektas<text:s/></text:span><text:span text:style-name="T779">Nr. XIIIP-</text:span><text:span text:style-name="T780">2286(2)</text:span><text:span text:style-name="T781">.</text:span></text:p>
      <text:p text:style-name="Normal"><text:span text:style-name="T782"><text:tab/>2.</text:span><text:span text:style-name="T783"><text:s/></text:span><text:span text:style-name="T784">Tarptautinių operacijų, pratybų ir kitų karinio bendradarbiavimo renginių įstatymo Nr. I-555 4 straipsnio pakeitimo įstatymo projektas<text:s/></text:span><text:span text:style-name="T785">Nr. XIIIP-</text:span><text:span text:style-name="T786">2287(2)</text:span></text:p>
      <text:p text:style-name="Normal"><text:span text:style-name="T787">(teikėjai –<text:s/></text:span><text:span text:style-name="T788">Vyriausybė /<text:s/></text:span><text:span text:style-name="T789">krašto apsaugos ministras<text:s/></text:span><text:span text:style-name="T790">R. Karoblis</text:span><text:span text:style-name="T791">)<text:s/></text:span><text:span text:style-name="T792">(svarstymas)</text:span><text:span text:style-name="T793">.</text:span></text:p>
      <text:p text:style-name="P794"/>
      <text:p text:style-name="P795">Pagrindinio –<text:s/>Nacionalinio saugumo ir gynybos<text:s/>komiteto išvadas pateikė šio komiteto pirmininkas<text:s/><text:span text:style-name="T796">V. Bakas.</text:span></text:p>
      <text:p text:style-name="P797"/>
      <text:p text:style-name="Normal"><text:tab/><text:span text:style-name="T798">NUTARTA.</text:span><text:s/>Pritarti šiems projektams po svarstymo Seimo posėdyje.<text:s/><text:span text:style-name="T799">P</text:span><text:span text:style-name="T800">ritarta bendru sutarimu.<text:s/></text:span></text:p>
      <text:p text:style-name="P801"/>
      <text:p text:style-name="Normal"/>
      <text:p text:style-name="P802">12.15<text:s/>val.</text:p>
      <text:p text:style-name="P803"><text:span text:style-name="T804">SVARSTYTA</text:span><text:span text:style-name="T805">.<text:s/></text:span><text:span text:style-name="T806">Valstybės ir savivaldybių įstaigų darbuotojų darbo apmokėjimo įstatymo Nr. XIII-198 2, 3, 4, 7, 8, 14, 16, 17 straipsnių ir 5 priedo pakeitimo įstatymo projektas<text:s/></text:span><text:span text:style-name="T807">Nr. XIIIP-</text:span><text:span text:style-name="T808">2181(2)<text:s/></text:span><text:span text:style-name="T809">(teikėjai – E. Jovaiša / 7 Seimo nariai)<text:s/></text:span><text:span text:style-name="T810">(svarstymas)</text:span><text:span text:style-name="T811">.</text:span></text:p>
      <text:p text:style-name="Normal"/>
      <text:p text:style-name="P812">Pagrindinio – Švietimo ir mokslo komiteto išvadą<text:s/>pateikė šio komiteto pirmininkas E. Jovaiša.</text:p>
      <text:p text:style-name="P813">Papildomo – Socialinių<text:s/>reikalų ir darbo komiteto išvadą<text:s/>pateikė šio komiteto atstovė A. Papirtienė.</text:p>
      <text:p text:style-name="P814"/>
      <text:p text:style-name="Normal"><text:tab/>Diskusijoje kalbėjo Seimo nariai:<text:s/>A. Gelūnas (<text:span text:style-name="T815">Liberalų sąjūdžio frakcijos vardu)</text:span>,<text:s/>E. Pupinis (Tėvynės sąjungos-Lietuvos<text:s/>krikščionių demokratų frakcijos vardu),<text:s/>E. Jovaiša (Lietuvos valstiečių ir žaliųjų sąjungos frakcijos vardu),<text:s/>G. Steponavičius (<text:span text:style-name="T816">Mišrios Seimo narių grup</text:span><text:span text:style-name="T817">ės vardu).</text:span></text:p>
      <text:p text:style-name="P818"/>
      <text:p text:style-name="Normal"><text:tab/><text:span text:style-name="T819">Toliau posėdžiui pirmininkavo<text:s/></text:span><text:span text:style-name="T820">Seimo Pirmininko pirmoji pavaduotoja R. Baškienė</text:span><text:span text:style-name="T821">.</text:span></text:p>
      <text:p text:style-name="P822"/>
      <text:p text:style-name="P823">Diskusijoje kalbėjo Seimo nariai: J. Liesys,<text:s/>J. Narkevičius (<text:span text:style-name="T824">Lietuvos lenkų rinkimų akcijos-Krikšč</text:span><text:span text:style-name="T825">ioniškų šeimų sąjungos frakcijos vardu),<text:s/></text:span><text:span text:style-name="T826">R. Šarknickas</text:span><text:span text:style-name="T827">.</text:span></text:p>
      <text:p text:style-name="Normal"/>
      <text:soft-page-break/>
      <text:h text:style-name="P828" text:outline-level="2">Projekto Nr. XIIIP-2181(2) pataisų svarstymas</text:h>
      <text:p text:style-name="P829">Pranešėjas – pagrindinio komiteto pirmininkas E. Jovaiša</text:p>
      <text:p text:style-name="Normal"/>
      <text:p text:style-name="Normal"><text:tab/>Pranešėjas informavo<text:s/>apie A. Papirtienės ir K. Smirnovo pataisas, kurias teikėjai atsiėmė.</text:p>
      <text:p text:style-name="P830"/>
      <text:p text:style-name="P831">Dėl 5 priedo A. Papirtienės ir K. Smirnovo pataisos, kuriai pagrindinis komitetas pritarė iš dalies, kalbėjo Seimo narė<text:s/>A. Papirtienė (pritarė pagrindinio komiteto nuomonei).</text:p>
      <text:p text:style-name="P832"/>
      <text:p text:style-name="P833">Dėl 5 priedo 4 punkto G. Steponavičiaus, E. Pupinio, S. Gentvilo ir kt. pataisos, kuriai nepritarė pagrindinis komitetas, kalbėjo Seimo narys<text:s/>G. Steponavičius.</text:p>
      <text:p text:style-name="P834">Balsuota dėl 5 priedo 4 punkto G. Steponavičiaus, E. Pupinio, S. Gentvilo ir kt. pataisos, kuriai nepritarė pagrindinis komitetas: už –<text:s/>35, prieš –<text:s/>41, susilaikė<text:s/>22. Nepriimta.<text:s/><text:span text:style-name="T835">(Užsiregistravo 98</text:span><text:span text:style-name="T836"><text:s/>Seimo nariai</text:span><text:s/><text:span text:style-name="T837">(1</text:span><text:span text:style-name="T838">3</text:span><text:span text:style-name="T839">.00 val.)</text:span></text:p>
      <text:p text:style-name="P840"/>
      <text:p text:style-name="P841">Dėl 5 priedo 7 punkto E. Pupinio, G. Steponavičiaus, A. Gelūno ir kt. pataisos, kuriai pagrindinis komitetas pritarė iš dalies, kalbėjo Seimo nariai:<text:s/>E. Pupinis<text:s/>(prašė balsuoti dėl jų pataisos), G. Steponavičius.</text:p>
      <text:p text:style-name="P842">Balsuota dėl<text:s/>5 priedo 7 punkto E. Pupinio, G. Steponavičiaus, A. Gelūno ir kt. pataisos: už –<text:s/>41, prieš – 40, susilaikė<text:s/>18. Nepriimta.<text:s/><text:span text:style-name="T843">(Užsiregistravo<text:s/></text:span><text:span text:style-name="T844">100</text:span><text:span text:style-name="T845"><text:s/>Seimo nari</text:span><text:span text:style-name="T846">ų</text:span><text:s/><text:span text:style-name="T847">(13.0</text:span><text:span text:style-name="T848">4</text:span><text:span text:style-name="T849"><text:s/>val.)</text:span></text:p>
      <text:p text:style-name="P850"/>
      <text:p text:style-name="P851">Dėl 5 priedo 9 punkto E. Pupinio, G. Steponavičiaus, A. Gelūno ir kt. pataisos, kuriai pagrindinis komitetas pritarė iš dalies,<text:s/>kalbėjo Seimo narys E. Pupinis (nereikalavo balsuoti dėl šios pataisos).</text:p>
      <text:p text:style-name="P852">Pagrindinio komiteto nuomonei dėl 5 priedo 9 punkto A. Dumbravos pataisos, kuriai pagrindinis komitetas pritarė iš dalies, pritarta bendru sutarimu.</text:p>
      <text:p text:style-name="P853">Dėl 5 priedo 10 punkto E. Pupinio, G. Steponavičiaus, A. Gelūno ir kt. pataisos, kuriai nepritarė pagrindinis komitetas, kalbėjo Seimo narys E. Pupinis<text:s/>(nereikalavo balsuoti dėl šios pataisos).</text:p>
      <text:p text:style-name="P854"/>
      <text:p text:style-name="P855">Dėl<text:s/>II skyriaus 11 dalies<text:s/>A. Papirtienės ir K. Smirnovo pataisos, kuriai nepritarė pagrindinis komitetas, kalbėjo Seimo nariai:<text:s/>A. Papirtienė, J. Liesys.</text:p>
      <text:p text:style-name="P856">Balsuota dėl<text:s/>II skyriaus 11 dalies<text:s/>A. Papirtienės ir K. Smirnovo pataisos, kuriai nepritarė pagrindinis komitetas: už –<text:s/>46, prieš –<text:s/>32, susilaikė<text:s/>19. Nepriimta.<text:s/><text:span text:style-name="T857">(Užsiregist</text:span><text:span text:style-name="T858">ravo 97</text:span><text:span text:style-name="T859"><text:s/>Seimo nariai</text:span><text:s/><text:span text:style-name="T860">(1</text:span><text:span text:style-name="T861">3.07</text:span><text:span text:style-name="T862"><text:s/>val.)</text:span></text:p>
      <text:p text:style-name="P863"/>
      <text:p text:style-name="P864">Dėl<text:s/>III skyriaus 17 dalies<text:s/>A. Papirtienės ir K. Smirnovo pataisos, kuriai nepritarė pagrindinis komitetas, kalbėjo Seimo nariai: A. Papirtienė, J. Narkevičius, J. Liesys.</text:p>
      <text:p text:style-name="P865"/>
      <text:p text:style-name="P866">Balsuota dėl<text:s/>III skyriaus 17 dalies<text:s/>A. Papirtienės ir K. Smirnovo pataisos, kuriai nepritarė pagrindinis komitetas: už –<text:s/>48, prieš –<text:s/>27, susilaikė<text:s/>21.<text:s/>Sprendimas nepriimta.<text:s/><text:span text:style-name="T867">(Užsiregistravo 96</text:span><text:span text:style-name="T868"><text:s/>Seimo nariai</text:span><text:s/><text:span text:style-name="T869">(1</text:span><text:span text:style-name="T870">3.10</text:span><text:span text:style-name="T871"><text:s/>val.)</text:span></text:p>
      <text:p text:style-name="P872"/>
      <text:p text:style-name="P873"><text:tab/>Posėdžio pirmininkas paskelbė pakartotinį balsavimą.</text:p>
      <text:p text:style-name="P874"/>
      <text:p text:style-name="P875">Balsuota<text:s/>III skyriaus 17 dalies<text:s/>A. Papirtienės ir K. Smirnovo pataisos, kuriai nepritarė pagrindinis komitetas: už –<text:s/>50, prieš –<text:s/>30, susilaikė<text:s/>17.<text:s/><text:span text:style-name="T876">Priimta</text:span>.<text:s/><text:span text:style-name="T877">(Užsiregistravo 97</text:span><text:span text:style-name="T878"><text:s/>Seimo nariai</text:span><text:s/><text:span text:style-name="T879">(13.1</text:span><text:span text:style-name="T880">1</text:span><text:span text:style-name="T881"><text:s/>val.)</text:span></text:p>
      <text:p text:style-name="P882"/>
      <text:p text:style-name="P883">Dėl<text:s/>IV skyriaus 22 dalies<text:s/>A. Papirtienės ir K. Smirnovo pataisos, kuriai nepritarė pagrindinis komitetas, kalbėjo Seimo narė A. Papirtienė.</text:p>
      <text:p text:style-name="P884">Balsuota dėl<text:s/>IV skyriaus 22 dalies<text:s/>A. Papirtienės ir K. Smirnovo pataisos, kuriai nepritarė pagrindinis komitetas: už –<text:s/>49, prieš –<text:s/>30, susilaikė<text:s/>21. Nepriimta.<text:s/><text:span text:style-name="T885">(Užsiregistravo<text:s/></text:span><text:span text:style-name="T886">1</text:span><text:span text:style-name="T887">00 Seimo nari</text:span><text:span text:style-name="T888">ų</text:span><text:s/><text:span text:style-name="T889">(1</text:span><text:span text:style-name="T890">3.12</text:span><text:span text:style-name="T891"><text:s/>val.)</text:span></text:p>
      <text:p text:style-name="P892"/>
      <text:soft-page-break/>
      <text:p text:style-name="P893">Dėl<text:s/>V skyriaus 27 dalies<text:s/>A. Papirtienės ir K. Smirnovo pataisos, kuriai nepritarė pagrindinis komitetas, kalbėjo Seimo nariai: A. Papirtienė, M. Majauskas.</text:p>
      <text:p text:style-name="P894">Balsuota dėl<text:s/>V skyriaus 27 dalies<text:s/>A. Papirtienės ir K. Smirnovo pataisos, kuriai nepritarė pagrindinis komitetas: už –<text:s/>49, prieš –<text:s/>30, susilaikė<text:s/>21. Nepriimta.<text:s/><text:span text:style-name="T895">(Užsiregistravo<text:s/></text:span><text:span text:style-name="T896">1</text:span><text:span text:style-name="T897">00 Seimo nari</text:span><text:span text:style-name="T898">ų</text:span><text:s/><text:span text:style-name="T899">(1</text:span><text:span text:style-name="T900">3.14</text:span><text:span text:style-name="T901"><text:s/>val.)</text:span></text:p>
      <text:p text:style-name="P902"/>
      <text:p text:style-name="P903">Dėl<text:s/>VI skyriaus 31 dalies<text:s/>A. Papirtienės ir K. Smirnovo pataisos, kuriai nepritarė pagrindinis komitetas, kalbėjo Seimo nariai: A. Papirtienė, M. Majauskas.</text:p>
      <text:p text:style-name="P904">Balsuota dėl<text:s/>VI skyriaus 31 dalies<text:s/>A. Papirtienės ir K. Smirnovo pataisos, kuriai nepritarė pagrindinis komitetas: už –<text:s/>46, prieš –<text:s/>28, susilaikė<text:s/>24. Nepriimta.<text:s/><text:span text:style-name="T905">(Užsiregistravo 98</text:span><text:span text:style-name="T906"><text:s/>Seimo nariai</text:span><text:s/><text:span text:style-name="T907">(1</text:span><text:span text:style-name="T908">3.16</text:span><text:span text:style-name="T909"><text:s/>val.)</text:span></text:p>
      <text:p text:style-name="P910"/>
      <text:p text:style-name="P911"><text:span text:style-name="T912">Dėl posėdžio vedimo tvarkos kalbėjo Seimo nariai: A. Kubilius,<text:s/></text:span><text:span text:style-name="T913">G. Landsbergis</text:span><text:span text:style-name="T914"><text:s/></text:span><text:span text:style-name="T915"><text:s/></text:span><text:span text:style-name="T916">(</text:span><text:span text:style-name="T917">Tėvynės sąjungos-Lietuvos<text:s/></text:span><text:span text:style-name="T918">krikščionių demokratų<text:s/></text:span><text:span text:style-name="T919">frakcij</text:span><text:span text:style-name="T920">os vardu prašė daryti pertrauką iki kito posėdžio).</text:span></text:p>
      <text:p text:style-name="P921"/>
      <text:p text:style-name="P922">Balsuota dėl<text:s/><text:span text:style-name="T923">opozicinės<text:s/></text:span><text:span text:style-name="T924">Tėvynės sąjungos-Lietuvos krikščionių demokratų<text:s/></text:span><text:span text:style-name="T925">frakcij</text:span><text:span text:style-name="T926">os pasiūlymo daryti pertrauką iki kito posėdžio</text:span>: už – 40.<text:s/><text:span text:style-name="T927">Pritarta</text:span>.<text:s/><text:span text:style-name="T928">(Užsiregistravo 98 Seimo nariai (13.18 val.)</text:span></text:p>
      <text:p text:style-name="P929"/>
      <text:p text:style-name="P930"><text:span text:style-name="T931">NUTARTA.</text:span><text:s/><text:span text:style-name="T932">Daryti pertrauką iki kito posėdžio.</text:span><text:s/></text:p>
      <text:p text:style-name="P933"/>
      <text:p text:style-name="P934"/>
      <text:p text:style-name="P935"><text:span text:style-name="T936">Dėl posėdžio vedimo tvarkos kalbėjo Seimo narė<text:s/></text:span><text:span text:style-name="T937">A. Širinskienė</text:span><text:span text:style-name="T938"><text:s/>(</text:span><text:span text:style-name="T939">Teisės ir teisėtvarkos</text:span><text:span text:style-name="T940"><text:s/>komiteto vardu prašė šiandien nesvarstyti<text:s/></text:span><text:span text:style-name="T941">Kūno kultūros ir sporto įstatymo Nr. I-1151 pakeitimo įstatymo projekt</text:span><text:span text:style-name="T942">o</text:span><text:span text:style-name="T943"><text:s/></text:span><text:span text:style-name="T944">Nr. XIIIP-</text:span><text:span text:style-name="T945">149(3)</text:span><text:span text:style-name="T946">.</text:span><text:span text:style-name="T947"><text:s/></text:span><text:span text:style-name="T948">Šiam pasiūlymui pritarta bendru sutarimu.</text:span></text:p>
      <text:p text:style-name="P949"/>
      <text:p text:style-name="P950"/>
      <text:p text:style-name="P951">13.20 val.</text:p>
      <text:p text:style-name="Normal"><text:span text:style-name="T952"><text:tab/>SVARSTYTA</text:span>. <text:span text:style-name="T953">Seimo nutarimo „Dėl Lietuvos Respublikos Seimo 2018 m. kovo 15 d. nutarimo Nr. XIII-1031 „Dėl Lietuvos Respublikos Seimo IV (pavasario) sesijos darbų programos“ pakeitimo“ projektas</text:span><text:span text:style-name="T954"><text:s/></text:span><text:span text:style-name="T955">Nr. XIIIP-</text:span><text:span text:style-name="T956">2296<text:s/></text:span><text:span text:style-name="T957">(pateikimas, svarstymas ir priėmimas)</text:span>.</text:p>
      <text:p text:style-name="Normal"><text:tab/>Pranešėjas<text:s/>– Seimo narys L. Kasčiūnas.</text:p>
      <text:p text:style-name="Normal"/>
      <text:p text:style-name="Normal"><text:tab/>Klausė Seimo narys J. Narkevičius.</text:p>
      <text:p text:style-name="Normal"><text:tab/>Dėl balsavimo motyvų kalbėjo Seimo nariai: A. Skardžius, M. Majauskas.</text:p>
      <text:p text:style-name="P958"/>
      <text:p text:style-name="P959">NUTARTA.<text:s/><text:span text:style-name="T960">Pritarti šiam projektui po pateikimo.<text:s/></text:span><text:span text:style-name="T961">Pritarta bendru sutarimu.</text:span></text:p>
      <text:p text:style-name="P962"/>
      <text:p text:style-name="Normal"><text:tab/>NUTARTA.<text:s/><text:span text:style-name="T963">Pritarti šiam projektui po svarstymo Seimo posėdyje.<text:s/></text:span><text:span text:style-name="T964">Pritarta bendru sutarimu.</text:span></text:p>
      <text:p text:style-name="P965"/>
      <text:p text:style-name="P966"><text:tab/>Posėdžio<text:span text:style-name="T967"><text:s/>pirmininko pasiūlymui pradėti priėmimo procedūrą pritarta bendru sutarimu.<text:s/></text:span></text:p>
      <text:p text:style-name="P968"/>
      <text:p text:style-name="P969"><text:tab/><text:span text:style-name="T970">NUTARTA.<text:s/></text:span><text:span text:style-name="T971">Priimti<text:s/></text:span><text:span text:style-name="T972">Seimo nutarim</text:span><text:span text:style-name="T973">ą</text:span><text:span text:style-name="T974"><text:s/>„Dėl Lietuvos Re</text:span><text:span text:style-name="T975">spublikos Seimo 2018 m. kovo 15 </text:span><text:span text:style-name="T976">d. nutarimo Nr. XIII-1031 „Dėl Lietuvos Respublikos Seimo IV (pavasario) sesijos darbų</text:span><text:span text:style-name="T977"><text:s/>programos“ pakeitimo“<text:s/></text:span>.<text:s/><text:span text:style-name="T978">Balsavimo rezultatai: už<text:s/></text:span>–<text:span text:style-name="T979"><text:s/></text:span><text:span text:style-name="T980">51</text:span><text:span text:style-name="T981">, prieš<text:s/></text:span>–<text:span text:style-name="T982"><text:s/></text:span><text:span text:style-name="T983">12</text:span><text:span text:style-name="T984">, susilaikė<text:s/></text:span><text:span text:style-name="T985">24</text:span>.<text:s/><text:span text:style-name="T986">(Užsiregistravo<text:s/></text:span><text:span text:style-name="T987">88</text:span><text:span text:style-name="T988"><text:s/>Seimo nariai (1</text:span><text:span text:style-name="T989">3.24</text:span><text:span text:style-name="T990"><text:s/>val.)</text:span></text:p>
      <text:p text:style-name="P991"/>
      <text:p text:style-name="P992"/>
      <text:p text:style-name="P993">13.25 val.</text:p>
      <text:p text:style-name="P994"><text:span text:style-name="T995">Informaciniai pranešimai</text:span><text:span text:style-name="T996">.</text:span></text:p>
      <text:p text:style-name="Normal"><text:tab/></text:p>
      <text:p text:style-name="Normal"><text:tab/>Posėdžio pirmininkas paskelbė Seimo valdybos sprendimą sušaukti<text:s/>Seimo nenumatytą posėdį<text:s/>2018 m. birželio 22 d. 14.30 val.</text:p>
      <text:p text:style-name="P997"/>
      <text:soft-page-break/>
      <text:p text:style-name="P998"><text:span text:style-name="T999">Dėl posėdžio vedimo tvarkos kalbėjo Seimo narys A. Skardžius.</text:span></text:p>
      <text:p text:style-name="P1000"/>
      <text:p text:style-name="P1001"><text:tab/></text:p>
      <text:p text:style-name="P1002">13.27 val.</text:p>
      <text:p text:style-name="Normal"><text:span text:style-name="T1003"><text:tab/>SVARSTYTA</text:span>. <text:span text:style-name="T1004">Ligos ir motinystės socialinio draudimo įstatymo Nr. IX-110 18, 22 ir 24 straipsnių pakeitimo įstatymo projektas</text:span><text:span text:style-name="T1005"><text:s/></text:span><text:span text:style-name="T1006">Nr. XIIIP-</text:span><text:span text:style-name="T1007">2177<text:s/></text:span><text:span text:style-name="T1008">(teikėjai –<text:s/></text:span><text:span text:style-name="T1009">L. Kasčiūnas</text:span><text:span text:style-name="T1010">, M. Navickienė / 47<text:s/></text:span><text:span text:style-name="T1011">Seimo nar</text:span><text:span text:style-name="T1012">iai</text:span><text:span text:style-name="T1013">)</text:span><text:s/><text:span text:style-name="T1014">(pateikimas)</text:span><text:span text:style-name="T1015">.</text:span></text:p>
      <text:p text:style-name="Normal"><text:s/><text:tab/>Pranešėjas – Seimo narys L. Kasčiūnas.<text:s/></text:p>
      <text:p text:style-name="Normal"><text:s/></text:p>
      <text:p text:style-name="P1016">Klausė Seimo nariai:<text:s/>R. J. Dagys,<text:s/>M. Majauskas, R. Miliūtė, K. Masiulis, A. Kubilius,<text:s/>K. Starkevičius, Ž. Pavilionis.</text:p>
      <text:p text:style-name="Normal"><text:tab/>Dėl balsavimo motyvų kalbėjo Seimo nariai:<text:s/>G. Skaistė, T. Tomilinas.</text:p>
      <text:p text:style-name="P1017">Kalbėjo Seimo narys T. Tomilinas (prašė<text:s/>Vyriausybės išvados dėl šio projekto).</text:p>
      <text:p text:style-name="P1018"/>
      <text:p text:style-name="Normal"><text:s text:c="11"/><text:span text:style-name="T1019">NUTARTA:</text:span></text:p>
      <text:p text:style-name="Normal"><text:tab/>1. Pritarti šiam projektui po pateikimo ir pradėti jo svarstymo procedūrą.<text:s/><text:span text:style-name="T1020">Balsavimo rezultatai: už<text:s/></text:span>–<text:span text:style-name="T1021"><text:s/></text:span><text:span text:style-name="T1022">52</text:span><text:span text:style-name="T1023">, prieš<text:s/></text:span>–<text:span text:style-name="T1024"><text:s/></text:span><text:span text:style-name="T1025">6</text:span><text:span text:style-name="T1026">, susilaikė<text:s/></text:span><text:span text:style-name="T1027">34</text:span>.<text:s/><text:span text:style-name="T1028">(Užsiregistravo 93</text:span><text:span text:style-name="T1029"><text:s/>Seimo nariai (1</text:span><text:span text:style-name="T1030">3.43</text:span><text:span text:style-name="T1031"><text:s/>val.)</text:span></text:p>
      <text:p text:style-name="Normal"><text:tab/>2. Paskirti<text:s/>Socialinių reikalų ir darbo<text:s/>komitetą pagrindiniu komitetu šiam projektui svarstyti.<text:s/><text:span text:style-name="T1032">Pritarta bendru sutarimu.</text:span></text:p>
      <text:p text:style-name="Normal"><text:tab/>3.<text:s/>Paskirti šio<text:s/>projekto svarstymą Seimo posėdyje V<text:s/>(rudens) sesijoje.<text:s/><text:span text:style-name="T1033">P</text:span><text:span text:style-name="T1034">ritarta bendru sutarimu.</text:span></text:p>
      <text:p text:style-name="P1035">4. Prašyti Vyriausybės išvados dėl šio projekto.<text:s/><text:span text:style-name="T1036">P</text:span><text:span text:style-name="T1037">ritarta bendru sutarimu.</text:span></text:p>
      <text:p text:style-name="Normal"/>
      <text:p text:style-name="P1038"><text:span text:style-name="T1039">Replikavo Seimo nariai:<text:s/></text:span><text:span text:style-name="T1040">M. Navickienė,<text:s/></text:span><text:span text:style-name="T1041">T. Tomilinas</text:span><text:span text:style-name="T1042">.</text:span></text:p>
      <text:p text:style-name="P1043"/>
      <text:p text:style-name="P1044">Dėl posėdžio vedimo tvarkos kalbėjo Seimo narys A. Kubilius.</text:p>
      <text:p text:style-name="P1045"/>
      <text:p text:style-name="P1046">13.48<text:s/>val.</text:p>
      <text:p text:style-name="P1047"><text:span text:style-name="T1048">Informaciniai pranešimai</text:span><text:span text:style-name="T1049">.</text:span></text:p>
      <text:p text:style-name="P1050"/>
      <text:p text:style-name="P1051">Posėdžio pirmininkas pranešė, kad<text:s/>šiandien 14.30 val.<text:s/>Seimo nenumatyto posėdžio nebus.</text:p>
      <text:p text:style-name="P1052"/>
      <text:p text:style-name="Normal"/>
      <text:p text:style-name="P1053">13.50<text:s/>val.</text:p>
      <text:p text:style-name="Normal"><text:span text:style-name="T1054"><text:tab/>SVARSTYTA</text:span>. <text:span text:style-name="T1055">Seimo nutarimo „Dėl Lietuvos Respublikos Seimo 2018 m. kovo 15 d. nutarimo Nr. XIII-1031 „Dėl Lietuvos Respublikos Seimo IV (pavasario) sesijos darbų programos“ pakeitimo“ projektas</text:span><text:span text:style-name="T1056"><text:s/></text:span><text:span text:style-name="T1057">Nr. XIIIP-</text:span><text:span text:style-name="T1058">2332<text:s/></text:span><text:span text:style-name="T1059">(pateikimas, svarstymas ir priėmimas)</text:span>.</text:p>
      <text:p text:style-name="Normal"><text:tab/>Pranešėjas – Seimo narys K. Mažeika.</text:p>
      <text:p text:style-name="Normal"/>
      <text:p text:style-name="P1060">NUTARTA.<text:s/><text:span text:style-name="T1061">Pritarti šiam projektui po pateikimo.<text:s/></text:span><text:span text:style-name="T1062">Pritarta bendru sutarimu.</text:span></text:p>
      <text:p text:style-name="P1063"/>
      <text:p text:style-name="Normal"><text:tab/>NUTARTA.<text:s/><text:span text:style-name="T1064">Pritarti šiam projektui po svarstymo Seimo posėdyje.<text:s/></text:span><text:span text:style-name="T1065">Pritarta bendru sutarimu.</text:span></text:p>
      <text:p text:style-name="P1066"/>
      <text:p text:style-name="P1067"><text:tab/>Posėdžio<text:span text:style-name="T1068"><text:s/>pirmininko pasiūlymui pradėti priėmimo procedūrą pritarta bendru sutarimu.<text:s/></text:span></text:p>
      <text:p text:style-name="Normal"/>
      <text:p text:style-name="P1069"><text:tab/><text:span text:style-name="T1070">NUTARTA.<text:s/></text:span><text:span text:style-name="T1071">Priimti<text:s/></text:span><text:span text:style-name="T1072">Seimo nutarim</text:span><text:span text:style-name="T1073">ą</text:span><text:span text:style-name="T1074"><text:s/>„Dėl Lietuvos Re</text:span><text:span text:style-name="T1075">spublikos Seimo 2018 m. kovo 15 </text:span><text:span text:style-name="T1076">d. nutarimo Nr. XIII-1031 „Dėl Lietuvos Respublikos Seimo IV (pavasario) sesijos darbų</text:span><text:span text:style-name="T1077"><text:s/>programos“ pakeitimo“</text:span>.<text:s/><text:span text:style-name="T1078">Balsavimo rezultatai: už<text:s/></text:span>–<text:span text:style-name="T1079"><text:s/></text:span><text:span text:style-name="T1080">91</text:span><text:span text:style-name="T1081">, prieš<text:s/></text:span>–<text:span text:style-name="T1082"><text:s/></text:span><text:span text:style-name="T1083">0</text:span><text:span text:style-name="T1084">, susilaikė<text:s/></text:span><text:span text:style-name="T1085">5</text:span>.<text:s/><text:span text:style-name="T1086">(Užsiregistravo 97</text:span><text:span text:style-name="T1087"><text:s/>Seimo nariai (1</text:span><text:span text:style-name="T1088">3.50</text:span><text:span text:style-name="T1089"><text:s/>val.)</text:span></text:p>
      <text:p text:style-name="P1090"/>
      <text:p text:style-name="Normal"/>
      <text:soft-page-break/>
      <text:p text:style-name="P1091">13.50<text:s/>val.</text:p>
      <text:p text:style-name="Normal"><text:span text:style-name="T1092"><text:tab/>SVARSTYTA</text:span>. <text:span text:style-name="T1093">Valstybės paramos daugiabučiams namams atnaujinti (modernizuoti) įstatymo Nr. I-2455 3 straipsnio pakeitimo įstatymo projektas</text:span><text:span text:style-name="T1094"><text:s/></text:span><text:span text:style-name="T1095">Nr. XIIIP-</text:span><text:span text:style-name="T1096">2317<text:s/></text:span><text:span text:style-name="T1097">(teikėjai –<text:s/></text:span><text:span text:style-name="T1098">K. Mažeika / 3<text:s/></text:span><text:span text:style-name="T1099">Seimo nar</text:span><text:span text:style-name="T1100">iai / 48<text:s/></text:span><text:span text:style-name="T1101">Seimo nar</text:span><text:span text:style-name="T1102">iai</text:span><text:span text:style-name="T1103">)</text:span><text:s/><text:span text:style-name="T1104">(pateikimas)</text:span><text:span text:style-name="T1105">.</text:span></text:p>
      <text:p text:style-name="Normal"><text:s/><text:tab/>Pranešėjas –<text:s/>Seimo narys K. Mažeika.<text:s/><text:s/></text:p>
      <text:p text:style-name="Normal"><text:s/></text:p>
      <text:p text:style-name="P1106">Klausė Seimo nariai:<text:s/>E. Pupinis, V. Kamblevičius, J. Olekas, J. Sabatauskas.</text:p>
      <text:p text:style-name="Normal"><text:tab/>Dėl balsavimo motyvų kalbėjo Seimo narė<text:s/>V. Vingrienė.</text:p>
      <text:p text:style-name="P1107">Dėl komitetų kalbėjo Seimo narys<text:s/>K. Mažeika.</text:p>
      <text:p text:style-name="P1108"/>
      <text:p text:style-name="Normal"><text:s text:c="11"/><text:span text:style-name="T1109">NUTARTA:</text:span></text:p>
      <text:p text:style-name="Normal"><text:tab/>1. Pritarti šiam projektui po pateikimo ir pradėti jo svarstymo procedūrą.<text:s/><text:span text:style-name="T1110">Balsavimo rezultatai: už<text:s/></text:span>–<text:span text:style-name="T1111"><text:s/></text:span><text:span text:style-name="T1112">88</text:span><text:span text:style-name="T1113">, prieš<text:s/></text:span>–<text:span text:style-name="T1114"><text:s/></text:span><text:span text:style-name="T1115">0</text:span><text:span text:style-name="T1116">, susilaikė<text:s/></text:span><text:span text:style-name="T1117">1</text:span>.<text:s/><text:span text:style-name="T1118">(Užsiregistravo 89</text:span><text:span text:style-name="T1119"><text:s/>Seimo nariai (1</text:span><text:span text:style-name="T1120">3.57</text:span><text:span text:style-name="T1121"><text:s/>val.)</text:span></text:p>
      <text:p text:style-name="Normal"><text:tab/>2. Paskirti<text:s/>Teisės ir teisėtvarkos<text:s/>komitetą pagrindiniu komitetu šiam projektui svarstyti.<text:s/><text:span text:style-name="T1122">Pritarta bendru sutarimu.</text:span></text:p>
      <text:p text:style-name="Normal"><text:tab/>3. Paskirti šio projekto preliminarią svarstymo Seimo posėdyje datą<text:s/>–<text:s/>2018-06-28.<text:s/><text:span text:style-name="T1123">P</text:span><text:span text:style-name="T1124">ritarta bendru sutarimu.<text:s/></text:span></text:p>
      <text:p text:style-name="P1125"/>
      <text:p text:style-name="P1126">Kalbėjo Seimo narys K. Mažeika (prašė projektą<text:s/><text:span text:style-name="T1127">Nr. XIIIP-</text:span>2317<text:s/>svarstyti skubos tvarka).</text:p>
      <text:p text:style-name="Normal"/>
      <text:p text:style-name="P1128"><text:span text:style-name="T1129">Dėl posėdžio vedimo tvarkos kalbėjo Seimo narys<text:s/></text:span><text:span text:style-name="T1130">G. Landsbergis</text:span><text:span text:style-name="T1131">.</text:span></text:p>
      <text:p text:style-name="Normal"/>
      <text:p text:style-name="P1132">Užsiregistravo 82<text:s/>Seimo nariai<text:s/><text:span text:style-name="T1133">(1</text:span><text:span text:style-name="T1134">3.59</text:span><text:span text:style-name="T1135"><text:s/>val.)</text:span></text:p>
      <text:p text:style-name="P1136"/>
      <text:p text:style-name="P1137">Posėdis baigtas</text:p>
      <text:p text:style-name="P1138"><text:s/><text:span text:style-name="T1139">(1</text:span><text:span text:style-name="T1140">4</text:span><text:span text:style-name="T1141">.00 val.)</text:span></text:p>
      <text:p text:style-name="Normal"/>
      <text:p text:style-name="Normal"/>
      <text:p text:style-name="Normal"/>
      <text:p text:style-name="P1142">Seimo Pirmininkas<text:tab/>Viktoras Pranckietis<text:s/></text:p>
      <text:p text:style-name="P1143"/>
      <text:p text:style-name="P1144"/>
      <text:p text:style-name="P1145"/>
      <text:p text:style-name="P1146"><text:tab/></text:p>
      <text:p text:style-name="P1147">Seimo Pirmininko pirmoji pavaduotoja<text:tab/><text:span text:style-name="T1148">Rima Baškienė</text:span><text:s/></text:p>
      <text:p text:style-name="Normal"/>
      <text:p text:style-name="Normal"/>
      <text:p text:style-name="Normal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><text:span text:style-name="T1156">Protokolą rašė</text:span></text:p>
      <text:p text:style-name="P1157"><text:span text:style-name="T1158">Dokumentų departamento</text:span></text:p>
      <text:p text:style-name="P1159"><text:span text:style-name="T1160">Stenogramų skyriaus</text:span></text:p>
      <text:p text:style-name="P1161"><text:span text:style-name="T1162">vyriausioji specialistė</text:span><text:span text:style-name="T1163"><text:tab/>Tatjana Juršėnienė</text:span></text:p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style:font-name-asian="Calibri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6-28T05:38:00Z</meta:creation-date>
    <dc:date>2018-06-28T05:38:00Z</dc:date>
    <meta:print-date>2018-06-25T10:07:00Z</meta:print-date>
    <meta:template xlink:href="PROTOKOL.DOT" xlink:type="simple"/>
    <meta:editing-cycles>2</meta:editing-cycles>
    <meta:editing-duration>PT0S</meta:editing-duration>
    <meta:document-statistic meta:page-count="12" meta:paragraph-count="277" meta:word-count="3417" meta:character-count="27716" meta:row-count="1024" meta:non-whitespace-character-count="24576"/>
  </office:meta>
</office:document-meta>
</file>