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333333" style:font-size-complex="12pt" fo:background-color="#FFFFFF"/>
    </style:style>
    <style:style style:name="T12" style:parent-style-name="DefaultParagraphFont" style:family="text">
      <style:text-properties fo:font-weight="bold" style:font-weight-asian="bold" style:font-weight-complex="bold" fo:color="#333333" style:font-size-complex="12pt" fo:background-color="#FFFFFF"/>
    </style:style>
    <style:style style:name="P13" style:parent-style-name="Normal" style:family="paragraph">
      <style:paragraph-properties fo:text-align="center" fo:line-height="150%"/>
      <style:text-properties fo:font-weight="bold" style:font-weight-asian="bold" style:font-weight-complex="bold" fo:color="#333333" style:font-size-complex="12pt" fo:background-color="#FFFFFF"/>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ListParagraph" style:family="paragraph">
      <style:paragraph-properties fo:text-align="justify" fo:line-height="150%" fo:margin-left="0in">
        <style:tab-stops>
          <style:tab-stop style:type="left" style:position="0.5909in"/>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ListParagraph" style:family="paragraph">
      <style:paragraph-properties fo:text-align="justify" fo:line-height="150%" fo:margin-left="0in">
        <style:tab-stops>
          <style:tab-stop style:type="left" style:position="0.5909in"/>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ListParagraph" style:family="paragraph">
      <style:paragraph-properties fo:text-align="justify" fo:line-height="150%" fo:margin-left="0in">
        <style:tab-stops>
          <style:tab-stop style:type="left" style:position="0.5909in"/>
          <style:tab-stop style:type="left" style:position="0.6895in"/>
        </style:tab-stops>
      </style:paragraph-properties>
      <style:text-properties fo:color="#000000"/>
    </style:style>
    <style:style style:name="P96" style:parent-style-name="Normal" style:family="paragraph">
      <style:paragraph-properties fo:text-align="justify" fo:line-height="150%">
        <style:tab-stops>
          <style:tab-stop style:type="left" style:position="0.4923in"/>
          <style:tab-stop style:type="left" style:position="0.5909in"/>
        </style:tab-stops>
      </style:paragraph-properties>
      <style:text-properties fo:color="#000000"/>
    </style:style>
    <style:style style:name="P97"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style:tab-stops>
          <style:tab-stop style:type="left" style:position="0.4923in"/>
          <style:tab-stop style:type="left" style:position="0.5909in"/>
        </style:tab-stops>
      </style:paragraph-properties>
      <style:text-properties fo:color="#000000"/>
    </style:style>
    <style:style style:name="P112"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font-style="italic" style:font-style-asian="italic" fo:color="#000000" fo:background-color="#FFFFFF"/>
    </style:style>
    <style:style style:name="T127" style:parent-style-name="DefaultParagraphFont" style:family="text">
      <style:text-properties fo:font-style="italic" style:font-style-asian="italic" fo:color="#000000" fo:background-color="#FFFFFF"/>
    </style:style>
    <style:style style:name="T128" style:parent-style-name="DefaultParagraphFont" style:family="text">
      <style:text-properties fo:font-style="italic" style:font-style-asian="italic" fo:color="#000000" fo:background-color="#FFFFFF"/>
    </style:style>
    <style:style style:name="T129" style:parent-style-name="DefaultParagraphFont" style:family="text">
      <style:text-properties fo:font-style="italic" style:font-style-asian="italic" fo:color="#000000" fo:background-color="#FFFFFF"/>
    </style:style>
    <style:style style:name="T130" style:parent-style-name="DefaultParagraphFont" style:family="text">
      <style:text-properties fo:font-style="italic" style:font-style-asian="italic" fo:color="#000000" fo:background-color="#FFFFFF"/>
    </style:style>
    <style:style style:name="T131" style:parent-style-name="DefaultParagraphFont" style:family="text">
      <style:text-properties fo:font-style="italic" style:font-style-asian="italic" fo:color="#000000" fo:background-color="#FFFFFF"/>
    </style:style>
    <style:style style:name="T132" style:parent-style-name="DefaultParagraphFont" style:family="text">
      <style:text-properties fo:font-style="italic" style:font-style-asian="italic"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style:tab-stops>
          <style:tab-stop style:type="left" style:position="0.4923in"/>
          <style:tab-stop style:type="left" style:position="0.5909in"/>
        </style:tab-stops>
      </style:paragraph-properties>
      <style:text-properties fo:color="#000000"/>
    </style:style>
    <style:style style:name="P141" style:parent-style-name="Normal" style:family="paragraph">
      <style:paragraph-properties fo:text-align="justify" fo:line-height="150%">
        <style:tab-stops>
          <style:tab-stop style:type="left" style:position="0.4923in"/>
          <style:tab-stop style:type="left" style:position="0.5909in"/>
        </style:tab-stops>
      </style:paragraph-properties>
      <style:text-properties fo:color="#000000"/>
    </style:style>
    <style:style style:name="P142" style:parent-style-name="Normal" style:family="paragraph">
      <style:paragraph-properties fo:text-align="justify" fo:line-height="150%">
        <style:tab-stops>
          <style:tab-stop style:type="left" style:position="0.4923in"/>
          <style:tab-stop style:type="left" style:position="0.5909in"/>
        </style:tab-stops>
      </style:paragraph-properties>
      <style:text-properties fo:color="#000000"/>
    </style:style>
    <style:style style:name="P143" style:parent-style-name="Normal" style:family="paragraph">
      <style:paragraph-properties fo:text-align="justify" fo:line-height="150%">
        <style:tab-stops>
          <style:tab-stop style:type="left" style:position="0.4923in"/>
          <style:tab-stop style:type="left" style:position="0.5909in"/>
        </style:tab-stops>
      </style:paragraph-properties>
      <style:text-properties fo:color="#000000"/>
    </style:style>
    <style:style style:name="P144" style:parent-style-name="Normal" style:family="paragraph">
      <style:paragraph-properties fo:text-align="justify" fo:line-height="150%">
        <style:tab-stops>
          <style:tab-stop style:type="left" style:position="0.4923in"/>
          <style:tab-stop style:type="left" style:position="0.5909in"/>
        </style:tab-stops>
      </style:paragraph-properties>
      <style:text-properties fo:color="#000000"/>
    </style:style>
    <style:style style:name="P145" style:parent-style-name="Normal" style:family="paragraph">
      <style:paragraph-properties fo:text-align="justify" fo:line-height="150%">
        <style:tab-stops>
          <style:tab-stop style:type="left" style:position="0.4923in"/>
          <style:tab-stop style:type="left" style:position="0.5909in"/>
        </style:tab-stops>
      </style:paragraph-properties>
      <style:text-properties fo:color="#000000"/>
    </style:style>
    <style:style style:name="P146" style:parent-style-name="Normal" style:family="paragraph">
      <style:paragraph-properties fo:text-align="justify" fo:line-height="150%">
        <style:tab-stops>
          <style:tab-stop style:type="left" style:position="0.4923in"/>
          <style:tab-stop style:type="left" style:position="0.5909in"/>
        </style:tab-stops>
      </style:paragraph-properties>
      <style:text-properties fo:color="#000000"/>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text-align="justify" fo:line-height="150%"/>
      <style:text-properties style:font-size-complex="12pt" style:language-asian="lt" style:country-asian="LT"/>
    </style:style>
    <style:style style:name="P151" style:parent-style-name="Normal" style:family="paragraph">
      <style:paragraph-properties fo:text-align="justify" fo:line-height="150%"/>
      <style:text-properties style:font-size-complex="12pt"/>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KONSULINIO STATUTO NR. I-886 1, 2, 3, 8, 20, 22, 22-1, 25, 32, 41 STRAIPSNIŲ IR PRI</text:span><text:span text:style-name="T12">EDO PAKEITIMO</text:span></text:p>
      <text:p text:style-name="P13"><text:s/>ĮSTATYMO PROJEKTO</text:p>
      <text:p text:style-name="P14"/>
      <text:p text:style-name="P15">2024-06-10<text:s/>Nr. XIVP-3872</text:p>
      <text:p text:style-name="P16">Vilnius</text:p>
      <text:p text:style-name="P17"/>
      <text:p text:style-name="P18">Įvertinę projekto atitiktį Konstitucijai, įstatymams, teisėkūros principams ir teisės technikos taisyklėms,<text:s/>teikiame šias<text:s/>pastabas.</text:p>
      <text:list text:style-name="LFO11" text:continue-numbering="true">
        <text:list-item>
          <text:p text:style-name="P19"><text:span text:style-name="T20">Projekto 2 straipsnio 1 dalimi keičiamo Konsulinio statuto (toliau - keičiamas statutas)</text:span><text:span text:style-name="T21"><text:s/>2 straipsnio 3 dalyje</text:span><text:span text:style-name="T22"><text:s/>„ko</text:span><text:span text:style-name="T23">ns</text:span><text:span text:style-name="T24">ulinės pagalbos“ sąvoką siūloma apibrėžti taip: „</text:span><text:span text:style-name="T25">Konsulinė pagalba</text:span><text:span text:style-name="T26"> –<text:s/></text:span><text:soft-page-break/><text:span text:style-name="T27">konsulinės funkcijos, kurias konsuliniai<text:s/></text:span><text:span text:style-name="T28">pareigūnai atlieka</text:span><text:span text:style-name="T29"><text:s/></text:span><text:span text:style-name="T30">teikdami</text:span><text:span text:style-name="T31"><text:s/></text:span><text:span text:style-name="T32">Lietuvos Respublikos piliečiams</text:span><text:span text:style-name="T33">,<text:s/></text:span><text:span text:style-name="T34">esantiems užsienio valstybėje,<text:s/></text:span><text:span text:style-name="T35">pagalbą</text:span><text:span text:style-name="T36"><text:s/>stichinės nelaimės, katastrofos, teroro akto, masinių riaušių, karo ar ginkluoto konflikto,<text:s/></text:span><text:span text:style-name="T37">mirties, nelaimingo atsitikimo ar ligos atvejais</text:span><text:span text:style-name="T38">, tapusiems nusikaltimų aukomis, sulaikytiems, atliekantiems bausmę ar įtariamiems padarius nusikaltimą, neturintiems visiško veiksnumo, išduodami Europos Sąjungos laikinąjį kelionės dokumentą, teikdami valstybės materialinę pagalbą ir pagalbą Lietuvos Respublikos nacionalinę priklausomybę turintiems laivams ir orlaiviams.<text:s/></text:span><text:span text:style-name="T39">Lietuvos Respublikos konsulinio statuto</text:span><text:span text:style-name="T40"><text:s/>nustatytais atvejais konsulinė pagalba gali būti teikiama ir užsieniečiams.“</text:span><text:span text:style-name="T41"><text:s/></text:span><text:span text:style-name="T42">P</text:span><text:span text:style-name="T43">rojekto nuostata tikslintina šiais aspektais.</text:span></text:p>
        </text:list-item>
      </text:list>
      <text:p text:style-name="P44"><text:span text:style-name="T45"><text:s text:c="10"/></text:span><text:span text:style-name="T46"><text:s/></text:span><text:span text:style-name="T47">Pirma. Pažymėtina, kad „</text:span><text:span text:style-name="T48">konsulinės</text:span><text:span text:style-name="T49"><text:s/>pagalb</text:span><text:span text:style-name="T50">os</text:span><text:span text:style-name="T51">“<text:s/></text:span><text:span text:style-name="T52">apibrėžtis</text:span><text:span text:style-name="T53"><text:s/>(</text:span><text:span text:style-name="T54">„</text:span><text:span text:style-name="T55">konsulinė pagalba</text:span><text:span text:style-name="T56"><text:s/></text:span><text:span text:style-name="T57">–<text:s/></text:span><text:span text:style-name="T58">konsulin</text:span><text:span text:style-name="T59">ės funkcijo</text:span><text:span text:style-name="T60">s, kurias</text:span><text:span text:style-name="T61"><text:s/>konsuliniai pareigūnai atlieka<text:s/></text:span><text:span text:style-name="T62">&lt;...&gt; teikdami &lt;...&gt;<text:s/></text:span><text:span text:style-name="T63">pagalbą</text:span><text:span text:style-name="T64"><text:s/>&lt;...&gt;“</text:span><text:span text:style-name="T65">)</text:span><text:span text:style-name="T66"><text:s/>yra formuluojama<text:s/></text:span><text:span text:style-name="T67">idem per idem</text:span><text:span text:style-name="T68">. Toks sąvokos apibrėžties formulavimas yra ydingas, todėl tikslintinas.</text:span></text:p>
      <text:p text:style-name="P69"><text:span text:style-name="T70"><text:s text:c="10"/></text:span><text:span text:style-name="T71"><text:s/></text:span><text:span text:style-name="T72">Antra. Pagal pateiktą „konsulinės pagalbos“</text:span><text:span text:style-name="T73"><text:s/>apibrėžtį</text:span><text:span text:style-name="T74"><text:s/>konsulinė pagalba būtų teikiama<text:s/></text:span><text:span text:style-name="T75">Lietuvos Respublikos piliečiams, esantiems užsie</text:span><text:span text:style-name="T76">nio valstybėje.<text:s/></text:span><text:span text:style-name="T77">Šiame kontekste pastebėtina, kad sąvokoje minimu mirties atveju</text:span><text:span text:style-name="T78">, pagalba nėra ir negali būti teikiama pačiam Lietuvos Respublikos</text:span><text:span text:style-name="T79"><text:s/></text:span><text:span text:style-name="T80">piliečiui, esančiam užsienio valstybėje. P</text:span><text:span text:style-name="T81">agal šiuo metu galiojančio Konsulinio statuto 15 straipsnį<text:s/></text:span><text:soft-page-break/><text:span text:style-name="T82">pagalba yra teikiama<text:s/></text:span><text:span text:style-name="T83">užsienio valstybėje mirusio Lietuvos Respublikos piliečio</text:span><text:span text:style-name="T84"><text:s/>sutuoktiniui (sugyventiniui), artimam giminaičiui arba asmeniui, kuris piliečiui gyvam esant buvo nurodytas kaip jo atstovas.<text:s/></text:span><text:span text:style-name="T85">Kitu a</text:span><text:span text:style-name="T86">ptariamoje sąvokoje minimu<text:s/></text:span><text:span text:style-name="T87">–<text:s/></text:span><text:span text:style-name="T88">nelaimingo atsitikimo ar ligos atvej</text:span><text:span text:style-name="T89">u</text:span><text:span text:style-name="T90"><text:s/>–</text:span><text:span text:style-name="T91"><text:s/>pagal šiuo metu galiojančio Konsulinio statuto 16 straipsn</text:span><text:span text:style-name="T92">į</text:span><text:span text:style-name="T93"><text:s/>pagalba<text:s/></text:span><text:span text:style-name="T94">gali būti teikiama ne tik pačiam sužeistam ar sergančiam Lietuvos Respublikos piliečiui, bet ir jo sutuoktiniui (sugyventiniui), artimam giminaičiui arba piliečio nurodytam kitam asmeniui, organizuojantiems jo parvežimą į Lietuvą. Taigi, pagal galiojantį teisinį reguliavimą tam tikrais atvejais konsulinės pagalbos teikimas nėra siejamas nei su Lietuvos Respublikos pilietybe, nei su buvimu užsienio valstybėje. Atsižvelgiant į tai aptariama „konsulinės pagalbos“ sąvoka tikslintina.</text:span></text:p>
      <text:p text:style-name="P95"><text:s text:c="10"/>Trečia.<text:s/>Keičiamo statuto 2 straipsnio 3 dalies<text:s/>antrajame<text:s/>sakinyje vietoj žodžių „Lietuvos Respublikos konsulinio statuto“ įrašytini žodžiai „šio<text:s/>statuto“.</text:p>
      <text:p text:style-name="P96"><text:s text:c="11"/>2.<text:s/>Projekto 3 straipsniu keičiamo<text:s/>statuto<text:s/>3 straipsnio 1 dalyje vietoj žodžių „nacionalinės teisės“ įrašytini žodžiai „Lietuvos Respublikos".</text:p>
      <text:p text:style-name="P97"><text:span text:style-name="T98"><text:s text:c="11"/>3.</text:span><text:span text:style-name="T99"><text:s/></text:span><text:span text:style-name="T100">Pagal projekto 5 straipsniu keičiamo statuto<text:s/></text:span><text:span text:style-name="T101">20 straipsnio<text:s/></text:span><text:span text:style-name="T102">2 dalies 5 punktą Europos Sąjungos laikinieji kelionės dokumentai, be kita ko, <text:s/>būtų išduodami ir „</text:span><text:span text:style-name="T103">šios dalies 1–4 punktuose nurodytų asmenų šeimos nariams užsieniečiams, kurie nėra Europos Sąjungos valstybės piliečiai, lydintiems tuos asmenis, ir jeigu tie šeimos nariai turi teisę gyventi Lietuvos Respublikoje ar kitoje Europos Sąjungos valstybėje, nedarant poveikio jiems taikomam reikalavimui turėti vizą ir atsižvelgiant į individualias aplinkybes“. N</text:span><text:span text:style-name="T104">ėra aišku, kas turima minty, nurod</text:span><text:span text:style-name="T105">ant</text:span><text:span text:style-name="T106"><text:s/>„atsižvelgiant į individualias aplinkybes“ – ar turima minty tai, kad šiame punkte nurodytiems asmenims, priklausomai nuo individualių aplinkybių, Europos Sąjungos laikinieji kelionės dokumentai gali būti išduodami arba neišduodami, ar kas kita. Be to, aptariamoje projekto nuostatoje siekia</text:span><text:span text:style-name="T107">nt teisinio aiškumo ir glaustumo</text:span><text:span text:style-name="T108"><text:s/>siūlytume vietoj formuluotės „nurodytų asmenų šeimos nariams užsieniečiams, kurie nėra Europos Sąjungos valstybės piliečiai, lydintiems tuos asmenis, ir“ įrašyti<text:s/></text:span><text:span text:style-name="T109">formuluotę<text:s/></text:span><text:span text:style-name="T110">„nurodytus asmenis lydintiems jų šeimos nariams, kurie nėra Europos Sąjungos valstybės piliečiai“.</text:span></text:p>
      <text:p text:style-name="P111"><text:s text:c="15"/>4.<text:s/>Projekto 5 straipsniu keičiamo statuto 20 straipsnio 6 dalies antrasis sakinys tikslintinas, po žodžių atsižvelgiant į planuojamai kelionei“ įrašant žodžius „į kelionės tikslo valstybę“, o po žodžių „pridedant papildomas“ – žodį „kalendorines“.</text:p>
      <text:p text:style-name="P112"><text:span text:style-name="T113"><text:s text:c="16"/>5. Projekto 5 straipsniu keičiamo statuto<text:s/></text:span><text:span text:style-name="T114">20 straipsnio<text:s/></text:span><text:span text:style-name="T115">7 dalies<text:s/></text:span><text:span text:style-name="T116">nuostatos iki dvitaškio pirmajame sakinyje</text:span><text:span text:style-name="T117"><text:s/>siūloma nustatyti:<text:s/></text:span><text:span text:style-name="T118">„</text:span><text:span text:style-name="T119">Asmuo, atvykęs į kelionės tikslo Europos Sąjungos valstybę, kuri yra jo pilietybės ar gyvenamosios vietos valstybė, privalo grąžinti jam išduotą Europos Sąjungos laikinąjį kelionės dokumentą kompetentingai institucijai &lt;...&gt;“. Šiame kontekste pažymėtina, kad Lietuvos Respublikos įstatyme negali būti formuluojamos nuostatos, susijusios<text:s/></text:span><text:span text:style-name="T120">su<text:s/></text:span><text:span text:style-name="T121">asmenų<text:s/></text:span><text:span text:style-name="T122">pareigomis kitose valstybėse,<text:s/></text:span><text:span text:style-name="T123">tame tarpe ir Europos Sąjungos</text:span><text:span text:style-name="T124"><text:s/>valstybėse, taip pat ir nuostatos, susijusios su šių</text:span><text:span text:style-name="T125"><text:s/>valstybių kompetentingomis institucijomis, nes tai nėra Lietuvos Respublikos jurisdikcijos dalykas. Atsižvelgiant į tai, aptariamoje keičiamo statuto nuostatoje turėtų būti nustatytos<text:s/></text:span><text:span text:style-name="T126">tik asmenų, kurių kelionės tikslas yra Lietuvos Respublika</text:span><text:span text:style-name="T127">,<text:s/></text:span><text:span text:style-name="T128">ir Lietuvos Respublikos piliečių</text:span><text:span text:style-name="T129">, kurių kelionės tikslas yra Europos Sąjungos valstybė, jeigu priimančios Europos Sąjungos valstybės teisės aktais nenustatyta kitaip,<text:s/></text:span><text:span text:style-name="T130"><text:s/>pareiga grąžinti Europos Sąjungos laikinąjį kelionės dokumentą<text:s/></text:span><text:span text:style-name="T131">atitinkamoms<text:s/></text:span><text:span text:style-name="T132">Lietuvos Respublikos kompetentingoms institucijoms</text:span><text:span text:style-name="T133">.</text:span></text:p>
      <text:p text:style-name="P134"><text:span text:style-name="T135"><text:s text:c="14"/>6. Projekto 5 straipsniu keičiamo statuto 20 straipsnio 8 dalyje siūloma nustatyti: „</text:span><text:span text:style-name="T136">Europos Sąjungos laikinojo kelionės dokumento<text:s/></text:span><text:span text:style-name="T137">išdavimo, grąžinimo, grąžintų Europos Sąjungos laikinųjų kelionės dokumentų sunaikinimo ir informacijos apie Europos Sąjungos laikinuosius kelionės dokumentus teikimo tvarką</text:span><text:span text:style-name="T138"><text:s/>nustato Lietuvos Respublikos užsienio reikalų ministras, suderinęs su Lietuvos Respublikos vidaus reikalų ministru.“ Ši projekto nuostata svarstytina santykyje su kitomis keičiamo statuto 20 straipsnio nuostatomis ir<text:s/></text:span><text:span text:style-name="T139">keičiamo statuto 20 straipsnio pavadinimu „Europos Sąjungos laikinojo kelionės dokumento išdavimas, grąžinimas, grąžintų Europos Sąjungos laikinųjų kelionės dokumentų sunaikinimas ir informacijos apie Europos Sąjungos laikinuosius kelionės dokumentus teikiamas“.</text:span></text:p>
      <text:p text:style-name="P140"><text:s text:c="15"/>Pirma. Pačiame Keičiamo<text:s/>statuto<text:s/>20 straipsnyje (šio straipsnio 3-5<text:s/>dalyse)<text:s/>yra nuostatų, kurios galėtų<text:s/>būti<text:s/>vertinamos, kaip nustatančios Europos Sąjungos laikinųjų kelionės dokumentų išdavimo tvarką. Atsižvelgiant į tai,<text:s/>reikėtų patikslinti, kokie kiti Europos Sąjungos laikinųjų kelionės<text:s/>dokumentų<text:s/>išdavimo aspektai būtų reglamentuojami užsienio reikalų ministro nustatytoje<text:s/>ir su vidaus reikalų ministru suderintoje<text:s/>tvarkoje. Galbūt turima<text:s/>mintyje<text:s/>prašymų išduoti Europos Sąjungos<text:s/>laikinuosius<text:s/>kelionės dokumentus pateikimo ir nagrinėjimo tvarka.</text:p>
      <text:p text:style-name="P141"><text:s text:c="16"/>Antra. Atkreiptinas dėmesys į tai, kad<text:s/>nors iš keičiamo<text:s/>statuto<text:s/>20 straipsnio pavadinimo būtų galima suprasti, kad šiame straipsnyje, be kita ko, bus reglamentuojamas ir grąžintų Europos Sąjungos laikinųjų kelionės dokumentų sunaikinimas, tačiau jokių tai reglamentuojančių nuostatų keičiamo statuto 20 straipsnyje nėra,<text:s/>jame<text:s/>tik pateikiama blanketinė nuoroda į užsienio reikalų ministro nustatytą ir su vidaus reikalų ministru suderintą tvarką, kurioje, be kita ko, turėtų būti nustatyta<text:s/>ir<text:s/>grąžintų Europos Sąjungos laikinųjų kelionės dokumentų sunaikinimo tvarka. Šiame kontekste pažymėtina, kad pirmiausia keičiamo statuto 20 straipsnyje turėtų būti nustatyta, kad grąžinti Europos Sąjungos laikinieji kelionės dokumentai turi būti sunaikinami, taip pat nurodomos už šių dokumentų sunaikinimą atsakingos Lietuvos Respublikos institucijos, o tik po to nurodoma<text:s/>į minėtą užsienio reikalų ministro nustatytą ir su vidaus reikalų ministru suderintą tvarką.</text:p>
      <text:p text:style-name="P142"><text:s text:c="16"/>Trečia. Nėra aišku, kokia<text:s/>keičiamo statuto 20 straipsnio 8 dalyje<text:s/>nurodyta informacija apie Europos Sąjungos laikinuosius kelionės dokumentus<text:s/>turima mintyje<text:s/>– ar informacija, nurodyta keičiamo statuto 20 straipsnio 11 dalyje, ar kokia kita.<text:s/>Jei turima minty kita informacija, nei nurodyta keičiamo statuto 20 straipsnio 11 dalyje, pirmiausiai reikėtų papildyti keičiamo<text:s/>statuto<text:s/>20 straipsnį, nurodant, kokia konkrečiai ir kam<text:s/>turėtų būti<text:s/>teikiama informacija apie<text:s/>Europos Sąjungos laikinuosius<text:s/>kelionės<text:s/>dokumentus, o tik po<text:s/>to dėstyti nuostatą, reglamentuojančią, be kita ko, šios informacijos pateikimo tvarką. Jei vis dėlto turima mintyje<text:s/>informacija, kurią Užsienio reikalų ministerija teikia Europos Komisijai pagal keičiamo statuto 20 straipsnio 11 dalį,<text:s/>siekiant teisinio reguliavimo nuoseklumo reikėtų keičiamo statuto 20 straipsnio 11 ir <text:s/>12 dalių nuostatas išdėstyti<text:s/>po nuostatų, reglamentuojančių<text:s/>gražintų Europos Sąjungos laikinųjų kelionės dokumentų sunaikinimą,<text:s/>o<text:s/>aptariamą keičiamo<text:s/>statuto 20 straipsnio 8 dalies nuostatą,<text:s/>patikslinus<text:s/>ją<text:s/>pagal pateiktas pastabas,<text:s/>–<text:s/>po nuostatų, reglamentuojančių informacijos apie Europos Sąjungos laikinuosius kelionės dokumentus pateikimą Europos Komisijai ir<text:s/>atitinkamos informacijos teikimą Užsienio reikalų ministerijai.<text:s/>Keičiamo statuto 20 straipsnio 9 ir 10 dalių nuostatas <text:s/>atitinkamai reikėtų išdėstyti šio straipsnio<text:s/>pabaigoje.</text:p>
      <text:p text:style-name="P143"><text:s text:c="13"/>7. Projekto 5 straipsniu keičiamo statuto 20 straipsnio 11 dalis tikslintina taip: šios dalies nuostatoje iki dvitaškio vietoj žodžio „suformuoja“ įrašytinas žodis „apibendrina“; šios dalies 3 punkte po žodžių ir skaičių „Direktyvos <text:s/>(ES) 2019/997“ įrašyti žodžiai ir skaičiai „17 straipsnio 1 dalyje<text:s/>nurodytos“.</text:p>
      <text:p text:style-name="P144"><text:s text:c="14"/>8. Iš projekto 5 straipsniu keičiamo statuto 20 straipsnio 12 dalies nuostatos nėra aišku, ar<text:s/>joje<text:s/>turima mintyje ta pati informacija<text:s/>apie atvejus, susijusius su Europos Sąjungos laikinųjų kelionės dokumentų klastojimu ir melagingos informacijos pateikimu, kuri yra nurodyta projekto 5 straipsniu keičiamo statuto 20 straipsnio 11 dalies 2 punkte, ar kokia kita informacija.<text:s/>Jeigu turima minty ta pati informacija, keičiamo statuto 20 straipsnio 12 dalyje reikėtų pateikti nuorodą į keičiamo statuto 20 straipsnio 11 dalies 2<text:s/>punktą.</text:p>
      <text:p text:style-name="P145"/>
      <text:p text:style-name="P146"/>
      <text:p text:style-name="P147">Departamento direktorius<text:tab/><text:tab/><text:tab/><text:tab/><text:tab/><text:tab/><text:tab/><text:s text:c="7"/>Dainius Zebleckis</text:p>
      <text:p text:style-name="P148"/>
      <text:p text:style-name="P149"/>
      <text:p text:style-name="P150"/>
      <text:p text:style-name="P151"/>
      <text:p text:style-name="P152">O. Buišienė, tel. (0 5) 209 6160, el. p.<text:s/>ona.buisiene@lrs.lt</text:p>
      <text:p text:style-name="P153"><text:span text:style-name="T154">L. Schulte-Ebbert, tel.<text:s/></text:span><text:span text:style-name="T155">(0 5)</text:span><text:span text:style-name="T156"><text:s/>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10T09:18:00Z</meta:creation-date>
    <dc:date>2024-06-10T09:18:00Z</dc:date>
    <meta:print-date>2024-06-09T13:03:00Z</meta:print-date>
    <meta:template xlink:href="Normal.dotm" xlink:type="simple"/>
    <meta:editing-cycles>2</meta:editing-cycles>
    <meta:editing-duration>PT0S</meta:editing-duration>
    <meta:document-statistic meta:page-count="3" meta:paragraph-count="181" meta:word-count="1363" meta:character-count="10370" meta:row-count="483" meta:non-whitespace-character-count="9188"/>
  </office:meta>
</office:document-meta>
</file>