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1666in" fo:margin-left="5.5in">
        <style:tab-stops/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style:line-height-at-least="0.1666in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TableColumn14" style:family="table-column">
      <style:table-column-properties style:column-width="0.3868in"/>
    </style:style>
    <style:style style:name="TableColumn15" style:family="table-column">
      <style:table-column-properties style:column-width="0.4833in"/>
    </style:style>
    <style:style style:name="TableColumn16" style:family="table-column">
      <style:table-column-properties style:column-width="0.5493in"/>
    </style:style>
    <style:style style:name="TableColumn17" style:family="table-column">
      <style:table-column-properties style:column-width="0.4847in"/>
    </style:style>
    <style:style style:name="TableColumn18" style:family="table-column">
      <style:table-column-properties style:column-width="4.8666in"/>
    </style:style>
    <style:style style:name="Table13" style:family="table">
      <style:table-properties style:width="6.7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style:line-height-at-least="0.1666in" fo:margin-right="-0.0895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27" style:family="table-row">
      <style:table-row-properties style:min-row-height="0.9263in" fo:keep-together="always"/>
    </style:style>
    <style:style style:name="P28" style:parent-style-name="Normal" style:family="paragraph">
      <style:paragraph-properties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36" style:parent-style-name="Normal" style:family="paragraph">
      <style:paragraph-properties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style:line-height-at-least="0.1666in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style:line-height-at-least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margin-bottom="0in" style:line-height-at-least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50" style:parent-style-name="ListParagraph" style:list-style-name="LFO2" style:family="paragraph">
      <style:paragraph-properties fo:text-align="justify" fo:margin-bottom="0in" style:line-height-at-least="0.1666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text-align="justify" fo:margin-bottom="0in" style:line-height-at-least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margin-bottom="0in" style:line-height-at-least="0.1666in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color="#222222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style:line-height-at-least="0.1666in"/>
      <style:text-properties style:font-name="Times New Roman" fo:color="#222222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margin-bottom="0in" style:line-height-at-least="0.1666in"/>
      <style:text-properties style:font-name="Times New Roman" fo:color="#222222"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margin-bottom="0in" style:line-height-at-least="0.1666in"/>
      <style:text-properties style:font-name="Times New Roman" fo:color="#222222" fo:font-size="12pt" style:font-size-asian="12pt" style:font-size-complex="12pt" fo:language="lt" fo:country="LT"/>
    </style:style>
    <style:style style:name="P78" style:parent-style-name="Normal" style:family="paragraph">
      <style:paragraph-properties fo:text-align="justify" fo:margin-bottom="0in" style:line-height-at-least="0.1666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9" style:parent-style-name="Normal" style:family="paragraph">
      <style:paragraph-properties fo:text-align="justify" fo:margin-bottom="0in" style:line-height-at-least="0.1666in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3" style:parent-style-name="Normal" style:family="paragraph">
      <style:paragraph-properties fo:text-align="justify" fo:margin-bottom="0in" style:line-height-at-least="0.1666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4" style:parent-style-name="Normal" style:family="paragraph">
      <style:paragraph-properties fo:text-align="justify" fo:margin-bottom="0in" style:line-height-at-least="0.1666in"/>
    </style:style>
    <style:style style:name="T85" style:parent-style-name="DefaultParagraphFont" style:family="text">
      <style:text-properties style:font-name="Times New Roman" fo:color="#00000A" fo:font-size="12pt" style:font-size-asian="12pt" style:font-size-complex="12pt" fo:background-color="#FFFFFF" fo:language="lt" fo:country="LT" style:language-asian="lt" style:country-asian="L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90" style:parent-style-name="Normal" style:family="paragraph">
      <style:paragraph-properties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paragraph-properties fo:text-align="justify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2" style:parent-style-name="Normal" style:family="paragraph">
      <style:paragraph-properties fo:text-align="justify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3" style:parent-style-name="Normal" style:family="paragraph">
      <style:paragraph-properties fo:text-align="justify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paragraph-properties fo:text-align="justify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5" style:parent-style-name="Normal" style:family="paragraph">
      <style:paragraph-properties fo:text-align="justify" fo:margin-bottom="0in" style:line-height-at-least="0.1666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6" style:parent-style-name="Normal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2017-12-18</text:span></text:p>
      <text:p text:style-name="P3"/>
      <text:p text:style-name="P4">PASIŪLYMAS</text:p>
      <text:p text:style-name="P5"/>
      <text:p text:style-name="P6"><text:span text:style-name="T7">DĖL<text:s/></text:span><text:span text:style-name="T8">LIETUVOS RESPUBLIKOS</text:span></text:p>
      <text:p text:style-name="P9">CIVILINIO PROCESO KODEKSO 633 STRAIPSNIO PAKEITIMO ĮSTATYMO PROJEKTO<text:s/></text:p>
      <text:p text:style-name="P10">Nr. XIIIP-283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text:s/>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</text:p>
            <text:p text:style-name="P33">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663</text:p>
            <text:p text:style-name="P42"/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/>
            <text:list text:style-name="LFO2" text:continue-numbering="true">
              <text:list-item>
                <text:p text:style-name="P50">Dėl keičiamo Civilinio proceso kodekso straipsnio pakeitimo</text:p>
              </text:list-item>
            </text:list>
            <text:p text:style-name="P51"/>
            <text:p text:style-name="P52"><text:span text:style-name="T53">Pagal šiuo metu galiojančią<text:s/></text:span><text:span text:style-name="T54">Lietuvos Respublikos civilinio proceso kodekso<text:s/></text:span><text:span text:style-name="T55">663 straipsnio 3 dalį, pradėti varžytines iš paskutinio skolininko gyvenamojo būsto galima, esant 2030 eurų dydžio skolai</text:span><text:span text:style-name="T56">. Siekiant tinkamai užtikrinti šiuo metu pažeidžiamų esminių, gyvybiškai svarbių skolininkų interesų ir teisių apsaugą, siūloma ne tik nustatyti didesnę skolos sumą, kurią viršijus leidžiama išvaržyti pa</text:span><text:span text:style-name="T57">skutinį gyvenamąjį būstą, bet</text:span><text:span text:style-name="T58"><text:s/>įtvirtinti</text:span><text:span text:style-name="T59"><text:s/></text:span><text:span text:style-name="T60">ir<text:s/></text:span><text:span text:style-name="T61">papildomą saugiklį, kuriuo turėtų būti tikrinamas ir turto vertės toje teritorijoje dydis procentu.<text:s/></text:span><text:span text:style-name="T62"><text:line-break/>Atkreiptinas dėmesys, jog<text:s/></text:span><text:span text:style-name="T63">kainos riba itin aktuali rajonuose, kuriuose nekilnojamojo turto vertė yra labai žema, tuo tarpu procentinė išraiška svarbi didesniuose miestuose gyvenančių skolininkų turto<text:s/></text:span><text:span text:style-name="T64">apsaugai, nes <text:s/>vien sumos riba įstatyme sudaro situacijas, kuomet skola sudaro iki 10 procentų turto ve</text:span><text:span text:style-name="T65">r</text:span><text:span text:style-name="T66">tė</text:span><text:span text:style-name="T67">s</text:span><text:span text:style-name="T68"><text:s/>sumos</text:span><text:span text:style-name="T69"><text:s/>(tarkime, turto vertė 55 000 Eur, skola – 2500 Eur)</text:span><text:span text:style-name="T70">, o tai<text:s/></text:span><text:span text:style-name="T71">skolininko atžvilgiu<text:s/></text:span><text:span text:style-name="T72">nėra</text:span><text:span text:style-name="T73"><text:s/>neproporcinga.</text:span><text:span text:style-name="T74"><text:s/></text:span></text:p>
            <text:p text:style-name="P75">Siekiant teisingos kreditorių ir skolininkų interesų pusiausvyros, toks reguliavimas, kuriuo būtų apribojamos galimybės antstoliams pradėti varžytinių procedūrą formaliai viršijus<text:s/>tik<text:s/>įstatyme nustatytą sumą,<text:s/>būtų<text:s/>teisingas.</text:p>
            <text:p text:style-name="P76"/>
            <text:p text:style-name="P77">Atsižvelgiant į tai, kas išdėstyta siūloma:<text:s/></text:p>
            <text:p text:style-name="P78"/>
            <text:p text:style-name="P79"><text:span text:style-name="T80">Pasiūlymas:</text:span><text:span text:style-name="T81"><text:s/>p</text:span><text:span text:style-name="T82">akeisti 663 straipsnio 3 dalį ir ją išdėstyti taip:</text:span><text:bookmark-start text:name="part_bf4ff39d1b8e43b49c58a2dc6c49645b"/><text:bookmark-start text:name="part_f6eba7e9548744eda0b586d72c7e01be"/><text:bookmark-end text:name="part_bf4ff39d1b8e43b49c58a2dc6c49645b"/><text:bookmark-end text:name="part_f6eba7e9548744eda0b586d72c7e01be"/></text:p>
            <text:p text:style-name="P83"/>
            <text:p text:style-name="P84"><text:span text:style-name="T85">„</text:span><text:span text:style-name="T86">Išieškoti iš skolininkui priklausančio būsto, kuriame jis gyvena, galima tik tuo atveju, jeigu išieškoma suma<text:s/></text:span><text:span text:style-name="T87">viršija 4000 Eur, tačiau<text:s/></text:span><text:soft-page-break/><text:span text:style-name="T88">yra ne mažesnė kaip 30 procentų vidutinės būsto rinkos vertės toje teritorijoje.</text:span><text:span text:style-name="T89"><text:s/></text:span></text:p>
          </table:table-cell>
        </table:table-row>
      </table:table>
      <text:soft-page-break/>
      <text:p text:style-name="P90"> </text:p>
      <text:p text:style-name="P91">Teikia:<text:s/></text:p>
      <text:p text:style-name="P92">Seimo nariai:<text:s/><text:tab/><text:tab/><text:tab/><text:tab/><text:tab/><text:tab/><text:tab/>Valius Ąžuolas</text:p>
      <text:p text:style-name="P93"><text:tab/><text:tab/><text:tab/><text:tab/><text:tab/><text:tab/><text:tab/><text:tab/>Tomas Tomilinas</text:p>
      <text:p text:style-name="P94"><text:tab/><text:tab/><text:tab/><text:tab/><text:tab/><text:tab/><text:tab/><text:tab/>Robertas Šarknickas (2017-12-20)</text:p>
      <text:p text:style-name="P95"><text:tab/><text:tab/><text:tab/><text:tab/><text:tab/><text:tab/><text:tab/><text:tab/>Rūta Miliūtė (2017-12-21)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 fo:margin-bottom="0in" fo:line-height="100%" fo:text-indent="0.3937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BodyTextChar" style:display-name="Body Text Char" style:family="text">
      <style:text-properties style:font-name="Times New Roman"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12-21T11:34:00Z</meta:creation-date>
    <dc:date>2017-12-21T11:34:00Z</dc:date>
    <meta:template xlink:href="Normal.dotm" xlink:type="simple"/>
    <meta:editing-cycles>1</meta:editing-cycles>
    <meta:editing-duration>PT0S</meta:editing-duration>
    <meta:document-statistic meta:page-count="2" meta:paragraph-count="18" meta:word-count="236" meta:character-count="1928" meta:row-count="50" meta:non-whitespace-character-count="1710"/>
  </office:meta>
</office:document-meta>
</file>