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order="0in solid #FFFFFF" fo:padding="0.4305in" style:shadow="#000000 0in 0in" fo:text-align="justify" fo:text-indent="4.5284in"/>
    </style:style>
    <style:style style:name="T10" style:parent-style-name="DefaultParagraphFont" style:family="text">
      <style:text-properties fo:font-weight="bold" style:font-weight-asian="bold" fo:font-variant="small-caps"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border="0in solid #FFFFFF" fo:padding="0.4305in" style:shadow="#000000 0in 0in" fo:margin-left="4.9222in" fo:text-indent="-0.3937in">
        <style:tab-stops/>
      </style:paragraph-propertie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border="0in solid #FFFFFF" fo:padding="0.4305in" style:shadow="#000000 0in 0in" fo:text-align="center"/>
      <style:text-properties fo:font-variant="small-caps" fo:color="#000000" fo:font-size="6pt" style:font-size-asian="6pt" style:font-size-complex="6pt"/>
    </style:style>
    <style:style style:name="P16" style:parent-style-name="Normal" style:family="paragraph">
      <style:paragraph-properties fo:border="0in solid #FFFFFF" fo:padding="0.4305in" style:shadow="#000000 0in 0in" fo:text-align="center"/>
      <style:text-properties fo:font-variant="small-caps" fo:color="#000000" fo:font-size="6pt" style:font-size-asian="6pt" style:font-size-complex="6pt"/>
    </style:style>
    <style:style style:name="P17"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fo:font-variant="small-caps" fo:color="#000000"/>
    </style:style>
    <style:style style:name="P20"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21" style:parent-style-name="Normal" style:family="paragraph">
      <style:paragraph-properties fo:border="0in solid #FFFFFF" fo:padding="0.4305in" style:shadow="#000000 0in 0in" fo:text-align="center" fo:text-indent="0.393in"/>
      <style:text-properties fo:font-weight="bold" style:font-weight-asian="bold" fo:font-variant="small-caps" fo:color="#000000"/>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4923in"/>
      <style:text-properties fo:font-size="8pt" style:font-size-asian="8pt" style:font-size-complex="8pt"/>
    </style:style>
    <style:style style:name="P31" style:parent-style-name="Normal" style:family="paragraph">
      <style:paragraph-properties fo:text-align="justify" fo:text-indent="0.4923in"/>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393in"/>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text-position="super 66.6%"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text-position="super 66.6%"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fo:language="en" fo:country="U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text-position="super 66.6%"/>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444746" fo:background-color="#FFFFFF"/>
    </style:style>
    <style:style style:name="T71" style:parent-style-name="DefaultParagraphFont" style:family="text">
      <style:text-properties fo:font-weight="bold" style:font-weight-asian="bold" style:font-weight-complex="bold" fo:color="#000000" fo:background-color="#FFFFFF"/>
    </style:style>
    <style:style style:name="T72" style:parent-style-name="DefaultParagraphFont" style:family="text">
      <style:text-properties fo:font-weight="bold" style:font-weight-asian="bold" style:font-weight-complex="bold" fo:color="#000000" fo:background-color="#FFFFFF"/>
    </style:style>
    <style:style style:name="T73" style:parent-style-name="DefaultParagraphFont" style:family="text">
      <style:text-properties fo:font-weight="bold" style:font-weight-asian="bold" style:font-weight-complex="bold" fo:color="#000000" fo:background-color="#FFFFFF"/>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fo:background-color="#FFFFFF"/>
    </style:style>
    <style:style style:name="T82" style:parent-style-name="DefaultParagraphFont" style:family="text">
      <style:text-properties fo:font-weight="bold" style:font-weight-asian="bold" style:font-weight-complex="bold" fo:color="#000000" fo:background-color="#FFFFFF"/>
    </style:style>
    <style:style style:name="T83" style:parent-style-name="DefaultParagraphFont" style:family="text">
      <style:text-properties fo:font-weight="bold" style:font-weight-asian="bold" style:font-weight-complex="bold" fo:color="#444746"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line-height="115%" fo:text-indent="0.4923in"/>
    </style:style>
    <style:style style:name="P95" style:parent-style-name="Normal" style:family="paragraph">
      <style:paragraph-properties fo:text-indent="0.4923in">
        <style:tab-stops>
          <style:tab-stop style:type="center" style:position="2.884in"/>
          <style:tab-stop style:type="right" style:position="5.768in"/>
        </style:tab-stops>
      </style:paragraph-properties>
      <style:text-properties style:font-name="Times" style:font-name-asian="Times" style:font-name-complex="Times"/>
    </style:style>
    <style:style style:name="P96" style:parent-style-name="Normal" style:family="paragraph">
      <style:paragraph-properties fo:text-align="justify" fo:text-indent="0.4923in"/>
      <style:text-properties fo:font-style="italic" style:font-style-asian="italic"/>
    </style:style>
    <style:style style:name="P97" style:parent-style-name="Normal" style:family="paragraph">
      <style:text-properties fo:font-style="italic" style:font-style-asian="italic"/>
    </style:style>
    <style:style style:name="P98" style:parent-style-name="Normal" style:family="paragraph">
      <style:paragraph-properties fo:text-align="justify" fo:line-height="115%" fo:background-color="#FFFFFF"/>
      <style:text-properties style:font-name="Times" style:font-name-asian="Times" style:font-name-complex="Times"/>
    </style:style>
    <style:style style:name="P99" style:parent-style-name="Normal" style:family="paragraph">
      <style:paragraph-properties fo:text-align="justify" fo:line-height="115%" fo:background-color="#FFFFFF"/>
    </style:style>
  </office:automatic-styles>
  <office:body>
    <office:text text:use-soft-page-breaks="true">
      <text:p text:style-name="P1"><text:span text:style-name="T10">P</text:span><text:span text:style-name="T11">rojekto<text:s/></text:span><text:span text:style-name="T12">Nr. XIVP-2602(2)</text:span></text:p>
      <text:p text:style-name="P13"><text:span text:style-name="T14">lyginamasis variantas</text:span></text:p>
      <text:p text:style-name="P15"/>
      <text:p text:style-name="P16"/>
      <text:p text:style-name="P17">LIETUVOS RESPUBLIKOS</text:p>
      <text:p text:style-name="P18"><text:span text:style-name="T19">ADMINISTRACINIŲ NUSIŽENGIMŲ KODEKSO 248 STRAIPSNIO PAKEITIMO</text:span></text:p>
      <text:p text:style-name="P20">ĮSTATYMAS</text:p>
      <text:p text:style-name="P21"/>
      <text:p text:style-name="P22"><text:span text:style-name="T23">202</text:span><text:span text:style-name="T24">4</text:span><text:span text:style-name="T25"><text:s/>m.<text:s/></text:span><text:span text:style-name="T26"><text:s text:c="15"/></text:span><text:span text:style-name="T27">d. Nr.<text:s/></text:span></text:p>
      <text:p text:style-name="P28">Vilnius</text:p>
      <text:p text:style-name="P29"/>
      <text:p text:style-name="P30"/>
      <text:p text:style-name="P31">1 straipsnis. 248 straipsnio pakeitimas</text:p>
      <text:p text:style-name="P32">1. Papildyti 248 straipsnį 10 dalimi:</text:p>
      <text:p text:style-name="P33"><text:span text:style-name="T34">„</text:span><text:span text:style-name="T35">10. Viešojo maitinimo paslaugą teikiančių fizinių asmenų neatlygintinis vienkartinių plastikinių gaminių, nurodytų<text:s/></text:span><text:span text:style-name="T36">Lietuvos Respublikos p</text:span><text:span text:style-name="T37">akuočių<text:s/></text:span><text:span text:style-name="T38">ir pakuočių atliekų tvarkymo įstatymo 1</text:span><text:span text:style-name="T39">1</text:span><text:span text:style-name="T40"><text:s/>priedo<text:s/></text:span><text:span text:style-name="T41">1</text:span><text:span text:style-name="T42"> </text:span><text:span text:style-name="T43">ir 4 punktuose, kai<text:s/></text:span><text:span text:style-name="T44">jie</text:span><text:span text:style-name="T45"><text:s/></text:span><text:span text:style-name="T46">pardavimo metu užpildomi maisto produktais ar gėrimais viešojo maitinimo vietose, dalijimas vartotojams ir (ar) alternatyvos, numatyt</text:span><text:span text:style-name="T47">os</text:span><text:span text:style-name="T48"><text:s/>Pakuočių ir pakuočių atliekų tvarkymo įstatymo 8</text:span><text:span text:style-name="T49">3</text:span><text:span text:style-name="T50"><text:s/></text:span><text:span text:style-name="T51">straipsnio 2 dalyje, nepateikimas<text:s/></text:span><text:span text:style-name="T52">naudoti<text:s/></text:span><text:span text:style-name="T53">viešojo maitinimo vietose (patalpose ar lauko sąlygomis ne didesniu kaip 40 metrų atstumu nuo viešojo maitinimo vietos įrengtose aptarnavimo vietose (zonose))<text:s/></text:span></text:p>
      <text:p text:style-name="P54"><text:span text:style-name="T55">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56">“</text:span></text:p>
      <text:p text:style-name="P57"><text:span text:style-name="T58">2</text:span><text:span text:style-name="T59">.<text:s/></text:span><text:span text:style-name="T60">Papildyti 248 straipsnį 11 dalimi:</text:span></text:p>
      <text:soft-page-break/>
      <text:p text:style-name="P61"><text:span text:style-name="T62">„</text:span><text:span text:style-name="T63">11. Viešojo maitinimo paslaugą teikiančių fizinių asmenų neatlygintinis vienkartinių plastikinių gaminių, nurodytų Pakuočių ir pakuočių atliekų tvarkymo įstatymo 1</text:span><text:span text:style-name="T64">1</text:span><text:span text:style-name="T65"><text:s/></text:span><text:span text:style-name="T66">priedo<text:s/></text:span><text:span text:style-name="T67">1</text:span><text:span text:style-name="T68"> </text:span><text:span text:style-name="T69">ir 4 punktuose,</text:span><text:span text:style-name="T70"><text:s/></text:span><text:span text:style-name="T71">k</text:span><text:span text:style-name="T72">ai</text:span><text:span text:style-name="T73"><text:s/></text:span><text:span text:style-name="T74">š</text:span><text:span text:style-name="T75">ie vienkartini</text:span><text:span text:style-name="T76">ai</text:span><text:span text:style-name="T77"><text:s/>plastikini</text:span><text:span text:style-name="T78">ai</text:span><text:span text:style-name="T79"><text:s/>gamini</text:span><text:span text:style-name="T80">ai<text:s/></text:span><text:span text:style-name="T81">užpildomi maisto produktais ar gėrimais<text:s/></text:span><text:span text:style-name="T82">teikiant viešojo maitinimo paslaugą</text:span><text:span text:style-name="T83">,</text:span><text:span text:style-name="T84"><text:s/></text:span><text:span text:style-name="T85">dali</text:span><text:span text:style-name="T86">j</text:span><text:span text:style-name="T87">imas<text:s/></text:span><text:span text:style-name="T88">ir (ar) pardavimas masiniuose renginiuose ir paplūdimiuose įrengtose viešojo maitinimo vietose vartotojams<text:s/></text:span></text:p>
      <text:p text:style-name="P89"><text:span text:style-name="T90">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91">“</text:span></text:p>
      <text:p text:style-name="P92"/>
      <text:p text:style-name="P93">2 straipsnis. Įstatymo įsigaliojimas<text:s/></text:p>
      <text:p text:style-name="P94">Šis<text:s/>įstatymas<text:s/>įsigalioja 2024 m.<text:s/>lapkričio<text:s/>1 d.</text:p>
      <text:p text:style-name="P95"/>
      <text:p text:style-name="P96">Skelbiu šį Lietuvos Respublikos Seimo priimtą įstatymą.</text:p>
      <text:p text:style-name="P97"/>
      <text:p text:style-name="Normal"/>
      <text:p text:style-name="Normal">Respublikos Prezidentas</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style:font-name-asian="Times" style:font-name-complex="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style:font-name-asian="Times" style:font-name-complex="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3-13T14:03:00Z</meta:creation-date>
    <dc:date>2024-03-13T14:03: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24" meta:word-count="247" meta:character-count="2018" meta:row-count="59" meta:non-whitespace-character-count="1795"/>
  </office:meta>
</office:document-meta>
</file>