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3472in" style:use-optimal-column-width="false"/>
    </style:style>
    <style:style style:name="Table65" style:family="table">
      <style:table-properties style:width="6.768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4562in"/>
    </style:style>
    <style:style style:name="P72" style:parent-style-name="Heading1" style:family="paragraph">
      <style:paragraph-properties fo:text-align="justify"/>
    </style:style>
    <style:style style:name="P73" style:parent-style-name="Heading1" style:family="paragraph">
      <style:paragraph-properties fo:keep-with-next="auto" fo:text-align="justify" fo:text-indent="0.4923in"/>
      <style:text-properties fo:font-weight="normal" style:font-weight-asian="normal"/>
    </style:style>
    <style:style style:name="P74" style:parent-style-name="Heading1" style:family="paragraph">
      <style:paragraph-properties fo:keep-with-next="auto" fo:text-align="justify" fo:text-indent="0.4923in"/>
    </style:style>
    <style:style style:name="T75" style:parent-style-name="DefaultParagraphFont" style:family="text">
      <style:text-properties fo:font-weight="normal" style:font-weight-asian="normal"/>
    </style:style>
    <style:style style:name="T76" style:parent-style-name="DefaultParagraphFont" style:family="text">
      <style:text-properties fo:font-weight="normal" style:font-weight-asian="normal" style:font-size-complex="12pt"/>
    </style:style>
    <style:style style:name="T77" style:parent-style-name="DefaultParagraphFont" style:family="text">
      <style:text-properties fo:font-weight="normal" style:font-weight-asian="normal" style:font-size-complex="12pt"/>
    </style:style>
    <style:style style:name="T78" style:parent-style-name="DefaultParagraphFont" style:family="text">
      <style:text-properties fo:font-weight="normal" style:font-weight-asian="normal"/>
    </style:style>
    <style:style style:name="T79" style:parent-style-name="DefaultParagraphFont" style:family="text">
      <style:text-properties fo:font-weight="normal" style:font-weight-asian="normal"/>
    </style:style>
    <style:style style:name="T80" style:parent-style-name="DefaultParagraphFont" style:family="text">
      <style:text-properties fo:font-weight="normal" style:font-weight-asian="normal"/>
    </style:style>
    <style:style style:name="T81" style:parent-style-name="DefaultParagraphFont" style:family="text">
      <style:text-properties fo:font-weight="normal" style:font-weight-asian="normal" style:text-position="super 66.6%"/>
    </style:style>
    <style:style style:name="T82" style:parent-style-name="DefaultParagraphFont" style:family="text">
      <style:text-properties fo:font-weight="normal" style:font-weight-asian="normal"/>
    </style:style>
    <style:style style:name="T83" style:parent-style-name="DefaultParagraphFont" style:family="text">
      <style:text-properties fo:font-weight="normal" style:font-weight-asian="normal" style:text-position="super 66.6%"/>
    </style:style>
    <style:style style:name="T84" style:parent-style-name="DefaultParagraphFont" style:family="text">
      <style:text-properties fo:font-weight="normal" style:font-weight-asian="normal"/>
    </style:style>
    <style:style style:name="T85" style:parent-style-name="DefaultParagraphFont" style:family="text">
      <style:text-properties fo:font-weight="normal" style:font-weight-asian="normal"/>
    </style:style>
    <style:style style:name="T86" style:parent-style-name="DefaultParagraphFont" style:family="text">
      <style:text-properties fo:font-weight="normal" style:font-weight-asian="normal"/>
    </style:style>
    <style:style style:name="T87" style:parent-style-name="DefaultParagraphFont" style:family="text">
      <style:text-properties fo:font-weight="normal" style:font-weight-asian="normal" style:text-position="super 66.6%"/>
    </style:style>
    <style:style style:name="T88" style:parent-style-name="DefaultParagraphFont" style:family="text">
      <style:text-properties fo:font-weight="normal" style:font-weight-asian="normal"/>
    </style:style>
    <style:style style:name="T89" style:parent-style-name="DefaultParagraphFont" style:family="text">
      <style:text-properties fo:font-weight="normal" style:font-weight-asian="normal" style:text-position="super 66.6%"/>
    </style:style>
    <style:style style:name="T90" style:parent-style-name="DefaultParagraphFont" style:family="text">
      <style:text-properties fo:font-weight="normal" style:font-weight-asian="normal"/>
    </style:style>
    <style:style style:name="T91" style:parent-style-name="DefaultParagraphFont" style:family="text">
      <style:text-properties fo:font-weight="normal" style:font-weight-asian="normal" style:text-position="super 66.6%"/>
    </style:style>
    <style:style style:name="T92" style:parent-style-name="DefaultParagraphFont" style:family="text">
      <style:text-properties fo:font-weight="normal" style:font-weight-asian="normal"/>
    </style:style>
    <style:style style:name="T93" style:parent-style-name="DefaultParagraphFont" style:family="text">
      <style:text-properties fo:font-weight="normal" style:font-weight-asian="normal" style:font-weight-complex="bold"/>
    </style:style>
    <style:style style:name="T94" style:parent-style-name="DefaultParagraphFont" style:family="text">
      <style:text-properties fo:font-weight="normal" style:font-weight-asian="normal"/>
    </style:style>
    <style:style style:name="TableColumn96" style:family="table-column">
      <style:table-column-properties style:column-width="1.8472in" style:use-optimal-column-width="false"/>
    </style:style>
    <style:style style:name="TableColumn97" style:family="table-column">
      <style:table-column-properties style:column-width="4.9236in" style:use-optimal-column-width="false"/>
    </style:style>
    <style:style style:name="Table95" style:family="table">
      <style:table-properties style:width="6.770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odyText" style:family="paragraph">
      <style:paragraph-properties fo:text-indent="0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BodyText" style:family="paragraph">
      <style:paragraph-properties fo:text-indent="0.0229in"/>
      <style:text-properties fo:color="#000000"/>
    </style:style>
    <style:style style:name="P109" style:parent-style-name="BodyText" style:family="paragraph">
      <style:paragraph-properties fo:text-indent="0.0229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odyText" style:family="paragraph">
      <style:paragraph-properties fo:text-indent="0in"/>
    </style:style>
    <style:style style:name="T118" style:parent-style-name="DefaultParagraphFont" style:family="text">
      <style:text-properties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keep-with-next="always" fo:text-align="justify" fo:margin-left="0.0222in">
        <style:tab-stops>
          <style:tab-stop style:type="left" style:position="0.5687in"/>
        </style:tab-stops>
      </style:paragraph-properties>
    </style:style>
    <style:style style:name="P121" style:parent-style-name="Normal" style:family="paragraph">
      <style:paragraph-properties fo:keep-with-next="always" fo:text-align="justify" fo:margin-left="0.0222in">
        <style:tab-stops>
          <style:tab-stop style:type="left" style:position="0.5687in"/>
        </style:tab-stops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BodyText" style:family="paragraph">
      <style:paragraph-properties fo:text-indent="0in"/>
    </style:style>
    <style:style style:name="T125" style:parent-style-name="DefaultParagraphFont" style:family="text">
      <style:text-properties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en" style:country-asian="US"/>
    </style:style>
    <style:style style:name="T129" style:parent-style-name="DefaultParagraphFont" style:family="text">
      <style:text-properties fo:color="#000000" style:font-size-complex="12pt" style:language-asian="en" style:country-asian="US"/>
    </style:style>
    <style:style style:name="T130" style:parent-style-name="DefaultParagraphFont" style:family="text">
      <style:text-properties fo:color="#000000" style:font-size-complex="12pt" style:language-asian="en" style:country-asian="US"/>
    </style:style>
    <style:style style:name="T131" style:parent-style-name="DefaultParagraphFont" style:family="text">
      <style:text-properties fo:color="#000000" style:font-size-complex="12pt" style:language-asian="en" style:country-asian="US"/>
    </style:style>
    <style:style style:name="T132" style:parent-style-name="DefaultParagraphFont" style:family="text">
      <style:text-properties fo:color="#000000" style:font-size-complex="12pt" style:language-asian="en" style:country-asian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BodyText" style:family="paragraph">
      <style:paragraph-properties fo:text-indent="0in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BodyText" style:family="paragraph">
      <style:paragraph-properties fo:text-indent="0in"/>
      <style:text-properties style:font-weight-complex="bold" style:language-asian="en" style:country-asian="US"/>
    </style:style>
    <style:style style:name="P139" style:parent-style-name="Normal" style:family="paragraph">
      <style:paragraph-properties fo:text-align="justify" fo:text-indent="0.4923in"/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text-indent="0.4923in"/>
      <style:text-properties style:font-size-complex="12pt"/>
    </style:style>
    <style:style style:name="P155" style:parent-style-name="Normal" style:family="paragraph">
      <style:paragraph-properties fo:text-align="justify" fo:text-indent="0.4923in"/>
      <style:text-properties style:font-size-complex="12pt"/>
    </style:style>
    <style:style style:name="P156" style:parent-style-name="ListParagraph" style:family="paragraph">
      <style:paragraph-properties fo:text-align="justify" fo:margin-left="0in" fo:text-indent="0.4923in">
        <style:tab-stops>
          <style:tab-stop style:type="center" style:position="0.6895in"/>
        </style:tab-stops>
      </style:paragraph-properties>
      <style:text-properties style:font-size-complex="12pt"/>
    </style:style>
    <style:style style:name="P157" style:parent-style-name="ListParagraph" style:family="paragraph">
      <style:paragraph-properties fo:text-align="justify" fo:margin-left="0in" fo:text-indent="0.4923in">
        <style:tab-stops>
          <style:tab-stop style:type="left" style:position="0.3937in"/>
          <style:tab-stop style:type="center" style:position="0.6895in"/>
        </style:tab-stops>
      </style:paragraph-properties>
    </style:style>
    <style:style style:name="P158" style:parent-style-name="ListParagraph" style:family="paragraph">
      <style:paragraph-properties fo:text-align="justify" fo:margin-left="0in" fo:text-indent="0.4923in">
        <style:tab-stops>
          <style:tab-stop style:type="center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ListParagraph" style:family="paragraph">
      <style:paragraph-properties fo:text-align="justify" fo:margin-left="0in" fo:text-indent="0.4923in">
        <style:tab-stops>
          <style:tab-stop style:type="center" style:position="0.6895in"/>
        </style:tab-stops>
      </style:paragraph-properties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line-height="150%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 fo:language="en" fo:country="US"/>
    </style:style>
    <style:style style:name="T175" style:parent-style-name="DefaultParagraphFont" style:family="text">
      <style:text-properties fo:font-size="10pt" style:font-size-asian="10pt" fo:language="en" fo:country="US"/>
    </style:style>
    <style:style style:name="P176" style:parent-style-name="Normal" style:family="paragraph">
      <style:paragraph-properties fo:break-before="page" fo:margin-bottom="0.1388in" fo:line-height="115%"/>
      <style:text-properties fo:font-size="10pt" style:font-size-asian="10pt" fo:language="en" fo:country="US"/>
    </style:style>
    <style:style style:name="P17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8" style:parent-style-name="Normal" style:family="paragraph">
      <style:paragraph-properties fo:line-height="150%"/>
      <style:text-properties style:font-size-complex="12pt"/>
    </style:style>
    <style:style style:name="P179" style:parent-style-name="Normal" style:family="paragraph">
      <style:paragraph-properties fo:line-height="150%"/>
      <style:text-properties style:font-size-complex="12pt"/>
    </style:style>
    <style:style style:name="P180" style:parent-style-name="Normal" style:family="paragraph">
      <style:paragraph-properties fo:line-height="150%"/>
      <style:text-properties style:font-size-complex="12pt"/>
    </style:style>
    <style:style style:name="P181" style:parent-style-name="Normal" style:family="paragraph">
      <style:paragraph-properties fo:line-height="150%"/>
      <style:text-properties style:font-size-complex="12pt"/>
    </style:style>
    <style:style style:name="P182" style:parent-style-name="Normal" style:family="paragraph">
      <style:paragraph-properties fo:line-height="150%"/>
      <style:text-properties style:font-size-complex="12pt"/>
    </style:style>
    <style:style style:name="P183" style:parent-style-name="Normal" style:family="paragraph">
      <style:paragraph-properties fo:line-height="150%"/>
      <style:text-properties style:font-size-complex="12pt"/>
    </style:style>
    <style:style style:name="P184" style:parent-style-name="Normal" style:family="paragraph">
      <style:paragraph-properties fo:line-height="150%"/>
      <style:text-properties style:font-size-complex="12pt"/>
    </style:style>
    <style:style style:name="P185" style:parent-style-name="Normal" style:family="paragraph">
      <style:paragraph-properties fo:line-height="150%"/>
      <style:text-properties style:font-size-complex="12pt"/>
    </style:style>
    <style:style style:name="P186" style:parent-style-name="Normal" style:family="paragraph">
      <style:paragraph-properties fo:line-height="150%"/>
      <style:text-properties style:font-size-complex="12pt"/>
    </style:style>
    <style:style style:name="P187" style:parent-style-name="Normal" style:family="paragraph">
      <style:paragraph-properties fo:line-height="150%"/>
      <style:text-properties style:font-size-complex="12pt"/>
    </style:style>
    <style:style style:name="P188" style:parent-style-name="Normal" style:family="paragraph">
      <style:paragraph-properties fo:line-height="150%"/>
      <style:text-properties style:font-size-complex="12pt"/>
    </style:style>
    <style:style style:name="P189" style:parent-style-name="Normal" style:family="paragraph">
      <style:paragraph-properties fo:line-height="150%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line-height="150%"/>
      <style:text-properties style:font-size-complex="12pt"/>
    </style:style>
    <style:style style:name="P194" style:parent-style-name="Normal" style:family="paragraph">
      <style:paragraph-properties fo:line-height="150%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line-height="150%"/>
      <style:text-properties style:font-size-complex="12pt"/>
    </style:style>
    <style:style style:name="P199" style:parent-style-name="Normal" style:family="paragraph">
      <style:paragraph-properties fo:line-height="150%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line-height="150%"/>
      <style:text-properties style:font-size-complex="12pt"/>
    </style:style>
    <style:style style:name="P205" style:parent-style-name="Normal" style:family="paragraph">
      <style:paragraph-properties fo:line-height="150%"/>
      <style:text-properties style:font-size-complex="12pt"/>
    </style:style>
    <style:style style:name="P206" style:parent-style-name="Normal" style:family="paragraph">
      <style:paragraph-properties fo:line-height="150%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fo:language="en"/>
    </style:style>
    <style:style style:name="P209" style:parent-style-name="Normal" style:family="paragraph">
      <style:paragraph-properties fo:line-height="150%"/>
      <style:text-properties style:font-size-complex="12pt"/>
    </style:style>
    <style:style style:name="P210" style:parent-style-name="Normal" style:family="paragraph">
      <style:paragraph-properties fo:line-height="150%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fo:language="de" fo:country="DE"/>
    </style:style>
    <style:style style:name="P213" style:parent-style-name="Normal" style:family="paragraph">
      <style:paragraph-properties fo:line-height="150%"/>
      <style:text-properties style:font-size-complex="12pt"/>
    </style:style>
    <style:style style:name="P214" style:parent-style-name="ListParagraph" style:family="paragraph">
      <style:paragraph-properties fo:line-height="150%"/>
    </style:style>
    <style:style style:name="P215" style:parent-style-name="ListParagraph" style:family="paragraph"/>
    <style:style style:name="P216" style:parent-style-name="Normal" style:family="paragraph">
      <style:paragraph-properties fo:line-height="150%" fo:margin-left="0.25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text-align="center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aveikslėlis 1" text:anchor-type="as-char" svg:x="0in" svg:y="0in" svg:width="0.65139in" svg:height="0.68611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Normal">Pagal gavėjų<text:s/>sąrašą</text:p>
              <text:p text:style-name="Normal"/>
              <text:p text:style-name="Normal"/>
            </table:table-cell>
            <table:table-cell table:style-name="TableCell70">
              <text:p text:style-name="P71"/>
            </table:table-cell>
          </table:table-row>
        </table:table>
        <text:h text:style-name="P72" text:outline-level="1">DĖL PRIDĖTINĖS VERTĖS MOKESČIO ĮSTATYMO PAKEITIMO<text:s/>PROJEKTO<text:s/></text:h>
        <text:h text:style-name="P73" text:outline-level="1"/>
        <text:h text:style-name="P74" text:outline-level="1"><text:span text:style-name="T75">Lietuvos Respublikos<text:s/></text:span><text:span text:style-name="T76">finansų ministerija parengė ir teikia<text:s/></text:span><text:span text:style-name="T77">išvadoms gauti<text:s/></text:span><text:span text:style-name="T78">Lietuvos Respublikos pridėtinės vertės mokesčio įstatymo Nr. IX-751 2,<text:s/></text:span><text:span text:style-name="T79">13,<text:s/></text:span><text:span text:style-name="T80">15, 28, 57, 58, 64, 71, 71</text:span><text:span text:style-name="T81">1</text:span><text:span text:style-name="T82">, 72, 74, 75, 77, 78, 79, 80, 81, 83, 84, 85, 89</text:span><text:span text:style-name="T83">1</text:span><text:span text:style-name="T84">, 92, 97, 98, 106, 117, 118<text:s/></text:span><text:span text:style-name="T85">ir 121 straipsnių pakeitimo ir Į</text:span><text:span text:style-name="T86">statymo papildymo 71</text:span><text:span text:style-name="T87">2</text:span><text:span text:style-name="T88">, 74</text:span><text:span text:style-name="T89">1</text:span><text:span text:style-name="T90"><text:s/>ir 88</text:span><text:span text:style-name="T91">3</text:span><text:span text:style-name="T92"><text:s/>straipsniais</text:span><text:span text:style-name="T93"><text:s/></text:span><text:span text:style-name="T94">įstatymo projektą (toliau – Įstatymo projektas).</text:span></text:h>
        <table:table table:style-name="Table95">
          <table:table-columns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p text:style-name="P100"><text:span text:style-name="T101">I.</text:span><text:span text:style-name="T102"> </text:span><text:span text:style-name="T103">Sprendžiam</text:span><text:span text:style-name="T104">os</text:span><text:span text:style-name="T105"><text:s/>problem</text:span><text:span text:style-name="T106">os</text:span></text:p>
            </table:table-cell>
            <table:table-cell table:style-name="TableCell107">
              <text:p text:style-name="P108">1. Nuo<text:s/>2025 m. sausio 1 d.<text:s/>Europos Sąjungos (toliau – ES)<text:s/>valstybės narės nacionalinėje teisėje<text:s/>privalo<text:s/>įgyvendinti<text:s/>naujus apmokestinimo pridėtinės vertės mokesčiu (toliau – PVM) srityje priimtus<text:s/>ES<text:s/>teisės aktus.<text:s/></text:p>
              <text:p text:style-name="P109"><text:span text:style-name="T110">2. Praktikoje kilusios problemos ir<text:s/></text:span><text:span text:style-name="T111">Europos Sąjungos Teisingumo Teismo (toliau – ESTT)<text:s/></text:span><text:span text:style-name="T112">sprendimų</text:span><text:span text:style-name="T113"><text:s/>įgyvendinimas</text:span><text:span text:style-name="T114">.</text:span></text:p>
            </table:table-cell>
          </table:table-row>
          <table:table-row table:style-name="TableRow115">
            <table:table-cell table:style-name="TableCell116">
              <text:p text:style-name="P117"><text:span text:style-name="T118">II. Siūlomos priemonės</text:span></text:p>
            </table:table-cell>
            <table:table-cell table:style-name="TableCell119">
              <text:h text:style-name="P120" text:outline-level="1">1. Į nacionalinę teisę perkelti ES teisės aktų nuostatas, kurias privaloma įgyvendinti nuo 2025 m. sausio 1 d.</text:h>
              <text:h text:style-name="P121" text:outline-level="1">2. Atlikti Lietuvos Respublikos pridėtinės vertės mokesčio įstatymo nuostatų pakeitimus, padėsiančius išspręsti įvairias praktikoje kilusias problema<text:s/>ir<text:s/>įgyvendinančius ESTT sprendimus.</text:h>
            </table:table-cell>
          </table:table-row>
          <table:table-row table:style-name="TableRow122">
            <table:table-cell table:style-name="TableCell123">
              <text:p text:style-name="P124"><text:span text:style-name="T125">III. Priemonių kaštai</text:span></text:p>
            </table:table-cell>
            <table:table-cell table:style-name="TableCell126">
              <text:p text:style-name="P127"><text:span text:style-name="T128">Padidinus registravimosi PVM mokėtojais ribą nuo 45 000 iki 55 000 eurų dėl padidėsiančio Lietuvos Respublikos apmokestinamųjų asmenų, pasinaudosiančių<text:s/></text:span><text:span text:style-name="T129">smulkiojo verslo schema<text:s/></text:span><text:span text:style-name="T130">Lietuvoje, skaičiaus metiniai valstybės biudžeto pajamų netekimai sudarytų apie 11,2 mln. eurų.<text:s/></text:span><text:span text:style-name="T131">Taip<text:s/></text:span><text:soft-page-break/><text:span text:style-name="T132">pat galimi valstybės biudžeto netekimai dėl kitų valstybių narių apmokestinamųjų asmenų pasinaudojimo smulkiojo verslo schema Lietuvoje (netekimai priklausys nuo to, kiek asmenų pasinaudos tokiomis galimybėmis).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IV. Nauda visuomenei</text:span></text:p>
            </table:table-cell>
            <table:table-cell table:style-name="TableCell137">
              <text:p text:style-name="P138">Sumažės smulkiajam verslui tenkanti administracinė našta, bus kuriama smulkiojo verslo augimui ir tarpvalstybinės prekybos plėtojimui palankesnė mokestinė aplinka, didės kitų valstybių narių apmokestinamųjų asmenų konkurencingumas Lietuvos rinkoje ir atitinkamai – Lietuvos Respublikos apmokestinamųjų asmenų konkurencingumas kitų valstybių narių rinkose.</text:p>
            </table:table-cell>
          </table:table-row>
        </table:table>
        <text:p text:style-name="P139">Įstatymo projektas paskelbtas Lietuvos Respublikos Seimo kanceliarijos teisės aktų informacinės sistemos (TAIS) Projektų registravimo posistemėje.</text:p>
        <text:p text:style-name="P140"><text:span text:style-name="T141">Įstatymo projektas neprieštarauja Aštuonioliktosios Lietuvos Respublikos Vyriausybės programai,<text:s/></text:span><text:span text:style-name="T142">kuriai pritarta<text:s/></text:span><text:span text:style-name="T143">Lietuvos Respublikos Seimo 2020 m. gruodžio 11 d. nutarimu Nr. XIV-72 „</text:span><text:span text:style-name="T144">Dėl Aštuonioliktosios Lietuvos Respublikos Vyriausybės</text:span><text:span text:style-name="T145"><text:s/>programos</text:span><text:span text:style-name="T146">“.<text:s/></text:span></text:p>
        <text:p text:style-name="P147"><text:span text:style-name="T148">Įstatymo projektas parengtas laikantis<text:s/></text:span><text:span text:style-name="T149">Lietuvos Respublikos v</text:span><text:span text:style-name="T150">alstybinės kalbos ir<text:s/></text:span><text:span text:style-name="T151">Lietuvos Respublikos t</text:span><text:span text:style-name="T152">eisėkūros pagrindų įstatymų reikalavimų ir atitinka bendrinės lietuvių kalbos normas.<text:s/></text:span><text:span text:style-name="T153">Įstatymo projektu keičiama pastato (statinio) esminio pagerinimo sąvoka suderinta su Valstybine lietuvių kalbos komisija.</text:span></text:p>
        <text:p text:style-name="P154">Įstatymo projektą parengė Finansų ministerijos Mokesčių politikos departamento (direktorė Jūratė Laurikėnaitė, tel. 239 0151) Netiesioginių mokesčių skyriaus (vedėja<text:s/>Rūta Pileckienė,<text:s/>tel. 219 9359)<text:s/>vyriausioji specialistė Giedrė Morkūnienė (tel. 239 0229).</text:p>
        <text:p text:style-name="P155">PRIDEDAMA:</text:p>
        <text:list text:style-name="LFO12" text:continue-numbering="true">
          <text:list-item>
            <text:p text:style-name="P156">Įstatymo projektas ir jo lyginamasis variantas,<text:s/>33<text:s/>lapai.</text:p>
          </text:list-item>
          <text:list-item>
            <text:p text:style-name="P157">Nutarimo projektas, 1 lapas.</text:p>
          </text:list-item>
          <text:list-item>
            <text:p text:style-name="P158"><text:span text:style-name="T159">Įstatymo projekto aiškinamasis raštas,<text:s/></text:span><text:span text:style-name="T160">1</text:span><text:span text:style-name="T161">0</text:span><text:span text:style-name="T162"><text:s/>lap</text:span><text:span text:style-name="T163">ų</text:span><text:span text:style-name="T164">.</text:span></text:p>
          </text:list-item>
          <text:list-item>
            <text:p text:style-name="P165">Atitikties lentelės,<text:s/>43<text:s/>lapai.</text:p>
          </text:list-item>
        </text:list>
        <text:p text:style-name="P166"/>
        <text:p text:style-name="P167"/>
        <text:p text:style-name="P168">Finansų<text:s/>viceministras<text:tab/><text:tab/><text:tab/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69"><text:span text:style-name="T170">G. Morkūnienė, tel. (</text:span><text:span text:style-name="T171">8</text:span><text:span text:style-name="T172"><text:s/>5) 239 0229, el. p.<text:s/></text:span><text:span text:style-name="T173">giedre.morkuniene</text:span><text:span text:style-name="T174">@finmin.lt</text:span><text:span text:style-name="T175"><text:s/></text:span></text:p>
        <text:p text:style-name="P176"/>
        <text:p text:style-name="P177">GAVĖJŲ SĄRAŠAS</text:p>
        <text:p text:style-name="P178"/>
        <text:list text:style-name="LFO6" text:continue-numbering="true">
          <text:list-item>
            <text:p text:style-name="P179">Lietuvos Respublikos aplinkos ministerija</text:p>
          </text:list-item>
          <text:list-item>
            <text:p text:style-name="P180">Lietuvos Respublikos ekonomikos ir inovacijų ministerija</text:p>
          </text:list-item>
          <text:list-item>
            <text:p text:style-name="P181">Lietuvos Respublikos kultūros ministerija</text:p>
          </text:list-item>
          <text:list-item>
            <text:p text:style-name="P182">Lietuvos Respublikos socialinės apsaugos ir darbo ministerija</text:p>
          </text:list-item>
          <text:list-item>
            <text:p text:style-name="P183">Lietuvos Respublikos švietimo, mokslo ir sporto ministerija</text:p>
          </text:list-item>
          <text:list-item>
            <text:p text:style-name="P184">Lietuvos Respublikos teisingumo ministerija</text:p>
          </text:list-item>
          <text:list-item>
            <text:p text:style-name="P185">Lietuvos Respublikos žemės ūkio ministerija</text:p>
          </text:list-item>
          <text:list-item>
            <text:p text:style-name="P186">Valstybinė mokesčių inspekcija prie Lietuvos Respublikos finansų ministerijos</text:p>
          </text:list-item>
          <text:list-item>
            <text:p text:style-name="P187">Muitinės departamentas prie Lietuvos Respublikos finansų ministerijos</text:p>
          </text:list-item>
          <text:list-item>
            <text:p text:style-name="P188">Lietuvos bankas</text:p>
          </text:list-item>
          <text:list-item>
            <text:p text:style-name="P189"><text:span text:style-name="T190">Asociacija „Investors</text:span><text:span text:style-name="T191">’</text:span><text:span text:style-name="T192"><text:s/>Forum“ – info@investorsforum.lt</text:span></text:p>
          </text:list-item>
          <text:list-item>
            <text:p text:style-name="P193">Lietuvos prekybos, pramonės ir amatų rūmų asociacija – info@chambers.lt</text:p>
          </text:list-item>
          <text:list-item>
            <text:p text:style-name="P194"><text:span text:style-name="T195">Lietuvos verslo konfederacija<text:s/></text:span><text:span text:style-name="T196">‑<text:s/></text:span><text:span text:style-name="T197">info@lvk.lt</text:span></text:p>
          </text:list-item>
          <text:list-item>
            <text:p text:style-name="P198">Lietuvos pramonininkų konfederacija – sekretoriatas@lpk.lt</text:p>
          </text:list-item>
          <text:list-item>
            <text:p text:style-name="P199"><text:span text:style-name="T200">Lietuvos smulkiojo ir vidutinio verslo taryba</text:span><text:span text:style-name="T201"><text:s/></text:span><text:span text:style-name="T202">–<text:s/></text:span><text:span text:style-name="T203">svvtaryba@eimin.lt</text:span></text:p>
          </text:list-item>
          <text:list-item>
            <text:p text:style-name="P204">Lietuvos smulkiųjų verslininkų ir prekybininkų asociacija – asociacija@lsvpa.lt</text:p>
          </text:list-item>
          <text:list-item>
            <text:p text:style-name="P205">Lietuvos auditorių rūmai<text:s/>– lar@lar.lt</text:p>
          </text:list-item>
          <text:list-item>
            <text:p text:style-name="P206"><text:span text:style-name="T207">Lietuvos buhalterių ir auditorių asociacija –<text:s/></text:span><text:span text:style-name="T208">admin@lbaa.lt</text:span></text:p>
          </text:list-item>
          <text:list-item>
            <text:p text:style-name="P209">Lietuvos mokesčių mokėtojų asociacija – info@lmma.lt</text:p>
          </text:list-item>
          <text:list-item>
            <text:p text:style-name="P210"><text:span text:style-name="T211">Lietuvos darbdavių konfederacija –<text:s/></text:span><text:span text:style-name="T212">info@darbdaviai.org</text:span></text:p>
          </text:list-item>
          <text:list-item>
            <text:p text:style-name="P213">Lietuvos prekybos įmonių asociacija<text:s/>‑<text:s/>info@lpia.lt</text:p>
          </text:list-item>
          <text:list-item>
            <text:p text:style-name="P214">Lietuvos bankų asociacija<text:s/>‑<text:s/>info@lba.lt</text:p>
          </text:list-item>
          <text:list-item>
            <text:p text:style-name="P215">Lietuvos laisvosios rinkos institutas<text:s/>‑<text:s/>llri@llri.lt</text:p>
          </text:list-item>
        </text:list>
        <text:p text:style-name="P216"/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text-align="justify" fo:text-indent="0.3937in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FootnoteText" style:display-name="Footnote Text" style:family="paragraph" style:parent-style-name="Normal">
      <style:text-properties fo:font-size="10pt" style:font-size-asian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0pt" style:language-asian="lt" style:country-asian="L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style:writing-mode="lr-tb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style:writing-mode="lr-tb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style:writing-mode="lr-tb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2.5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style:writing-mode="lr-tb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style:writing-mode="lr-tb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style:writing-mode="lr-tb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style:writing-mode="lr-tb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style:writing-mode="lr-tb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style:writing-mode="lr-tb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Lydrastis del 442 LRV nutarimo pakeitimo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Lydrastis del 442 LRV nutarimo pakeitimo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 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 g.<text:s/>2, LT-01512 Vilnius</text:p>
            </table:table-cell>
            <table:table-cell table:style-name="TableCell52">
              <text:p text:style-name="P53">Faks. (8 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Grigaitė</meta:initial-creator>
    <dc:creator>adlibuser</dc:creator>
    <meta:creation-date>2024-08-13T11:53:00Z</meta:creation-date>
    <dc:date>2024-08-13T11:53:00Z</dc:date>
    <meta:print-date>2020-01-08T08:1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1" meta:character-count="4623" meta:row-count="32" meta:non-whitespace-character-count="3941"/>
  </office:meta>
</office:document-meta>
</file>