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)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text-align="end" fo:text-indent="0.5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style:line-height-at-least="0.1916in"/>
    </style:style>
    <style:style style:name="T7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style:font-name="Times New Roman" fo:font-weight="bold" style:font-weight-asian="bold" fo:color="#000000" style:font-size-complex="12pt" fo:background-color="#FFFFFF"/>
    </style:style>
    <style:style style:name="T9" style:parent-style-name="DefaultParagraphFont" style:family="text">
      <style:text-properties style:font-name="Times New Roman" fo:font-weight="bold" style:font-weight-asian="bold" fo:color="#000000" style:font-size-complex="12pt" fo:background-color="#FFFFFF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5.1423in" style:use-optimal-column-width="false"/>
    </style:style>
    <style:style style:name="Table11" style:family="table">
      <style:table-properties style:width="6.9895in" fo:margin-left="-0.220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9263in" style:use-optimal-row-height="false" fo:keep-together="always"/>
    </style:style>
    <style:style style:name="P2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485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style:font-size-complex="12pt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0%" fo:text-indent="0.318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="Times New Roman" fo:font-weight="bold" style:font-weight-asian="bold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P54" style:parent-style-name="Normal" style:family="paragraph">
      <style:paragraph-properties fo:text-align="justify" fo:line-height="110%" fo:text-indent="0.318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P72" style:parent-style-name="Normal" style:family="paragraph">
      <style:paragraph-properties fo:text-align="justify" fo:line-height="110%" fo:text-indent="0.3187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73" style:parent-style-name="Normal" style:family="paragraph">
      <style:paragraph-properties fo:text-align="justify" fo:line-height="110%" fo:text-indent="0.3187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74" style:parent-style-name="ListParagraph" style:list-style-name="LFO6" style:family="paragraph">
      <style:paragraph-properties fo:text-align="justify" fo:line-height="110%" fo:margin-left="0in" fo:margin-right="-0.0006in" fo:text-indent="0.3423in">
        <style:tab-stops>
          <style:tab-stop style:type="left" style:position="0.5395in"/>
        </style:tab-stops>
      </style:paragraph-properties>
      <style:text-properties style:font-name="Times New Roman" style:font-size-complex="12pt"/>
    </style:style>
    <style:style style:name="P75" style:parent-style-name="ListParagraph" style:family="paragraph">
      <style:paragraph-properties fo:text-align="justify" fo:line-height="110%" fo:margin-left="0in" fo:margin-right="-0.0006in" fo:text-indent="0.2444in">
        <style:tab-stops>
          <style:tab-stop style:type="left" style:position="0.5395in"/>
        </style:tab-stops>
      </style:paragraph-properties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P82" style:parent-style-name="ListParagraph" style:list-style-name="LFO6" style:family="paragraph">
      <style:paragraph-properties fo:text-align="justify" fo:line-height="110%" fo:margin-left="0in" fo:margin-right="-0.0006in" fo:text-indent="0.3423in">
        <style:tab-stops>
          <style:tab-stop style:type="left" style:position="0.5395in"/>
        </style:tab-stops>
      </style:paragraph-properties>
      <style:text-properties style:font-name="Times New Roman" style:font-size-complex="12pt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5145in"/>
          <style:tab-stop style:type="left" style:position="0.668in"/>
        </style:tab-stops>
      </style:paragraph-properties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ListParagraph" style:list-style-name="LFO6" style:family="paragraph">
      <style:paragraph-properties fo:text-align="justify" fo:line-height="115%" fo:margin-left="0in" fo:text-indent="0.3187in">
        <style:tab-stops>
          <style:tab-stop style:type="left" style:position="0.5395in"/>
          <style:tab-stop style:type="left" style:position="0.668in"/>
        </style:tab-stops>
      </style:paragraph-properties>
      <style:text-properties style:font-size-complex="12pt"/>
    </style:style>
    <style:style style:name="P98" style:parent-style-name="Normal" style:family="paragraph">
      <style:text-properties style:font-name="Times New Roman" fo:font-size="11pt" style:font-size-asian="11pt" style:font-size-complex="11pt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  <style:style style:name="P101" style:parent-style-name="Normal" style:family="paragraph">
      <style:text-properties style:font-name="Times New Roman" fo:font-size="11pt" style:font-size-asian="11pt" style:font-size-complex="11pt"/>
    </style:style>
    <style:style style:name="P102" style:parent-style-name="Normal" style:family="paragraph">
      <style:text-properties style:font-name="Times New Roman" fo:font-size="11pt" style:font-size-asian="11pt" style:font-size-complex="11pt"/>
    </style:style>
    <style:style style:name="P103" style:parent-style-name="Normal" style:family="paragraph">
      <style:text-properties style:font-name="Times New Roman" fo:font-size="11pt" style:font-size-asian="11pt" style:font-size-complex="11pt"/>
    </style:style>
    <style:style style:name="P104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7-12-04</text:p>
      <text:p text:style-name="P2"/>
      <text:p text:style-name="P3">PASIŪLYMAS</text:p>
      <text:p text:style-name="P4">LIETUVOS RESPUBLIKOS<text:s/>IŠMOKŲ VAIKAMS ĮSTATYMO NR. I-621<text:s/></text:p>
      <text:p text:style-name="P5">PAKEITIMO ĮSTATYMO PROJEKTUI<text:s/></text:p>
      <text:p text:style-name="P6"><text:span text:style-name="T7">Nr.<text:s/></text:span><text:span text:style-name="T8">XIIIP-1245</text:span><text:span text:style-name="T9">(2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</text:p>
            <text:p text:style-name="P20">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</text:p>
            <text:p text:style-name="P31">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:</text:span><text:span text:style-name="T47"><text:s/></text:span><text:span text:style-name="T48">Nuo 2018 m. sausio 1 d. įsigaliojus nuostatai dėl išmokos vaikui mokėjimo visiems vaikams nevertinant šeimos gaunamų pajamų, planuojama, kad išmoką vaikui<text:s/></text:span><text:span text:style-name="T49">papildomai<text:s/></text:span><text:span text:style-name="T50">gaus apie<text:s/></text:span><text:span text:style-name="T51">400,0 tūkst. vaikų (iš viso<text:s/></text:span><text:span text:style-name="T52">530,8 tūkst. vaikų</text:span><text:span text:style-name="T53">).<text:s/></text:span></text:p>
            <text:p text:style-name="P54"><text:span text:style-name="T55">Siekiant<text:s/></text:span><text:span text:style-name="T56">užtikrinti išmokos vaikui mokėjimo tęstinumą tais atvejais, kai<text:s/></text:span><text:span text:style-name="T57">dar<text:s/></text:span><text:span text:style-name="T58">nepasibaigęs paskirtos išmokos<text:s/></text:span><text:span text:style-name="T59">mokėjimo<text:s/></text:span><text:span text:style-name="T60">laikotarpis</text:span><text:span text:style-name="T61">,</text:span><text:span text:style-name="T62"><text:s/></text:span><text:span text:style-name="T63">bei nepadidinti administracinės naštos savivaldybių administracijoms,<text:s/></text:span><text:span text:style-name="T64"><text:s/></text:span><text:span text:style-name="T65">siūloma nustatyti, kad<text:s/></text:span><text:span text:style-name="T66">tokiais atvejais išmokos vaikui mokėjimas<text:s/></text:span><text:span text:style-name="T67">nuo 2018 m. sausio 1 d.<text:s/></text:span><text:span text:style-name="T68">būtų tęsiamas be atskiro išmokos gavėjo prašymo ir</text:span><text:span text:style-name="T69"><text:s/>išmoko</text:span><text:span text:style-name="T70">s dydis būtų perskaičiuojamas bei</text:span><text:span text:style-name="T71"><text:s/>išmoka mokama iki paskirtos išmokos nustatyto mokėjimo laikotarpio pabaigos.<text:s/></text:span></text:p>
            <text:p text:style-name="P72"/>
            <text:p text:style-name="P73">Pasiūlymas:</text:p>
            <text:list text:style-name="LFO6" text:continue-numbering="true">
              <text:list-item>
                <text:p text:style-name="P74">Pakeisti<text:s/>Projekto 2<text:s/>straipsnio 1 dalį ir ją išdėstyti taip:</text:p>
              </text:list-item>
            </text:list>
            <text:p text:style-name="P75"><text:span text:style-name="T76"><text:s/>„1. Šis įstatymas, išskyrus šio straipsnio<text:s/></text:span><text:span text:style-name="T77">8</text:span><text:span text:style-name="T78"><text:s/></text:span><text:span text:style-name="T79">9</text:span><text:span text:style-name="T80"><text:s/>dalį, įsigalioja 2018 m. sausio 1 d.“</text:span><text:span text:style-name="T81">.</text:span></text:p>
            <text:list text:style-name="LFO6" text:continue-numbering="true">
              <text:list-item>
                <text:p text:style-name="P82">Papildyti<text:s/>Projekto 2<text:s/>straipsnį<text:s/>3<text:s/>dalimi ir ją<text:s/>išdėstyti taip:</text:p>
              </text:list-item>
            </text:list>
            <text:p text:style-name="P83"><text:span text:style-name="T84"><text:s text:c="6"/></text:span><text:span text:style-name="T85"><text:s/></text:span><text:span text:style-name="T86">„</text:span><text:span text:style-name="T87">3</text:span><text:span text:style-name="T88">.<text:s/></text:span><text:span text:style-name="T89">Jeigu išmoka vaikui paskirta iki šio įstatymo įsigaliojimo</text:span><text:span text:style-name="T90"><text:s/>ir jos mokėjimo</text:span><text:span text:style-name="T91"><text:s/></text:span><text:span text:style-name="T92">laikotarpis<text:s/></text:span><text:span text:style-name="T93">nepasibaigęs, įsigaliojus šiam įstatymui, išmokos vaikui dydis perskaičiuojamas be išmokos gavėjo prašymo ir išmokos mokėjimas tęsiamas iki paskirtos<text:s/></text:span><text:span text:style-name="T94">išmokos nustatyto mokėjimo laikotarpio pabaigos.</text:span><text:span text:style-name="T95">“</text:span><text:span text:style-name="T96">.</text:span></text:p>
            <text:list text:style-name="LFO6" text:continue-numbering="true">
              <text:list-item>
                <text:p text:style-name="P97">Projekto 2 straipsnio<text:s/>3-8 dalis<text:s/>laikyti atitinkamai 4-9 dalimis.</text:p>
              </text:list-item>
            </text:list>
          </table:table-cell>
        </table:table-row>
      </table:table>
      <text:p text:style-name="P98"/>
      <text:p text:style-name="P99">Teikia</text:p>
      <text:p text:style-name="P100"/>
      <text:p text:style-name="P101"/>
      <text:p text:style-name="P102">Seimo narė<text:s/><text:tab/><text:tab/><text:tab/><text:tab/><text:tab/>Rimantė Šalaševičiūtė</text:p>
      <text:p text:style-name="P103"><text:tab/><text:tab/><text:tab/><text:tab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LT" style:font-name-asian="Times New Roman" style:font-name-complex="Times New Roman"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)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Norušytė</meta:initial-creator>
    <dc:creator>adlibuser</dc:creator>
    <meta:creation-date>2017-12-04T11:32:00Z</meta:creation-date>
    <dc:date>2017-12-04T11:32:00Z</dc:date>
    <meta:print-date>2017-12-04T11:0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XIIIP-1245(2)</meta:user-defined>
    <meta:user-defined meta:name="_AuthorEmail">Ieva.Aninkeviciute@socmin.lt</meta:user-defined>
    <meta:user-defined meta:name="_AuthorEmailDisplayName">Ieva Aninkevičiūtė-Gorbyliovienė</meta:user-defined>
    <meta:user-defined meta:name="_ReviewingToolsShownOnce"/>
    <meta:document-statistic meta:page-count="1" meta:paragraph-count="34" meta:word-count="184" meta:character-count="1501" meta:row-count="96" meta:non-whitespace-character-count="1351"/>
  </office:meta>
</office:document-meta>
</file>