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margin-left="6.1034in" fo:text-indent="-0.984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text-indent="0.5909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text-indent="0.5909in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margin-left="0.043in" fo:text-indent="0.5909in">
        <style:tab-stops>
          <style:tab-stop style:type="left" style:position="0.5479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 fo:margin-bottom="0in" fo:margin-left="0.043in" fo:text-indent="0.5479in">
        <style:tab-stops>
          <style:tab-stop style:type="left" style:position="0.5479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P65" style:parent-style-name="Normal" style:family="paragraph">
      <style:paragraph-properties fo:text-align="justify" fo:margin-bottom="0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margin-left="0.043in">
        <style:tab-stops>
          <style:tab-stop style:type="left" style:position="0.5479in"/>
        </style:tab-stops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margin-left="0.043in">
        <style:tab-stops>
          <style:tab-stop style:type="left" style:position="0.547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Title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P80" style:parent-style-name="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1" style:parent-style-name="Title" style:family="paragraph">
      <style:paragraph-properties fo:text-align="justify" fo:margin-left="2.1881in" fo:text-indent="0.5118in">
        <style:tab-stops/>
      </style:paragraph-properties>
    </style:style>
    <style:style style:name="T8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P86" style:parent-style-name="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7" style:parent-style-name="Title" style:family="paragraph">
      <style:paragraph-properties fo:text-align="justify" fo:margin-left="2.1881in" fo:text-indent="0.5118in">
        <style:tab-stops/>
      </style:paragraph-properties>
    </style:style>
    <style:style style:name="T8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P92" style:parent-style-name="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3" style:parent-style-name="Title" style:family="paragraph">
      <style:paragraph-properties fo:text-align="justify" fo:margin-left="2.1881in" fo:text-indent="0.5118in">
        <style:tab-stops/>
      </style:paragraph-properties>
    </style:style>
    <style:style style:name="T94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P98" style:parent-style-name="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9" style:parent-style-name="Title" style:family="paragraph">
      <style:paragraph-properties fo:text-align="justify" fo:margin-left="2.1881in" fo:text-indent="0.5118in">
        <style:tab-stops/>
      </style:paragraph-properties>
    </style:style>
    <style:style style:name="T100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P104" style:parent-style-name="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5" style:parent-style-name="Title" style:family="paragraph">
      <style:paragraph-properties fo:text-align="justify" fo:margin-left="2.1881in" fo:text-indent="0.5118in">
        <style:tab-stops/>
      </style:paragraph-properties>
    </style:style>
    <style:style style:name="T106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normal" style:font-weight-asian="normal" fo:text-transform="none" fo:font-size="12pt" style:font-size-asian="12pt" style:font-size-complex="12pt"/>
    </style:style>
    <style:style style:name="P110" style:parent-style-name="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margin-left="0.043in">
        <style:tab-stops>
          <style:tab-stop style:type="left" style:position="0.5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19"/><text:s text:c="3"/><text:s/>Projekto<text:s/></text:p>
      <text:p text:style-name="P4">lyginamasis variantas</text:p>
      <text:p text:style-name="P5"/>
      <text:p text:style-name="P6">LIETUVOS RESPUBLIKOS</text:p>
      <text:p text:style-name="P7"><text:span text:style-name="T8">ĮSTATYMO<text:s/></text:span><text:span text:style-name="T9">„</text:span><text:span text:style-name="T10">DĖL UŽSIENIEČIŲ TEISINĖS PADĖTIES</text:span><text:span text:style-name="T11">“</text:span><text:span text:style-name="T12"><text:s/></text:span><text:span text:style-name="T13">NR. IX-2206</text:span></text:p>
      <text:p text:style-name="P14"><text:span text:style-name="T15">1 STRAIPSNIO<text:s/></text:span><text:span text:style-name="T16">PAKEITIMO</text:span></text:p>
      <text:p text:style-name="P17">ĮSTATYMAS</text:p>
      <text:p text:style-name="P18"/>
      <text:p text:style-name="P19">2019<text:s/>m. <text:s text:c="28"/>d.</text:p>
      <text:p text:style-name="P20">Vilnius</text:p>
      <text:p text:style-name="P21"/>
      <text:p text:style-name="P22">1 straipsnis.<text:s/>1<text:s/>straipsnio pakeitimas</text:p>
      <text:p text:style-name="P23">1.<text:s/>Pakeisti<text:s/>1<text:s/>straipsnio 4 dalį ir ją išdėstyti taip:</text:p>
      <text:p text:style-name="P24"><text:span text:style-name="T25">„4.<text:s/></text:span><text:span text:style-name="T26">Kitų Lietuvos Respublikos įstatymų nuostatos šio Įstatymo<text:s/></text:span><text:span text:style-name="T27">reglamentuojamiems</text:span><text:span text:style-name="T28"><text:s/>teisiniams santykiams taikomos tiek, kiek jų<text:s/></text:span><text:span text:style-name="T29">nereglamentuoja</text:span><text:span text:style-name="T30"><text:s/>šis Įstatymas, išskyrus šio straipsnio<text:s/></text:span><text:span text:style-name="T31"><text:s text:c="3"/></text:span><text:span text:style-name="T32">5</text:span><text:span text:style-name="T33">,</text:span><text:span text:style-name="T34"><text:s/></text:span><text:span text:style-name="T35">ir</text:span><text:span text:style-name="T36"><text:s/>6<text:s/></text:span><text:span text:style-name="T37">ir 7<text:s/></text:span><text:span text:style-name="T38">dalyse nurodytas išimtis</text:span><text:span text:style-name="T39">.“</text:span></text:p>
      <text:p text:style-name="P40">2. Papildyti 1 straipsnį<text:s/>7<text:s/>dalimi:</text:p>
      <text:p text:style-name="P41"><text:span text:style-name="T42">„</text:span><text:span text:style-name="T43">7</text:span><text:span text:style-name="T44">.<text:s/></text:span><text:bookmark-start text:name="part_d1ac324d162c4743bf1f4f09b2c5b778"/><text:bookmark-end text:name="part_d1ac324d162c4743bf1f4f09b2c5b778"/><text:span text:style-name="T45">Šio Įstatymo<text:s/></text:span><text:span text:style-name="T46">normos,<text:s/></text:span><text:span text:style-name="T47">reglamentuojančios leidimus dirbti ir leidimus gyventi Lietuvos Respublikoje,</text:span><text:span text:style-name="T48"><text:s/></text:span><text:span text:style-name="T49">teisiniams<text:s/></text:span><text:span text:style-name="T50">santykiams, susijusiems su<text:s/></text:span><text:span text:style-name="T51">stambaus projekto</text:span><text:span text:style-name="T52"><text:s/>investicijų sutarties</text:span><text:span text:style-name="T53"><text:s/></text:span><text:span text:style-name="T54">įgyvendinimu, taikomos tiek, kiek jų<text:s/></text:span><text:span text:style-name="T55">nereglamentuoja<text:s/></text:span><text:span text:style-name="T56">Lietuvos Respublikos<text:s/></text:span><text:span text:style-name="T57">investicijų<text:s/></text:span><text:span text:style-name="T58">įstatymas.</text:span><text:span text:style-name="T59">“</text:span></text:p>
      <text:p text:style-name="P60"/>
      <text:p text:style-name="P61">2 straipsnis. Įstatymo įsigaliojimas<text:s/></text:p>
      <text:p text:style-name="P62">Šis įstatymas įsigalioja<text:s/>2020<text:s/>m.<text:s/>gegužės<text:s/>1 d.</text:p>
      <text:p text:style-name="P63"/>
      <text:p text:style-name="P64">Skelbiu šį Lietuvos Respublikos Seimo priimtą įstatymą.</text:p>
      <text:p text:style-name="P65"/>
      <text:p text:style-name="P66"><text:span text:style-name="T67">Respublikos Prezidentas</text:span><text:span text:style-name="T68"><text:s/></text:span></text:p>
      <text:p text:style-name="P69"/>
      <text:p text:style-name="P70"><text:span text:style-name="T71">T</text:span><text:span text:style-name="T72">eikia</text:span><text:span text:style-name="T73"><text:s/>S</text:span><text:span text:style-name="T74">eimo nariai: <text:s/></text:span><text:span text:style-name="T75"><text:tab/><text:s text:c="21"/></text:span><text:span text:style-name="T76">R</text:span><text:span text:style-name="T77">imantas</text:span><text:span text:style-name="T78"><text:s/>S</text:span><text:span text:style-name="T79">inkevičius</text:span></text:p>
      <text:p text:style-name="P80"><text:tab/><text:tab/><text:tab/><text:tab/></text:p>
      <text:p text:style-name="P81"><text:span text:style-name="T82">J</text:span><text:span text:style-name="T83">urgis</text:span><text:span text:style-name="T84"><text:s/>R</text:span><text:span text:style-name="T85">azma</text:span></text:p>
      <text:p text:style-name="P86"/>
      <text:p text:style-name="P87"><text:span text:style-name="T88">E</text:span><text:span text:style-name="T89">ugenijus</text:span><text:span text:style-name="T90"><text:s/>G</text:span><text:span text:style-name="T91">entvilas</text:span></text:p>
      <text:p text:style-name="P92"/>
      <text:p text:style-name="P93"><text:span text:style-name="T94">A</text:span><text:span text:style-name="T95">ndrius</text:span><text:span text:style-name="T96"><text:s/>K</text:span><text:span text:style-name="T97">upčinskas</text:span></text:p>
      <text:p text:style-name="P98"/>
      <text:p text:style-name="P99"><text:span text:style-name="T100">R</text:span><text:span text:style-name="T101">ūta</text:span><text:span text:style-name="T102"><text:s/>M</text:span><text:span text:style-name="T103">iliūtė</text:span></text:p>
      <text:p text:style-name="P104"/>
      <text:p text:style-name="P105"><text:span text:style-name="T106">A</text:span><text:span text:style-name="T107">ntanas</text:span><text:span text:style-name="T108"><text:s/>B</text:span><text:span text:style-name="T109">aura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style:style style:name="tartin" style:display-name="tartin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oc-ti" style:display-name="doc-ti" style:family="paragraph" style:parent-style-name="Normal">
      <style:paragraph-properties fo:text-align="center" fo:margin-top="0.1666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Title" style:display-name="Title" style:family="paragraph" style:parent-style-name="Normal" style:next-style-name="Normal">
      <style:paragraph-properties fo:text-align="center" fo:margin-bottom="0in" fo:line-height="100%"/>
      <style:text-properties style:font-name-complex="Calibri" fo:font-weight="bold" style:font-weight-asian="bold" fo:text-transform="uppercase" fo:font-size="10pt" style:font-size-asian="10pt" style:font-size-complex="10pt" fo:hyphenate="false"/>
    </style:style>
    <style:style style:name="TitleChar" style:display-name="Title Char" style:family="text" style:parent-style-name="DefaultParagraphFont">
      <style:text-properties style:font-name-complex="Calibri" fo:font-weight="bold" style:font-weight-asian="bold" fo:text-transform="upperca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ščaninas Rišardas</meta:initial-creator>
    <dc:creator>adlibuser</dc:creator>
    <meta:creation-date>2019-11-20T12:51:00Z</meta:creation-date>
    <dc:date>2019-11-20T12:51:00Z</dc:date>
    <meta:print-date>2018-10-26T11:51:00Z</meta:print-date>
    <meta:template xlink:href="Normal.dotm" xlink:type="simple"/>
    <meta:editing-cycles>2</meta:editing-cycles>
    <meta:editing-duration>PT0S</meta:editing-duration>
    <meta:user-defined meta:name="ContentTypeId">0x010100657515EA7AEC554EB00DB8F34993E554</meta:user-defined>
    <meta:user-defined meta:name="AuthorIds_UIVersion_512">19</meta:user-defined>
    <meta:document-statistic meta:page-count="1" meta:paragraph-count="30" meta:word-count="161" meta:character-count="1240" meta:row-count="52" meta:non-whitespace-character-count="1109"/>
  </office:meta>
</office:document-meta>
</file>