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preformatted0" style:family="paragraph">
      <style:paragraph-properties fo:margin-top="0in" fo:margin-bottom="0in" fo:line-height="150%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 fo:language="fr" fo:country="FR"/>
    </style:style>
    <style:style style:name="T54" style:parent-style-name="DefaultParagraphFont" style:family="text">
      <style:text-properties style:font-name="Times New Roman" style:font-name-complex="Times New Roman" fo:language="fr" fo:country="FR"/>
    </style:style>
    <style:style style:name="T55" style:parent-style-name="DefaultParagraphFont" style:family="text">
      <style:text-properties style:font-name="Times New Roman" style:font-name-complex="Times New Roman" fo:language="fr" fo:country="FR"/>
    </style:style>
    <style:style style:name="T56" style:parent-style-name="Hyperlink" style:family="text">
      <style:text-properties style:font-name="Times New Roman" style:font-name-complex="Times New Roman" style:text-underline-type="none" fo:language="fr" fo:country="FR"/>
    </style:style>
    <style:style style:name="P5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3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OCIALINIŲ PASLAUGŲ ĮSTATYMO NR. X-493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11-08<text:s/>Nr.<text:s/>XIVP-2812(3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0">Projekto 1 straipsniu keičiamo Socialinių paslaugų įstatymo (toliau – keičiamas įstatymas)<text:s/>14 straipsnio 5 dalyje nustatoma savivaldybės administracijos kompetencija, tačiau iš šios dalies 7 punkto formuluotės darytina išvada, kad šiame punkte yra įtvirtinta ne tik savivaldybės<text:s/><text:soft-page-break/>administracijos, bet ir<text:s/><text:span text:style-name="T21">socialinių paslaugų įstaigų, sudariusių sutartis dėl duomenų teikimo Socialinės paramos šeimai informacinėje sistemoje, kompetencija. Atsižvelgiant į tai teisės požiūriu būtų tiksliau šiame punkte nustatytą taisyklę dėstyti atskiroje dalyje.</text:span><text:span text:style-name="T22"><text:s/></text:span></text:p>
        </text:list-item>
        <text:list-item>
          <text:p text:style-name="P23"><text:span text:style-name="T24">Atsižvelgiant į tai, kad Seime yra svarstomas Lietuvos Respublikos valstybės ir savivaldybių įstaigų darbuotojų darbo apmokėjimo ir komisijų narių atlygio už darbą įstatymo Nr. XIII-198 pakeitimo įstatymo projektas Nr. XIVP-3187</text:span><text:span text:style-name="T25">,</text:span><text:span text:style-name="T26"><text:s/>kuriuo nustatomi nauji biudžetinės įstaigos vadovo veiklos vertinimo kriterijai (viršijanti lūkesčius, atitinkanti lūkesčius, iš dalies atitinkanti lūkesčius, neatitinkanti lūkesčių), siūlytume tikslinti keičiamo įstatymo 22 straipsnio 3 dalį ir vietoj žodžių „buvo įvertinta gerai ir (arba) labai gerai“ įrašyti žodžius „buvo įvertinta kaip viršijanti lūkesčius arba atitinkanti lūkesčius (iki 2023 m. gruodžio 31 d. – labai gerai arba gerai)“.</text:span></text:p>
        </text:list-item>
        <text:list-item>
          <text:p text:style-name="P27">Projekto 1 straipsniu keičiamo įstatymo 38 straipsnyje reglamentuojami mokėjimo už specialiąsias socialines paslaugas dydžiai. Pastebėtina, kad iš projektu siūlomo teisinio reguliavimo nėra aiškus keičiamo įstatymo 38 straipsnio 4 ir 5 dalies santykis, t. y. manytina, kad keičiamo įstatymo 38 straipsnio 5 dalis apima šio straipsnio 4 dalies nuostatas. Atsižvelgiant į tai, projekto nuostatos turėtų būti atitinkamai tikslintinos, atsisakant keičiamo įstatymo 38 straipsnio 4 dalies, tikslinant šio straipsnio dalių numeraciją<text:s/>ir keičiamo įstatymo 38 straipsnio 6 dalyje pateikiamą nuorodą.<text:s/></text:p>
        </text:list-item>
        <text:list-item>
          <text:p text:style-name="P28">Projekto 1 straipsniu keičiamo įstatymo 39 straipsnio 1 dalies 5 ir 15 punktuose<text:s/>reikėtų tikslinti vartojamas formuluotes<text:s/>atsižvelgiant į Neįgaliųjų socialinės integracijos įstatymo redakcijoje, įsigaliosiančioje 2024 m. sausio 1 d.,<text:s/>Seime užregistruotame Socialinio draudimo pensijų įstatymo Nr. I-549 1, 2, 5, 6, 10, 13, 20, 23, 35, 36, 38, 39, 40, 41, 58, 59 straipsnių, III skyriaus ir Įstatymo 3 ir 6 priedų pakeitimo įstatymo projekte (Nr. XIVP-3193) ir Nelaimingų atsitikimų darbe ir profesinių ligų socialinio draudimo įstatymo Nr. VIII-1509 3, 11, 14, 15, 19, 20, 21, 22, 23, 24, 25, 26 ir 27 straipsnių pakeitimo įstatymo projekte (Nr. XIVP-3195), kurių įsigaliojimas taip pat numatomas 2024 m. sausio  1 d., vartojamas formuluotes, t. y.<text:s/>keičiamo įstatymo 39 straipsnio 1 dalies 5 punkte<text:s/>reikėtų patikslinti nurodytas pensijų rūšis<text:span text:style-name="T29">,<text:s/></text:span>o keičiamo įstatymo 39 straipsnio 1 dalies 15 punkte<text:s/>patikslinti kompensacijų ir išmokų rūšis.<text:s/></text:p>
        </text:list-item>
      </text:list>
      <text:p text:style-name="P30"/>
      <text:p text:style-name="P31"/>
      <text:p text:style-name="P32"/>
      <text:p text:style-name="P33">Departamento direktorius<text:tab/><text:tab/><text:tab/><text:tab/><text:tab/><text:tab/><text:tab/><text:s text:c="7"/>Dainius Zebleck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Masteikienė, tel.<text:s/></text:span><text:span text:style-name="T53">+370 5</text:span><text:span text:style-name="T54"><text:s/>20</text:span><text:span text:style-name="T55">9 6843, el. p.<text:s/></text:span><text:a xlink:href="mailto:milda.masteikiene@lrs.lt" office:target-frame-name="_parent" xlink:show="replace"><text:span text:style-name="T56">milda.masteikiene@lrs.lt</text:span></text:a></text:p>
      <text:p text:style-name="P57">J. Raškauskaitė, tel. +370 5<text:s/>209 6842, el. p. jurgita.raskauskaite@lrs.lt</text:p>
      <text:p text:style-name="P58"><text:span text:style-name="T59">I. Šambaraitė, tel.<text:s/></text:span><text:span text:style-name="T60">+370 5</text:span><text:span text:style-name="T61"><text:s/>20</text:span><text:span text:style-name="T62">9 6850, el. p.<text:s/></text:span><text:a xlink:href="mailto:irena.sambaraite@lrs.lt" office:target-frame-name="_top" xlink:show="replace"><text:span text:style-name="T6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8T13:48:00Z</meta:creation-date>
    <dc:date>2023-11-08T13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51" meta:character-count="3438" meta:row-count="82" meta:non-whitespace-character-count="3034"/>
  </office:meta>
</office:document-meta>
</file>