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background-color="#FFFFFF"/>
      <style:text-properties style:font-size-complex="12pt" fo:language="en" fo:country="U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tyle="italic" style:font-style-asian="italic"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margin-left="0.75in" fo:text-indent="-0.25in" fo:background-color="#FFFFFF">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font-size="7pt" style:font-size-asian="7pt" style:font-size-complex="7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text-properties style:font-name-asian="Arial" fo:color="#000000" fo:font-size="11pt" style:font-size-asian="11pt" style:font-size-complex="11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text-properties style:font-weight-complex="bold" style:font-size-complex="12pt"/>
    </style:style>
    <style:style style:name="P188" style:parent-style-name="Normal" style:family="paragraph">
      <style:paragraph-properties fo:text-align="justify" fo:text-indent="0.5in"/>
      <style:text-properties fo:font-weight="bold" style:font-weight-asian="bold"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text-properties fo:font-weight="bold" style:font-weight-asian="bold" style:font-weight-complex="bold" style:font-size-complex="12pt"/>
    </style:style>
    <style:style style:name="P212" style:parent-style-name="Normal" style:family="paragraph">
      <style:paragraph-properties fo:text-align="justify" fo:text-indent="0.5in"/>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fo:color="#FFFFFF"/>
    </style:style>
    <style:style style:name="P232" style:parent-style-name="Normal" style:family="paragraph">
      <style:paragraph-properties fo:text-align="justify"/>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ext:p>
          </table:table-cell>
        </table:table-row>
      </table:table>
      <text:p text:style-name="P13">LIETUVOS RESPUBLIKOS</text:p>
      <text:p text:style-name="P14">vietos savivaldos įstatymo nr. i-533</text:p>
      <text:p text:style-name="P15">3,9,13,14,15,16,19,20 ir 31 straipsnių pakeitimo<text:s/></text:p>
      <text:p text:style-name="P16"><text:span text:style-name="T17">įstatymo projekto xiiip-1924</text:span></text:p>
      <text:p text:style-name="P18"/>
      <text:p text:style-name="P19">2018<text:s/>m.<text:s/>balandžio 23<text:s/>d.</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Normal"/>
          </table:covered-table-cell>
        </table:table-row>
        <table:table-row table:style-name="TableRow46">
          <table:table-cell table:style-name="TableCell47">
            <text:p text:style-name="P48">1</text:p>
            <text:p text:style-name="P49"/>
          </table:table-cell>
          <table:table-cell table:style-name="TableCell50">
            <text:p text:style-name="P51">4</text:p>
            <text:p text:style-name="P52"/>
          </table:table-cell>
          <table:table-cell table:style-name="TableCell53">
            <text:p text:style-name="P54"/>
          </table:table-cell>
          <table:table-cell table:style-name="TableCell55">
            <text:p text:style-name="P56"/>
          </table:table-cell>
          <table:table-cell table:style-name="TableCell57">
            <text:p text:style-name="P58"><text:span text:style-name="T59">Argumentai:<text:s/></text:span><text:span text:style-name="T60">Pa</text:span><text:span text:style-name="T61">si</text:span><text:span text:style-name="T62">ūlymu</text:span><text:span text:style-name="T63"><text:s/>siūloma keisti 3 straipsnio aspektus:</text:span></text:p>
            <text:p text:style-name="P64"><text:s text:c="12"/>1)<text:s/>Siekiama aiškiai nurodyti, kaip yra skiriamas<text:s/>Kontrolės komiteto pirmininkas<text:s/>–<text:s/>siūloma,<text:s/>kad savivaldybės tarybos opozicijos atstovai savo balsų dauguma pirmiausiai išsirinktų bendrą kandidatą į Kontrolės komiteto pirmininkus. Taip kandidatu į Kontrolės komiteto pirmininkus taps<text:s/>didžiausią<text:s/>opozicijos pasitikėjimą turintis atstovas.<text:s/></text:p>
            <text:p text:style-name="P65"><text:span text:style-name="T66">2)<text:s/></text:span><text:span text:style-name="T67">N</text:span><text:span text:style-name="T68">uostata, kad tą pačią kandidatūrą gali</text:span><text:span text:style-name="T69">ma</text:span><text:span text:style-name="T70"><text:s/>siūlyti<text:s/></text:span><text:span text:style-name="T71">tik<text:s/></text:span><text:span text:style-name="T72">du kartus yra ydinga, kadangi taip opozicija gali atsirinkinėti sau priimtinus kandidatus.<text:s/></text:span><text:span text:style-name="T73">Lietuvos vyriausiasis administracinis teismas</text:span><text:span text:style-name="T74"><text:s/>Druskininkų savivaldybei (pareiškėjui)</text:span><text:span text:style-name="T75"><text:s/>dar 2015 m. savo nutartimi konstatavo</text:span><text:span text:style-name="T76">:</text:span><text:span text:style-name="T77"><text:s/>„Tai, jog opozicija siūlė savo kandidatūras, o pareiškėjas, kreipdamasis į teismą, prašo įpareigoti ne apskirtai teikti kandidatūras į Kontrolės ko</text:span><text:span text:style-name="T78">m</text:span><text:span text:style-name="T79">itetą ir Etikos komisiją,</text:span><text:span text:style-name="T80"><text:s/>bet teikti jas tam tikru būdu (</text:span><text:span text:style-name="T81">ne daugiau nei du kartus), nors ir fakultatyviai, tačiau tik patvirtina teisėjų kolegijos pirmiau išsakytą teiginį, jog teismui įpareigojus atsakovus teikti kandidatūras tam tikru būdu, būtų daroma intervencija į išimtinai politinį procesą, tokiu būdu paneigiant laisvo mandato principą ir sukuriant teisinėje valstybėje neleistiną situaciją, kuomet atstovaujamąja demokratija grindžiamos (Konstitucijos 119 str. Vietos savivaldos įstatymo 4 str. 1 d.) savivaldybės tarybos dauguma iš savivaldybės tarybos struktūrinių da</text:span><text:span text:style-name="T82">linių turėtų galimybę teisminiu</text:span><text:span text:style-name="T83">, o ne politini</text:span><text:span text:style-name="T84">o</text:span><text:span text:style-name="T85"><text:s/>konse</text:span><text:span text:style-name="T86">nsuso paieškų (politiniais svertais) grindžiamu, keliu eliminuoti jai neparankius opozicijos kandidatus.“ Tą patį 2018 m. savo nutarimu dar kartą patvirtino Lietuvos vyriausiasis administracinis teismas: „</text:span><text:span text:style-name="T87">nuostata „tą pačią kandidatūrą galima siūlyti du kartus“ taip pat prieštarauja Vietos savivaldos įstatymo 4 straipsnio 6 punkte įtvirtintam teisėtumo principui“, „nepagrįstai įtvirtina tokį apribojimą, kurio nėra numatyta įstatyme, taip nepagrįstai apribojama tarybos narių teisė siūlyti kandidatus į komisijas,<text:s/></text:span><text:span text:style-name="T88">inter alia</text:span><text:span text:style-name="T89"><text:s/>Etikos komisiją ir Antikorupcijos komisiją“.<text:s/></text:span></text:p>
            <text:p text:style-name="P90">Siekiant, kad valdančioji dauguma neatsirinkinėtų patogaus kandidato iš skirtingų opozicijos frakcijų, pasiūlyme numatomas<text:s/>2 mėnesių terminas per kurį savivaldybių tarybos turi priimti sprendimą dėl pirmininkų skyrimo, siekiant išvengti atvejų, kai yra piktybiškai netvirtinamos pirmininkų kandidatūros.<text:s/>Jeigu savivaldybės taryba nepatvirtina opozicijos teikto kandidato per 2 mėnesius, pirmininku tampa opozicijos<text:s/>siūlytas kandidatas.<text:s/></text:p>
            <text:p text:style-name="P91"><text:span text:style-name="T92">3)<text:s/></text:span><text:span text:style-name="T93">Siekiant nuobaudos adekvatumo, s</text:span><text:span text:style-name="T94">iūloma, kad Kontrolės komiteto pirmininka</text:span><text:span text:style-name="T95">s</text:span><text:span text:style-name="T96"><text:s/>negal</text:span><text:span text:style-name="T97">ėtų</text:span><text:span text:style-name="T98"><text:s/>būti skiriamas ir<text:s/></text:span><text:span text:style-name="T99"><text:s/>mero siūlymu prieš terminą netektų savo įgaliojimų</text:span><text:span text:style-name="T100"><text:s/>tik</text:span><text:span text:style-name="T101">, jeigu būtų pripažint</text:span><text:span text:style-name="T102">as</text:span><text:span text:style-name="T103"><text:s/></text:span><text:soft-page-break/><text:span text:style-name="T104">šiurkščiai</text:span><text:span text:style-name="T105"><text:s/>pažeid</text:span><text:span text:style-name="T106">ęs</text:span><text:span text:style-name="T107"><text:s/>Lietuvos Respublikos viešųjų ir privačių interesų derinimo<text:s/></text:span><text:span text:style-name="T108">valstybinėje tarnyboje įstatymą.</text:span></text:p>
            <text:p text:style-name="P109"><text:span text:style-name="T110">Pasiūlymas:</text:span><text:span text:style-name="T111"><text:s/></text:span><text:span text:style-name="T112">Siūlau pakeisti į</text:span><text:span text:style-name="T113">statymo projekto<text:s/></text:span><text:span text:style-name="T114">4</text:span><text:span text:style-name="T115"><text:s/>straipsnį ir išdėstyti jį taip:</text:span></text:p>
            <text:p text:style-name="P116"><text:span text:style-name="T117">4</text:span><text:span text:style-name="T118"><text:s/>straipsnis.<text:s/></text:span><text:span text:style-name="T119">14</text:span><text:span text:style-name="T120"><text:s/>straipsnio</text:span><text:span text:style-name="T121"><text:s/>pakeitimas</text:span></text:p>
            <text:p text:style-name="P122"><text:span text:style-name="T123">1.</text:span><text:span text:style-name="T124">      </text:span><text:span text:style-name="T125">Pakeisti<text:s/></text:span><text:span text:style-name="T126">14</text:span><text:span text:style-name="T127"><text:s/>straipsnio<text:s/></text:span><text:span text:style-name="T128">3</text:span><text:span text:style-name="T129"><text:s/>dalį ir ją išdėstyti taip:</text:span></text:p>
            <text:p text:style-name="P130"><text:span text:style-name="T131">„3.<text:s/></text:span><text:span text:style-name="T132">Komitetų, išskyrus Kontrolės komitetą, pirmininkus ir jų pavaduotojus mero siūlymu skiria komitetai</text:span><text:span text:style-name="T133">.<text:s/></text:span><text:span text:style-name="T134">Kontrolės komiteto pirmininką savivaldybės tarybos opozicijos raštišku siūlymu, pasirašytu daugiau kaip pusės visų savivaldybės tarybos opozicijos narių,</text:span><text:span text:style-name="T135"><text:s/></text:span><text:span text:style-name="T136">Savivaldybės tarybos opozicija savivaldybės tarybai teikia Kontrolės komiteto pirmininko kandidatūrą, gavusią daugiausiai savivaldybės tarybos opozicijos narių balsų. Savivaldybės tarybai nepatvirtinus Kontrolės komiteto pirmininko per 2 mėnesius nuo teikimo, Kontrolės komiteto pirmininku tampa savivaldybės tarybos opozicijos teiktas kandidatas.</text:span><text:span text:style-name="T137"><text:s/>Kontrolės komiteto pirmininko pavaduotoją mero siūlymu skiria savivaldybės taryba reglamento nustatyta tvarka. Jeigu savivaldybės tarybos opozicija nepasiūlo Kontrolės komiteto pirmininko kandidatūros arba jeigu nėra paskelbta savivaldybės tarybos opozicija, Kontrolės komiteto pirmininką ir pirmininko pavaduotoją skiria savivaldybės taryba mero siūlymu.</text:span><text:span text:style-name="T138"><text:s/></text:span><text:span text:style-name="T139">Tą pačią kandidatūrą meras arba savivaldybės tarybos opozicija gali siūlyti du kartus.</text:span><text:span text:style-name="T140"><text:s/></text:span><text:span text:style-name="T141">Kontrolės komiteto pirmininku gali būti skiriamas tik nepriekaištingos reputacijos, kaip ji yra apibrėžta Lietuvos Respublikos valstybės tarnybos įstatyme, asmuo, kuris įstatymų nustatyta tvarka nebuvo pripažintas</text:span><text:span text:style-name="T142"><text:s/></text:span><text:span text:style-name="T143">šiurkščiai</text:span><text:span text:style-name="T144"><text:s/>pažeidusiu Lietuvos Respublikos viešųjų ir privačių interesų derinimo valstybinėje tarnyboje įstatymą. Kontrolės komiteto pirmininkas mero siūlymu prieš terminą netenka savo įgaliojimų, jeigu pripažįstamas<text:s/></text:span><text:span text:style-name="T145">šiurkščiai</text:span><text:span text:style-name="T146"><text:s/></text:span><text:span text:style-name="T147">pažeidusiu Lietuvos Respublikos viešųjų ir privačių interesų derinimo valstybinėje tarnyboje įstatymą ir jeigu už sprendimą jį atleisti balsuoja visų posėdyje dalyvaujančių savivaldybės tarybos narių dauguma.</text:span><text:span text:style-name="T148">“</text:span></text:p>
            <text:p text:style-name="P149"/>
          </table:table-cell>
        </table:table-row>
        <text:soft-page-break/>
        <table:table-row table:style-name="TableRow150">
          <table:table-cell table:style-name="TableCell151">
            <text:p text:style-name="P152">2</text:p>
          </table:table-cell>
          <table:table-cell table:style-name="TableCell153">
            <text:p text:style-name="P154">4</text:p>
          </table:table-cell>
          <table:table-cell table:style-name="TableCell155">
            <text:p text:style-name="P156"/>
          </table:table-cell>
          <table:table-cell table:style-name="TableCell157">
            <text:p text:style-name="P158"/>
          </table:table-cell>
          <table:table-cell table:style-name="TableCell159">
            <text:p text:style-name="P160"><text:span text:style-name="T161">Argumentai:<text:s/></text:span><text:span text:style-name="T162">Taikant analogiškus argumentus, siūloma, kad Kontrolės komiteto veiklos programa būtų tvirtinama savivaldybės tarybos per 2 mėnesius nuo pateikimo. Nepatvirtinus per šį laikotarpį, veiklos programa įsigaliotų automatiškai.</text:span></text:p>
            <text:p text:style-name="P163"><text:span text:style-name="T164">Pasiūlymas:<text:s/></text:span><text:span text:style-name="T165">Siūlau<text:s/></text:span><text:span text:style-name="T166">papildyti</text:span><text:span text:style-name="T167"><text:s/></text:span><text:span text:style-name="T168">įstatymo</text:span><text:span text:style-name="T169"><text:s/>projekto</text:span><text:span text:style-name="T170"><text:s/>4 straipsn</text:span><text:span text:style-name="T171">į</text:span><text:span text:style-name="T172"><text:s/></text:span><text:span text:style-name="T173">2</text:span><text:span text:style-name="T174"><text:s/>dal</text:span><text:span text:style-name="T175">imi</text:span><text:span text:style-name="T176"><text:s/>ir ją išdėstyti taip:</text:span></text:p>
            <text:p text:style-name="P177">2. Pakeisti 14 straipsnio 4 dalies 8 punktą ir jį išdėstyti taip:</text:p>
            <text:p text:style-name="P178"><text:span text:style-name="T179">„8)</text:span><text:span text:style-name="T180"><text:s/></text:span><text:span text:style-name="T181">dirba pagal</text:span><text:span text:style-name="T182"><text:s/>Kontrolės komiteto teikimu<text:s/></text:span><text:span text:style-name="T183">savivaldybės tarybos patvirtintą veiklos programą</text:span><text:span text:style-name="T184"><text:s/></text:span><text:span text:style-name="T185">ir kiekvienų metų pradžioje už savo veiklą atsiskaito savivaldybės tarybai reglamento nustatyta tvarka;</text:span><text:span text:style-name="T186">. Jei savivaldybės taryba nepatvirtina veiklos programos per 2 mėnesius nuo pateikimo, įsigalioja Kontrolės komiteto teikta veiklos programa;“</text:span></text:p>
            <text:p text:style-name="P187">3. Papildyti 14 straipsnio 4 dalį nauju 9 punktu ir ją išdėstyti taip:</text:p>
            <text:p text:style-name="P188">„9) kiekvienų metų pradžioje už savo veiklą atsiskaito savivaldybės tarybai reglamento nustatyta tvarka;“</text:p>
            <text:p text:style-name="P189"><text:span text:style-name="T190">4. Buvusį 14 straipsnio 4 dalies 9 punktą laikyti 10 punktu</text:span><text:span text:style-name="T191">.</text:span></text:p>
          </table:table-cell>
        </table:table-row>
        <table:table-row table:style-name="TableRow192">
          <table:table-cell table:style-name="TableCell193">
            <text:p text:style-name="P194">3</text:p>
          </table:table-cell>
          <table:table-cell table:style-name="TableCell195">
            <text:p text:style-name="P196">5</text:p>
          </table:table-cell>
          <table:table-cell table:style-name="TableCell197">
            <text:p text:style-name="P198"/>
          </table:table-cell>
          <table:table-cell table:style-name="TableCell199">
            <text:p text:style-name="P200"/>
          </table:table-cell>
          <table:table-cell table:style-name="TableCell201">
            <text:p text:style-name="P202"><text:span text:style-name="T203">Argumentai:</text:span><text:span text:style-name="T204"><text:s/>Taikant aukščiau išvardintus argumentus, siūloma taikyti analogiškas nuostatas ir skir</text:span><text:span text:style-name="T205">iant</text:span><text:span text:style-name="T206"><text:s/>Etikos ir Antikorupcijos komisijų pirmininkus.</text:span></text:p>
            <text:p text:style-name="P207"><text:span text:style-name="T208">Pasiūlymas:</text:span><text:span text:style-name="T209"><text:s/>Siūlau pakeisti įstatymo projekto 5 straipsnį ir<text:s/></text:span><text:soft-page-break/><text:span text:style-name="T210">išdėstyti jį taip:</text:span></text:p>
            <text:p text:style-name="P211">5 straipsnis. 15 straipsnio pakeitimas</text:p>
            <text:p text:style-name="P212">1. Pakeisti 15 straipsnio 1 dalį ir ją išdėstyti taip:</text:p>
            <text:p text:style-name="P213"><text:span text:style-name="T214">„1.Savivaldybės taryba savo įgaliojimų laikui sudaro Etikos komisiją ir Antikorupcijos komisiją.<text:s/></text:span><text:span text:style-name="T215">Savivaldybės taryba šių komisijų pirmininkus mero teikimu skiria iš tarybos narių. Jeigu yra paskelbta savivaldybės tarybos opozicija, Etikos komisijos ir Antikorupcijos komisijos pirmininkų kandidatūras meras teikia savivaldybės tarybos opozicijos raštišku siūlymu, pasirašytu daugiau kaip pusės visų savivaldybės tarybos opozicijos narių, reglamento nustatyta tvarka.</text:span><text:span text:style-name="T216"><text:s/></text:span><text:span text:style-name="T217">Savivaldybės tarybos opozicija savivaldybės tarybai teikia Etikos komisijos ir Antikorupcijos komisijos pirminink</text:span><text:span text:style-name="T218">ų kandidatūras</text:span><text:span text:style-name="T219">, gavusi</text:span><text:span text:style-name="T220">a</text:span><text:span text:style-name="T221">s daugiausiai savivaldybės tarybos opozicijos narių balsų. Savivaldybės tarybai nepatvirtinus Etikos komisijos pirmininko ir (arba) Antikorupcijos komisijos pirmininko per 2 mėnesius nuo teikimo, Etikos komisijos pirmininku ir (arba) Antikorupcijos komisijos pirmininku tampa savivaldybės tarybos opozicijos teiktas kandidatas.</text:span><text:span text:style-name="T222"><text:s/></text:span><text:span text:style-name="T223">Tą pačią kandidatūrą meras arba savivaldybės tarybos opozicija gali siūlyti du kartus.</text:span><text:span text:style-name="T224"><text:s/>Jeigu savivaldybės tarybos opozicija nepasiūlo Etikos komisijos ir Antikorupcijos komisijos pirmininkų kandidatūrų, Etikos komisijos ir Antikorupcijos komisijos pirmininkus savivaldybės taryba skiria mero teikimu. Etikos komisijos ir Antikorupcijos komisijos pirmininku gali būti skiriamas tik nepriekaištingos reputacijos, kaip ji yra apibrėžta Lietuvos Respublikos valstybės tarnybos įstatyme, asmuo, kuris įstatymų nustatyta tvarka nebuvo pripažintas<text:s/></text:span><text:span text:style-name="T225">šiurkščiai</text:span><text:span text:style-name="T226"><text:s/>pažeidusiu Lietuvos Respublikos viešųjų ir privačių interesų derinimo valstybinėje tarnyboje įstatymą. Etikos komisijos pirmininkas, Antikorupcijos komisijos pirmininkas mero siūlymu prieš terminą netenka savo įgaliojimų, jeigu pripažįstamas<text:s/></text:span><text:span text:style-name="T227">šiurkščiai</text:span><text:span text:style-name="T228"><text:s/>pažeidusiu Lietuvos Respublikos viešųjų ir privačių interesų derinimo valstybinėje tarnyboje įstatymą ir jeigu už sprendimą jį atleisti balsuoja visų posėdyje dalyvaujančių savivaldybės tarybos narių dauguma. Komisijų atsakingųjų sekretorių pareigas atlieka savivaldybės administracijos direktoriaus paskirti valstybės tarnautojai, šios funkcijos įrašomos į jų pareigybės aprašymą.“</text:span></text:p>
          </table:table-cell>
        </table:table-row>
      </table:table>
      <text:p text:style-name="P229"/>
      <text:p text:style-name="P230">Teikia: Seimo narė:<text:tab/><text:tab/><text:tab/><text:tab/><text:tab/><text:span text:style-name="T231">JurhgiJ</text:span><text:tab/>Gintarė Skaistė</text:p>
      <text:p text:style-name="P232"><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4-23T13:44:00Z</meta:creation-date>
    <dc:date>2018-04-23T13:44:00Z</dc:date>
    <meta:print-date>2018-04-23T09: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14" meta:word-count="958" meta:character-count="8280" meta:row-count="275" meta:non-whitespace-character-count="7436"/>
  </office:meta>
</office:document-meta>
</file>