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Hyperlink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Hyperlink" style:family="text">
      <style:text-properties style:font-weight-complex="bold"/>
    </style:style>
    <style:style style:name="T47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pensijų anuitetų FONDO BIUDŽETO 2021 METŲ RODIKLIŲ PATVIRTINIMO</text:span><text:span text:style-name="T12"><text:s/></text:span><text:span text:style-name="T13">ĮSTATYMO</text:span><text:span text:style-name="T14"><text:s/></text:span></text:p>
      <text:p text:style-name="P15"><text:span text:style-name="T16">PROJEKTO</text:span></text:p>
      <text:p text:style-name="P17"/>
      <text:p text:style-name="P18">2020-12-17<text:s/>Nr.<text:s/>XIIIP-5298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</text:p>
      <text:p text:style-name="P24">Departamento direktorius                                                                                      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R. Dirgėlienė, tel. (8 5) 239 6350, el. p.<text:s/></text:span><text:a xlink:href="mailto:renata.dirgeliene@lrs.lt" office:target-frame-name="_top" xlink:show="replace"><text:span text:style-name="T42">renata.dirgeliene@lrs.lt</text:span></text:a><text:span text:style-name="T43"><text:s/></text:span></text:p>
      <text:p text:style-name="P44"><text:span text:style-name="T45">A. Dulevičiūtė – Akimovienė, tel. (8 5) 239 6164, el. p.<text:s/></text:span><text:a xlink:href="mailto:akvile.duleviciute@lrs.lt" office:target-frame-name="_top" xlink:show="replace"><text:span text:style-name="T46">akvile.duleviciute</text:span><text:span text:style-name="T47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2-17T07:21:00Z</meta:creation-date>
    <dc:date>2020-12-17T07:2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5" meta:character-count="724" meta:row-count="46" meta:non-whitespace-character-count="655"/>
  </office:meta>
</office:document-meta>
</file>