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<text:s/></text:span><text:span text:style-name="T11">NR</text:span><text:span text:style-name="T12">. I-1343<text:s/></text:span></text:p>
      <text:p text:style-name="P13"><text:span text:style-name="T14">14 IR 17 STRAIPSNIŲ PAKEITIMO<text:s/></text:span><text:span text:style-name="T15">ĮSTATYMO<text:s/></text:span><text:span text:style-name="T16">PROJEKTO</text:span></text:p>
      <text:p text:style-name="P17"/>
      <text:p text:style-name="P18">2023-09-20<text:s/>Nr. XIVP-3063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Projekto 1 straipsnio 1 dalyje dėstomoje Sveikatos draudimo įstatymo 14 straipsnio 1 dalyje siūloma nustatyti, kad „rengiant Privalomojo sveikatos draudimo fondo biudžeto projektą, vadovaujamasi Lietuvos Respublikos biudžeto sandaros įstatymu ir Lietuvos Respublikos tam<text:s/><text:soft-page-break/>tikrų metų biudžeto patvirtinimo įstatymo projektu siūloma patvirtinti Privalomojo sveikatos draudimo fondo biudžetui paskirstyta agreguoto asignavimų limito dalimi“. Atsižvelgus į tai, kad siūloma agreguoto asignavimų limito dalis yra siūloma patvirtinti<text:s/><text:span text:style-name="T23">projekte</text:span>, siūlytina ne ja<text:s/><text:span text:style-name="T24">vadovautis</text:span>, o į ją<text:s/><text:span text:style-name="T25">atsižvelgti</text:span>.</text:p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. Dirgėlienė, tel.<text:s/></text:span>+370 5 209 6350,<text:s/><text:span text:style-name="T46">el. p. renata.dirgeliene@lrs.lt</text:span></text:p>
      <text:p text:style-name="P47"><text:span text:style-name="T48">A. Dulevičiūtė-Akimovienė, tel.<text:s/></text:span>+370 5 209 6164<text:span text:style-name="T49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0T07:51:00Z</meta:creation-date>
    <dc:date>2023-09-20T07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137" meta:row-count="31" meta:non-whitespace-character-count="993"/>
  </office:meta>
</office:document-meta>
</file>