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fo:text-transform="uppercase"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13" style:parent-style-name="Normal" style:family="paragraph">
      <style:paragraph-properties fo:text-align="justify" style:line-height-at-least="0.2361in" fo:text-indent="0.4923in">
        <style:tab-stops>
          <style:tab-stop style:type="left" style:position="0.197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style:line-height-at-least="0.2361in" fo:text-indent="0.5041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04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41in">
        <style:tab-stops>
          <style:tab-stop style:type="left" style:position="0.1972in"/>
        </style:tab-stops>
      </style:paragraph-properties>
      <style:text-properties fo:color="#000000" style:font-size-complex="12pt"/>
    </style:style>
    <style:style style:name="P80" style:parent-style-name="Normal" style:family="paragraph">
      <style:paragraph-properties fo:text-align="justify" style:line-height-at-least="0.25in" fo:text-indent="0.504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041in"/>
    </style:style>
    <style:style style:name="P87" style:parent-style-name="Normal" style:family="paragraph">
      <style:paragraph-properties fo:text-align="justify" style:line-height-at-least="0.25in" fo:text-indent="0.5041in">
        <style:tab-stops>
          <style:tab-stop style:type="left" style:position="0.1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041in">
        <style:tab-stops>
          <style:tab-stop style:type="left" style:position="0.197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style:line-height-at-least="0.25in" fo:text-indent="0.5041in">
        <style:tab-stops>
          <style:tab-stop style:type="left" style:position="0.1972in"/>
        </style:tab-stops>
      </style:paragraph-properties>
    </style:style>
    <style:style style:name="P97" style:parent-style-name="Normal" style:family="paragraph">
      <style:paragraph-properties fo:text-align="justify" style:line-height-at-least="0.2361in" fo:text-indent="0.4923in">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361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70C0" style:font-size-complex="12pt"/>
    </style:style>
    <style:style style:name="P107" style:parent-style-name="Normal" style:family="paragraph">
      <style:paragraph-properties fo:text-align="justify" style:line-height-at-least="0.2361in" fo:text-indent="0.4923in">
        <style:tab-stops>
          <style:tab-stop style:type="left" style:position="0.1972in"/>
        </style:tab-stops>
      </style:paragraph-properties>
    </style:style>
    <style:style style:name="P108" style:parent-style-name="Normal" style:family="paragraph">
      <style:paragraph-properties fo:text-align="justify" style:line-height-at-least="0.25in" fo:text-indent="0.4923in">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041in">
        <style:tab-stops>
          <style:tab-stop style:type="left" style:position="0.197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P136" style:parent-style-name="Normal" style:family="paragraph">
      <style:paragraph-properties fo:text-align="justify">
        <style:tab-stops>
          <style:tab-stop style:type="left" style:position="0.1972in"/>
          <style:tab-stop style:type="left" style:position="0.689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361in" fo:text-indent="0.4923in">
        <style:tab-stops>
          <style:tab-stop style:type="left" style:position="0.1972in"/>
        </style:tab-stops>
      </style:paragraph-properties>
    </style:style>
    <style:style style:name="P149" style:parent-style-name="Normal" style:family="paragraph">
      <style:paragraph-properties fo:text-align="justify" style:line-height-at-least="0.2361in" fo:text-indent="0.4923in">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5in" fo:text-indent="0.5041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line-height-at-least="0.25in" fo:text-indent="0.504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041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041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041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041in"/>
    </style:style>
    <style:style style:name="P191" style:parent-style-name="Normal" style:family="paragraph">
      <style:paragraph-properties fo:text-align="justify" style:line-height-at-least="0.25in" fo:text-indent="0.5041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line-height-at-least="0.25in" fo:text-indent="0.504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041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line-height="107%">
        <style:tab-stops>
          <style:tab-stop style:type="left" style:position="0.2958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fo:font-size="10pt" style:font-size-asian="10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361in" fo:text-indent="0.4923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style>
    <style:style style:name="P22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style>
    <style:style style:name="P229" style:parent-style-name="Normal" style:family="paragraph">
      <style:paragraph-properties fo:text-align="justify" style:line-height-at-least="0.2361in" fo:text-indent="0.4923in">
        <style:tab-stops>
          <style:tab-stop style:type="left" style:position="0.1972in"/>
        </style:tab-stops>
      </style:paragraph-properties>
    </style:style>
    <style:style style:name="P230" style:parent-style-name="Normal" style:family="paragraph">
      <style:paragraph-properties fo:text-align="justify" style:line-height-at-least="0.2361in" fo:text-indent="0.4923in">
        <style:tab-stops>
          <style:tab-stop style:type="left" style:position="0.197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line-height-at-least="0.2361in" fo:text-indent="0.4923in">
        <style:tab-stops>
          <style:tab-stop style:type="left" style:position="0.1972in"/>
        </style:tab-stops>
      </style:paragraph-properties>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4923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4923in">
        <style:tab-stops>
          <style:tab-stop style:type="left" style:position="0.197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text-indent="0.4923in">
        <style:tab-stops>
          <style:tab-stop style:type="left" style:position="0.1972in"/>
        </style:tab-stops>
      </style:paragraph-properties>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361in" fo:text-indent="0.4923in">
        <style:tab-stops>
          <style:tab-stop style:type="left" style:position="0.1972in"/>
        </style:tab-stops>
      </style:paragraph-properties>
    </style:style>
    <style:style style:name="T290" style:parent-style-name="DefaultParagraphFont" style:family="text">
      <style:text-properties fo:font-weight="bold" style:font-weight-asian="bold" fo:font-style="italic" style:font-style-asian="italic"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361in" fo:text-indent="0.4923in">
        <style:tab-stops>
          <style:tab-stop style:type="left" style:position="0.1972in"/>
        </style:tab-stops>
      </style:paragraph-properties>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361in" fo:text-indent="0.4923in">
        <style:tab-stops>
          <style:tab-stop style:type="left" style:position="0.197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361in" fo:text-indent="0.4923in">
        <style:tab-stops>
          <style:tab-stop style:type="left" style:position="0.197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361in" fo:text-indent="0.4923in">
        <style:tab-stops>
          <style:tab-stop style:type="left" style:position="0.197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361in" fo:text-indent="0.4923in">
        <style:tab-stops>
          <style:tab-stop style:type="left" style:position="0.1972in"/>
        </style:tab-stops>
      </style:paragraph-properties>
    </style:style>
    <style:style style:name="T345" style:parent-style-name="DefaultParagraphFont" style:family="text">
      <style:text-properties fo:font-weight="bold" style:font-weight-asian="bold"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361in" fo:text-indent="0.4923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4923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361in" fo:text-indent="0.4923in">
        <style:tab-stops>
          <style:tab-stop style:type="left" style:position="0.6895in"/>
        </style:tab-stops>
      </style:paragraph-properties>
      <style:text-properties fo:color="#000000" style:font-size-complex="12pt" style:language-asian="lt" style:country-asian="LT"/>
    </style:style>
    <style:style style:name="P381"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6"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4"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P396"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P39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text-position="super 66.6%"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text-position="super 66.6%"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41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per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line-height-at-least="0.2361in" fo:text-indent="0.4923in">
        <style:tab-stops>
          <style:tab-stop style:type="left" style:position="0.1972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31" style:parent-style-name="Normal" style:family="paragraph">
      <style:paragraph-properties fo:text-align="justify" style:line-height-at-least="0.2361in" fo:text-indent="0.4923in">
        <style:tab-stops>
          <style:tab-stop style:type="left" style:position="0.1972in"/>
        </style:tab-stops>
      </style:paragraph-properties>
    </style:style>
    <style:style style:name="P432"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43" style:parent-style-name="Normal" style:family="paragraph">
      <style:paragraph-properties fo:text-align="justify" style:line-height-at-least="0.2361in" fo:text-indent="0.4923in">
        <style:tab-stops>
          <style:tab-stop style:type="left" style:position="0.1972in"/>
        </style:tab-stops>
      </style:paragraph-properties>
    </style:style>
    <style:style style:name="P444" style:parent-style-name="Normal" style:family="paragraph">
      <style:paragraph-properties fo:text-align="justify" style:line-height-at-least="0.2361in" fo:text-indent="0.4923in">
        <style:tab-stops>
          <style:tab-stop style:type="left" style:position="0.1972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9" style:parent-style-name="Normal" style:family="paragraph">
      <style:paragraph-properties fo:text-align="justify" style:line-height-at-least="0.2361in" fo:text-indent="0.5354in">
        <style:tab-stops>
          <style:tab-stop style:type="left" style:position="0.1972in"/>
        </style:tab-stops>
      </style:paragraph-properties>
    </style:style>
    <style:style style:name="P450" style:parent-style-name="Normal" style:family="paragraph">
      <style:paragraph-properties fo:text-align="justify" style:line-height-at-least="0.2361in" fo:text-indent="0.4923in">
        <style:tab-stops>
          <style:tab-stop style:type="left" style:position="0.197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line-height-at-least="0.2361in" fo:text-indent="0.4923in">
        <style:tab-stops>
          <style:tab-stop style:type="left" style:position="0.1972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361in" fo:text-indent="0.4923in">
        <style:tab-stops>
          <style:tab-stop style:type="left" style:position="0.1972in"/>
        </style:tab-stops>
      </style:paragraph-properties>
    </style:style>
    <style:style style:name="P457" style:parent-style-name="Normal" style:family="paragraph">
      <style:paragraph-properties fo:text-align="justify" style:line-height-at-least="0.2361in" fo:text-indent="0.4923in">
        <style:tab-stops>
          <style:tab-stop style:type="left" style:position="0.1972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63" style:parent-style-name="Normal" style:family="paragraph">
      <style:paragraph-properties fo:text-align="justify" style:line-height-at-least="0.2361in" fo:text-indent="0.4923in">
        <style:tab-stops>
          <style:tab-stop style:type="left" style:position="0.1972in"/>
        </style:tab-stops>
      </style:paragraph-properties>
    </style:style>
    <style:style style:name="P464" style:parent-style-name="Normal" style:family="paragraph">
      <style:paragraph-properties fo:text-align="justify" style:line-height-at-least="0.2361in" fo:text-indent="0.4923in">
        <style:tab-stops>
          <style:tab-stop style:type="left" style:position="0.1972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P469" style:parent-style-name="Normal" style:family="paragraph">
      <style:paragraph-properties fo:text-align="justify" style:line-height-at-least="0.2361in" fo:text-indent="0.4923in">
        <style:tab-stops>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line-height-at-least="0.2361in" fo:text-indent="0.4923in">
        <style:tab-stops>
          <style:tab-stop style:type="left" style:position="0.1972in"/>
        </style:tab-stops>
      </style:paragraph-properties>
    </style:style>
    <style:style style:name="P474" style:parent-style-name="Normal" style:family="paragraph">
      <style:paragraph-properties fo:text-align="justify" style:line-height-at-least="0.2361in" fo:text-indent="0.4923in">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tyle-complex="italic"/>
    </style:style>
    <style:style style:name="P478" style:parent-style-name="Normal" style:family="paragraph">
      <style:paragraph-properties fo:text-align="justify" style:line-height-at-least="0.2361in" fo:text-indent="0.4923in">
        <style:tab-stops>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82" style:parent-style-name="Normal" style:family="paragraph">
      <style:paragraph-properties fo:text-align="justify" fo:text-indent="0.5in">
        <style:tab-stops>
          <style:tab-stop style:type="left" style:position="0.7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line-height-at-least="0.2361in" fo:text-indent="0.4923in">
        <style:tab-stops>
          <style:tab-stop style:type="left" style:position="0.1972in"/>
        </style:tab-stops>
      </style:paragraph-properties>
    </style:style>
    <style:style style:name="P487" style:parent-style-name="Normal" style:family="paragraph">
      <style:paragraph-properties fo:text-align="justify" style:line-height-at-least="0.2361in" fo:text-indent="0.4923in">
        <style:tab-stops>
          <style:tab-stop style:type="left" style:position="0.1972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361in" fo:text-indent="0.4923in">
        <style:tab-stops>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4923in">
        <style:tab-stops>
          <style:tab-stop style:type="left" style:position="0.1972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361in" fo:text-indent="0.4923in">
        <style:tab-stops>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361in" fo:text-indent="0.5354in">
        <style:tab-stops>
          <style:tab-stop style:type="left" style:position="0.1972in"/>
        </style:tab-stops>
      </style:paragraph-properties>
    </style:style>
    <style:style style:name="P514" style:parent-style-name="Normal" style:family="paragraph">
      <style:paragraph-properties fo:text-align="justify" style:line-height-at-least="0.2361in" fo:text-indent="0.4923in">
        <style:tab-stops>
          <style:tab-stop style:type="left" style:position="0.1972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tyle-complex="italic" style:font-size-complex="12pt"/>
    </style:style>
    <style:style style:name="P518"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19" style:parent-style-name="Normal" style:family="paragraph">
      <style:paragraph-properties fo:text-align="justify" style:line-height-at-least="0.2361in" fo:text-indent="0.4923in">
        <style:tab-stops>
          <style:tab-stop style:type="left" style:position="0.1972in"/>
        </style:tab-stops>
      </style:paragraph-properties>
    </style:style>
    <style:style style:name="P520" style:parent-style-name="Normal" style:family="paragraph">
      <style:paragraph-properties fo:text-align="justify" style:line-height-at-least="0.2361in" fo:text-indent="0.4923in">
        <style:tab-stops>
          <style:tab-stop style:type="left" style:position="0.197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tyle-complex="italic"/>
    </style:style>
    <style:style style:name="P524"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25" style:parent-style-name="Normal" style:family="paragraph">
      <style:paragraph-properties fo:text-align="justify" style:line-height-at-least="0.2361in" fo:text-indent="0.4923in">
        <style:tab-stops>
          <style:tab-stop style:type="left" style:position="0.1972in"/>
        </style:tab-stops>
      </style:paragraph-properties>
    </style:style>
    <style:style style:name="P526" style:parent-style-name="Normal" style:family="paragraph">
      <style:paragraph-properties fo:text-align="justify" style:line-height-at-least="0.2361in" fo:text-indent="0.4923in">
        <style:tab-stops>
          <style:tab-stop style:type="left" style:position="0.197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line-height-at-least="0.2361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office:automatic-styles>
  <office:body>
    <office:text text:use-soft-page-breaks="true">
      <text:p text:style-name="P1"/>
      <text:p text:style-name="P7">LIETUVOS RESPUBLIKOS</text:p>
      <text:p text:style-name="P8">MINIMALAUS SUBJEKTŲ GRUPIŲ APMOKESTINIMO LYGIO UŽTIKRINIMO</text:p>
      <text:p text:style-name="P9">įstatymO IR SU JUO SUSIJUSIŲ ĮSTATYMŲ PROJEKTŲ<text:s/></text:p>
      <text:p text:style-name="P10"><text:span text:style-name="T11">AIŠKINAMASIS RAŠTAS</text:span></text:p>
      <text:p text:style-name="P12"/>
      <text:p text:style-name="P13"><text:span text:style-name="T14">1</text:span><text:span text:style-name="T15">.<text:s/></text:span><text:span text:style-name="T16">Įstatymų projektų rengimą<text:s/></text:span><text:span text:style-name="T17">paskatinusios priežastys, parengtų projektų tikslai ir uždaviniai</text:span></text:p>
      <text:p text:style-name="P18"><text:span text:style-name="T19">Lietuvos Respublikos minimalaus subjektų grupių apmokestinimo lygio užtikrinimo įstatymo projektas (toliau –</text:span><text:span text:style-name="T20"><text:s/>MALĮ projektas), Lietuvos Respublikos administracinių nusižengimų kodekso 589 str</text:span><text:span text:style-name="T21">aipsnio, priedo pakeitimo ir Kodekso papildymo 188</text:span><text:span text:style-name="T22">5</text:span><text:span text:style-name="T23"><text:s/>straipsniu įstatymo projektas (ANK</text:span><text:span text:style-name="T24"><text:s/></text:span><text:span text:style-name="T25">–<text:s/></text:span><text:span text:style-name="T26">projektas)</text:span><text:span text:style-name="T27"><text:s/>ir Lietuvos Respublikos mokesčių administravimo įstatymo Nr. IX-2112 40</text:span><text:span text:style-name="T28">1</text:span><text:span text:style-name="T29"> straipsnio pakeitimo įstatymo projektas (toliau<text:s/></text:span><text:span text:style-name="T30">– MAĮ projektas)<text:s/></text:span><text:span text:style-name="T31">(toliau kartu – Įs</text:span><text:span text:style-name="T32">tatymų projektai)</text:span><text:span text:style-name="T33"><text:s/>parengti<text:s/></text:span><text:span text:style-name="T34">perkeliant ir įgyvendinant dalį<text:s/></text:span><text:span text:style-name="T35">2022 m. gruodžio 15 d. Tarybos direktyvos (ES) 2022/2523 dėl visuotinio minimalaus tarptautinių įmonių grupių ir didelių vietos subjektų grupių apmokestinimo lygio užtikrinimo Sąjungoje (toliau – D</text:span><text:span text:style-name="T36">irektyva)<text:s/></text:span><text:span text:style-name="T37">nuostatų, t. y. perkeliant ir įgyvendinant Direktyvos nuostatas, reglamentuojančias jos taikymo sritį, subjekto buvimo vietos nustatymo tvarką, tarptautinių subjektų grupių kiekvienoje jurisdikciją turinčioje teritorijoje ir Lietuvos subjektų gru</text:span><text:span text:style-name="T38">pių Lietuvoje uždirbto pelno minimalaus apmokestinimo lygiui užtikrinti reikalingos informacijos teikimo tvarką, taip pat siekiant užtikrinti nuoseklų minimalių patikimo mokesčių mokėtojo kriterijų reglamentavimą.<text:s/></text:span></text:p>
      <text:p text:style-name="P39"><text:span text:style-name="T40">Siekiant pasauliniu mastu spręsti<text:s/></text:span><text:span text:style-name="T41">ekonomi</text:span><text:span text:style-name="T42">kos skaitmenizacijos keliamus iššūkius apmokestinimo srityje</text:span><text:span text:style-name="T43">,<text:s/></text:span>Ekonominio bendradarbiavimo ir plėtros organizacijos (toliau – EBPO) Fiskalinių reikalų komitete, veikiančiame išplėstiniu formatu (angl.<text:s/><text:span text:style-name="T44">Inclusive framework,<text:s/></text:span>toliau – IF), 2021 m.<text:s/><text:span text:style-name="T45">spalio 8 d. p</text:span><text:span text:style-name="T46">asiektas sutarimas dėl pareiškimo dėl 2 ramsčiais pagrįsto sprendimo<text:s/></text:span><text:soft-page-break/><text:span text:style-name="T47">mokesčių iššūkiams, kylantiems dėl ekonomikos skaitmenizacijos</text:span><text:span text:style-name="T48"><text:note text:note-class="footnote" text:id="_ftn0"><text:note-citation>1</text:note-citation><text:note-body><text:p text:style-name="Normal"><text:span text:style-name="T49"><text:s/>Statement on a Two-Pillar Solution to Address the Tax Challenges Arising from the Digitalisation of the Economy – 8 October 2021 (oecd.org).</text:span></text:p></text:note-body></text:note></text:span><text:span text:style-name="T50">, kurį šiuo metu remia 139 IF narės (tarp jų ir Lietuva) ir kuriuo siekiama:</text:span></text:p>
      <text:p text:style-name="P51">-<text:tab/>suteikti teisę apmokestinti dalį globalizacijos laimėtojų – didžiųjų tarptautinių subjektų grupių pelno ne tik tai valstybei, kurioje įsikūrę tokių subjektų grupių subjektai ir nuolatinės buveinės, bet ir valstybėms, kuriose įsikūrę vartotojai (I ramstis);</text:p>
      <text:p text:style-name="P52"><text:span text:style-name="T53">-</text:span><text:span text:style-name="T54"><text:tab/></text:span><text:span text:style-name="T55">apmokestinti didžiųjų<text:s/></text:span><text:span text:style-name="T56">tarptautinių<text:s/></text:span><text:span text:style-name="T57">subjektų grupių</text:span><text:span text:style-name="T58"><text:s/>pelną</text:span><text:span text:style-name="T59"><text:s/>bent 15 procentų efektyviuoju mokesčio tarifu (II ramstis).</text:span></text:p>
      <text:p text:style-name="P60"><text:span text:style-name="T61">Šiuo metu didžiausia pažanga pasiekta įgyvendinant II ramsčio sprendimus – siekiant užkirsti kelią mokesčių praktikai, kurią taikant didžiosios subjektų grupės gali perkelti<text:s/></text:span><text:span text:style-name="T62">pelną į jurisdikciją turinčias teritorijas, kuriose toks pelnas neapmokestinamas arba apmokestinamas labai mažais mokesčiais, ir užtikrinti, kad šios grupės mokėtų sąžiningą mokesčių dalį, neatsižvelgiant į tai, kurioje jurisdikciją turinčioje teritorijoje</text:span><text:span text:style-name="T63"><text:s/>jos vykdo veiklą, 2021 m. gruodžio 20 d. IF paskelbė pasaulinės kovos su bazės erozija modelines taisykles</text:span><text:span text:style-name="T64"><text:note text:note-class="footnote" text:id="_ftn1"><text:note-citation>2</text:note-citation><text:note-body><text:p text:style-name="Normal"><text:span text:style-name="T65"><text:s/>Tax<text:s/></text:span><text:span text:style-name="T66">Challenges Arising from the Digitalisation of the Economy – Global Anti-Base Erosion Model Rules: Inclusive Framework on BEPS (oecd-ilibrary.org).</text:span></text:p></text:note-body></text:note></text:span><text:span text:style-name="T67"><text:s/>(angl.<text:s/></text:span><text:span text:style-name="T68">GloBE rules,<text:s/></text:span><text:span text:style-name="T69">toliau – modelinės taisyklės). Šios taisyklės – tarptautinių apmokestinimo taisyklių rinkinys, kuriuo užtikrinama, kad<text:s/></text:span>tarptautinių<text:s/><text:span text:style-name="T70">subjektų</text:span><text:s/>grupių, kai jų metinės konsoliduotosios pajamos yra 750 mln. eurų ar daugiau, pelnas būtų apmokestintas bent 15 procentų efektyviuoju mokesčio tarifu (toliau – minimalus apmokestinimo lygis).<text:s/></text:p>
      <text:p text:style-name="P71"><text:span text:style-name="T72">Nors modelinės taisyklės turi bendrojo požiūrio s</text:span><text:span text:style-name="T73">tatusą ((angl.<text:s/></text:span><text:span text:style-name="T74">common approach</text:span><text:span text:style-name="T75">), kas reiškia, kad<text:s/></text:span>valstybei priėmus sprendimą taisykles perkelti į nacionalinę teisę privaloma laikytis modelinių nuostatų, be kita ko, ir savarankiškai užtikrinti jų suderinamumą su Europos Sąjungos (toliau – ES) teise), atsižvelgiant į ES bendros rinkos interesus ar reikalavimus, modelinės taisyklės įgyvendinamos ES lygiu<text:s/><text:span text:style-name="T76">– priėmus Direktyvą, dėl ko būtų<text:s/></text:span>užtikrinta, kad visos ES<text:s/><text:soft-page-break/>valstybės narės (toliau – valstybės narės) vienodai įgyvendina globaliai sutartas tarptautines apmokestinimo taisykles, kartu suderinant šį sprendimą su pagrindinėmis ES laisvėmis (pavyzdžiui, įtraukiant ir vietos<text:s/><text:span text:style-name="T77">subjektų</text:span><text:s/>grupes, t. y.<text:s/><text:span text:style-name="T78">subjektų</text:span><text:s/>grupes, kurios neturi užsienyje esančio subjekto ar nuolatinės buveinės).<text:s/></text:p>
      <text:p text:style-name="P79">Direktyva nustatomos minimalų apmokestinimo lygį užtikrinančios privalomosios priemonės valstybėse narėse bendruoju atveju turi būti pradėtos taikyti palaipsniui: nuo 2023 m. gruodžio 31 d. – pajamų įtraukimo taisyklė, nuo 2024 m. gruodžio 31 d. – nepakankamai apmokestinamo pelno taisyklė. Valstybėse narėse nepakankamai apmokestinamo pelno taisyklė tose valstybėse esantiems subjektams, priklausantiems tarptautinei subjektų grupei, kurios pagrindinis patronuojantysis subjektas yra valstybėje narėje, pagal Direktyvos 50 straipsnį atidėjusioje apmokestinimo taisyklių taikymą, turi būti taikoma nuo 2023 m. gruodžio 31 d.</text:p>
      <text:p text:style-name="P80">Vis tik, atsižvelgiant į tai, kad modelinės taisyklės turi bendro požiūrio statusą, ir į tai, kad toks skubus privalomųjų taisyklių taikymas valstybėse narėse, kuriose įsikūrusių į Direktyvos taikymo apimtį patenkančių subjektų grupių skaičius yra nedidelis (<text:span text:style-name="T81">jose yra ne daugiau kaip 12 pagrindinių patronuojančiųjų<text:s/></text:span>subjektų<text:span text:style-name="T82">), gali būti neproporcingas mokesčių administravimo aspektu, Direktyvos 50 straipsnis nustato galimybę tok</text:span><text:span text:style-name="T83">ioms valstybėms narėms ne daugiau kaip 6 metams atidėti apmokestinimo<text:s/></text:span>–<text:span text:style-name="T84"><text:s/>pajamų įtraukimo ir nepakankamai apmokestinamo pelno – taisyklių taikymą, tačiau kartu nustato, kad atidėjusios šių taisyklių taikymą valstybės narės Direktyvos nuostatas į nacionalinę</text:span><text:span text:style-name="T85"><text:s/>teisę turi perkelti taip, kad būtų užtikrintas tarptautinio apmokestinimo principų veikimas ES.<text:s/></text:span></text:p>
      <text:p text:style-name="P86">MALĮ projekto tikslas – perkelti ir įgyvendinti Direktyvos nuostatas, būtinas užtikrinant tinkamą didžiųjų subjektų grupių minimalų apmokestinimo lygį ES užtikrinančios sistemos veikimą.<text:s/></text:p>
      <text:p text:style-name="P87"><text:span text:style-name="T88">ANK</text:span><text:span text:style-name="T89"><text:s/>projekto tikslas<text:s/></text:span>–<text:span text:style-name="T90"><text:s/></text:span>perkelti ir įgyvendinti Direktyvos nuostatas, susijusias su<text:s/><text:span text:style-name="T91">sankcijų už nacionalinių nuostatų, priimtų remiantis Direktyva, pažeidimus taikymu.</text:span></text:p>
      <text:p text:style-name="P92"><text:span text:style-name="T93">MAĮ projekto tikslas<text:s/></text:span>– nustatyti, kad u<text:span text:style-name="T94">ž pažeidimo pagal AN</text:span><text:span text:style-name="T95">K projektą padarymą apmokestinamasis subjektas taip pat įtraukiamas į Valstybinės mokesčių inspekcijos skelbiamą Nepatikimų mokesčių mokėtojų sąrašą.</text:span></text:p>
      <text:p text:style-name="P96"/>
      <text:p text:style-name="P97"><text:span text:style-name="T98">2</text:span><text:span text:style-name="T99">. Įstatymų projektų iniciatoriai ir rengėjai</text:span></text:p>
      <text:p text:style-name="P100"><text:span text:style-name="T101">Įstatymų projektus parengė Lietuvos Respublikos finansų</text:span><text:span text:style-name="T102"><text:s/>ministerijos Mokesčių politikos departamento (direktorė Jūratė Laurikėnaitė, tel. 239 0151) Tiesioginių mokesčių ir tarptautinio apmokestinimo skyriaus (</text:span><text:span text:style-name="T103">vedėjas Evaldas Putrimas</text:span><text:span text:style-name="T104">, tel. 219 4476, el. paštas evaldas.putrimas@finmin.lt) vyriausioji specialist</text:span><text:span text:style-name="T105">ė Diana Kariūnaitė (tel. 239 0187, el. paštas diana.kariunaite@finmin.lt).</text:span><text:span text:style-name="T106"><text:s/></text:span></text:p>
      <text:p text:style-name="P107"/>
      <text:p text:style-name="P108"><text:span text:style-name="T109">3</text:span><text:span text:style-name="T110">.<text:s/></text:span><text:span text:style-name="T111">Kaip šiuo metu yra reguliuojami Įstatymų projektuose aptarti teisiniai santykiai</text:span></text:p>
      <text:p text:style-name="P112"><text:span text:style-name="T113">Šiuo metu nėra reguliavimo, kuriuo būtų nustatomas Lietuvoje veikiančių<text:s/></text:span>subjektų<text:span text:style-name="T114"><text:s/>grupių Lietuvoje ir (ar) užsienyje uždirbto pelno minimalus apmokestinimo lygis.<text:s/></text:span><text:span text:style-name="T115">Tačiau<text:s/></text:span><text:span text:style-name="T116">Lietuvos Respublikos pelno mokesčio įstatymas<text:s/></text:span><text:span text:style-name="T117">nustato<text:s/></text:span><text:span text:style-name="T118">kontroliuojamojo užsienio apmokestinamojo subjekto (toliau – kontroliuojamasis užsienio subjektas) pajamų apmokes</text:span><text:span text:style-name="T119">tinimo taisyklės (angl.<text:s/></text:span><text:span text:style-name="T120">Controlled foreign company rule</text:span><text:span text:style-name="T121">) taikymą, kuria<text:s/></text:span><text:span text:style-name="T122">įgyvendinami EBPO principai, nukreipti prieš žalingą mokesčių praktiką</text:span><text:span text:style-name="T123">, taip pat perkeliamos<text:s/></text:span><text:span text:style-name="T124">2016 m. liepos 12 d. Tarybos direktyvos (ES) 2016/1164,<text:s/></text:span><text:span text:style-name="T125">kuria nustatomos kovos su mokesčių<text:s/></text:span><text:span text:style-name="T126">vengimo praktika, tiesiogiai veikiančia vidaus rinkos veikimą, taisyklės, nuostatos.</text:span></text:p>
      <text:p text:style-name="P127"><text:span text:style-name="T128">Pagal<text:s/></text:span><text:span text:style-name="T129">kontroliuojamojo užsienio subjekto pajamų apmokestinimo taisyklę, į<text:s/></text:span><text:span text:style-name="T130">Lietuvos apmokestinamojo vieneto pajamas Pelno mokesčio įstatymo 39 straipsnyje nustatyta tvarka<text:s/></text:span><text:span text:style-name="T131">įskaitomos ir apmokestinamos pozityviosios pajamos, t. y. kontroliuojamųjų užsienio subjektų (</text:span><text:span text:style-name="T132">kontroliuojamojo užsienio<text:s/></text:span><text:span text:style-name="T133">apmokestinamojo<text:s/></text:span><text:span text:style-name="T134">vieneto</text:span><text:span text:style-name="T135"><text:note text:note-class="footnote" text:id="_ftn2"><text:note-citation>3</text:note-citation><text:note-body><text:p text:style-name="P136"><text:span text:style-name="T137"><text:s/>Kontroliuojamasis užsienio apmokestinamasis vienetas – užsienio apmokestinamasis vienetas, kuriame Lietuvos</text:span><text:span text:style-name="T138"><text:s/>apmokestinamasis vienetas vienas arba kartu su susijusiais asmenimis tiesiogiai ar netiesiogiai valdo daugiau kaip 50 procentų<text:s/></text:span><text:span text:style-name="T139">akcijų (dalių, pajų), balsavimo teisių ar teisių į paskirstytinojo pelno dalį arba išimtinių teisių jas įsigyti.</text:span></text:p><text:p text:style-name="P140"/></text:note-body></text:note></text:span><text:span text:style-name="T141"><text:s/>ir Lietuvos<text:s/></text:span><text:span text:style-name="T142">apmokestinamojo<text:s/></text:span><text:span text:style-name="T143">vieneto nuolatinės buveinės, kurios pajamos neįtraukiamos į Lietuvos<text:s/></text:span><text:span text:style-name="T144">apmokestinamoj</text:span><text:span text:style-name="T145">o<text:s/></text:span><text:span text:style-name="T146">vieneto pelno mokesčio bazę Pelno mokesčio įstatymo 4 straipsnio 1 dalyje nustatyta tvarka)</text:span><text:span text:style-name="T147"><text:s/>pajamos ar jų dalis.</text:span></text:p>
      <text:p text:style-name="P148"/>
      <text:p text:style-name="P149"><text:span text:style-name="T150">4</text:span><text:span text:style-name="T151">.<text:s/></text:span><text:span text:style-name="T152">Siūlomos naujos teisinio reguliavimo nuostatos ir kokių teigiamų rezultatų laukiama</text:span></text:p>
      <text:p text:style-name="P153"><text:span text:style-name="T154">Direktyva nustatytas reguliavimas</text:span></text:p>
      <text:p text:style-name="P155">Direktyva nustatomos visuotinį minimalų subjektų grupių (tarptautinių subjektų grupių ir vietos subjektų grupių), kurių metinės pajamos yra 750 mln. eurų ar daugiau, apmokestinimo lygį<text:span text:style-name="T156"><text:s/>– tokių grupių kiekvienoje<text:s/></text:span><text:span text:style-name="T157">jurisdikciją turinčioje teritorijoje</text:span><text:span text:style-name="T158"><text:s/>uždirbto pelno apm</text:span><text:span text:style-name="T159">okestinimą ne mažesniu nei 15 procentų efektyviuoju mokesčio tarifu – užtikrinančios taisyklės:</text:span></text:p>
      <text:p text:style-name="P160"><text:span text:style-name="T161">-</text:span><text:span text:style-name="T162"><text:tab/></text:span><text:span text:style-name="T163">vietos papildinio mokesčio taisyklę, pagal kurią subjektų grupės subjektų, taip pat nuolatinių buveinių (toliau kartu – apmokestinamasis subjektas), kurių buvimo vieta yra valstybėje narėje, uždirbtas ir nepakankamai apmokestintas (mažesniu nei 15 procentų</text:span><text:span text:style-name="T164"><text:s/>efektyviuoju mokesčio tarifu) pelnas iki trūkstamo minimalaus apmokestinimo lygio pirmiausia gali būti apmokestintas pelną uždirbusių apmokestinamųjų subjektų buvimo vietos valstybėje narėje. Ar įgyvendinti šią taisyklę nacionalinėje mokesčių teisėje, val</text:span><text:span text:style-name="T165">stybės narės priima sprendimą suvereniai;<text:s/></text:span></text:p>
      <text:p text:style-name="P166"><text:span text:style-name="T167">-</text:span><text:span text:style-name="T168"><text:tab/></text:span><text:span text:style-name="T169">privalomą, pagrindinę pajamų įtraukimo taisyklę (angl.<text:s/></text:span><text:span text:style-name="T170">income inclusion rule</text:span><text:span text:style-name="T171">), pagal kurią papildinį mokestį nuo nepakankamai apmokestinto subjektų grupės pelno, kai šis mokestis nesumokamas tokį pelną uždirbusių apmokestinamųjų subjektų<text:s/></text:span><text:span text:style-name="T172">jurisdikciją turinčiose teritorijose</text:span><text:span text:style-name="T173"><text:s/>(t. y. tiek valstybių narių, tiek trečiųjų valstybių<text:s/></text:span><text:span text:style-name="T174">juri</text:span><text:span text:style-name="T175">sdikciją turinčiose teritorijose</text:span><text:span text:style-name="T176">), privalo apskaičiuoti ir sumokėti (į savo valstybės biudžetą) ES esantis pagrindinis grupės patronuojantysis subjektas (tam tikrais atvejais kitas, žemesnis nuosavybės grandinėje patronuojantysis subjektas);</text:span></text:p>
      <text:p text:style-name="P177"><text:span text:style-name="T178">-</text:span><text:span text:style-name="T179"><text:tab/></text:span><text:span text:style-name="T180">privalomą, a</text:span><text:span text:style-name="T181">psauginę nepakankamai apmokestinamo pelno taisyklę (angl.<text:s/></text:span><text:span text:style-name="T182">undertaxed profit rule</text:span><text:span text:style-name="T183">), pagal kurią papildinį mokestį, nesumokėtą taikant pajamų įtraukimo taisyklę (pavyzdžiui, kai pagrindinio patronuojančiojo subjekto buvimo vieta yra trečiosios valstybės<text:s/></text:span><text:span text:style-name="T184">juri</text:span><text:span text:style-name="T185">sdikciją turinčioje teritorijoje</text:span><text:span text:style-name="T186">, neįgyvendinusioje modelinių taisyklių, taip pat valstybėje narėje, atidėjusioje Direktyva nustatytų privalomųjų apmokestinimo taisyklių taikymą), turi sumokėti (paskirsčius šį mokestį pagal nustatytą formulę) apmokestinami</text:span><text:span text:style-name="T187">eji subjektai, kurių buvimo vieta yra<text:s/></text:span><text:span text:style-name="T188">jurisdikciją turinčiose teritorijose</text:span><text:span text:style-name="T189">, kurios nacionalinėje teisėje yra įgyvendinusios šią apsauginę taisyklę.</text:span></text:p>
      <text:p text:style-name="P190"/>
      <text:p text:style-name="P191"><text:span text:style-name="T192">Siūloma Direktyvos perkėlimo apimtis</text:span></text:p>
      <text:p text:style-name="P193"><text:span text:style-name="T194">Minimalų apmokestinimo lygį ES užtikrinančios priemonės pagal Dire</text:span><text:span text:style-name="T195">ktyvą bus taikomos apmokestinant didžiųjų subjektų grupių kiekvienoje<text:s/></text:span><text:span text:style-name="T196">jurisdikciją turinčioje teritorijoje</text:span><text:span text:style-name="T197"><text:s/>uždirbtą pelną, jei<text:s/></text:span><text:span text:style-name="T198">toje jurisdikciją turinčioje teritorijoje subjektų grupės pelnas apmokestinamas mažesniu nei 15 procentų efektyviuoju mokesčio ta</text:span><text:span text:style-name="T199">rifu</text:span><text:span text:style-name="T200"><text:s/>(pagal bendrąją taisyklę efektyvusis mokesčio tarifas apskaičiuojamas<text:s/></text:span><text:span text:style-name="T201">jurisdikciją turinčios teritorijos</text:span><text:span text:style-name="T202"><text:s/>lygiu, t. y. sumuojant toje<text:s/></text:span><text:span text:style-name="T203">jurisdikciją turinčioje teritorijoje</text:span><text:span text:style-name="T204"><text:s/>esančių apmokestinamųjų subjektų uždirbtą pelną (patirtą nuostolį) ir nuo jo sumo</text:span><text:span text:style-name="T205">kėtą ar mokėtiną pelno mokestį).</text:span></text:p>
      <text:p text:style-name="P206">Turimais duomenimis, Lietuvoje įsikūrusių subjektų grupių, kurios nuo 2023 m. gruodžio 31 d. pateks į Direktyvos taikymo apimtį, pagrindinių patronuojančių<text:s/><text:span text:style-name="T207">subjektų</text:span><text:s/>skaičius neviršys 5, todėl, siekiant teisinio tikrumo<text:span text:style-name="T208"><text:note text:note-class="footnote" text:id="_ftn3"><text:note-citation>4</text:note-citation><text:note-body><text:p text:style-name="P209"><text:span text:style-name="T210"><text:s/>Direktyva pe</text:span><text:span text:style-name="T211">rkeliamos globaliai sutartos tarptautinės apmokestinimo taisyklės nacionalinėje teisėje turi būti įgyvendintos itin nuosekliai ir koordinuotai, kad atitiktų Direktyvos nuostatas ir būtų administruojamos taip, kad atitiktų modelines taisykles (įgytų reikala</text:span><text:span text:style-name="T212">vimus atitinkančių taisyklių statusą). Valstybės narės, įgyvendindamos Direktyvą, kaip interpretavimo šaltinį turi naudoti IF patvirtintą modelinių taisyklių komentarą, taip pat šių taisyklių administravimo gaires, tačiau ne visi darbai šioje srityje yra b</text:span><text:span text:style-name="T213">aigti<text:s/></text:span><text:span text:style-name="T214">–</text:span><text:span text:style-name="T215"><text:s/>administravimo gairės paskelbtos ne visa apimtimi, modelinių taisyklių komentaras nuolat papildomas.</text:span></text:p></text:note-body></text:note></text:span>, kartu sumažinant neproporcingos mokesčių administravimo naštos riziką, MALĮ projektu siūloma perkelti ir įgyvendinti dalį Direktyvos nuostatų, t. y. nuostatas, būtinas užtikrinant tinkamą Direktyva nustatomų tarptautinio apmokestinimo principų veikimą ES lygiu, o pagrindinių tarptautinių apmokestinimo taisyklių taikymą Lietuvoje atidėti (ne ilgesniam nei 6 metų laikotarpiui). Be kita ko, atsižvelgiant į tai, kad minimalų apmokestinimo lygį užtikrinančios priemonės tiek ES lygiu, tiek trečiųjų valstybių<text:s/><text:span text:style-name="T216">jurisd</text:span><text:span text:style-name="T217">ikciją turinčiose teritorijose</text:span>, kurios pasirinks įgyvendinti modelinių taisyklių nuostatas, visa apimtimi bus pradėtos taikyti nuo 2025 metų (kai bus pradėta taikyti ir apsauginė nepakankamai apmokestinamo pelno taisyklė), MALĮ projektu nėra siūloma jau nuo 2024 metų taikyti vietos papildinio mokesčio taisyklę, kas iš esmės reiškia, kad pereinamuoju laikotarpiu užtikrinamas teisinis tikrumas, sudaromos galimybės<text:s/><text:span text:style-name="T218">verslui pasirengti ir prisitaikyti, kartu įvertinus ir tai, kad dalis Lietuvoje pagal vietos pap</text:span><text:span text:style-name="T219">ildinio mokesčio taisykles neapmokestinto, 2024 metais apmokestinamųjų subjektų uždirbto pelno nebus apmokestinama ir kitose<text:s/></text:span><text:span text:style-name="T220">jurisdikciją turinčiose teritorijose</text:span><text:span text:style-name="T221"><text:s/>(dėl vėlesnio apsauginės<text:s/></text:span>nepakankamai apmokestinamo pelno taisyklės taikymo apmokestinamiesiems subjektams, priklausantiems subjektų grupėms, kurių pagrindinio patronuojančiojo subjekto (taip pat<text:s/><text:span text:style-name="T222">žemesnio nuosavybės grandinėje patronuojančiojo subjekto)</text:span><text:s/>buvimo vieta yra trečiosios valstybės jurisdikciją turinčioje teritorijoje, kurioje netaikoma pajamų įtraukimo taisyklė)<text:span text:style-name="T223">.</text:span></text:p>
      <text:p text:style-name="P224">MALĮ<text:span text:style-name="T225"><text:s/>projektu, atsižvelgiant į Direktyvos nuostatas, siūloma nustatyti, kokioms subjektų grupėms taikomos minimalų apmokestinimo lygį ES užtikrinančios priemonės ir kokią informaciją, susijusią su šių priemonių taikymu, turi teikt</text:span><text:span text:style-name="T226">i apmokestinamieji subjektai, kurių buvimo vieta yra Lietuvoje.</text:span></text:p>
      <text:p text:style-name="P227">Kartu pažymėtina, kad MALĮ projektu Direktyvos nuostatos perkeliamos tokia apimtimi, kokia jas privaloma perkelti pagal valstybėms narėms Europos Komisijos 2023 m. birželio 28 d. išplatintas gaires dėl privalomų perkelti Direktyvos straipsnių, kai valstybė narė pasinaudoja Direktyvos 50 straipsnyje nustatyta išimtimi (atideda pagrindinių tarptautinių apmokestinimo taisyklių taikymą). Atsižvelgiant į tai, kad Direktyvoje yra itin gausiai vartojamos sąvokos, kurių apibrėžtyse vartojamos kitos sąvokos, taip pat teikiamos nuorodos į Direktyvos straipsnius ar skyrius, MALĮ projekte, tais atvejais kai tam tikrų nuostatų perkėlimo apimtis būtų neproporcinga, įvertinus šios Direktyvos įgyvendinimo Lietuvos teisėje etapą (sąlygų sudarymas informacijos gavimui), yra teikiamos nuorodos į Direktyvą ar jos nuostatas. Visiškas šių nuorodų atsisakymas būtų įmanomas tik perkėlus visą Direktyvą, kas kartu neatitiktų tikslo, kurio siekiama Direktyvos 50 straipsnyje nustatant galimybę atidėti privalomųjų apmokestinimo taisyklių taikymą.<text:s/></text:p>
      <text:p text:style-name="P228">Atsižvelgiant į tai, kad Direktyva ES lygiu perkelia modelines taisykles, jos nuostatos nacionalinėje teisėje turi būti įgyvendintos itin nuosekliai ir koordinuotai tam, kad nesusidarytų situacijos, kai tos pačios, globaliai sutartos nuostatos pagal skirtingų valstybių nacionalinį reglamentavimą būtų taikomos skirtingai. Siekiant nenukrypti nuo Direktyvos nuostatų, MALĮ projektu jas siūloma perkelti taip, kaip nustatyta Direktyvoje.<text:s/>Praktikoje taikant vertinamojo pobūdžio formuluotes, kaip nustatyta Direktyvos konstatuojamosios dalies 24 punkte, kaip pavyzdžių ir interpretacijų šaltinis bus naudojamas modelinių taisyklių komentaras ir paaiškinimai (pavyzdžiai).</text:p>
      <text:p text:style-name="P229"/>
      <text:p text:style-name="P230"><text:span text:style-name="T231">MALĮ projektu siūlom</text:span><text:span text:style-name="T232">os reguliavimo nuostatos</text:span></text:p>
      <text:p text:style-name="P233"><text:span text:style-name="T234">Taikymo sritis.<text:s/></text:span><text:span text:style-name="T235">MALĮ projektu nustatomą reguliavimą siūloma taikyti<text:s/></text:span><text:span text:style-name="T236">didelės subjektų grupės</text:span><text:span text:style-name="T237">,<text:s/></text:span><text:span text:style-name="T238">kurios metinės<text:s/></text:span><text:span text:style-name="T239">pajamos</text:span><text:span text:style-name="T240"><text:s/>jos pagrindinio patronuojančiojo subjekto konsoliduotosiose finansinėse ataskaitose ne mažiau kaip 2 iš 4 finansinių metų, einančių iš karto prieš tikrinamus finansinius metus (t. y. metus, kuriais subjektų grupei pradedamos taikyti Direktyvoje ar modelin</text:span><text:span text:style-name="T241">ėse taisyklėse nustatytos tarptautinės apmokestinimo taisyklės),<text:s/></text:span><text:span text:style-name="T242">yra 750 mln. eurų arba didesnės (toliau – didelė subjektų grupė)</text:span><text:span text:style-name="T243">, apmokestinamiesiems subjektams, kurių buvimo vieta yra Lietuvoje</text:span><text:span text:style-name="T244">.<text:s/></text:span><text:span text:style-name="T245">Be kita ko, perkeliant Direktyvos nuostatas,<text:s/></text:span>MALĮ<text:span text:style-name="T246"><text:s/>projektu<text:s/></text:span><text:span text:style-name="T247">siūloma nustatyti ir specialiuosius 750 mln. eurų pajamų ribos apskaičiavimo atvejus, kai subjektų grupės sujungiamos arba padalijamos.</text:span></text:p>
      <text:p text:style-name="P248"><text:span text:style-name="T249">Siūlomas reguliavimas būtų taikomas tiek tarptautinės subjektų grupės, t. y. subjektų grupės, kuriai priklauso bent vien</text:span><text:span text:style-name="T250">as subjektas ar nuolatinė buveinė, kurių buvimo vieta yra kitoje nei tokios grupės pagrindinis patronuojantysis subjektas</text:span><text:span text:style-name="T251"><text:s/>jurisdikciją turinčioje teritorijoje</text:span><text:span text:style-name="T252">, tiek Lietuvos subjektų grupės, t. y. subjektų grupės, kurios visų subjektų buvimo vieta yra Liet</text:span><text:span text:style-name="T253">uvoje ir kurie neturi nuolatinės buveinės užsienyje (skirtingai nuo modelinių taisyklių, Direktyva išplečia taikymo sritį ir į ją įtraukia subjektų grupes, veikiančias tik vienoje valstybėje narėje, tokiu būdu siekiant išvengti tarpvalstybinių ir vidaus si</text:span><text:span text:style-name="T254">tuacijų diskriminacijos rizikų), apmokestinamiesiems subjektams.<text:s/></text:span></text:p>
      <text:p text:style-name="P255"><text:span text:style-name="T256">Subjektų grupe laikomi<text:s/></text:span><text:span text:style-name="T257">subjektai, susiję tokiais nuosavybės arba kontrolės ryšiais, kad pagrindinis patronuojantysis subjektas konsoliduoja jų turtą, įsipareigojimus, pajamas, sąnaudas ir pi</text:span><text:span text:style-name="T258">nigų srautus, įskaitant subjektus, kurie gali būti neįtraukiami į pagrindinio patronuojančiojo subjekto konsoliduotąsias finansines ataskaitas tik dėl tų subjektų mažo dydžio, reikšmingumo arba dėl to, kad jie įsigyti numatant juos parduoti. Subjektas, nep</text:span><text:span text:style-name="T259">riklausantis subjektų grupei, ir jo nuolatinė buveinė taip pat laikomi subjektų grupe. Visi subjektų grupę sudarantys subjektai, taip pat nuolatinės buveinės laikomi<text:s/></text:span><text:span text:style-name="T260">apmokestinamaisiais subjektais</text:span><text:span text:style-name="T261">.</text:span></text:p>
      <text:p text:style-name="P262"><text:span text:style-name="T263">Taikymo srities išimtis – neįtrauktieji subjektai.<text:s/></text:span>MALĮ<text:span text:style-name="T264"><text:s/>pr</text:span><text:span text:style-name="T265">ojektu siūloma įstatymo nuostatų netaikyti neįtrauktaisiais<text:s/></text:span><text:span text:style-name="T266">subjektais</text:span><text:span text:style-name="T267"><text:s/>laikomiems<text:s/></text:span><text:span text:style-name="T268">subjektams</text:span><text:span text:style-name="T269"><text:s/>(toliau – neįtrauktieji<text:s/></text:span><text:span text:style-name="T270">subjektai</text:span><text:span text:style-name="T271">), kas reiškia, kad neįtrauktieji<text:s/></text:span><text:span text:style-name="T272">subjektai</text:span><text:span text:style-name="T273"><text:s/>net ir tuo atveju, jei atitiktų apmokestinamojo subjekto sąvoką, neįgyja prievolės tai</text:span><text:span text:style-name="T274">kyti minimalų apmokestinimo lygį užtikrinančių priemonių (apmokestinimo taisyklių), jų pajamos yra eliminuojamos apskaičiuojant<text:s/></text:span><text:span text:style-name="T275">jurisdikciją turinčioje teritorijoje</text:span><text:span text:style-name="T276"><text:s/>didelės subjektų grupės uždirbtą pelną, efektyvųjį mokesčio tarifą ir kt., taip pat jiems n</text:span><text:span text:style-name="T277">etaikomos su informacijos teikimu susijusios<text:s/></text:span>MALĮ<text:span text:style-name="T278"><text:s/>projekto nuostatos. Neįtrauktuosius<text:s/></text:span><text:span text:style-name="T279">subjektus</text:span><text:span text:style-name="T280"><text:s/>galima susiskirstyti į 3 pagrindines kategorijas: pirma – viešojo intereso subjektai (valstybės subjektai, tarptautinės organizacijos, pelno nesiekiančios organ</text:span><text:span text:style-name="T281">izacijos), antra – mokesčių atžvilgiu neutralūs investavimo subjektai (investiciniai fondai ir nekilnojamojo turto investavimo subjektai, kai jie yra<text:s/></text:span><text:span text:style-name="T282">subjektų</text:span><text:span text:style-name="T283"><text:s/>grupės nuosavybės grandinės viršuje, taip pat pensijų fondai), trečia – tam tikri neįtrauktųjų<text:s/></text:span><text:span text:style-name="T284">su</text:span><text:span text:style-name="T285">bjektų</text:span><text:span text:style-name="T286"><text:s/>kontroliuojami subjektai, kurie iš esmės papildo tų neįtrauktųjų<text:s/></text:span><text:span text:style-name="T287">subjektų</text:span><text:span text:style-name="T288"><text:s/>veiklą ar yra įsteigti jų turto valdymo tikslais.</text:span></text:p>
      <text:p text:style-name="P289"><text:span text:style-name="T290">Sąvokos</text:span><text:span text:style-name="T291">.</text:span><text:span text:style-name="T292"><text:s/>Atsižvelgiant į Direktyvą, taip pat modelinėmis taisyklėmis nustatomų tarptautinių apmokestinimo taisyklių mechanizm</text:span><text:span text:style-name="T293">ą, jų taikymo mastą, išsamumą ir techninius aspektus, Direktyvoje<text:s/></text:span><text:span text:style-name="T294">apibrėžiamos naujos sąvokos</text:span><text:span text:style-name="T295"><text:s/>(išplečiant sąvokų apibrėžtį taip, kad jos apimtų visų ją įgyvendinančių valstybių situacijas), kurias<text:s/></text:span>MALĮ<text:span text:style-name="T296"><text:s/>projektu siūloma perkelti nenukrypstant nuo jų apibrėž</text:span><text:span text:style-name="T297">ties, nes siūlomas reguliavimas daugeliu atvejų bus taikomas tarpvalstybiniu mastu.</text:span></text:p>
      <text:p text:style-name="P298"><text:span text:style-name="T299">Subjekto buvimo vietos nustatymas</text:span><text:span text:style-name="T300">. Identifikavus į nustatomo reguliavimo sritį patenkančias subjektų grupes ir jų apmokestinamuosius subjektus, kuriems tiek ES, tiek trečių</text:span><text:span text:style-name="T301">jų valstybių<text:s/></text:span><text:span text:style-name="T302">jurisdikciją turinčiose teritorijose</text:span><text:span text:style-name="T303">, kurios įgyvendins modelinių taisyklių nuostatas, bus taikomos minimalų apmokestinimo lygį užtikrinančios priemonės, tiek nustatant subjektų grupės pelną, uždirbtą kiekvienoje<text:s/></text:span><text:span text:style-name="T304">jurisdikciją turinčioje terito</text:span><text:span text:style-name="T305">rijoje</text:span><text:span text:style-name="T306">, tiek jo efektyvaus apmokestinimo lygį, tiek nustatant apmokestinamąjį subjektą, kuriam taikomos atitinkamos su apmokestinimu, taip pat informacijos teikimu susijusios prievolės, būtina nustatyti taisykles, kuriomis vadovaujantis nustatoma apmokesti</text:span><text:span text:style-name="T307">namojo subjekto buvimo vieta. Atsižvelgiant į tai, kas išdėstyta,<text:s/></text:span>MALĮ<text:span text:style-name="T308"><text:s/>projektu siūloma perkelti ir įgyvendinti Direktyvoje nustatytas subjekto ir nuolatinės buveinės vietos nustatymo taisykles.</text:span></text:p>
      <text:p text:style-name="P309"><text:span text:style-name="T310">Pagal pagrindinę<text:s/></text:span><text:span text:style-name="T311">subjekto</text:span><text:span text:style-name="T312"><text:s/>buvimo vietos nustatymo taisyklę,<text:s/></text:span><text:span text:style-name="T313">subjekto buvimo vieta</text:span><text:span text:style-name="T314"><text:s/>laikoma<text:s/></text:span><text:span text:style-name="T315">jurisdikciją turinti teritorija</text:span><text:span text:style-name="T316">, kurioje jis laikomas rezidentu mokesčių tikslais. Jei pagal šią taisyklę<text:s/></text:span><text:span text:style-name="T317">subjekto</text:span><text:span text:style-name="T318"><text:s/>buvimo vietos neįmanoma nustatyti, jo vieta laikoma<text:s/></text:span><text:span text:style-name="T319">jurisdikciją turinti teritorija</text:span><text:span text:style-name="T320">, kurioje toks<text:s/></text:span><text:span text:style-name="T321">subjektas</text:span><text:span text:style-name="T322"><text:s/>yra</text:span><text:span text:style-name="T323"><text:s/>įkurtas.<text:s/></text:span></text:p>
      <text:p text:style-name="P324"><text:span text:style-name="T325">Nuolatinės buveinės (t. y. apmokestinamojo subjekto) buvimo vieta laikoma<text:s/></text:span><text:span text:style-name="T326">jurisdikciją turinti teritorija</text:span><text:span text:style-name="T327">, kurioje<text:s/></text:span><text:span text:style-name="T328">ji pagal taikomą dvigubo apmokestinimo išvengimo sutartį laikoma nuolatine buveine ir yra apmokestinama, o jeigu tokios sutarties<text:s/></text:span><text:span text:style-name="T329">jurisdikciją turinčios teritorijos</text:span><text:span text:style-name="T330"><text:s/>netaiko,<text:s/></text:span><text:span text:style-name="T331">–<text:s/></text:span><text:span text:style-name="T332">jurisdikciją turinti teritorija</text:span><text:span text:style-name="T333">, kurioje ji apmokestinama (grynąja verte) vadovaujantis verslo vykdymo vietos kriterijumi.</text:span></text:p>
      <text:p text:style-name="P334">MALĮ<text:span text:style-name="T335"><text:s/>projektu taip pat nustatomos ir kitos, specialiosios apmokestinamojo subjekto viet</text:span><text:span text:style-name="T336">os nustatymo taisyklės, jei tokios vietos neįmanoma nustatyti pagal pagrindines taisykles, taip pat kai<text:s/></text:span><text:span text:style-name="T337">subjektas</text:span><text:span text:style-name="T338"><text:s/>laikomas rezidentu dviejose<text:s/></text:span><text:span text:style-name="T339">jurisdikciją turinčiose teritorijose</text:span><text:span text:style-name="T340"><text:s/>arba kai apmokestinamasis subjektas nepriskiriamas jokiai<text:s/></text:span><text:span text:style-name="T341">jurisdikciją turinč</text:span><text:span text:style-name="T342">iai teritorijai</text:span><text:span text:style-name="T343">.</text:span></text:p>
      <text:p text:style-name="P344"><text:span text:style-name="T345">Informacijos teikimas.</text:span><text:span text:style-name="T346"><text:s/></text:span>MALĮ<text:span text:style-name="T347"><text:s/>projektu siūloma Lietuvoje esantiems didelių subjektų grupių apmokestinamiesiems subjektams nustatyti tokias prievoles, kurios būtinos užtikrinant minimalaus apmokestinimo lygio ES užtikrinančios sistemos veikim</text:span><text:span text:style-name="T348">ą, t. y.<text:s/></text:span><text:span text:style-name="T349">prievoles, susijusias su informacijos, reikalingos tarptautinių subjektų grupių mokestinėms prievolėms kitose jurisdikciją turinčiose teritorijose įvykdyti, teikimu</text:span><text:span text:style-name="T350">. Atsižvelgiant į tai, kas išdėstyta,<text:s/></text:span>MALĮ<text:span text:style-name="T351"><text:s/>projektu siūloma nustatyti, kad:</text:span></text:p>
      <text:p text:style-name="P352"><text:span text:style-name="T353">-</text:span><text:span text:style-name="T354"><text:tab/></text:span><text:span text:style-name="T355">tarptautinės subjektų grupės pagrindinis patronuojantysis<text:s/></text:span><text:span text:style-name="T356">subjektas</text:span><text:span text:style-name="T357">, kurio buvimo vieta yra Lietuvoje, privalo paskirti paskirtąjį duomenis teikiantį subjektą, kurio buvimo vieta yra kitoje valstybėje narėje (tam tikrais atvejais – trečiosios valstybės<text:s/></text:span><text:span text:style-name="T358">jur</text:span><text:span text:style-name="T359">isdikciją turinčioje teritorijoje</text:span><text:span text:style-name="T360">), kuris tarptautinės<text:s/></text:span><text:span text:style-name="T361">subjektų</text:span><text:span text:style-name="T362"><text:s/>grupės vardu tos valstybės mokesčių administratoriui pateiktų papildinio mokesčio informacijos deklaraciją, t. y. deklaraciją, kurioje pateikiami visi duomenys, reikalingi<text:s/></text:span><text:span text:style-name="T363">subjektų</text:span><text:span text:style-name="T364"><text:s/>grupės prie</text:span><text:span text:style-name="T365">volėms, susijusioms su papildinio mokesčio apskaičiavimu ir sumokėjimu kiekvienoje<text:s/></text:span><text:span text:style-name="T366">jurisdikciją turinčioje teritorijoje</text:span><text:span text:style-name="T367">, kurioje taikomos minimalų apmokestinimo lygį užtikrinančios taisyklės, įvykdyti;</text:span></text:p>
      <text:p text:style-name="P368"><text:span text:style-name="T369">-</text:span><text:span text:style-name="T370"><text:tab/></text:span><text:span text:style-name="T371">pagrindinis patronuojantysis subjektas, kurio buvimo</text:span><text:span text:style-name="T372"><text:s/>vieta yra Lietuvoje, privalo pateikti Valstybinei mokesčių inspekcijai pranešimą apie apmokestinamąjį subjektą, įpareigotą tarptautinės subjektų grupės vardu pateikti papildinio mokesčio informacijos deklaraciją, jį identifikuojančius duomenis ir valstybę</text:span><text:span text:style-name="T373">, kurioje yra šio subjekto buvimo vieta;</text:span></text:p>
      <text:p text:style-name="P374"><text:span text:style-name="T375">-</text:span><text:span text:style-name="T376"><text:tab/>apmokestinamieji subjektai,<text:s/></text:span><text:span text:style-name="T377">kurių buvimo vieta yra</text:span><text:span text:style-name="T378"><text:s/>Lietuvoje, privalo pagrindinio patronuojančiojo subjekto paskirtam papildinio mokesčio informacijos deklaraciją teikiančiam apmokestinamajam subjektui pateikti du</text:span><text:span text:style-name="T379">omenis, reikalingus šiai deklaracijai užpildyti, o įvykdę šią prievolę apie tai informuoti Valstybinę mokesčių inspekciją;</text:span></text:p>
      <text:p text:style-name="P380">-<text:tab/>didelės subjektų grupės apmokestinamasis subjektas arba grupės vardu – pagrindinis patronuojantysis subjektas (taip pat apmokestinamasis subjektas, paskirtas kitų tos pačios subjektų grupės apmokestinamųjų subjektų), kurių buvimo vieta yra Lietuvoje, privalo apie tos grupės veiklos pradinio etapo pradžią informuoti Valstybinę mokesčių inspekciją (kaip aprašyta toliau). <text:s/></text:p>
      <text:p text:style-name="P381"><text:span text:style-name="T382">MALĮ</text:span><text:span text:style-name="T383"><text:s/>projektu</text:span><text:span text:style-name="T384"><text:s/>siūloma pavesti Valstybinei mokesčių inspekcijai prie Lietuvos Respublikos finansų ministerijos detalizuoti minėtos informacijos apimtį, taip pat pranešimų turinį, jų pateikimo tvarką ir terminus.<text:s/></text:span></text:p>
      <text:p text:style-name="P385"><text:span text:style-name="T386">Pereinamojo laikotarpio išimtis – veiklos pradinis<text:s/></text:span><text:span text:style-name="T387">etapas.</text:span><text:span text:style-name="T388"><text:s/>Siekiant neatgrasyti tarptautinių subjektų grupių, kurios savo jurisdikciją turinčioje teritorijoje yra apmokestinamos mažu pelno mokesčio tarifu ir joje vykdo didžiausią dalį veiklos, plėstis ir vykdyti veiklą kitose jurisdikciją turinčiose terito</text:span><text:span text:style-name="T389">rijose, Direktyvoje nustatyta 5 metų pereinamojo laikotarpio išimtis, pagal kurią sąlygas atitinkanti ES įsikūrusi didelė subjektų grupė, įgyvendinanti veiklos pradinį etapą, netaiko pajamų įtraukimo taisyklės (t. y. papildinis mokestis, kurį turėtų sumokė</text:span><text:span text:style-name="T390">ti pagrindinis patronuojantysis subjektas nuo visų tos grupės apmokestinamųjų subjektų, esančių toje pačioje valstybėje, uždirbto pelno, sumažinamas iki nulio), o trečiųjų valstybių jurisdikciją turinčiose teritorijose įsikūrusių tarptautinių subjektų grup</text:span><text:span text:style-name="T391">ių apmokestinamiesiems subjektams netaikoma apsauginė nepakankamai apmokestinamo pelno taisyklė. Siekiant mokestinio tikrumo, taip pat atsižvelgiant į tai, kad 5 metų pereinamojo laikotarpio pradžia pradedama skaičiuoti nuo finansinių metų, kai didelė subj</text:span><text:span text:style-name="T392">ektų grupė pirmą kartą patenka į minimalų apmokestinimo lygį užtikrinančių priemonių taikymo sritį (kai pasiekia 750 mln. eurų pajamų ribą), pradžios, ką reikės įvertinti Lietuvoje pradėjus taikyti minimalų apmokestinimo lygį užtikrinančias taisykles.</text:span></text:p>
      <text:p text:style-name="P393">Laikoma, kad tarptautinė subjektų grupė įgyvendina veiklos pradinį etapą, jei finansiniais metais jos apmokestinamųjų subjektų buvimo vieta yra ne daugiau nei šešiose jurisdikciją turinčiose teritorijose, o visų jos apmokestinamųjų subjektų, išskyrus apmokestinamuosius subjektus, kurių buvimo vieta yra referencinėje jurisdikciją turinčioje teritorijoje, materialiojo turto grynosios balansinės vertės suma neviršija 50 mln. eurų, neįskaičiuojant šeštosios jurisdikciją turinčios teritorijos, kurioje pirmaisiais finansiniais metais, kuriais tokia subjektų grupė pirmą kartą patenka į minimalų apmokestinimo lygį užtikrinančių priemonių taikymo sritį, apmokestinamieji subjektai turi didžiausią bendrą materialiojo turto vertę (t. y. nevertinama jurisdikciją turinti teritorija, kurioje tokia grupė vykdo didžiausią dalį veiklos).<text:s/></text:p>
      <text:p text:style-name="P394">Taikant veiklos pradinio etapo išimtį, papildinis mokestis, kurį turėtų apskaičiuoti ir sumokėti tarptautinės subjektų grupės pagrindinis patronuojantysis subjektas, kurio buvimo vieta yra Lietuvoje, nuo tokios grupės (paties pagrindinio patronuojančiojo subjekto ir kitų, Lietuvoje esančių apmokestinamųjų subjektų) Lietuvoje uždirbto pelno, taip pat papildinis mokestis, kuris būtų priskirtas trečiųjų valstybių jurisdikciją turinčiose teritorijose<text:s/>įsikūrusios tarptautinės subjektų grupės apmokestinamiesiems subjektams, kurių buvimo vieta yra Lietuvoje, kiekvienais finansiniais metais, kuriais tokia grupė įgyvendina veiklos pradinį etapą, tačiau ne ilgiau kaip 5 finansinius metus (skaičiuojant nuo tų<text:s/>metų, kai subjektų grupė pirmą kartą patenka į minimalų apmokestinimo lygį užtikrinančių priemonių taikymo sritį), sumažinamas iki nulio. Papildinis mokestis, kuris būtų apskaičiuojamas Lietuvos subjektų grupei, sumažinamas iki nulio visą pereinamąjį laikotarpį, t. y. 5 finansinius metus, pradedant skaičiuoti nuo finansinių metų, kuriais tokia grupė pirmą kartą patenka į šio įstatymo taikymo apimtį.</text:p>
      <text:p text:style-name="P395"/>
      <text:p text:style-name="P396"><text:span text:style-name="T397">Atsakomybės taikymas</text:span></text:p>
      <text:p text:style-name="P398"><text:span text:style-name="T399">ANK projektu</text:span><text:span text:style-name="T400">, perkeliant Direktyvos nuostatas, susijusias su atsakomybės taikymu,<text:s/></text:span><text:span text:style-name="T401">siūloma nustatyti baudas už<text:s/></text:span><text:span text:style-name="T402">MALĮ</text:span><text:span text:style-name="T403"><text:s/>projektu nustatytų reikalavimų nesilaikymą (nuo 1 800 eurų iki 3 800 eurų, jei toks pažeidimas padarytas pirmą kartą, kas iš esmės atitinka ir šiuo metu nustatytas baudas, taikomas už informacijos pateikimo tvarkų, nustatyt</text:span><text:span text:style-name="T404">ų pagal tarptautinius susitarimus ar įsipareigojimus, pažeidimus).<text:s/></text:span><text:span text:style-name="T405">Kartu, atsižvelgiant į modelinių taisyklių administravimo gairių nuostatas</text:span><text:span text:style-name="T406"><text:note text:note-class="footnote" text:id="_ftn4"><text:note-citation>5</text:note-citation><text:note-body><text:p text:style-name="P407"><text:span text:style-name="T408"><text:s/>Paskelbta 2022 m. gruodžio 20 d. Safe Harbours and Penalty Relief: Global Anti-Base Erosion Rules (Pillar Two) (oecd.org).</text:span></text:p></text:note-body></text:note></text:span><text:span text:style-name="T409">, MALĮ projektu nustatoma ir pereinamojo laikotarpio</text:span><text:span text:style-name="T410"><text:note text:note-class="footnote" text:id="_ftn5"><text:note-citation>6</text:note-citation><text:note-body><text:p text:style-name="P411"><text:span text:style-name="T412"><text:s/>Pagal modelinių taisyklių administravimo gaires pereinamasis laikotarpis – finansiniai metai, kurie prasidėjo iki 2026 m. gruodžio 31 d. ir baigiasi iki 2028 m. birželio 30 d.</text:span></text:p></text:note-body></text:note></text:span><text:span text:style-name="T413"><text:s/>išimtis, pagal<text:s/></text:span><text:span text:style-name="T414">kurią atsakomybė netaikoma, jei apmokestinama</text:span><text:span text:style-name="T415">sis subjektas Valstybinei mokesčių inspekcijai įrodo, kad jis<text:s/></text:span><text:span text:style-name="T416">dėjo visas pastangas, kad būtų laikomasi šio įstatymo reikalavimų (pavyzdžiui, apmokestinamasis subjektas pažeidimą padarė, nes jis ar mokesčių administratorius klaidingai interpretavo ar išaišk</text:span><text:span text:style-name="T417">ino šio įstatymo, jo įgyvendinamųjų taisyklių nuostatas, padarė matematinių skaičiavimų klaidą ir panašiai).</text:span></text:p>
      <text:p text:style-name="P418"><text:span text:style-name="T419">MAĮ projektu</text:span><text:span text:style-name="T420">, atsižvelgiant į atsakomybę, taikomą už MALĮ projektu nustatytų reikalavimų nesilaikymą, siūloma nustatyti, kad už ANK projekte nurody</text:span><text:span text:style-name="T421">tus pažeidimus apmokestinamasis subjektas taip pat įtraukiamas į Valstybinės mokesčių inspekcijos skelbiamą Nepatikimų mokesčių mokėtojų sąrašą pagal Lietuvos Respublikos mokesčių administravimo įstatymo 40</text:span><text:span text:style-name="T422">1</text:span><text:span text:style-name="T423"><text:s/>straipsnio 1 dalies 4 punktą, kuriame ir šiuo me</text:span><text:span text:style-name="T424">tu nustatyti panašaus pobūdžio informacijos pateikimo tvarkų pažeidimai.<text:s/></text:span></text:p>
      <text:p text:style-name="P425"><text:span text:style-name="T426">5</text:span><text:span text:style-name="T427">.<text:s/></text:span><text:span text:style-name="T428">Numatomo teisinio reguliavimo poveikio vertinimo rezultatai,<text:s/></text:span><text:span text:style-name="T429">galimos neigiamos priimtų įstatymų pasekmės ir kokių priemonių reikia imtis, kad tokių pasekmių būtų išvengta</text:span></text:p>
      <text:p text:style-name="P430">Neigiamų pasekmių nenumatoma.<text:s/></text:p>
      <text:p text:style-name="P431"/>
      <text:p text:style-name="P432"><text:span text:style-name="T433">6</text:span><text:span text:style-name="T434">.<text:s/></text:span><text:span text:style-name="T435">Galima priimt</text:span><text:span text:style-name="T436">ų</text:span><text:span text:style-name="T437"><text:s/></text:span><text:span text:style-name="T438">į</text:span><text:span text:style-name="T439">statym</text:span><text:span text:style-name="T440">ų</text:span><text:span text:style-name="T441"><text:s/>įtaka kriminogeninei situacijai, korupcijai</text:span></text:p>
      <text:p text:style-name="P442">Įtakos kriminogeninei situacijai, korupcijai nenumatoma.</text:p>
      <text:p text:style-name="P443"/>
      <text:p text:style-name="P444"><text:span text:style-name="T445">7</text:span><text:span text:style-name="T446">. Galima priimtų įstatymų įtaka verslo sąlygoms ir jo plėtrai</text:span></text:p>
      <text:p text:style-name="P447">Priėmus MALĮ projektą,<text:s/>apmokestinamieji subjektai patirs prisitaikymo prie reguliavimo išlaidų. Neigiamų pasekmių verslo plėtrai nenumatoma.</text:p>
      <text:p text:style-name="P448">ES, taip pat IF valstybėms įgyvendinus pasauliniu lygiu sutartas tarptautines apmokestinimo taisykles ir nustačius visuotinį minimalų apmokestinimo lygį, didžiosios subjektų grupės adekvačiai prisidės prie viešųjų finansų, o tarpvalstybinė konkurencija nebus grindžiama pelno mokesčio tarifais. Atidėjus minėtų taisyklių taikymą Lietuvoje, bus sudarytos prielaidos verslui prisitaikyti ir pasirengti.<text:s/></text:p>
      <text:p text:style-name="P449"/>
      <text:p text:style-name="P450"><text:span text:style-name="T451">8</text:span><text:span text:style-name="T452">.<text:s/></text:span><text:span text:style-name="T453">Įstatymų projektų atitiktis strateginio lygmens planavimo dokumentams</text:span></text:p>
      <text:p text:style-name="P454"><text:span text:style-name="T455">Įstatymų projektai neprieštarauja strateginio lygmens planavimo dokumentams.</text:span></text:p>
      <text:p text:style-name="P456"/>
      <text:p text:style-name="P457"><text:span text:style-name="T458">9</text:span><text:span text:style-name="T459">.<text:s/></text:span><text:span text:style-name="T460">Įstatymų inkorporavimas į teisinę sistemą, kokius teisės aktus būtina priimti, kokius</text:span><text:span text:style-name="T461"><text:s/>galiojančius teisės aktus reikia pakeisti ar pripažinti netekusiais galios</text:span></text:p>
      <text:p text:style-name="P462">Priėmus Įstatymų projektus, kitų teisės aktų keisti nereikės.</text:p>
      <text:p text:style-name="P463"/>
      <text:p text:style-name="P464"><text:span text:style-name="T465">10</text:span><text:span text:style-name="T466">.<text:s/></text:span><text:span text:style-name="T467">Įstatymų projektų atitiktis Lietuvos Respublikos valstybinės kalbos, Teisėkūros pagrindų įstatymų reikalavima</text:span><text:span text:style-name="T468">ms ir įstatymų projektų sąvokų ir jas įvardijančių terminų įvertinimas Terminų banko įstatymo ir jo įgyvendinamųjų teisės aktų nustatyta tvarka</text:span></text:p>
      <text:p text:style-name="P469"><text:span text:style-name="T470">Įstatymų projektai parengti laikantis Valstybinės kalbos, Teisėkūros pagrindų įstatymų reikalavimų ir atitinka bendrinės lietuvių kalbos normas.<text:s/></text:span>MALĮ<text:span text:style-name="T471"><text:s/>projekte apibrėžiamos sąvokos suderintos Terminų banko įstatymo ir jo įgyvendinamųjų teisės aktų nustatyta</text:span><text:span text:style-name="T472"><text:s/>tvarka.</text:span></text:p>
      <text:p text:style-name="P473"/>
      <text:p text:style-name="P474"><text:span text:style-name="T475">11</text:span><text:span text:style-name="T476">.<text:s/></text:span><text:span text:style-name="T477">Įstatymų projektų atitiktis Žmogaus teisių ir pagrindinių laisvių apsaugos konvencijos nuostatoms ir ES teisei</text:span></text:p>
      <text:p text:style-name="P478"><text:span text:style-name="T479">Įstatymų projektai neprieštarauja Europos žmogaus teisų ir pagrindinių laisvių apsaugos konvencijos nuostatoms ir ES dokumentam</text:span><text:span text:style-name="T480">s.<text:s/></text:span></text:p>
      <text:p text:style-name="P481"/>
      <text:p text:style-name="Normal"/>
      <text:p text:style-name="P482"><text:span text:style-name="T483">12</text:span><text:span text:style-name="T484">. Įstatymams įgyvendinti reikalingi įgyvendinamieji teisės aktai, šių aktų rengėjai ir terminai</text:span></text:p>
      <text:p text:style-name="P485"/>
      <text:p text:style-name="P486">Priėmus MALĮ projektą Valstybinė mokesčių inspekcija prie Lietuvos Respublikos finansų ministerijos turės nustatyti:</text:p>
      <text:p text:style-name="P487">1) duomenų, reikalingų tarptautinės<text:s/><text:span text:style-name="T488">subjektų</text:span><text:s/>grupės papildinio mokesčio informacijos deklaracijai užpildyti, apimtį; <text:s/></text:p>
      <text:p text:style-name="P489">2)<text:s/><text:span text:style-name="T490">pranešimo apie paskirtąjį apmokestinamąjį subjektą, kuris tos grupės vardu teiks papildinio mokesčio informacijos deklaraciją, ir patvirtinimo apie duomenų pa</text:span><text:span text:style-name="T491">teikimą šiam subjektui turinį, pateikimo<text:s/></text:span>tvarką ir terminus;</text:p>
      <text:p text:style-name="P492">3) pranešimo apie didelės<text:s/><text:span text:style-name="T493">subjektų</text:span><text:s/>grupės veiklos pradinio etapo pradžią turinį, pateikimo tvarką ir terminus.<text:s/></text:p>
      <text:p text:style-name="P494"><text:span text:style-name="T495">Pažymėtina, kad pagal MALĮ projekto nuostatas Lietuvoje esančio<text:s/></text:span><text:span text:style-name="T496">tarptautinės<text:s/></text:span><text:span text:style-name="T497">subjektų grupės pagrindinio patronuojančiojo<text:s/></text:span><text:span text:style-name="T498">subjekto</text:span><text:span text:style-name="T499"><text:s/>paskirtas kitoje valstybėje narėje (tam tikrais atvejais – trečiosios valstybės<text:s/></text:span><text:span text:style-name="T500">jurisdikciją turinčioje teritorijoje</text:span><text:span text:style-name="T501">) esantis tos pačios subjektų grupės apmokestinamasis subjektas papildinio mokesčio in</text:span><text:span text:style-name="T502">formacijos deklaraciją grupės vardu teiks toje kitoje valstybėje jos mokesčių administratoriaus nustatyta tvarka, t. y. šios deklaracijos užpildymo ir pateikimo tvarką, atitinkamai ir konkrečius teiktinus duomenis nustatys ne Lietuvos, o tos užsienio valst</text:span><text:span text:style-name="T503">ybės mokesčių administratorius, vadovaudamasis Direktyvos ir (ar) modelinių taisyklių bei jų administravimo gairių nuostatomis. Atitinkamai Valstybinė mokesčių inspekcija prie Lietuvos Respublikos finansų ministerijos turės detalizuoti MALĮ projekto 8 stra</text:span><text:span text:style-name="T504">ipsnio 4 dalyje pateiktų duomenų apimtį, o ne konkrečius duomenis (jų sąrašą), reikalingus papildinio mokesčio informacijos deklaracijai užpildyti, pavyzdžiui, detalizuos apmokestinamojo subjekto statusą pagal Direktyvos nuostatas, įrašus apie pasirinkimus</text:span><text:span text:style-name="T505">, nustatys atvejus, kai tam tikrų duomenų, atsižvelgiant į Direktyvoje nustatytus apmokestinimo reikalavimus ar galimybes pasirinkti naudotis tam tikromis išimtis, teikti nereikia ar jų pateikimo apimtis yra siauresnė (pvz.,<text:s/></text:span><text:span text:style-name="T506">de minimis</text:span><text:span text:style-name="T507">, veiklos pradinio et</text:span><text:span text:style-name="T508">apo išimtys, saugumo garanto (angl</text:span><text:span text:style-name="T509">.</text:span><text:span text:style-name="T510"><text:s/></text:span><text:span text:style-name="T511">safe harbours</text:span><text:span text:style-name="T512">) taisyklės ir kt.).<text:s/></text:span></text:p>
      <text:p text:style-name="P513"/>
      <text:p text:style-name="P514"><text:span text:style-name="T515">13</text:span><text:span text:style-name="T516">.<text:s/></text:span><text:span text:style-name="T517">Kiek valstybės, savivaldybių biudžetų ir kitų valstybės įsteigtų fondų lėšų prireiks įstatymams įgyvendinti, ar bus galima sutaupyti</text:span></text:p>
      <text:p text:style-name="P518">Poveikis valstybės biudžeto pajamoms<text:s/>nenumatomas.</text:p>
      <text:p text:style-name="P519"/>
      <text:p text:style-name="P520"><text:span text:style-name="T521">14</text:span><text:span text:style-name="T522">.<text:s/></text:span><text:span text:style-name="T523">Įstatymų projektų rengimo metu gauti specialistų vertinimai, rekomendacijos ir išvados</text:span></text:p>
      <text:p text:style-name="P524">Įstatymų projektų rengimo metu specialistų vertinimų ir išvadų negauta.</text:p>
      <text:p text:style-name="P525"/>
      <text:p text:style-name="P526"><text:span text:style-name="T527">15</text:span><text:span text:style-name="T528">.<text:s/></text:span><text:span text:style-name="T529">Reikšminiai žodžiai, kurių reikia Įstatymų projektams įtraukti į k</text:span><text:span text:style-name="T530">ompiuterinę paieškos sistemą, įskaitant Europos žodyno „Eurovoc“ terminus, temas bei sritis</text:span></text:p>
      <text:p text:style-name="P531"><text:span text:style-name="T532">„Tarptautinė<text:s/></text:span><text:span text:style-name="T533">subjektų</text:span><text:span text:style-name="T534"><text:s/>grupė“, „</text:span><text:span text:style-name="T535">subjektų</text:span><text:span text:style-name="T536"><text:s/>grupė“, „papildinis mokestis“, „papildinio mokesčio informacijos deklaracija“.<text:s/></text:span></text:p>
      <text:p text:style-name="P537"/>
      <text:p text:style-name="P538"><text:span text:style-name="T539">16</text:span><text:span text:style-name="T540">.<text:s/></text:span><text:span text:style-name="T541">Kiti, iniciatorių nuomone, reikalin</text:span><text:span text:style-name="T542">gi pagrindimai ir paaiškinimai</text:span><text:span text:style-name="T543"><text:s/></text:span></text:p>
      <text:p text:style-name="P544"><text:span text:style-name="T545">Pagal Direktyvos konstatuojamosios dalies 24 punktą, įgyvendindamos Direktyvą, valstybės narės kaip pavyzdžių ir interpretacijų šaltinį turėtų naudoti modelines taisykles ir paaiškinimus bei pavyzdžius, pateiktus šių taisykl</text:span><text:span text:style-name="T546">ių komentare</text:span><text:span text:style-name="T547"><text:note text:note-class="footnote" text:id="_ftn6"><text:note-citation>7</text:note-citation><text:note-body><text:p text:style-name="Normal"><text:span text:style-name="T548"><text:s/>Tax Challenges Arising from the Digitalisation of the Economy - Commentary to</text:span><text:span text:style-name="T549"><text:s/>the Global Anti-Base Erosion Model Rules (Pillar Two), First Edition: Inclusive Framework on BEPS (oecd-ilibrary.org).</text:span></text:p></text:note-body></text:note></text:span><text:span text:style-name="T550"><text:s/>„Mokesčių uždaviniai, kylantys dėl ekonomikos skaitmenizacijos. Visuotinės kovos su mokesčių bazės erozija pavyzdinės taisyklės (antrasis ramstis)“, taip pat modelinių taisyklių administravimo gaires</text:span><text:span text:style-name="T551"><text:note text:note-class="footnote" text:id="_ftn7"><text:note-citation>8</text:note-citation><text:note-body><text:p text:style-name="Normal"><text:span text:style-name="T552"><text:s/>Paskelbta 2023 m. vasario 2 d. Tax Challenges Arising from the Digitalisation of the Economy – Administrative Guidance on the Global A</text:span><text:span text:style-name="T553">nti-Base Erosion Model Rules (Pillar Two) (oecd.org).</text:span></text:p><text:p text:style-name="P554">Paskelbta 2023 m. liepos 17 d. Tax Challenges Arising from the Digitalisation of the Economy – Administrative Guidance on the Global Anti-Base Erosion Model Rules (Pillar Two), July 2023 (oecd.org).</text:p></text:note-body></text:note></text:span><text:span text:style-name="T555">. Atsižvelgiant į tai, kas išdėstyta,<text:s/></text:span><text:span text:style-name="T556">MALĮ</text:span><text:span text:style-name="T557"><text:s/>projektu perkeliamos ir nuostatos, paaiškinimai, kiek jie neprieštarauja Direktyvos nuostatoms, pateikti paminėtuose dokumentuose, pavyzdžiui, sąvokos „susiję asmenys“, „</text:span><text:span text:style-name="T558">jurisdikciją turinti teritorija</text:span><text:span text:style-name="T559">“ apibrėžiamos taip, kaip jos apibrėžiamos modelinių t</text:span><text:span text:style-name="T560">aisyklių komentare, sąvokų „tarpinis patronuojantysis<text:s/></text:span><text:span text:style-name="T561">subjektas</text:span><text:span text:style-name="T562">“, „iš dalies valdomas patronuojantysis<text:s/></text:span><text:span text:style-name="T563">subjektas</text:span><text:span text:style-name="T564">“ apibrėžtys patikslintos, nurodant, kad tokiais<text:s/></text:span><text:span text:style-name="T565">subjektais</text:span><text:span text:style-name="T566"><text:s/>nelaikomi<text:s/></text:span><text:span text:style-name="T567">draudimo investavimo subjekt</text:span><text:span text:style-name="T568">ai, kaip tai nustatyta 2023 m. vasario 2 d. pa</text:span><text:span text:style-name="T569">skelbtose administravimo gairėse.</text:span></text:p>
      <text:p text:style-name="P570"><text:span text:style-name="T5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6:25:00Z</meta:creation-date>
    <dc:date>2024-03-13T06:25:00Z</dc:date>
    <meta:template xlink:href="Normal.dotm" xlink:type="simple"/>
    <meta:editing-cycles>1</meta:editing-cycles>
    <meta:editing-duration>PT0S</meta:editing-duration>
    <meta:document-statistic meta:page-count="3" meta:paragraph-count="276" meta:word-count="4469" meta:character-count="33201" meta:row-count="1000" meta:non-whitespace-character-count="29008"/>
  </office:meta>
</office:document-meta>
</file>