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widows="0" fo:orphans="0"/>
    </style:style>
    <style:style style:name="P30" style:parent-style-name="Dalyviai" style:family="paragraph">
      <style:paragraph-properties fo:widows="0" fo:orphans="0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font-size="11pt" style:font-size-asian="11pt"/>
    </style:style>
    <style:style style:name="P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font-size="11pt" style:font-size-asian="11pt"/>
    </style:style>
    <style:style style:name="P52" style:parent-style-name="Normal" style:family="paragraph">
      <style:paragraph-properties fo:widows="0" fo:orphans="0" fo:text-align="center"/>
      <style:text-properties fo:font-size="11pt" style:font-size-asian="11pt"/>
    </style:style>
    <style:style style:name="P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P61" style:parent-style-name="Normal" style:family="paragraph">
      <style:paragraph-properties fo:widows="0" fo:orphans="0"/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widows="0" fo:orphans="0"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widows="0" fo:orphans="0"/>
      <style:text-properties style:font-size-complex="12pt"/>
    </style:style>
    <style:style style:name="P76" style:parent-style-name="Pasiūlymai2" style:family="paragraph">
      <style:paragraph-properties fo:widows="0" fo:orphans="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margin-right="0.027in" fo:text-indent="0.1506in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ulymai2" style:family="paragraph">
      <style:paragraph-properties fo:widows="0" fo:orphans="0" fo:text-align="center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widows="0" fo:orphans="0" fo:text-indent="0.1576in"/>
      <style:text-properties style:font-size-complex="12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BodyText2" style:family="paragraph">
      <style:paragraph-properties fo:line-height="100%"/>
    </style:style>
    <style:style style:name="T115" style:parent-style-name="DefaultParagraphFont" style:family="text">
      <style:text-properties style:font-name="Times New Roman" fo:font-weight="bold" style:font-weight-asian="bold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size-complex="12pt"/>
    </style:style>
    <style:style style:name="T118" style:parent-style-name="DefaultParagraphFont" style:family="text">
      <style:text-properties style:font-name="Times New Roman" style:font-size-complex="12pt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language="en" fo:country="US"/>
    </style:style>
    <style:style style:name="P127" style:parent-style-name="Pranešėj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5in"/>
      <style:text-properties fo:font-weight="bold" style:font-weight-asian="bold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language="en" fo:country="US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 SEIMO NUTARIMO „DĖL<text:s/></text:span><text:span text:style-name="T18">LIETUVOS RESPUBLIKOS VALSTYBĖS KONTROLĖS FINANSINIO AUDITO“ PROJEKTO NR. XI</text:span><text:span text:style-name="T19">V</text:span><text:span text:style-name="T20">P-</text:span><text:span text:style-name="T21">103</text:span></text:p>
      <text:p text:style-name="P22"/>
      <text:p text:style-name="P23">2020-12-16<text:s text:c="2"/>Nr.<text:s/>141-P-25(4)</text:p>
      <text:p text:style-name="P24">Vilnius</text:p>
      <text:p text:style-name="P25"/>
      <text:p text:style-name="Dalyviai"><text:span text:style-name="T26">1. Komiteto<text:s/></text:span><text:span text:style-name="T27">posėdyje</text:span><text:span text:style-name="T28"><text:s/>dalyvavo:</text:span><text:s/></text:p>
      <text:p text:style-name="Dalyviai">Komiteto pirmininkas<text:s/>Zigmantas Balčytis, komiteto nariai:<text:s/>Rasa Budbergytė, Evelina Dobrovolska, Deividas Labanavičius, Kęstutis Masiulis, Laima Nagienė.</text:p>
      <text:p text:style-name="P29">Komiteto biuras: vedėja Sigita Ščajevienė, patarėjos:<text:s/>Diana Andriūnaitė, Rūta Petrukaitė, Laura Pranaitytė,<text:s/>Asta Rubežė,<text:s/>padėjėja<text:s/>Akvilė Raudeliūnienė.<text:s/></text:p>
      <text:p text:style-name="P30">Kviestieji asmenys:<text:s/>Valstybės kontrolierius Mindaugas Macijauskas, Valstybės kontrolės Audito plėtros departamento direktorė Inga Tarakavičiūtė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/text:p>
            <text:p text:style-name="P76"><text:span text:style-name="T77">20</text:span><text:span text:style-name="T78">20</text:span><text:span text:style-name="T79">-1</text:span><text:span text:style-name="T80">2</text:span><text:span text:style-name="T81">-</text:span><text:span text:style-name="T82">1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pastabų neturime.</text:p>
          </table:table-cell>
          <table:table-cell table:style-name="TableCell91">
            <text:p text:style-name="P92">Atsižvelgti</text:p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<text:span text:style-name="T96">3. Piliečių, asociacijų, politinių partijų, lobistų ir kitų suinteresuotų asmenų pasiūlymai:</text:span><text:span text:style-name="T97"><text:s/></text:span><text:span text:style-name="T98">negauta.</text:span></text:p>
      <text:p text:style-name="P99"><text:span text:style-name="T100">4. Valstybės ir savivaldybių institucijų ir įstaigų pasiūlymai:</text:span><text:span text:style-name="T101"><text:s/>negauta.</text:span></text:p>
      <text:p text:style-name="P102"><text:span text:style-name="T103">5. Subjektų, turinčių įstatymų leidybos iniciatyvos teisę, pasiūlymai:</text:span><text:span text:style-name="T104"><text:s/></text:span><text:span text:style-name="T105">negauta.</text:span></text:p>
      <text:p text:style-name="P106"><text:span text:style-name="T107">6. Seimo paskirtų papildomų komitetų</text:span><text:span text:style-name="T108"><text:s/>/ komisijų</text:span><text:span text:style-name="T109"><text:s/>pasiūlymai:</text:span><text:span text:style-name="T110"><text:s/></text:span><text:span text:style-name="T111">negauta.</text:span></text:p>
      <text:p text:style-name="P112"><text:span text:style-name="T113">7. Komiteto sprendimas ir pasiūlymai:</text:span></text:p>
      <text:p text:style-name="P114"><text:span text:style-name="T115">7.1. Sprendimas</text:span><text:span text:style-name="T116">:</text:span><text:span text:style-name="T117"><text:s/></text:span><text:span text:style-name="T118">pritarti Seimo Audito komiteto</text:span><text:span text:style-name="T119"><text:s/>pateiktam</text:span><text:span text:style-name="T120"><text:s/>Lietuvos Respublikos Seimo nutarimo „Dėl Lietuvos Respublikos valstybės kontrolės finansinio audito“ projektui Nr. XIVP-103(2) ir komiteto išvadai.</text:span></text:p>
      <text:p text:style-name="P121"><text:span text:style-name="T122">7.2. Pasiūlymai:</text:span><text:span text:style-name="T123"><text:s/></text:span>nėra.</text:p>
      <text:p text:style-name="P124"><text:span text:style-name="T125">8. Balsavimo rezultatai:</text:span><text:s/>už –<text:s/><text:span text:style-name="T126">6</text:span>, prieš –<text:s/>0, susilaikė –<text:s/>0.</text:p>
      <text:p text:style-name="P127"><text:span text:style-name="T128">9. Komiteto paskirti pranešėjai:</text:span><text:s/>Zigmantas Balčytis.</text:p>
      <text:p text:style-name="P129"><text:span text:style-name="T130">10. Komiteto narių atskiroji nuomonė:</text:span><text:span text:style-name="T131"><text:s/></text:span>nėra.</text:p>
      <text:p text:style-name="P132"/>
      <text:p text:style-name="P133"><text:span text:style-name="T134">PRIDEDAMA.<text:s/></text:span>Seimo nutarimo „Dėl Lietuvos Respublikos valstybės kontrolės finansinio audito“ projektas Nr. XIVP-<text:span text:style-name="T135">10</text:span>3(2).</text:p>
      <text:p text:style-name="P136"/>
      <text:p text:style-name="P137"/>
      <text:p text:style-name="P138">Komiteto<text:s/>pirmininkas<text:tab/><text:tab/><text:tab/><text:tab/><text:tab/><text:tab/><text:tab/><text:tab/><text:tab/><text:tab/><text:tab/><text:tab/><text:tab/><text:tab/><text:tab/><text:tab/>Zigmantas Balčytis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(Komiteto biuro patarėja Rūta Petrukai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2Char" style:display-name="Body Text 2 Char" style:family="text" style:parent-style-name="DefaultParagraphFont">
      <style:text-properties style:font-name="TimesL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NYTĖ Modesta</meta:initial-creator>
    <dc:creator>adlibuser</dc:creator>
    <meta:creation-date>2020-12-16T11:26:00Z</meta:creation-date>
    <dc:date>2020-12-16T11:26:00Z</dc:date>
    <meta:print-date>2020-12-16T10:4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3171d1a5-d9a2-4937-bcf7-6f456acc437f</meta:user-defined>
    <meta:document-statistic meta:page-count="2" meta:paragraph-count="45" meta:word-count="247" meta:character-count="2109" meta:row-count="90" meta:non-whitespace-character-count="1907"/>
  </office:meta>
</office:document-meta>
</file>