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list-style-name="LFO1" style:family="paragraph">
      <style:paragraph-properties fo:keep-with-next="always" fo:keep-together="always" fo:text-align="justify"/>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margin-bottom="0.1111in" fo:line-height="107%" fo:text-indent="0.4923in"/>
      <style:text-properties style:font-name-asian="Calibri" fo:font-style="italic" style:font-style-asian="italic" style:font-style-complex="italic" style:font-size-complex="12pt"/>
    </style:style>
    <style:style style:name="P16" style:parent-style-name="Normal" style:family="paragraph">
      <style:paragraph-properties fo:text-align="justify" fo:text-indent="0.4923in"/>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Strong" style:family="text">
      <style:text-properties fo:font-weight="normal" style:font-weight-asian="normal" style:font-weight-complex="normal" style:font-size-complex="12pt" fo:background-color="#FFFFFF"/>
    </style:style>
    <style:style style:name="T28" style:parent-style-name="Strong" style:family="text">
      <style:text-properties style:font-size-complex="12pt" fo:background-color="#FFFFFF"/>
    </style:style>
    <style:style style:name="T29" style:parent-style-name="Strong" style:family="text">
      <style:text-properties fo:font-weight="normal" style:font-weight-asian="normal" style:font-weight-complex="normal" style:font-size-complex="12pt" fo:background-color="#FFFFFF"/>
    </style:style>
    <style:style style:name="T30" style:parent-style-name="DefaultParagraphFont" style:family="text">
      <style:text-properties style:font-size-complex="12pt" fo:background-color="#FFFFFF"/>
    </style:style>
    <style:style style:name="T31" style:parent-style-name="Strong" style:family="text">
      <style:text-properties fo:font-weight="normal" style:font-weight-asian="normal" style:font-weight-complex="normal"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Strong" style:family="text">
      <style:text-properties fo:font-weight="normal" style:font-weight-asian="normal" style:font-weight-complex="normal"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Strong" style:family="text">
      <style:text-properties fo:font-weight="normal" style:font-weight-asian="normal" style:font-weight-complex="normal" style:font-size-complex="12pt" fo:background-color="#FFFFFF"/>
    </style:style>
    <style:style style:name="T42" style:parent-style-name="Strong" style:family="text">
      <style:text-properties fo:font-weight="normal" style:font-weight-asian="normal" style:font-weight-complex="normal" style:font-size-complex="12pt" fo:background-color="#FFFFFF"/>
    </style:style>
    <style:style style:name="T43" style:parent-style-name="Strong" style:family="text">
      <style:text-properties fo:font-weight="normal" style:font-weight-asian="normal" style:font-weight-complex="normal" style:font-size-complex="12pt" fo:background-color="#FFFFFF"/>
    </style:style>
    <style:style style:name="T44" style:parent-style-name="Strong" style:family="text">
      <style:text-properties fo:font-weight="normal" style:font-weight-asian="normal" style:font-weight-complex="normal" style:font-size-complex="12pt" fo:background-color="#FFFFFF"/>
    </style:style>
    <style:style style:name="T45" style:parent-style-name="Strong" style:family="text">
      <style:text-properties fo:font-weight="normal" style:font-weight-asian="normal" style:font-weight-complex="normal"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fo:letter-spacing="0.0013in" style:font-size-complex="12pt" fo:background-color="#FFFFFF"/>
    </style:style>
    <style:style style:name="T48" style:parent-style-name="DefaultParagraphFont" style:family="text">
      <style:text-properties fo:letter-spacing="0.0013in" style:font-size-complex="12pt" fo:background-color="#FFFFFF"/>
    </style:style>
    <style:style style:name="T49" style:parent-style-name="DefaultParagraphFont" style:family="text">
      <style:text-properties fo:letter-spacing="0.0013in"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6.6%"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ext-properties style:font-name-asian="Calibri" style:font-size-complex="12pt"/>
    </style:style>
    <style:style style:name="P71" style:parent-style-name="Normal" style:family="paragraph">
      <style:paragraph-properties fo:text-align="justify" fo:text-indent="0.4923in"/>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Hyperlink" style:family="text">
      <style:text-properties fo:font-size="10pt" style:font-size-asian="10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6.6%"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fo:font-size="10pt" style:font-size-asian="10pt"/>
    </style:style>
    <style:style style:name="T134" style:parent-style-name="Hyperlink" style:family="text">
      <style:text-properties fo:font-size="10pt" style:font-size-asian="10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139"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140" style:parent-style-name="Normal" style:family="paragraph">
      <style:paragraph-properties fo:text-align="justify">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Strong" style:family="text">
      <style:text-properties fo:font-weight="normal" style:font-weight-asian="normal" style:font-weight-complex="normal"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name-asian="Calibri" fo:font-weight="bold" style:font-weight-asian="bold" style:font-weight-complex="bold" style:font-size-complex="12pt"/>
    </style:style>
    <style:style style:name="P155" style:parent-style-name="Normal" style:family="paragraph">
      <style:paragraph-properties fo:text-align="justify" fo:text-indent="0.4923in"/>
      <style:text-properties style:font-name-asian="Calibri" style:font-size-complex="12pt"/>
    </style:style>
    <style:style style:name="P156" style:parent-style-name="Normal" style:family="paragraph">
      <style:paragraph-properties fo:text-align="justify" fo:text-indent="0.4923in"/>
      <style:text-properties style:font-name-asian="Calibri" style:font-size-complex="12pt"/>
    </style:style>
    <style:style style:name="P157" style:parent-style-name="Normal" style:family="paragraph">
      <style:paragraph-properties style:text-autospace="none"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tyle-complex="italic"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text-autospace="none" fo:text-align="justify" fo:text-indent="0.4923in"/>
      <style:text-properties style:font-name-asian="Calibri" style:font-size-complex="12pt"/>
    </style:style>
    <style:style style:name="P196" style:parent-style-name="Normal" style:family="paragraph">
      <style:paragraph-properties style:text-autospace="none" fo:text-align="justify" fo:text-indent="0.4923in"/>
      <style:text-properties style:font-name-asian="Calibri" style:font-size-complex="12pt"/>
    </style:style>
    <style:style style:name="P197" style:parent-style-name="Normal" style:family="paragraph">
      <style:paragraph-properties style:text-autospace="none" fo:text-align="justify" fo:text-indent="0.4923in"/>
      <style:text-properties style:font-name-asian="Calibri" style:font-size-complex="12pt"/>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text-indent="0.4923in"/>
      <style:text-properties style:font-name-asian="Calibri" style:font-size-complex="12pt"/>
    </style:style>
    <style:style style:name="P200" style:parent-style-name="Normal" style:family="paragraph">
      <style:paragraph-properties fo:text-align="justify" fo:text-indent="0.4923in"/>
      <style:text-properties style:font-name-asian="Calibri" style:font-size-complex="12pt"/>
    </style:style>
    <style:style style:name="P201" style:parent-style-name="Normal" style:family="paragraph">
      <style:paragraph-properties fo:text-align="justify" fo:text-indent="0.4923in"/>
      <style:text-properties style:font-name-asian="Calibri" style:font-size-complex="12pt"/>
    </style:style>
    <style:style style:name="P202" style:parent-style-name="Normal" style:family="paragraph">
      <style:paragraph-properties fo:text-align="justify" fo:text-indent="0.4923in"/>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style:font-name-asian="Calibri" style:font-size-complex="12pt"/>
    </style:style>
    <style:style style:name="P246" style:parent-style-name="Normal" style:family="paragraph">
      <style:paragraph-properties fo:text-align="justify" fo:text-indent="0.4923in"/>
      <style:text-properties style:font-name-asian="Calibri" style:font-size-complex="12pt"/>
    </style:style>
    <style:style style:name="P247" style:parent-style-name="Normal" style:family="paragraph">
      <style:paragraph-properties fo:text-align="justify" fo:text-indent="0.4923in"/>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ext-properties style:font-name-asian="Calibri" style:font-size-complex="12pt"/>
    </style:style>
    <style:style style:name="P262" style:parent-style-name="Normal" style:family="paragraph">
      <style:paragraph-properties fo:text-align="justify" fo:text-indent="0.4923in"/>
      <style:text-properties style:font-name-asian="Calibri" style:font-size-complex="12pt"/>
    </style:style>
    <style:style style:name="P263" style:parent-style-name="Normal" style:family="paragraph">
      <style:paragraph-properties fo:text-align="justify" fo:text-indent="0.4923in"/>
      <style:text-properties style:font-name-asian="Calibri" style:font-weight-complex="bold" style:font-size-complex="12pt"/>
    </style:style>
    <style:style style:name="P264" style:parent-style-name="Normal" style:family="paragraph">
      <style:paragraph-properties fo:text-align="justify" fo:text-indent="0.4923in"/>
      <style:text-properties style:font-name-asian="Calibri" style:font-size-complex="12pt"/>
    </style:style>
    <style:style style:name="P265" style:parent-style-name="Normal" style:family="paragraph">
      <style:paragraph-properties fo:text-align="justify" fo:text-indent="0.4923in"/>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ext-properties style:font-name-asian="Calibri" style:font-size-complex="12pt"/>
    </style:style>
    <style:style style:name="P272"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273"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274" style:parent-style-name="Normal" style:family="paragraph">
      <style:paragraph-properties fo:text-align="justify" fo:text-indent="0.4923in"/>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277" style:parent-style-name="ListParagraph" style:list-style-name="LFO8" style:family="paragraph">
      <style:paragraph-properties fo:text-align="justify"/>
      <style:text-properties style:font-name-asian="Calibri" fo:font-size="12pt" style:font-size-asian="12pt" style:font-size-complex="12pt"/>
    </style:style>
    <style:style style:name="P278" style:parent-style-name="ListParagraph" style:list-style-name="LFO8" style:family="paragraph">
      <style:paragraph-properties fo:text-align="justify"/>
      <style:text-properties style:font-name-asian="Calibri" fo:font-size="12pt" style:font-size-asian="12pt" style:font-size-complex="12pt"/>
    </style:style>
    <style:style style:name="P279" style:parent-style-name="ListParagraph" style:list-style-name="LFO8" style:family="paragraph">
      <style:paragraph-properties fo:text-align="justify"/>
      <style:text-properties style:font-name-asian="Calibri" fo:font-size="12pt" style:font-size-asian="12pt" style:font-size-complex="12pt"/>
    </style:style>
    <style:style style:name="P280" style:parent-style-name="ListParagraph" style:list-style-name="LFO8" style:family="paragraph">
      <style:paragraph-properties fo:text-align="justify"/>
      <style:text-properties style:font-name-asian="Calibri" fo:font-size="12pt" style:font-size-asian="12pt" style:font-size-complex="12pt"/>
    </style:style>
    <style:style style:name="P281" style:parent-style-name="ListParagraph" style:family="paragraph">
      <style:paragraph-properties fo:text-align="justify" fo:margin-left="0.7423in">
        <style:tab-stops/>
      </style:paragraph-properties>
      <style:text-properties style:font-name-asian="Calibri" fo:font-size="12pt" style:font-size-asian="12pt" style:font-size-complex="12pt"/>
    </style:style>
    <style:style style:name="P282" style:parent-style-name="ListParagraph" style:family="paragraph">
      <style:paragraph-properties fo:text-align="justify" fo:margin-left="0in">
        <style:tab-stops>
          <style:tab-stop style:type="left" style:position="0.4923in"/>
        </style:tab-stops>
      </style:paragraph-properties>
      <style:text-properties style:font-name-asian="Calibri" fo:font-size="12pt" style:font-size-asian="12pt" style:font-size-complex="12pt"/>
    </style:style>
    <style:style style:name="P283" style:parent-style-name="Normal" style:family="paragraph">
      <style:paragraph-properties fo:text-align="justify" fo:text-indent="0.4923in"/>
      <style:text-properties style:font-name-asian="Calibri" style:font-size-complex="12pt"/>
    </style:style>
    <style:style style:name="P284"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285"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Calibri" style:font-name-asian="Calibri" fo:font-size="11pt" style:font-size-asian="11pt"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style:text-position="super 66.6%" style:font-size-complex="12pt"/>
    </style:style>
    <style:style style:name="P292" style:parent-style-name="FootnoteText" style:family="paragraph">
      <style:paragraph-properties fo:text-align="justify"/>
    </style:style>
    <style:style style:name="T293" style:parent-style-name="DefaultParagraphFont" style:family="text">
      <style:text-properties style:font-name="Calibri" style:font-name-asian="Calibri" fo:font-size="11pt" style:font-size-asian="11pt"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style>
    <style:style style:name="P296" style:parent-style-name="FootnoteText" style:family="paragraph">
      <style:paragraph-properties fo:text-align="justify"/>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ext-properties style:font-name-asian="Calibri" style:font-size-complex="12pt"/>
    </style:style>
    <style:style style:name="P299" style:parent-style-name="Normal" style:family="paragraph">
      <style:paragraph-properties fo:text-align="justify" fo:text-indent="0.4923in"/>
      <style:text-properties style:font-name-asian="Calibri" style:font-size-complex="12pt"/>
    </style:style>
    <style:style style:name="P300" style:parent-style-name="Normal" style:family="paragraph">
      <style:paragraph-properties fo:text-align="justify" fo:text-indent="0.4923in"/>
      <style:text-properties style:font-name-asian="Calibri" style:font-size-complex="12pt"/>
    </style:style>
    <style:style style:name="P301" style:parent-style-name="Normal" style:family="paragraph">
      <style:paragraph-properties fo:text-align="justify"/>
      <style:text-properties style:font-size-complex="12pt"/>
    </style:style>
    <style:style style:name="P302" style:parent-style-name="ListParagraph" style:list-style-name="LFO1" style:family="paragraph">
      <style:paragraph-properties fo:keep-with-next="always" fo:keep-together="always" fo:text-align="justify"/>
      <style:text-properties fo:font-weight="bold" style:font-weight-asian="bold" fo:font-size="12pt" style:font-size-asian="12pt"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Hyperlink1" style:family="paragraph">
      <style:paragraph-properties fo:margin-top="0in" fo:margin-bottom="0in" fo:text-indent="0.5in"/>
      <style:text-properties fo:font-weight="bold" style:font-weight-asian="bold"/>
    </style:style>
    <style:style style:name="P306" style:parent-style-name="Hyperlink1" style:list-style-name="LFO1" style:family="paragraph">
      <style:paragraph-properties fo:keep-with-next="always" fo:keep-together="always" fo:margin-top="0in" fo:margin-bottom="0in"/>
      <style:text-properties fo:font-weight="bold" style:font-weight-asian="bold"/>
    </style:style>
    <style:style style:name="P307" style:parent-style-name="Hyperlink1" style:family="paragraph">
      <style:paragraph-properties fo:margin-top="0in" fo:margin-bottom="0in" fo:text-indent="0.5in"/>
    </style:style>
    <style:style style:name="P308" style:parent-style-name="Hyperlink1" style:family="paragraph">
      <style:paragraph-properties fo:margin-top="0in" fo:margin-bottom="0in" fo:text-indent="0.5in"/>
    </style:style>
    <style:style style:name="P309" style:parent-style-name="Hyperlink1" style:family="paragraph">
      <style:paragraph-properties fo:margin-top="0in" fo:margin-bottom="0in" fo:text-indent="0.5in"/>
    </style:style>
    <style:style style:name="P310" style:parent-style-name="Hyperlink1" style:list-style-name="LFO1" style:family="paragraph">
      <style:paragraph-properties fo:keep-with-next="always" fo:keep-together="always" fo:margin-top="0in" fo:margin-bottom="0in"/>
      <style:text-properties fo:font-weight="bold" style:font-weight-asian="bold"/>
    </style:style>
    <style:style style:name="P311" style:parent-style-name="Hyperlink1" style:family="paragraph">
      <style:paragraph-properties fo:margin-top="0in" fo:margin-bottom="0in" fo:text-indent="0.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Hyperlink1" style:family="paragraph">
      <style:paragraph-properties fo:keep-with-next="always" fo:keep-together="always" fo:margin-top="0in" fo:margin-bottom="0in"/>
      <style:text-properties fo:font-weight="bold" style:font-weight-asian="bold"/>
    </style:style>
    <style:style style:name="P319" style:parent-style-name="Hyperlink1" style:list-style-name="LFO1" style:family="paragraph">
      <style:paragraph-properties fo:keep-with-next="always" fo:keep-together="always" fo:margin-top="0in" fo:margin-bottom="0in"/>
      <style:text-properties fo:font-weight="bold" style:font-weight-asian="bold"/>
    </style:style>
    <style:style style:name="P320" style:parent-style-name="Hyperlink1" style:family="paragraph">
      <style:paragraph-properties fo:margin-top="0in" fo:margin-bottom="0in" fo:text-indent="0.5in"/>
    </style:style>
    <style:style style:name="P321" style:parent-style-name="Hyperlink1" style:family="paragraph">
      <style:paragraph-properties fo:margin-top="0in" fo:margin-bottom="0in" fo:text-indent="0.5in"/>
    </style:style>
    <style:style style:name="P322" style:parent-style-name="Hyperlink1" style:list-style-name="LFO1" style:family="paragraph">
      <style:paragraph-properties fo:keep-with-next="always" fo:keep-together="always" fo:margin-top="0in" fo:margin-bottom="0in"/>
      <style:text-properties fo:font-weight="bold" style:font-weight-asian="bold"/>
    </style:style>
    <style:style style:name="P323" style:parent-style-name="Hyperlink1" style:family="paragraph">
      <style:paragraph-properties fo:margin-top="0in" fo:margin-bottom="0in" fo:text-indent="0.5in"/>
      <style:text-properties fo:color="#000000"/>
    </style:style>
    <style:style style:name="P324" style:parent-style-name="Hyperlink1" style:family="paragraph">
      <style:paragraph-properties fo:margin-top="0in" fo:margin-bottom="0in" fo:text-indent="0.5in"/>
    </style:style>
    <style:style style:name="P325" style:parent-style-name="Hyperlink1" style:list-style-name="LFO1" style:family="paragraph">
      <style:paragraph-properties fo:keep-with-next="always" fo:keep-together="always" fo:margin-top="0in" fo:margin-bottom="0in"/>
      <style:text-properties fo:font-weight="bold" style:font-weight-asian="bold"/>
    </style:style>
    <style:style style:name="P326" style:parent-style-name="Hyperlink1" style:family="paragraph">
      <style:paragraph-properties fo:margin-top="0in" fo:margin-bottom="0in" fo:text-indent="0.5in"/>
      <style:text-properties fo:color="#000000"/>
    </style:style>
    <style:style style:name="P327" style:parent-style-name="Hyperlink1" style:family="paragraph">
      <style:paragraph-properties fo:margin-top="0in" fo:margin-bottom="0in" fo:text-indent="0.5in"/>
      <style:text-properties fo:color="#000000"/>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15%" fo:text-indent="0.4923in"/>
      <style:text-properties style:font-size-complex="12pt"/>
    </style:style>
    <style:style style:name="P331" style:parent-style-name="Normal" style:family="paragraph">
      <style:paragraph-properties fo:text-align="justify" fo:line-height="115%" fo:text-indent="0.4923in"/>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P336" style:parent-style-name="Hyperlink1" style:family="paragraph">
      <style:paragraph-properties fo:text-indent="0.5in"/>
      <style:text-properties style:font-size-complex="10pt" style:language-asian="en" style:country-asian="US"/>
    </style:style>
    <style:style style:name="P337" style:parent-style-name="Hyperlink1" style:family="paragraph">
      <style:paragraph-properties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normal" style:font-style-asian="normal"/>
    </style:style>
    <style:style style:name="P343" style:parent-style-name="BodyTextIndent" style:family="paragraph">
      <style:text-properties fo:font-style="normal" style:font-style-asian="normal" style:font-size-complex="12pt"/>
    </style:style>
    <style:style style:name="T344" style:parent-style-name="DefaultParagraphFont" style:family="text">
      <style:text-properties fo:font-weight="bold" style:font-weight-asian="bold" fo:font-style="normal" style:font-style-asian="normal"/>
    </style:style>
    <style:style style:name="T345" style:parent-style-name="DefaultParagraphFont" style:family="text">
      <style:text-properties fo:font-weight="bold" style:font-weight-asian="bold" fo:font-style="normal" style:font-style-asian="normal"/>
    </style:style>
    <style:style style:name="T346" style:parent-style-name="DefaultParagraphFont" style:family="text">
      <style:text-properties fo:font-weight="bold" style:font-weight-asian="bold" fo:font-style="normal" style:font-style-asian="normal"/>
    </style:style>
    <style:style style:name="T347" style:parent-style-name="DefaultParagraphFont" style:family="text">
      <style:text-properties fo:font-weight="bold" style:font-weight-asian="bold" fo:font-style="normal" style:font-style-asian="normal"/>
    </style:style>
    <style:style style:name="T348" style:parent-style-name="DefaultParagraphFont" style:family="text">
      <style:text-properties fo:font-style="normal" style:font-style-asian="normal"/>
    </style:style>
    <style:style style:name="P349" style:parent-style-name="BodyTextIndent" style:family="paragraph">
      <style:text-properties fo:font-style="normal" style:font-style-asian="normal" style:font-size-complex="12pt"/>
    </style:style>
    <style:style style:name="T350" style:parent-style-name="DefaultParagraphFont" style:family="text">
      <style:text-properties fo:font-weight="bold" style:font-weight-asian="bold" style:font-weight-complex="bold" fo:font-style="normal" style:font-style-asian="normal" style:font-size-complex="12pt"/>
    </style:style>
    <style:style style:name="T351" style:parent-style-name="DefaultParagraphFont" style:family="text">
      <style:text-properties fo:font-style="normal" style:font-style-asian="normal" style:font-size-complex="12pt"/>
    </style:style>
    <style:style style:name="T352" style:parent-style-name="DefaultParagraphFont" style:family="text">
      <style:text-properties fo:font-weight="bold" style:font-weight-asian="bold" fo:font-style="normal" style:font-style-asian="normal"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BodyTextIndent" style:family="paragraph">
      <style:text-properties fo:font-style="normal" style:font-style-asian="normal" style:font-size-complex="12pt"/>
    </style:style>
    <style:style style:name="P360" style:parent-style-name="BodyTextIndent" style:family="paragraph">
      <style:text-properties fo:font-style="normal" style:font-style-asian="normal" style:font-size-complex="12pt"/>
    </style:style>
    <style:style style:name="T361" style:parent-style-name="DefaultParagraphFont" style:family="text">
      <style:text-properties fo:font-weight="bold" style:font-weight-asian="bold" style:font-weight-complex="bold" fo:font-style="normal" style:font-style-asian="normal" style:font-size-complex="12pt"/>
    </style:style>
    <style:style style:name="T362" style:parent-style-name="DefaultParagraphFont" style:family="text">
      <style:text-properties fo:font-style="normal" style:font-style-asian="normal" style:font-size-complex="12pt"/>
    </style:style>
    <style:style style:name="T363" style:parent-style-name="DefaultParagraphFont" style:family="text">
      <style:text-properties fo:font-weight="bold" style:font-weight-asian="bold" fo:font-style="normal" style:font-style-asian="normal" style:font-size-complex="12pt"/>
    </style:style>
    <style:style style:name="T364" style:parent-style-name="DefaultParagraphFont" style:family="text">
      <style:text-properties fo:font-weight="bold" style:font-weight-asian="bold" fo:font-style="normal" style:font-style-asian="normal" style:font-size-complex="12pt"/>
    </style:style>
    <style:style style:name="P365" style:parent-style-name="Hyperlink1" style:family="paragraph">
      <style:paragraph-properties fo:margin-top="0in" fo:margin-bottom="0in" fo:text-indent="0.5in"/>
    </style:style>
    <style:style style:name="T366" style:parent-style-name="DefaultParagraphFont" style:family="text">
      <style:text-properties style:font-style-complex="italic" style:language-asian="en" style:country-asian="US"/>
    </style:style>
    <style:style style:name="T367" style:parent-style-name="DefaultParagraphFont" style:family="text">
      <style:text-properties style:font-style-complex="italic" style:language-asian="en" style:country-asian="US"/>
    </style:style>
    <style:style style:name="T368" style:parent-style-name="DefaultParagraphFont" style:family="text">
      <style:text-properties style:font-style-complex="italic" style:language-asian="en" style:country-asian="US"/>
    </style:style>
    <style:style style:name="T369" style:parent-style-name="DefaultParagraphFont" style:family="text">
      <style:text-properties style:font-style-complex="italic" style:language-asian="en" style:country-asian="US"/>
    </style:style>
    <style:style style:name="T370" style:parent-style-name="FootnoteReference" style:family="text">
      <style:text-properties style:font-style-complex="italic" style:language-asian="en" style:country-asian="US"/>
    </style:style>
    <style:style style:name="T371" style:parent-style-name="DefaultParagraphFont" style:family="text">
      <style:text-properties style:font-style-complex="italic" style:language-asian="en" style:country-asian="US"/>
    </style:style>
    <style:style style:name="P372" style:parent-style-name="Hyperlink1" style:family="paragraph">
      <style:paragraph-properties fo:margin-top="0in" fo:margin-bottom="0in" fo:text-indent="0.5in"/>
    </style:style>
    <style:style style:name="T373" style:parent-style-name="DefaultParagraphFont" style:family="text">
      <style:text-properties style:font-style-complex="italic" style:language-asian="en" style:country-asian="US"/>
    </style:style>
    <style:style style:name="T374" style:parent-style-name="DefaultParagraphFont" style:family="text">
      <style:text-properties style:font-style-complex="italic" style:language-asian="en" style:country-asian="US"/>
    </style:style>
    <style:style style:name="T375" style:parent-style-name="DefaultParagraphFont" style:family="text">
      <style:text-properties style:font-style-complex="italic" style:language-asian="en" style:country-asian="US"/>
    </style:style>
    <style:style style:name="T376" style:parent-style-name="DefaultParagraphFont" style:family="text">
      <style:text-properties style:font-style-complex="italic" style:language-asian="en" style:country-asian="US"/>
    </style:style>
    <style:style style:name="T377" style:parent-style-name="DefaultParagraphFont" style:family="text">
      <style:text-properties style:font-style-complex="italic" style:language-asian="en" style:country-asian="US"/>
    </style:style>
    <style:style style:name="T378" style:parent-style-name="DefaultParagraphFont" style:family="text">
      <style:text-properties style:font-style-complex="italic" style:language-asian="en" style:country-asian="US"/>
    </style:style>
    <style:style style:name="T379" style:parent-style-name="DefaultParagraphFont" style:family="text">
      <style:text-properties style:font-name="TimesNewRomanPSMT" style:font-name-complex="TimesNewRomanPSMT"/>
    </style:style>
    <style:style style:name="T380" style:parent-style-name="DefaultParagraphFont" style:family="text">
      <style:text-properties style:font-style-complex="italic" style:language-asian="en" style:country-asian="US"/>
    </style:style>
    <style:style style:name="T381" style:parent-style-name="DefaultParagraphFont" style:family="text">
      <style:text-properties style:font-name="TimesNewRomanPSMT" style:font-name-complex="TimesNewRomanPSMT"/>
    </style:style>
    <style:style style:name="P382" style:parent-style-name="Hyperlink1" style:family="paragraph">
      <style:paragraph-properties fo:margin-top="0in" fo:margin-bottom="0in" fo:text-indent="0.5in"/>
      <style:text-properties style:font-name="TimesNewRomanPSMT" style:font-name-complex="TimesNewRomanPSMT"/>
    </style:style>
    <style:style style:name="P383" style:parent-style-name="Hyperlink1" style:family="paragraph">
      <style:paragraph-properties fo:margin-top="0in" fo:margin-bottom="0in" fo:text-indent="0.5in"/>
      <style:text-properties style:font-name="TimesNewRomanPSMT" style:font-name-complex="TimesNewRomanPSMT"/>
    </style:style>
    <style:style style:name="P384" style:parent-style-name="Hyperlink1" style:family="paragraph">
      <style:paragraph-properties fo:margin-top="0in" fo:margin-bottom="0in" fo:text-indent="0.5in"/>
    </style:style>
    <style:style style:name="T385" style:parent-style-name="DefaultParagraphFont" style:family="text">
      <style:text-properties style:font-name="TimesNewRomanPSMT" style:font-name-complex="TimesNewRomanPSMT" fo:font-weight="bold" style:font-weight-asian="bold" style:font-weight-complex="bold"/>
    </style:style>
    <style:style style:name="T386" style:parent-style-name="DefaultParagraphFont" style:family="text">
      <style:text-properties style:font-name="TimesNewRomanPSMT" style:font-name-complex="TimesNewRomanPSMT"/>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fo:font-weight="bold" style:font-weight-asian="bold" style:font-size-complex="12pt"/>
    </style:style>
    <style:style style:name="P403" style:parent-style-name="Normal" style:family="paragraph">
      <style:paragraph-properties fo:text-align="justify" fo:text-indent="0.5in"/>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style:tab-stops>
          <style:tab-stop style:type="left" style:position="5.0791in"/>
        </style:tab-stops>
      </style:paragraph-properties>
      <style:text-properties fo:color="#FFFFFF" style:font-size-complex="12pt"/>
    </style:style>
  </office:automatic-styles>
  <office:body>
    <office:text text:use-soft-page-breaks="true">
      <text:h text:style-name="P1" text:outline-level="1">AIŠKINAMASIS RAŠTAS</text:h>
      <text:p text:style-name="P3"><text:span text:style-name="T4">DĖL<text:s/></text:span><text:bookmark-start text:name="_Hlk46747322"/><text:span text:style-name="T5">LIETUVOS RESPUBLIKOS FISKALINĖS SUTARTIES ĮGYVENDINIMO KONSTITUCINIO ĮSTATYMO NR. XII-1289 4 STRAIPSNIO PAKEITIMO<text:s/></text:span></text:p>
      <text:p text:style-name="P6">ĮSTATYMO PROJEKTO<text:s/><text:bookmark-end text:name="_Hlk46747322"/></text:p>
      <text:p text:style-name="P7"/>
      <text:p text:style-name="P8"/>
      <text:p text:style-name="P9"/>
      <text:list text:style-name="LFO1" text:continue-numbering="true">
        <text:list-item>
          <text:p text:style-name="P10"><text:span text:style-name="T11">Įstatymo p</text:span><text:span text:style-name="T12">rojekto rengimą paskatinusios priežastys,<text:s/></text:span><text:span text:style-name="T13">parengto projekto tikslai ir uždaviniai</text:span></text:p>
        </text:list-item>
      </text:list>
      <text:p text:style-name="P14"/>
      <text:p text:style-name="P15">Tarptautinis kontekstas</text:p>
      <text:p text:style-name="P16">Kova su klimato kaita yra vienas pagrindinių prioritetų tiek globaliu,<text:s/>tiek<text:s/>vietiniu<text:s/>lygiu.</text:p>
      <text:p text:style-name="P17"><text:span text:style-name="T18">Lietuva, kartu su kitomis valstybėmis, pasirašiusi Paryžiaus susitarimą, įsipareigojo prisidėti prie jo tikslų įgyvendinimo – siekti, kad visuotinis atšilimas būtų gerokai mažesnis nei 2</text:span><text:span text:style-name="T19"> </text:span><text:span text:style-name="T20">°C</text:span><text:span text:style-name="T21"><text:s/>, palyginti su iki pramoninio laikotarpio lygiu, ir kad nepakiltų daugiau nei 1,5</text:span><text:span text:style-name="T22"> </text:span><text:span text:style-name="T23">°C.</text:span></text:p>
      <text:p text:style-name="P24"><text:span text:style-name="T25">2019 m. ES vadovai patvirtino tikslą</text:span><text:span text:style-name="T26"><text:s/></text:span><text:span text:style-name="T27">iki 2050 m. užtikrinti neutralaus poveikio klimatui</text:span><text:span text:style-name="T28"><text:s/></text:span><text:span text:style-name="T29">Europos Sąjungą</text:span><text:span text:style-name="T30">, o 2020 m., atsižvelgdami į ES įsipareigojimą </text:span><text:span text:style-name="T31">padidinti savo klimato srities užmojį</text:span><text:span text:style-name="T32"><text:s/></text:span><text:span text:style-name="T33">pagal Paryžiaus susitarimą, patvirtino privalomą ES tikslą</text:span><text:span text:style-name="T34"><text:s/></text:span><text:span text:style-name="T35">iki 2030 m.</text:span><text:span text:style-name="T36"><text:s/></text:span><text:span text:style-name="T37">grynąjį išmetamą šiltnamio efektą sukeliančių dujų</text:span><text:span text:style-name="T38"> (ŠESD)</text:span><text:span text:style-name="T39"><text:s/>kiekį ES viduje sumažinti</text:span><text:span text:style-name="T40"><text:s/></text:span><text:span text:style-name="T41">bent 55</text:span><text:span text:style-name="T42"> proc.</text:span><text:span text:style-name="T43">, palyginti su 1990 m</text:span><text:span text:style-name="T44">etais</text:span><text:span text:style-name="T45">.</text:span></text:p>
      <text:p text:style-name="P46"><text:span text:style-name="T47">Tarpvyriausybinės klimato kaitos komisijos ataskaita</text:span><text:span text:style-name="T48"><text:s/>(2021 m.)</text:span><text:span text:style-name="T49">, parengta prieš<text:s/></text:span><text:span text:style-name="T50">Glazge vykusią Jungtinių Tautų klimato kaitos konferenciją (COP26), neleidžia abejoti, kad</text:span><text:span text:style-name="T51">,</text:span><text:span text:style-name="T52"><text:s/>norėdami pasiekti Paryžiaus susitarimo tikslus, turime nedels</text:span><text:span text:style-name="T53">dami</text:span><text:span text:style-name="T54"><text:s/>imtis realių veiksmų<text:s/></text:span><text:span text:style-name="T55">ir<text:s/></text:span><text:span text:style-name="T56">mažin</text:span><text:span text:style-name="T57">t</text:span><text:span text:style-name="T58">i šiltnamio dujų emisijas.</text:span></text:p>
      <text:soft-page-break/>
      <text:p text:style-name="P59"><text:span text:style-name="T60">Ekonominio bendradarbiavimo ir plėtros organizacijos (toliau – EBPO)<text:s/></text:span><text:span text:style-name="T61">ekspertai išskiria neeilinį vietos valdžios vaidmenį švelninant klimato kaitos poveikį ir stiprinant prisitaikymą prie klimato kaitos pokyčių</text:span><text:span text:style-name="T62"><text:note text:note-class="footnote" text:id="_ftn0"><text:note-citation>1</text:note-citation><text:note-body><text:p text:style-name="FootnoteText"><text:s/><text:a xlink:href="https://www.oecd.org/cfe/cities/tacar.htm" office:target-frame-name="_top" xlink:show="replace"><text:span text:style-name="Hyperlink">https://www.oecd.org/cfe/cities/tacar.htm</text:span></text:a><text:s/></text:p></text:note-body></text:note></text:span><text:span text:style-name="T63">. Pasauliniu mastu miestai išmeta daugiau nei 70</text:span><text:span text:style-name="T64"> proc.</text:span><text:span text:style-name="T65"><text:s/>su energija susijusių CO2 emisijų</text:span><text:span text:style-name="T66">,</text:span><text:span text:style-name="T67"><text:s/></text:span><text:span text:style-name="T68">generuoja<text:s/></text:span><text:span text:style-name="T69">du trečdalius energijos poreikio ir tikimasi, kad per ateinančius dešimtmečius ši dalis padidės, jei nebus imtasi reikšmingų klimato veiksmų. Klimato kaita taip pat kelia unikalių prisitaikymo iššūkių, todėl reikalingas vietinis požiūris.</text:span></text:p>
      <text:p text:style-name="P70">Globaliai miestai ir regionai pirmauja įgyvendindami plataus užmojo klimato kaitos švelninimo ir prisitaikymo prie jos priemones. Apskaičiuota, kad vietos valdžios institucijos turi tiesioginę galią sumažinti iki trečdalio išmetamų ŠESD savo miestuose, o likusieji du trečdaliai išmetamų teršalų mažinimo priklauso nuo nacionalinio<text:s/>lygio valdžių (ar valdžios lygmenų tarpusavio veiksmų koordinavimo).</text:p>
      <text:p text:style-name="P71">Šiame procese nacionalinio lygmens valdžios institucijos<text:s/>atlieka itin svarbų vaidmenį suteikdamos savivaldybėms sąlygas ir remdamos jų atliekamus veiksmus, skatinančius perėjimą prie nulinio anglies dioksido kiekio<text:s/>išmetimo<text:s/>bei didinant sisteminį atsparumą.</text:p>
      <text:p text:style-name="P72"><text:span text:style-name="T73">Miestai yra esminė klimato kaitos ir jos poveikio sprendimo dalis. Savivaldos politika turi atlikti svarbų vaidmenį prisitaikant prie klimato kaitos</text:span><text:span text:style-name="T74">,</text:span><text:span text:style-name="T75"><text:s/>ją sušvelninant<text:s/></text:span><text:span text:style-name="T76">ir<text:s/></text:span><text:span text:style-name="T77">strategiškai gerinant miesto formą, gyvenimo būdą, mobilumą ir energijos šaltinius, turinčius įtakos ŠESD emisijoms. Miestai įgyvendina daugumą klimato politikos krypčių ir yra gerai pasirengę eksperimentuoti<text:s/></text:span><text:span text:style-name="T78">atliekant teigiamai klimatą veikiančius veiksmus savo geografinėse vietovėse</text:span><text:span text:style-name="T79">. Apskaičiuota, kad 50–80</text:span><text:span text:style-name="T80"> proc.</text:span><text:span text:style-name="T81"><text:s/>prisitaikymo ir švelninimo veiksmų jau yra arba bus įgyvendinami žemesniu nei nacionaliniu lygmeniu</text:span><text:span text:style-name="T82"><text:note text:note-class="footnote" text:id="_ftn1"><text:note-citation>2</text:note-citation><text:note-body><text:p text:style-name="Normal"><text:s/><text:a xlink:href="https://www.oecd-ilibrary.org/docserver/96b5676d-en.pdf?expires=1637416509&amp;id=id&amp;accname=guest&amp;checksum=B13FBB9C03C10C170562D9CCB661AFB4" office:target-frame-name="_top" xlink:show="replace"><text:span text:style-name="T83">https://www.oecd-ilibrary.org/docserver/96b5676d-en.pdf?expires=1637416509&amp;id=id&amp;accname=guest&amp;checksum=B13FBB9C03C10C170562D9CCB661AFB4</text:span></text:a><text:s/></text:p></text:note-body></text:note></text:span><text:span text:style-name="T84">.</text:span></text:p>
      <text:soft-page-break/>
      <text:p text:style-name="P85"><text:span text:style-name="T86">Europos<text:s/></text:span><text:span text:style-name="T87">i</text:span><text:span text:style-name="T88">nvesticijų<text:s/></text:span><text:span text:style-name="T89">b</text:span><text:span text:style-name="T90">ankas<text:s/></text:span><text:span text:style-name="T91">(toliau – EIB)<text:s/></text:span><text:span text:style-name="T92">2020 m. paskelbė Europos savivaldybių investicijų apklausos analizę</text:span><text:span text:style-name="T93"><text:note text:note-class="footnote" text:id="_ftn2"><text:note-citation>3</text:note-citation><text:note-body><text:p text:style-name="FootnoteText"><text:s/><text:a xlink:href="https://www.eib.org/attachments/efs/eibis_2020_municipality_en.pdf" office:target-frame-name="_top" xlink:show="replace"><text:span text:style-name="Hyperlink">https://www.eib.org/attachments/efs/eibis_2020_municipality_en.pdf</text:span></text:a><text:s/></text:p></text:note-body></text:note></text:span><text:span text:style-name="T94">. Nepaisant didėjančių pastangų per trejus metus iki 2020 m. vasaros investuoti į vietos infrastruktūrą, didžioji dalis savivaldybių ES indikuoja apie investicijų stoką. Pagrindinė investicijų stoka yra susijusi su klimato kaita, skaitmeninimu ir miesto transportu. Ateityje savivaldybės, remiantis EIB apklausos duomenimis, ketina sutelkti dėmesį į skaitmeninę ir žalią</text:span><text:span text:style-name="T95">ją</text:span><text:span text:style-name="T96"><text:s/>transformaciją, o COVID-19 paskatino daugelį savivaldybių ES atnaujinti socialinę infrastruktūrą. Kaip ir buvo galima tikėtis, investicijų stoka nėra vienoda: mažesnėse savivaldybėse ir skurdesniuose ES regionuose<text:s/></text:span><text:span text:style-name="T97">ji</text:span><text:span text:style-name="T98"><text:s/>identifikuota<text:s/></text:span><text:span text:style-name="T99">dažniau</text:span><text:span text:style-name="T100">.</text:span></text:p>
      <text:p text:style-name="P101"/>
      <text:p text:style-name="P102"><text:span text:style-name="T103">Remiantis<text:s/></text:span><text:span text:style-name="T104">mokslininkais</text:span><text:span text:style-name="T105"><text:note text:note-class="footnote" text:id="_ftn3"><text:note-citation>4</text:note-citation><text:note-body><text:p text:style-name="FootnoteText"> <text:a xlink:href="https://www.cidob.org/en/publications/publication_series/notes_internacionals/257/ambitious_and_inclusive_transitions_in_cities_bridging_green_and_digital_agendas" office:target-frame-name="_top" xlink:show="replace"><text:span text:style-name="Hyperlink">https://www.cidob.or</text:span><text:span text:style-name="Hyperlink">g/en/publications/publication_series/notes_internacionals/257/ambitious_and_inclusive_transitions_in_cities_bridging_green_and_digital_agendas</text:span></text:a><text:s/></text:p></text:note-body></text:note></text:span><text:span text:style-name="T106">,</text:span><text:span text:style-name="T107"><text:s/>perėjimas prie klimato neutralumo ir skaitmeniniu būdu optimizuota miestų ir miestelių ekosistema yra stipriai tarpusavyje susipynusios iniciatyvos, kurių negalima traktuoti atskirai. Skaitmeninimas ir klimato kaita yra du glaudžiai susiję<text:s/></text:span><text:span text:style-name="T108">procesai</text:span><text:span text:style-name="T109">, kurie nulems, kaip miestai ir miesteliai vystysis per ateinančius dešimtmečius. Skaitmeninės technologijos turi atlikti svarbų vaidmenį, kad piliečiai galėtų lengviau, pigiau ir patogiau naudoti nulinės emisijos produktus ir paslaugas. Miestai ir miesteliai turi ir turės būti<text:s/></text:span><text:span text:style-name="T110">pirmieji, inicijuojantieji ir derinantieji<text:s/></text:span><text:span text:style-name="T111">skaitmen</text:span><text:span text:style-name="T112">inius</text:span><text:span text:style-name="T113"><text:s/>ir klimato</text:span><text:span text:style-name="T114"><text:s/>srities</text:span><text:span text:style-name="T115"><text:s/>pokyčius.<text:s/></text:span><text:span text:style-name="T116">Kadangi vietos valdžia yra arčiausiai žmonių esantis valdžios lygis, geriausiai suvokiantis tam tikros teritorijos gyventojų poreikius, ji yra gerai pasirengusi įtraukti piliečius ir kitas suinteresuotąsias šalis į šiuos tarpusavyje susijusius iššūkius. Būdami skaitmeninės ekonomikos centrai</text:span><text:span text:style-name="T117">s</text:span><text:span text:style-name="T118"><text:s/>ir siekdami teigiamų pokyčių klimato kaitos srityje, miestai (o juose gyvena daugiau nei 50 proc. pasaulio gyventojų) taip pat gali veikti kaip platesnės visuomenės ekosistemos ir skatinti naujoves, kurios padėtų sumažinti ŠESD išmetimą ir pagerinti atsparumą ekstremalioms klimato sąlygoms. Tai bus didelis iššūkis<text:s/></text:span><text:soft-page-break/><text:span text:style-name="T119">miestų administracijoms, kurios turės imtis lyderystės, skatinti mokymosi ir naujovių kultūrą bei nuolatos atliepti piliečių poreikius siekiant paskatinti teigiamus pokyčius.</text:span></text:p>
      <text:p text:style-name="P120"><text:span text:style-name="T121">Viešojo sektoriaus skaitmeninimo srityje<text:s/></text:span><text:span text:style-name="T122">ypač aktualu</text:span><text:span text:style-name="T123"><text:s/>atliepti globalią išmaniųjų miestų ir regionų<text:s/></text:span><text:span text:style-name="T124">vystymosi<text:s/></text:span><text:span text:style-name="T125">kryptį. Remiantis EBPO ekspertais, skaitmeninės inovacijos turės platų poveikį ekonomikai ir visuomenei. Išmanieji miestai neturėtų būti tik madingas žodis. Visų dydžių miestams itin svarbu kuo geriau išnaudoti skaitmeninimo galimybes, kad būtų galima išspręsti aktualiausias šiandienos politikos darbotvarkes. Skaitmeninimas yra viena iš kelių mega</text:span><text:span text:style-name="T126">tendencijų</text:span><text:span text:style-name="T127">, įskaitant demografinius ir klimat</text:span><text:span text:style-name="T128">o</text:span><text:span text:style-name="T129"><text:s/>pokyčius, kuri</text:span><text:span text:style-name="T130">os</text:span><text:span text:style-name="T131"><text:s/>keičia politiką iš pagrindų. Jau du dešimtmečius skaitmeninės naujovės buvo diskurso apie išmaniuosius miestus šerdis, siekiant sukurti efektyvesnę ir patogesnę miesto ir regiono aplinką</text:span><text:span text:style-name="T132"><text:note text:note-class="footnote" text:id="_ftn4"><text:note-citation>5</text:note-citation><text:note-body><text:p text:style-name="Normal"><text:span text:style-name="T133"><text:s/></text:span><text:a xlink:href="https://www.oecd.org/cfe/regionaldevelopment/Smart-Cities-FINAL.pdf" office:target-frame-name="_top" xlink:show="replace"><text:span text:style-name="T134">https://www.oecd.org/cfe/regionaldevelopment/Smart-Cities-FINAL.pdf</text:span></text:a></text:p></text:note-body></text:note></text:span><text:span text:style-name="T135">.</text:span></text:p>
      <text:p text:style-name="P136">Piliečiai yra ne tik išmaniojo miesto politikos gavėjai, bet ir veikėjai. Tam tikros teritorijos<text:s/>–<text:s/>miesto, regiono<text:s/>–<text:s/>gyventojų vaidmens<text:s/>stiprinimas,<text:s/>jų įgalinimas reiškia politikos kūrimą kartu su piliečiais.</text:p>
      <text:p text:style-name="P137"/>
      <text:p text:style-name="P138">Nacionalinis kontekstas</text:p>
      <text:p text:style-name="P139"/>
      <text:p text:style-name="P140"><text:span text:style-name="T141"><text:tab/>Nacionaliniu lygiu Lietuvos Respublikos Seimas, patvirtinęs</text:span><text:span text:style-name="T142"><text:s/>Nacionalinę klimato kaitos valdymo darbotvarkę, kuria numatomas ir savivaldybių vaidmens stiprinimas sprendžiant su klimato kaita susijusius klausimus,<text:s/></text:span><text:span text:style-name="T143">pritarė įsipareigojimui iki 2030</text:span><text:span text:style-name="T144"> m.</text:span><text:span text:style-name="T145"><text:s/>sumažinti ŠESD net 70</text:span><text:span text:style-name="T146"> </text:span><text:span text:style-name="T147">proc</text:span><text:span text:style-name="T148">.</text:span><text:span text:style-name="T149">,<text:s/></text:span><text:span text:style-name="T150">pa</text:span><text:span text:style-name="T151">lygin</text:span><text:span text:style-name="T152">ti</text:span><text:span text:style-name="T153"><text:s/>su 1990 m., o iki 2050 m. – pasiekti, kad Lietuvos ekonomika taptų neutrali klimatui.</text:span></text:p>
      <text:p text:style-name="P154"/>
      <text:soft-page-break/>
      <text:p text:style-name="P155">Remiantis Eurostato duomenimis, vietos valdžios investicijos Lietuvoje santykine išraiška (pastaruosius kelerius<text:s/>metus –<text:s/>apie 1 proc. BVP) po globalios finansų krizės (išskyrus vienkartinį<text:s/>2020 m.<text:s/>COVID-19<text:s/>skatinimo paketą) negrįžo į lygį, kuris buvo prieš 2009<text:s/>m.<text:s/>globalią<text:s/>finansų krizę (tuomet vietos valdžios investicijos sudarė<text:s/>virš 1,5 proc. BVP). Vietos valdžios investicijos matuojant santykiu su BVP Lietuvoje 2019 m. ir bent penketą metų atgal yra žemesnės nei ES vidurkis.<text:s/></text:p>
      <text:p text:style-name="P156">Vienas iššūkių, su kuriuo susiduria Lietuva,<text:s/>– tai netolygus ekonominis augimas šalies viduje. Vidurio ir Vakarų Lietuvos regionas, kuriame<text:s/>yra<text:s/>71 proc. visų Lietuvos gyventojų, pagal išsivystymo lygį iki šiol<text:s/>labai stipriai<text:s/>atsilieka nuo daugumos ES regionų. Sostinės regiono išsivystymas beveik<text:s/>du<text:s/>kartus viršija Vidurio ir Vakarų Lietuvos išsivystymo lygį. Net ir<text:s/>sostinės<text:s/>regionas, jei pažiūrėtume į kai kuriuos kitus Rytų ES<text:s/>pavyzdžius<text:s/>(Budapešto, Varšuvos, Bratislavos, Prahos), netapo tokia ryškia sėkmės istorija, kokią<text:s/>galbūt<text:s/>galėjome pasiekti. Viena svarbių priežasčių – savivaldybių investicijų stoka.</text:p>
      <text:p text:style-name="P157"><text:span text:style-name="T158">Remiantis EBPO analize (2021</text:span><text:span text:style-name="T159"> m.</text:span><text:span text:style-name="T160">)<text:s/></text:span><text:span text:style-name="T161">Raising Local Public Investment in Lithuania</text:span><text:span text:style-name="T162">, Lietuvos savivaldybėse vidutinis skolos ir pajamų santykis yra 26 proc., ir visos savivaldybės yra toli nuo 60</text:span><text:span text:style-name="T163"> </text:span><text:span text:style-name="T164">proc.</text:span><text:span text:style-name="T165"><text:s/>(75</text:span><text:span text:style-name="T166"> proc.</text:span><text:span text:style-name="T167"><text:s/></text:span><text:span text:style-name="T168">–<text:s/></text:span><text:span text:style-name="T169">Vilniaus miesto atveju) skolos lubų.<text:s/></text:span><text:span text:style-name="T170">Savivaldybių skolai didėti nėra prielaidų a</text:span><text:span text:style-name="T171">tsižvelgiant į griežtą subalansuoto biudžeto taisyklę. Dėl to</text:span><text:span text:style-name="T172">, anot EBPO,<text:s/></text:span><text:span text:style-name="T173">vietos valdžios skolos lubos atrodo<text:s/></text:span><text:span text:style-name="T174">neturinčios pagrindo</text:span><text:span text:style-name="T175">. Finansine prasme dabartinė sistema gali būti vertinama kaip sėkminga, nes vietos valdžios finansai buvo pertekliniai per pastaruosius penkerius metus ir vietos valdžios skolos lygis nuolat mažėjo. Tačiau ekonomine prasme tokia griežta sistema gali užkirsti kelią<text:s/></text:span><text:span text:style-name="T176">įgyvendinti<text:s/></text:span><text:span text:style-name="T177">potencialiai būtin</text:span><text:span text:style-name="T178">as</text:span><text:span text:style-name="T179"><text:s/>vieš</text:span><text:span text:style-name="T180">ąsias</text:span><text:span text:style-name="T181"><text:s/>investicij</text:span><text:span text:style-name="T182">as </text:span><text:span text:style-name="T183">–</text:span><text:span text:style-name="T184"><text:s/>vietos valdžios viešosios investicijos parodė staigius nuosmukius po 2010</text:span><text:span text:style-name="T185"> </text:span><text:span text:style-name="T186">m</text:span><text:span text:style-name="T187">etų.<text:s/></text:span><text:span text:style-name="T188">Vietos valdžios subalansuoto biudžeto taisyklės Lietuvoje</text:span><text:span text:style-name="T189">, anot EBPO,<text:s/></text:span><text:span text:style-name="T190">yra tarp griež</text:span><text:span text:style-name="T191">čiausių</text:span><text:span text:style-name="T192"><text:s/></text:span><text:span text:style-name="T193">tarptautiniame kontekste</text:span><text:span text:style-name="T194">.<text:s/></text:span></text:p>
      <text:p text:style-name="P195">Svarbu pažymėti, kad dauguma savivaldybių investicinių projektų yra finansuojami naudojantis ne tik nuosavomis lėšomis – jiems<text:s/>finansuoti<text:s/>naudojamos įvairių paramos fondų lėšos.<text:s/><text:soft-page-break/>Didžioji savivaldybių skolintų lėšų dalis<text:s/>būtų<text:s/>naudojama būtent<text:s/>įvykdyti<text:s/>reikalavimams, kurie yra keliami paramos fondų lėšoms gauti. Taigi, savivaldybėms neturint galimybių skolintis,<text:s/>jos ne tik netenka galimybių savarankiškai finansuoti viešąsias investicijas, bet ir praranda galimybes gauti lėšų<text:s/>viešosioms investicijoms finansuoti iš paramos fondų, nes neturi pakankamai lėšų nuosavam indėliui finansuoti. 2021–2027 m. ES struktūrinių fondų investicijos regionuose sieks<text:s/>apie<text:s/>1,606 mlrd. eurų. Savivaldybių nuosavų lėšų poreikis investicijoms vien šiems projektams sudarys iki 400 mln. eurų. Perspektyvoje regioninės politikos priemonių įgyvendinimą veiks ne tik bendras ES fondų finansavimo dydis, bet ir skirtingos finansavimo sąlygos skirtingo lygmens regionuose<text:s/>(didės nuosavo indėlio dalis investiciniuose ES projektuose).</text:p>
      <text:p text:style-name="P196">Vertinant globalias, ES, regionines ir Lietuvos politikos darbotvarkes,<text:s/>klimato kaitos poveikio mažinimas, prisitaikymas prie klimato kaitos ir skaitmenizacija, tarp jų ir<text:s/>viešojo sektoriaus skaitmeninimas,<text:s/>yra daugiametės darbotvarkės, siekiančios<text:s/>ir<text:s/>2050 metus. Savivaldybės bus neatsiejamais ir kertiniais šio proceso dalyviais, o be finansinio savarankiškumo mandato ir<text:s/>savivaldybių<text:s/>įgalinimo investuoti šios darbotvarkės Lietuvoje nebus efektyviai įgyvendintos. Tai investicijos, kurios lems sutaupymus miestams ir gyventojams, padidins miestų ir regionų patrauklumą gyventojams ir verslui, didins vietos valdžios pajamas, prisidės prie tarptautinių klimato tikslų. Net 52 proc.<text:s/>žmonių<text:s/>Lietuvoje gyvena teritorijose, kuriose kietųjų dalelių tarša viršija Pasaulio sveikatos organizacijos<text:s/>rekomenduojamą lygį (remiantis EBPO). Net 2,8 tūkst. žmonių priešlaikinių mirčių pareikalavo oro tarša Lietuvoje (2018 m. remiantis Europos aplinkos agentūra).</text:p>
      <text:p text:style-name="P197">Savivaldybių investicijų poreikis žaliojo kurso ir skaitmeninimo srityse – didelis ir daugiakryptis. Dalis investicijų projektų yra rengiama ar jau parengta, bet nevykdoma dėl fiskalinių apribojimų. Toliau pateikiami<text:s/>Lietuvos savivaldybių investicijų poreikio pavyzdžiai klimato kaitos ir skaitmenizacijos srityse, kurie nėra baigtinis sąrašas.</text:p>
      <text:soft-page-break/>
      <text:p text:style-name="P198">Savivaldybių duomenimis, vis dar yra labai didelis poreikis<text:s/>didinti<text:s/>energinį<text:s/>naudingumą<text:s/>savivaldybių viešuosiuose pastatuose. Yra daug kompleksinių viešųjų pastatų renovacijos projektų,<text:s/>kai, pavyzdžiui, atliekama sveikatos priežiūros įstaigos pastato renovacija siekiant sumažinti išlaidas už elektros energijos vartojimą, padidinti elektros energijos vartojimo efektyvumą, įrengiami saulės kolektoriai ir kartu vykdomos kitos projekto veiklos:<text:s/>statomas naujas įstaigos priestatas, tvarkomos vidaus patalpos, perkama medicininė įranga ir kt. Dauguma savivaldybių pažymi, kad minimaliai dalyvauja Viešųjų pastatų modernizavimo programoje, nes tai apriboja skolinimosi limitai.</text:p>
      <text:p text:style-name="P199">Taip pat savivaldybės skatinamos nuo iškastinio kuro pereiti prie biokuro ir tai reikalauja investicijų.</text:p>
      <text:p text:style-name="P200">Gatvių apšvietimo modernizavimas ir išmanusis<text:s/>apšvietimas (miesto, seniūnijų, dviračių ir pėsčiųjų takų ir kt.) –<text:s/>kitas didelis<text:s/>investicijų<text:s/>poreikis<text:s/>savivaldybėse. Progreso šioje srityje yra mažai, nes iki šiol prisidėjimas savivaldybių nuosavomis lėšomis buvo<text:s/>jį<text:s/>stabdantis veiksnys. Nemažai savivaldybių gatvių apšvietimo modernizavimo projektus (numatomos projektų naudos, sudarytos energijos sutaupymo prognozės)<text:s/>yra pasirengusios, tačiau<text:s/>jie<text:s/>nepradėti.<text:s/></text:p>
      <text:p text:style-name="P201">Savivaldybės investuoja į autobusų parkų atnaujinimą,<text:s/>skatindamos<text:s/>transporto sektoriuje naudoti atsinaujinančius energijos išteklius, kuria aplinkai draugiškesnį viešąjį transportą. Lietuvoje veikia 42 savivaldybėms priklausantys autobusų parkai, kurie aktyviai dalyvauja Klimato kaitos programoje<text:s/>ar<text:s/>naudoja<text:s/>kitas<text:s/>finansines<text:s/>priemones, kuriose teikiama parama<text:s/>įsigyti<text:s/>netaršius<text:s/>autobusus. Nepaisant to, viešojo transporto priemonių parko atnaujinimas vyksta per lėtai, transporto priemonės yra maždaug 15–20 m.<text:s/>senumo. Pagrindinė to priežastis – reikalingos investicijos. Savivaldybės vien savo biudžetų sąskaita to padaryti yra nepajėgios. Iš Ekonomikos gaivinimo ir atsparumo didinimo priemonės viešajam transportui atnaujinti numatoma skirti 85 mln. eurų. Numatyta galima parama savivaldybėms yra maža ir prasilenkia su Alternatyviųjų<text:s/>degalų įstatyme nustatytu tikslu – nuo 2029 m. sausio 1 d. visas viešasis keleivių vežimo keliais<text:s/><text:soft-page-break/>transportas turi būti pritaikytas naudoti alternatyviuosius degalus. Norint įgyvendinti šią įstatymo prievolę, savivaldybėms ir jų vežėjams reikės investicijų.<text:s/></text:p>
      <text:p text:style-name="P202">Elektromobilių įkrovimo prieigų esamas tinklas yra prastai išplėtotas ir nepakankamas. Šiuo metu Lietuvoje yra tik 360 viešųjų elektromobilių (EV) įkrovimo prieigų, už kurias atsakingos savivaldybės ir<text:s/>Lietuvos automobilių kelių direkcija. Pagal Alternatyviųjų<text:s/>degalų įstatymą, iki 2030 m. turi būti įrengta 6 tūkst.<text:s/>viešųjų (pusiau viešųjų)<text:s/>prieigų<text:s/>ir net 54 tūkst. privačių EV prieigų. Tikslas – net 15 kartų daugiau viešųjų elektromobilių įkrovimo prieigų. Tam numatyta 70 mln. ES lėšų. Už viešosios<text:s/>įkrovimo infrastruktūros sukūrimą ir palaikymą iš esmės bus atsakingos savivaldybės, joms reikės prisidėti<text:s/>ir<text:s/>savo lėšomis.</text:p>
      <text:p text:style-name="P203"><text:span text:style-name="T204">Dviračių saugyklos gyvenamuosiuose rajonuose, dviračių stovų įrengimas viešos</text:span><text:span text:style-name="T205">iose</text:span><text:span text:style-name="T206"><text:s/>vietose, dviračių takų tinklo atnaujinimas</text:span><text:span text:style-name="T207"><text:s/>(ta</text:span><text:span text:style-name="T208">ip pat ir</text:span><text:span text:style-name="T209"><text:s/>taikant aplinkai draugiškas dviračių takų dangas, paremtas žiedinės ekonomikos principu ir pagamintas iš perdirbtų pramonės atliekų)</text:span><text:span text:style-name="T210"><text:s/>– kiti itin aktualūs investicijų poreikio pavyzdžiai.</text:span></text:p>
      <text:p text:style-name="P211">Savivaldybėse matomas ugdymo įstaigų tinklo atnaujinimo poreikis<text:s/>pritaikant<text:s/>jau<text:s/>esamas<text:s/>įstaigas<text:s/>šiuolaikiniams ugdymo<text:s/>ir energinio<text:s/>naudingumo<text:s/>standartams. Tuo būtų siekiama atnaujinti švietimo įstaigų tinklą trimis aspektais: užtikrinti esamų pastatų atitiktį<text:s/>reikalavimams<text:s/>skiriant<text:s/>ypatingą dėmesį akustiniams sprendimams; pritaikyti ugdymo įstaigų patalpas šiuolaikiniams ugdymo poreikiams: tai būtų<text:s/>poilsio (mokymosi)<text:s/>zonų plėtimas, klasių klasterizacija, lauko erdvių įtraukimas į ugdymo procesą (lauko klasės); didinti energinį<text:s/>naudingumą<text:s/>diegiant atsinaujinančių išteklių technologijas.</text:p>
      <text:p text:style-name="P212"><text:span text:style-name="T213">Kita itin aktuali investicijų poreikio kryptis –</text:span><text:span text:style-name="T214"><text:s/>a</text:span><text:span text:style-name="T215">tliekų tvarkymo sistemos optimizavimas</text:span><text:span text:style-name="T216">,</text:span><text:span text:style-name="T217"><text:s/></text:span><text:span text:style-name="T218">stambiagabaričių aikštelių įrengima</text:span><text:span text:style-name="T219">s</text:span><text:span text:style-name="T220"><text:s/>(į jas</text:span><text:span text:style-name="T221"><text:s/>gyventojai galėtų priduoti visas atliekas</text:span><text:span text:style-name="T222">:</text:span><text:span text:style-name="T223"><text:s/>pavojingas<text:s/></text:span><text:span text:style-name="T224">(</text:span><text:span text:style-name="T225">akumuliatori</text:span><text:span text:style-name="T226">us</text:span><text:span text:style-name="T227">, baterij</text:span><text:span text:style-name="T228">a</text:span><text:span text:style-name="T229">s</text:span><text:span text:style-name="T230"><text:s/>ir kt.</text:span><text:span text:style-name="T231">)</text:span><text:span text:style-name="T232">, medicinines</text:span><text:span text:style-name="T233"><text:s/>(</text:span><text:span text:style-name="T234">vaistai, panaudoti švirkštai</text:span><text:span text:style-name="T235"><text:s/>ir kt.)</text:span><text:span text:style-name="T236">, asbestą, senus<text:s/></text:span><text:span text:style-name="T237">baldus, statybines atliekas,</text:span><text:span text:style-name="T238"><text:s/>maisto atliek</text:span><text:span text:style-name="T239">as</text:span><text:span text:style-name="T240"><text:s/>(</text:span><text:span text:style-name="T241">panaudojimas komposto gamybai arba biodujų<text:s/></text:span><text:soft-page-break/><text:span text:style-name="T242">gamybai)</text:span><text:span text:style-name="T243">;</text:span><text:span text:style-name="T244"><text:s/>tekstilės atliekų surinkimas, perdirbimo modernizavimas, susijusių technologijų vystymas.</text:span></text:p>
      <text:p text:style-name="P245">Pirmiau<text:s/>pateikti realūs savivaldos investicijų poreikio pavyzdžiai<text:s/>(darnaus judumo, netaršaus transporto, atsinaujinančios energetikos, atliekų valdymo, pastatų renovacijos<text:s/>srityse)<text:s/>buvo<text:s/>orientuoti<text:s/>į<text:s/>klimato kaitos<text:s/>poveikio mažinimo kryptį. Ne mažiau aktualios investicijos bus<text:s/>orientuotos<text:s/>ir į adaptaciją prie klimato kaitos pokyčių. Pastarąsias<text:s/>investicijas<text:s/>apimtų gamtinių krizių valdymo ir įspėjimo sistemų modernizavimas, pastatų ir kitų objektų pažeidžiamumo nuo klimato veiksnių atsparumo didinimas, prisitaikymas prie jūros lygio kilimo, laukinės gamtos apsaugos nuo kaitros ir gaisrų apsaugos didinimas, gyvenviečių ir žemės ūkio plotų atsparumo nuo potvynių didinimas ir kitos kryptys. Taip pat yra investicijų kryptys, kurios priskirtinos tiek klimato kaitos poveikio mažinimui, tiek prisitaikymui prie klimato kaitos:<text:s/>tai<text:s/>piliečių įsitraukimo į visuomeninį gyvenimą didinimas, trumpųjų maistų tiekimo grandinių vystymas, išmanusis<text:s/>augimas.</text:p>
      <text:p text:style-name="P246">Skaitmenizacijos srityje svarbu kurti skaitmeninę ekosistemą. Aktualus<text:s/>viešųjų paslaugų mobiliųjų<text:s/>aplikacijų sukūrimas savivaldybių gyventojams, t. y. perkeltinos<text:s/>visos savivaldybėje teikiamos viešosios paslaugos (įskaitant maitinimo, gydymo, švietimo, transporto ir kt.) į elektroninę erdvę.<text:s/></text:p>
      <text:p text:style-name="P247">Telemedicinos paslaugų plėtra, inovatyvių IT diegimas sveikatos priežiūros įstaigose – kita ypač svarbi<text:s/>skaitmeninių<text:s/>investicijų kryptis. Toliau nuo regiono centrų nutolusiose savivaldybėse labai aktuali problema – medicinos paslaugų kokybė ir prieinamumas. Šią problemą spręsti padėtų sąlygų telemedicinos paslaugoms<text:s/>sukūrimas.<text:s/></text:p>
      <text:p text:style-name="P248"><text:span text:style-name="T249">Skaitmenizuotų (automatizuotų) bibliotekų sistemų diegimas – dar viena skaitmenizavimo investicijų poreikio sritis.</text:span><text:span text:style-name="T250"><text:s/></text:span><text:span text:style-name="T251">Nuotolinių paslaugų internetinėje erdvėje teikimas galėtų apimti bibliotekos internet</text:span><text:span text:style-name="T252">o</text:span><text:span text:style-name="T253"><text:s/>svetainės ir mobilios</text:span><text:span text:style-name="T254">ios</text:span><text:span text:style-name="T255"><text:s/>versijos sukūrimą, mobilaus vaizdo ir garso transliavimo internetu komplektą, knygų grąžinimo įrenginių (knygų gr</text:span><text:span text:style-name="T256">ą</text:span><text:span text:style-name="T257">žinimo dėžių),<text:s/></text:span><text:soft-page-break/><text:span text:style-name="T258">vadinamųjų<text:s/></text:span><text:span text:style-name="T259">knygomatų (įrenginių, leidžiančių užsakytus dokumentus, laikmenas paimti patogiu laiku) įrengimą ir kitas paslaugas gyventojams</text:span><text:span text:style-name="T260">.</text:span></text:p>
      <text:p text:style-name="P261">Miesto ir rajono kapinių skaitmenizavimas – ne mažiau aktuali<text:s/>ir<text:s/>vis dar<text:s/>neišvystyta paslaugų gyventojams sritis.</text:p>
      <text:p text:style-name="P262">Aktualu ir savivaldybės archyvuose saugomų dokumentų skaitmeninimas,<text:s/>apimantis<text:s/>dokumentų skenavimą, grupavimą ir specializuotą paiešką. Dokumentų skaitmeninimas palengvintų jų paiešką, leistų atsisakyti didelių patalpų, kuriose yra tonomis saugomi dokumentai, jų įrengimo ir išlaikymo kaštų, būtų taupomos savivaldybės lėšos.</text:p>
      <text:p text:style-name="P263">Siekiant gerinti klientų aptarnavimo kokybę, mažinti<text:s/>jų aptarnavimo kaštus, aktualios komunalinių paslaugų klientų aptarnavimo sistemos, apimant sąskaitų tvarkymą, klientų atsiskaitymo organizavimą.<text:s/>Savivaldybėms atsirastų galimybė operatyviai ir pigiai kontroliuoti paslaugų teikimą, kokybę bei gyventojų pasitenkinimą<text:s/>teikiama paslauga.</text:p>
      <text:p text:style-name="P264">Tarp krypčių – socialinio ir savivaldybės būsto nuomininkų nuotolinio aptarnavimo skatinimas ir įmonės procesų skaitmenizavimas. Įdiegus įmonės savitarną ir skaitmenizavus jos procesus, būtų galima efektyviau aptarnauti socialinio ir savivaldybės būsto nuomininkus nuotoliniu būdu taip sukuriant jiems saugų paslaugų teikimą ir taupant jų laiką.</text:p>
      <text:p text:style-name="P265">Didesniems miestams aktualu sukurti pažangią miesto ekosistemą (sąlyginai<text:s/>„intelektualūs plaučiai“), kuri leistų suprasti,<text:s/>kaip ir kuo „kvėpuoja“ miestas, koreliuoti duomenis su sveikatos ir emociniais miestiečių rodikliais. Atsižvelgiant į tai, planuoti plėtrą ir vykdyti pokyčius miesto infrastruktūros, transporto eismo, želdinių ir augmenijos bei kitose srityse, stebėti pokyčių rezultatus, greitai perplanuoti ir įgyvendinti papildomas priemones, jei numatyti pokyčiai nedavė laukiamos naudos.<text:s/></text:p>
      <text:p text:style-name="P266"><text:span text:style-name="T267">Viešojo transporto bilieto integracija su kitų rūšių transporto paslaugomis bei su kitomis</text:span><text:span text:style-name="T268"><text:s/></text:span><text:span text:style-name="T269">paslaugomis mieste, automobilių stovėjimo vietų mieste užimtumo stebėjimo sistema, paviršinių nuotekų procesų valdymo sistemų tobulinimas, išmaniosios šilumos tiekimo tinklų valdymo<text:s/></text:span><text:soft-page-break/><text:span text:style-name="T270">sistemos sukūrimas – tai dar vieni iš daugelio investicinių poreikių skaitmenizavimo srityje pavyzdžių.</text:span></text:p>
      <text:p text:style-name="P271"/>
      <text:p text:style-name="P272">Įstatymo projekto tikslas</text:p>
      <text:p text:style-name="P273"/>
      <text:p text:style-name="P274">Lietuvos Respublikos<text:s/>fiskalinės sutarties įgyvendinimo konstitucinio įstatymo Nr. XII-1289 4 straipsnio pakeitimo įstatymo projekto (toliau – Įstatymo projektas) tikslas – patobulinti Lietuvos Respublikos<text:s/>fiskalinės sutarties įgyvendinimo konstituciniame įstatyme įtvirtintas savivaldybių biudžetų planavimo taisykles. Įstatymo projektu siūlomi pakeitimai suteiktų savivaldybėms didesnį finansinį savarankiškumą, sukurtų galimybę išleisti anksčiau sukauptas ir nepanaudotas lėšas arba skolintis (kitaip – sukurtų<text:s/>ribotą ir fiskališkai saugią<text:s/>galimybę savivaldybių biudžeto išlaidoms viršyti pajamas), siejant tai su investicijomis į projektus, finansuojamus ES fondų, Ekonomikos gaivinimo ir atsparumo didinimo priemonės, kitos tarptautinės finansinės paramos arba valstybės biudžeto lėšomis, kurie skirti prisitaikyti prie klimato kaitos, ją švelninti, taip pat skaitmeninti viešąjį sektorių ar ekonomiką. Investicijų kryptys atitinka<text:s/>pasaulinę, ES<text:s/>ir Lietuvos daugiametę politinę darbotvarkę<text:s/>(iki 2050 metų).</text:p>
      <text:p text:style-name="P275"><text:s/></text:p>
      <text:p text:style-name="P276">Svarbu pabrėžti:</text:p>
      <text:list text:style-name="LFO8" text:continue-numbering="true">
        <text:list-item>
          <text:p text:style-name="P277">Investicijos, tvirtai susijusios tik su tais projektais, prie kurių taip pat bus pridėtos ES, tarptautinės paramos ar valstybės biudžeto lėšos,<text:s/>užtikrins adekvačių kontrolės, audito ir<text:s/>investicijų<text:s/>kokybės tikslų pasiekimą.<text:s/></text:p>
        </text:list-item>
        <text:list-item>
          <text:p text:style-name="P278">Įstatymo projektu niekaip nesiūloma keisti fiskalinės drausmės normų valdžios sektoriaus lygmeniu – fiskalinė disciplina valdžios sektoriaus mastu išliks nepakitusi.<text:s/></text:p>
        </text:list-item>
        <text:list-item>
          <text:p text:style-name="P279">Įstatymo projektu nekeičiamos nuostatos, tiesiogiai susijusios su tarptautine fiskaline sutartimi.<text:s/></text:p>
        </text:list-item>
        <text:list-item>
          <text:p text:style-name="P280">Savivaldybių skolos limitai pagal galiojančią tvarką ir toliau būtų kasmet nustatomi metiniame valstybės biudžeto ir savivaldybių biudžetų finansinių rodiklių patvirtinimo įstatyme.<text:s/></text:p>
        </text:list-item>
      </text:list>
      <text:p text:style-name="P281"/>
      <text:p text:style-name="P282"><text:tab/>Kadangi investicijoms pagal naują ES finansinį periodą ir investicijoms iš ES<text:s/>Ekonomikos gaivinimo ir atsparumo didinimo priemonės yra riboti terminai,<text:s/>siūloma Įstatymo projekto įsigaliojimo datą numatyti 2023 m. sausio 1 dieną.<text:s/></text:p>
      <text:p text:style-name="P283"/>
      <text:p text:style-name="P284">Kita svarbi informacija</text:p>
      <text:p text:style-name="P285"/>
      <text:p text:style-name="P286"><text:span text:style-name="T287">Apie</text:span><text:span text:style-name="T288"><text:s/></text:span><text:span text:style-name="T289">36</text:span><text:span text:style-name="T290"> proc.</text:span><text:span text:style-name="T291"><text:note text:note-class="footnote" text:id="_ftn5"><text:note-citation>6</text:note-citation><text:note-body><text:p text:style-name="P292"><text:s/>„Kurk Lietuvai“<text:s/>(2020).<text:s/>Lietuvos regionų būklė ir savivaldybių savarankiškumo apimtis: esamos situacijos analizė, 30 psl. Prieiga per internetą:<text:s/><text:a xlink:href="http://kurklt.lt/wp-content/uploads/2020/03/Lietuvos-regioni%C5%B3-b%C5%ABkl%C4%97s-ir-savivaldybi%C5%B3-savaranki%C5%A1kumo-analiz%C4%97_.pdf" office:target-frame-name="_top" xlink:show="replace"><text:span text:style-name="Hyperlink">http://kurklt.lt/wp-content/uploads/2020/03/Lietuvos-regioni%C5%B3-b%C5%ABkl%C4%97s-ir-savivaldybi%C5%B3-savaranki%C5%A1kumo-analiz%C4%97_.pdf</text:span></text:a>.</text:p></text:note-body></text:note></text:span><text:span text:style-name="T293"><text:s/></text:span><text:span text:style-name="T294">savivaldybių pajamų sudaro specialios tikslinės dotacijos, kurios gali būti panaudojamos tik griežtai apibrėžtais tikslais. Kaip parodė Valstybės kontrolės 2019 m. atlikto audito rezultatai, net 12 (dvylikai) iš 36 (trisdešimt šešių) savivaldybių valstybinėms funkcijoms atlikti skiriamų dotacijų nepakanka šioms funkcijoms vykdyti, todėl savivaldybės yra priverstos savo lėšomis finansuoti dalį jų vykdymo sąnaudų</text:span><text:span text:style-name="T295"><text:note text:note-class="footnote" text:id="_ftn6"><text:note-citation>7</text:note-citation><text:note-body><text:p text:style-name="P296"><text:s/>Ibid.,<text:s/>25.</text:p></text:note-body></text:note></text:span><text:span text:style-name="T297">. Tokiais atvejais biudžeto lėšų, kurios galėtų būti naudojamos savivaldybių poreikiams, tarp jų ir viešųjų investicijų finansavimui, dalis mažėja, nes jos yra naudojamos skirtumui tarp išlaidų ir gaunamų dotacijų finansuoti.<text:s/></text:span></text:p>
      <text:p text:style-name="P298">Be to, savivaldybės, mažindamos socialinę atskirtį, turi didelius poreikius socialiniams investiciniams projektams, kurių tiesioginė finansinė ar ekonominė grąža yra mažiau apibrėžta.<text:s/></text:p>
      <text:p text:style-name="P299">Taip pat savivaldybės turi kitų investicinių poreikių, kurie nesusiję su<text:s/>klimato kaita ar skaitmenizacija.<text:s/></text:p>
      <text:soft-page-break/>
      <text:p text:style-name="P300">Visus<text:s/>šiuos poreikius savivaldybės ir toliau finansuotų savo nuosavomis, t. y.<text:s/>nepasiskolintomis<text:s/>lėšomis. Šiems<text:s/>investiciniams<text:s/>ir kitiems<text:s/>savivaldos<text:s/>poreikiams<text:s/>patenkinti<text:s/>yra būtina didinti savivaldybių nuolatines<text:s/>biudžeto<text:s/>pajamas, dėl kurių taip pat diskutuota<text:s/>ir ieškota sprendimų<text:s/>mokesčių ekspertų grupėje,<text:s/>2021 m.<text:s/>suburtoje<text:s/>prie Finansų ministerijos.<text:s/></text:p>
      <text:p text:style-name="P301"/>
      <text:list text:style-name="LFO1" text:continue-numbering="true">
        <text:list-item>
          <text:p text:style-name="P302">Įstatymo projekto iniciatoriai (institucija, asmenys ar piliečių įgalioti atstovai) ir rengėjai</text:p>
        </text:list-item>
      </text:list>
      <text:p text:style-name="P303">Įstatymo projektą parengė<text:s/>Lietuvos Respublikos Prezidento kanceliarijos<text:s/>Ekonominės ir socialinės politikos grupė.<text:s/><text:s/></text:p>
      <text:p text:style-name="P304">Apie įstatymo projekto parengimo poreikį kalbėtasi 2021 m. rugsėjo 7 d. Regionų forume. Rengiant įstatymo projektą diskutuota su<text:s/>Lietuvos savivaldybių asociacija.<text:s/></text:p>
      <text:p text:style-name="P305"/>
      <text:list text:style-name="LFO1" text:continue-numbering="true">
        <text:list-item>
          <text:p text:style-name="P306">Kaip šiuo metu yra reguliuojami įstatymo projekte aptarti teisiniai santykiai</text:p>
        </text:list-item>
      </text:list>
      <text:p text:style-name="P307">Įstatymo 4 straipsnio 2 ir 4 dalys numato fiskalinės drausmės taisykles<text:s/>valdžios<text:s/>sektoriui priskiriamiems biudžetams. Pagal 4 straipsnio 2 dalį savivaldybių, kurių<text:s/>planuojami<text:s/>asignavimai<text:s/>viršija<text:s/>arba yra lygūs<text:s/>0,3<text:s/>proc.<text:s/>praėjusių metų BVP to meto kainomis, biudžetai turi būti<text:s/>planuojami, tvirtinami, keičiami ir vykdomi<text:s/>taip, kad,<text:s/>sprendžiant pagal to biudžeto struktūrinį balanso rodiklį, apskaičiuotą kaupiamuoju principu, jis<text:s/>turi<text:s/>būti<text:s/>perteklinis arba<text:s/>subalansuotas.<text:s/></text:p>
      <text:p text:style-name="P308">Pagal Įstatymo 4 straipsnio 4 dalį savivaldybių, kurių planuojami asignavimai neviršija 0,3<text:s/>proc.<text:s/>praėjusių metų BVP to meto kainomis, turi būti tvirtinami, keičiami ir vykdomi taip, kad jų asignavimai neviršytų pajamų, išskyrus metus, kuriais pagal Vyriausybės arba jos įgaliotos institucijos viešai paskelbtą ekonominės raidos scenarijų, dėl kurio tvirtinimo kontrolės institucija paskelbė savo išvadą, numatomas neigiamas produkcijos atotrūkis nuo potencialo. Tais metais, kai numatomas neigiamas produkcijos atotrūkis nuo potencialo,<text:s/>į šio straipsnio taikymo sritį patenkančių savivaldybių<text:s/>biudžeto deficitas negali būti didesnis nei 1,5 proc.<text:s/>pajamų.</text:p>
      <text:p text:style-name="P309"/>
      <text:list text:style-name="LFO1" text:continue-numbering="true">
        <text:list-item>
          <text:p text:style-name="P310">Įstatymo projekte siūlomos naujos teisinio reguliavimo nuostatos ir kokių teigiamų rezultatų laukiama</text:p>
        </text:list-item>
      </text:list>
      <text:p text:style-name="P311"><text:span text:style-name="T312">Įstatymo projekte</text:span><text:span text:style-name="T313"><text:s/></text:span>4 straipsnio 2 ir 4 dalyse<text:span text:style-name="T314"><text:s/>siūloma įtvirtinti dvi</text:span><text:span text:style-name="T315"><text:s/>savo esme identiškas</text:span><text:span text:style-name="T316"><text:s/></text:span><text:span text:style-name="T317">nuostatas, taikomas vienodai tiek mažesnėms, tiek ir didesnėms savivaldybėms, kurių esmė: į fiskalinio balanso apribojimą neįskaičiuojama nuosavos arba pasiskolintos lėšos investicijoms į projektus, finansuojamus Europos Sąjungos fondų, Ekonomikos gaivinimo ir atsparumo didinimo priemonės, kitos tarptautinės finansinės paramos arba valstybės biudžeto lėšomis, kurie skirti prisitaikyti prie klimato kaitos, ją švelninti, taip pat skaitmeninti viešąjį sektorių ar ekonomiką.</text:span></text:p>
      <text:p text:style-name="P318"/>
      <text:list text:style-name="LFO1" text:continue-numbering="true">
        <text:list-item>
          <text:p text:style-name="P319">Numatomo teisinio reguliavimo poveikio vertinimo rezultatai, galimos neigiamos priimto įstatymo pasekmės ir kokių priemonių reikėtų imtis, kad tokių pasekmių būtų išvengta</text:p>
        </text:list-item>
      </text:list>
      <text:p text:style-name="P320">Priėmus<text:s/>Įstatymo projektą,<text:s/>neigiamų pasekmių nenumatoma.</text:p>
      <text:p text:style-name="P321"/>
      <text:list text:style-name="LFO1" text:continue-numbering="true">
        <text:list-item>
          <text:p text:style-name="P322">Kokią įtaką priimti įstatymai turės kriminogeninei situacijai, korupcijai</text:p>
        </text:list-item>
      </text:list>
      <text:p text:style-name="P323">Priimtas Įstatymo projektas įtakos kriminogeninei situacijai, korupcijai neturės.</text:p>
      <text:p text:style-name="P324"/>
      <text:list text:style-name="LFO1" text:continue-numbering="true">
        <text:list-item>
          <text:p text:style-name="P325">Kaip įstatymų įgyvendinimas atsilieps verslo sąlygoms ir jo plėtrai</text:p>
        </text:list-item>
      </text:list>
      <text:p text:style-name="P326">Priėmus<text:s/>Įstatymo projektą<text:s/>numatoma teigiama<text:s/>įtaka<text:s/>verslo sąlygoms ir jo plėtrai.<text:s/>Padidinus savivaldybių galimybes skolintis,<text:s/>savivaldybės<text:s/>galės<text:s/>finansuoti daugiau investicijų ir taip prisidėti prie regionų plėtros tikslų įgyvendinimo,<text:s/>susijusių su klimato kaitos poveikio mažinimu, prisitaikymu prie klimato kaitos ir viešojo sektoriaus ir ekonomikos skaitmeninimu.<text:s/></text:p>
      <text:p text:style-name="P327"/>
      <text:p text:style-name="P328"><text:span text:style-name="T329">8. Ar įstatymo projektas neprieštarauja strateginio lygmens planavimo dokumentams</text:span></text:p>
      <text:soft-page-break/>
      <text:p text:style-name="P330">Įstatymo projektas neprieštarauja strateginio lygmens planavimo dokumentams.<text:s/><text:bookmark-start text:name="_Hlk90299188"/></text:p>
      <text:p text:style-name="P331"/>
      <text:p text:style-name="P332"><text:span text:style-name="T333">9.<text:s/></text:span><text:span text:style-name="T334">Įstatymo</text:span><text:span text:style-name="T335"><text:s/>inkorporavimas į teisinę sistemą, kokius teisės aktus būtina priimti, kokius galiojančius teisės aktus reikia pakeisti ar pripažinti netekusiais galios</text:span></text:p>
      <text:p text:style-name="P336">Siekiant Įstatymo projekte siūlomus pakeitimus inkorporuoti į teisinę sistemą, priimti naujų, pakeisti ar pripažinti netekusiais galios galiojančių įstatymų nereikės<text:bookmark-end text:name="_Hlk90299188"/>.</text:p>
      <text:p text:style-name="P337"><text:span text:style-name="T338">10.<text:s/></text:span><text:span text:style-name="T339">Ar<text:s/></text:span><text:span text:style-name="T340">Į</text:span><text:span text:style-name="T341">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BodyTextIndent"><text:span text:style-name="T342">Įstatymo projektas parengtas laikantis nustatytų reikalavimų. Įstatymo projekte naujos sąvokos neapibrėžiamos.</text:span></text:p>
      <text:p text:style-name="P343"/>
      <text:p text:style-name="BodyTextIndent"><text:span text:style-name="T344">11. A</text:span><text:span text:style-name="T345">r<text:s/></text:span><text:span text:style-name="T346">Į</text:span><text:span text:style-name="T347">statymo projektas atitinka Žmogaus teisių ir pagrindinių laisvių apsaugos konvencijos nuostatas ir Europos Sąjungos dokumentus</text:span></text:p>
      <text:p text:style-name="BodyTextIndent"><text:span text:style-name="T348">Įstatymo projekto nuostatos neprieštarauja Žmogaus teisių ir pagrindinių laisvių apsaugos konvencijos nuostatoms ir Europos Sąjungos dokumentams.</text:span><text:bookmark-start text:name="_Hlk90298596"/></text:p>
      <text:p text:style-name="P349"><text:s/></text:p>
      <text:p text:style-name="BodyTextIndent"><text:span text:style-name="T350">12.</text:span><text:span text:style-name="T351"><text:s/></text:span><text:span text:style-name="T352">Jeigu įstatymui įgyvendinti reikia įgyvendinamųjų teisės aktų, kas ir kada juos turėtų priimti</text:span></text:p>
      <text:p text:style-name="P353">Priėmus Įstatymo projektą, Vyriausybė<text:s/>arba jos įgaliota institucija<text:s/>turės priimti įgyvendinamuosius teisės aktus, nustatančius konstituciniame įstatyme nurodytus kriterijus atitinkančių projektų vertinimo ir vykdymo kontrolės tvarką.<text:bookmark-end text:name="_Hlk90298596"/></text:p>
      <text:p text:style-name="P354"/>
      <text:p text:style-name="P355"><text:span text:style-name="T356">13.<text:s/></text:span><text:span text:style-name="T357">Kiek</text:span><text:span text:style-name="T358"><text:s/>valstybės, savivaldybių biudžetų ir kitų valstybės įsteigtų fondų lėšų prireiks įstatymui įgyvendinti, ar bus galima sutaupyti (pateikiami prognozuojami rodikliai einamaisiais ir artimiausiais 3 biudžetiniais metais)</text:span></text:p>
      <text:h text:style-name="P359" text:outline-level="1">Įstatymui įgyvendinti papildomų valstybės<text:s/>biudžeto<text:s/>ir savivaldybių biudžetų lėšų nereikės.<text:bookmark-start text:name="_Hlk90298613"/><text:bookmark-start text:name="_Hlk90297101"/></text:h>
      <text:h text:style-name="P360" text:outline-level="1"/>
      <text:h text:style-name="BodyTextIndent" text:outline-level="1"><text:span text:style-name="T361">14.</text:span><text:span text:style-name="T362"><text:s/></text:span><text:span text:style-name="T363">Įstatymo projekto rengimo metu gauti sp</text:span><text:span text:style-name="T364">ecialistų vertinimai ir išvados</text:span></text:h>
      <text:p text:style-name="P365"><text:span text:style-name="T366">Lietuvos savivaldybių asociacijos (LSA) taryba, kurią sudaro visi 60 Lietuvos merų, pritarė Įstatymo projektui</text:span><text:span text:style-name="T367">, kuris savivaldybėms suteiktų didesnį finansinį savarankiškumą bei<text:s/></text:span><text:span text:style-name="T368">sukurtų galimybę investicijomis į projektus, finansuojamus Europos Sąjungos fondų, Ekonomikos gaivinimo ir atsparumo didinimo priemonės, kitos tarptautinės finansinės paramos arba valstybės biudžeto lėšomis.</text:span><text:span text:style-name="T369"><text:s/>Šias galimybes siūloma taikyti tiems projektams, kurie skirti prisitaikyti prie klimato kaitos, ją švelninti, taip pat skaitmeninti viešąjį sektorių ar ekonomiką</text:span><text:span text:style-name="T370"><text:note text:note-class="footnote" text:id="_ftn7"><text:note-citation>8</text:note-citation><text:note-body><text:p text:style-name="FootnoteText"><text:s/><text:a xlink:href="https://www.lsa.lt/naujienos/2021/12/01/lrp_pataisos/" office:target-frame-name="_top" xlink:show="replace"><text:span text:style-name="Hyperlink">https://www.lsa.lt/naujienos/2021/12/01/lrp_pataisos/</text:span></text:a><text:s/></text:p></text:note-body></text:note></text:span><text:span text:style-name="T371">.</text:span></text:p>
      <text:p text:style-name="P372">Parengtas Įstatymo projektas 2021 m. gruodžio 7 d. buvo paskelbtas viešosioms konsultacijoms<text:span text:style-name="T373">.<text:s/></text:span><text:span text:style-name="T374">L</text:span><text:span text:style-name="T375">ietuvos<text:s/></text:span><text:span text:style-name="T376">R</text:span><text:span text:style-name="T377">espublikos</text:span><text:span text:style-name="T378"><text:s/>finansų ministerija<text:s/></text:span><text:span text:style-name="T379">nuomonę dėl Įstatymo projekto, suderintą su Lietuvos</text:span><text:span text:style-name="T380"><text:s/></text:span><text:span text:style-name="T381">Respublikos Vyriausybės išvada, pateiks Įstatymo projekto svarstymo Lietuvos Respublikos Seime laikotarpiu.<text:s/></text:span></text:p>
      <text:p text:style-name="P382">Kitų vertinimų ir išvadų negauta.<text:bookmark-end text:name="_Hlk90298613"/><text:bookmark-end text:name="_Hlk90297101"/></text:p>
      <text:p text:style-name="P383"/>
      <text:p text:style-name="P384"><text:span text:style-name="T385">15.</text:span><text:span text:style-name="T386"><text:s/></text:span><text:span text:style-name="T387">Reikšminiai žodžiai, kurių reikia šiam projektui įtraukti į kompiuterinę paieškos sistemą, įskaitant Europos žodyno „Eurovoc“ terminus, temas bei sritis</text:span></text:p>
      <text:p text:style-name="P388"><text:span text:style-name="T389">„</text:span><text:span text:style-name="T390">Klimato kaita</text:span><text:span text:style-name="T391">“</text:span><text:span text:style-name="T392">,<text:s/></text:span><text:span text:style-name="T393">„</text:span><text:span text:style-name="T394">Skaitmeninimas</text:span><text:span text:style-name="T395">“</text:span><text:span text:style-name="T396">,<text:s/></text:span><text:span text:style-name="T397">„</text:span><text:span text:style-name="T398">Savivaldybės</text:span><text:span text:style-name="T399">“</text:span><text:span text:style-name="T400">, „Savarankiškumas“, „Investicijos“</text:span><text:span text:style-name="T401">.</text:span></text:p>
      <text:p text:style-name="P402"/>
      <text:soft-page-break/>
      <text:p text:style-name="P403">16.<text:s/>Kiti, iniciatorių nuomone, reikalingi pagrindimai ir paaiškinimai</text:p>
      <text:p text:style-name="P404">Nėra.</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font-style="italic" style:font-style-asian="italic" style:font-style-complex="italic" fo:hyphenate="false"/>
    </style:style>
    <style:style style:name="Hyperlink1" style:display-name="Hyperlink1" style:family="paragraph" style:parent-style-name="Normal">
      <style:paragraph-properties fo:text-align="justify" fo:margin-top="0.0694in" fo:margin-bottom="0.0694in"/>
      <style:text-properties style:font-size-complex="12pt" style:language-asian="lt" style:country-asian="LT" fo:hyphenate="false"/>
    </style:style>
    <style:style style:name="BodyTextIndentChar" style:display-name="Body Text Indent Char" style:family="text">
      <style:text-properties fo:font-style="italic" style:font-style-asian="italic" style:font-style-complex="italic" fo:font-size="12pt" style:font-size-asian="12pt" fo:language="lt" fo:country="LT"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okparasas" style:display-name="dokparasas"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DiagramaDiagrama" style:display-name="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dpav" style:display-name="dpav" style:family="text">
      <style:text-properties fo:font-size="13pt" style:font-size-asian="13pt" style:font-size-complex="13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teigiamirezultatai" style:display-name="teigiamirezultatai" style:family="paragraph" style:parent-style-name="Normal">
      <style:paragraph-properties fo:margin-top="0.0694in" fo:margin-bottom="0.0694in"/>
      <style:text-properties style:font-size-complex="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en" style:country-asian="US" style:language-complex="ar" style:country-complex="SA"/>
    </style:style>
    <style:style style:name="FootnoteReference" style:display-name="Footnote Reference" style:family="text" style:parent-style-name="DefaultParagraphFont">
      <style:text-properties style:text-position="super 65%"/>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language-asian="lt" style:country-asian="LT" fo:hyphenate="false"/>
    </style:style>
    <style:style style:name="FootnoteTextChar1" style:display-name="Footnote Text Char1" style:family="text" style:parent-style-name="DefaultParagraphFont">
      <style:text-properties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12-15T08:48:00Z</meta:creation-date>
    <dc:date>2021-12-15T08:48:00Z</dc:date>
    <meta:template xlink:href="Normal.dotm" xlink:type="simple"/>
    <meta:editing-cycles>1</meta:editing-cycles>
    <meta:editing-duration>PT0S</meta:editing-duration>
    <meta:document-statistic meta:page-count="17" meta:paragraph-count="417" meta:word-count="3550" meta:character-count="28417" meta:row-count="1404" meta:non-whitespace-character-count="25284"/>
  </office:meta>
</office:document-meta>
</file>