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23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4923in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4.5284in">
        <style:tab-stops/>
      </style:paragraph-properties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2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85" style:parent-style-name="Normal" style:family="paragraph">
      <style:paragraph-properties fo:text-align="justify" fo:margin-bottom="0in" fo:line-height="100%" fo:text-indent="0.4923in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4923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989(2)</text:p>
      <text:p text:style-name="P2">lyginamasis variantas</text:p>
      <text:p text:style-name="P3"/>
      <text:p text:style-name="P4"><text:span text:style-name="T5">LIETUVOS RESPUBLIKOS</text:span><text:span text:style-name="T6"><text:s/></text:span></text:p>
      <text:p text:style-name="P7"><text:span text:style-name="T8">FINANSINIO UŽTIKRINIMO SUSITARIMŲ</text:span><text:span text:style-name="T9"><text:s/>Įstatymo</text:span><text:s/><text:span text:style-name="T10">Nr. IX-2127</text:span><text:span text:style-name="T11"><text:s/></text:span><text:span text:style-name="T12">2</text:span><text:span text:style-name="T13">,<text:s/></text:span><text:span text:style-name="T14">9<text:s/></text:span><text:span text:style-name="T15">straipsnių ir priedo<text:s/></text:span><text:span text:style-name="T16">pake</text:span><text:span text:style-name="T17">I</text:span><text:span text:style-name="T18">timo<text:s/></text:span><text:span text:style-name="T19"><text:line-break/></text:span><text:span text:style-name="T20">ĮSTATYMAS</text:span></text:p>
      <text:p text:style-name="P21"/>
      <text:p text:style-name="P22">2021<text:s/>m. <text:s text:c="15"/>d. Nr.</text:p>
      <text:p text:style-name="P23">Vilnius</text:p>
      <text:p text:style-name="P24"/>
      <text:p text:style-name="P25"><text:span text:style-name="T26">1 straipsnis.<text:s/></text:span><text:span text:style-name="T27">2 straipsnio pakeitimas</text:span></text:p>
      <text:p text:style-name="P28">Pakeisti 2 straipsnio 20 dalį ir ją išdėstyti taip:</text:p>
      <text:p text:style-name="P29"><text:span text:style-name="T30">„</text:span><text:span text:style-name="T31">20.<text:s/></text:span><text:span text:style-name="T32">Kredito įstaiga</text:span><text:span text:style-name="T33"><text:s/>– kaip ši sąvoka apibrėžta Lietuvos Respublikos finansų įstaigų įstatyme, įskaitant Finansų įstaigų įstatymo 1 straipsnio 3 dalyje nurodytas įstaigas ir kredito unijas, taip pat kitos valstybės narės įmonė, atitinkanti tos valstybės narės teisės aktuose nustatytą kredito įstaigos apibrėžimą, įskaitant<text:s/></text:span><text:span text:style-name="T34">2006 m. birželio 14 d. Europos Parlamento ir Tarybos direktyvos 2006/48/EB dėl kredito įstaigų veiklos pradėjimo ir vykdymo (OL 2006 L 177, p. 1)</text:span><text:span text:style-name="T35"><text:s/></text:span><text:span text:style-name="T36">2013 m. birželio 26 d. Europos Parlamento ir Tarybos direktyvos 2013/36/ES dėl galimybės verstis kredito įstaigų veikla ir dėl riziką ribojančios kre</text:span><text:span text:style-name="T37">d</text:span><text:span text:style-name="T38">ito<text:s/></text:span><text:span text:style-name="T39">įstaigų</text:span><text:span text:style-name="T40"><text:s/>ir investicinių įmonių priežiūros, kuria iš<text:s/></text:span><text:span text:style-name="T41">dalies</text:span><text:span text:style-name="T42"><text:s/>keičiama Direktyva 2002/87/EB ir panaikinamos direk</text:span><text:span text:style-name="T43">tyvos 2006/48/EB bei 2006/49/EB</text:span><text:span text:style-name="T44"><text:s/></text:span><text:span text:style-name="T45">(</text:span><text:span text:style-name="T46">su<text:s/></text:span><text:span text:style-name="T47">visais</text:span><text:span text:style-name="T48"><text:s/>pakeitimais</text:span><text:span text:style-name="T49">),</text:span><text:span text:style-name="T50"><text:s/></text:span><text:span text:style-name="T51">2<text:s/></text:span><text:span text:style-name="T52">straipsnyje</text:span><text:span text:style-name="T53"><text:s/></text:span><text:span text:style-name="T54">straipsnio 5 dalyje<text:s/></text:span><text:span text:style-name="T55">išvardytas įstaigas</text:span><text:span text:style-name="T56">.“</text:span></text:p>
      <text:p text:style-name="P57"/>
      <text:p text:style-name="P58">2 straipsnis.<text:s/>9 straipsnio pakeitimas</text:p>
      <text:p text:style-name="P59">Pakeisti 9 straipsnio 8 dalį ir ją išdėstyti taip:</text:p>
      <text:soft-page-break/>
      <text:p text:style-name="P60"><text:span text:style-name="T61">„</text:span><text:span text:style-name="T62">8. Finansinio užtikrinimo susitarimas įsigalioja<text:s/></text:span><text:span text:style-name="T63">ir vykdomas</text:span><text:span text:style-name="T64"><text:s/>jame<text:s/></text:span><text:span text:style-name="T65">nustatytais terminais</text:span><text:span text:style-name="T66"><text:s/></text:span><text:span text:style-name="T67">nustatytomis</text:span><text:span text:style-name="T68"><text:s/></text:span><text:span text:style-name="T69">sąlygomis,</text:span><text:span text:style-name="T70"><text:s/>nepaisant užstato davėjo ar užstato gavėjo likvidavimo procedūros arba reorganizavimo priemonių taikymo.</text:span><text:span text:style-name="T71">“</text:span></text:p>
      <text:p text:style-name="P72"/>
      <text:p text:style-name="P73"><text:span text:style-name="T74">3 straipsnis. Įstatymo priedo pakeitimas</text:span></text:p>
      <text:p text:style-name="P75">Pakeisti Įstatymo priedą ir jį išdėstyti taip:</text:p>
      <text:p text:style-name="P76"><text:span text:style-name="T77">„</text:span><text:span text:style-name="T78">Lietuvos Respublikos</text:span><text:span text:style-name="T79"><text:s/></text:span></text:p>
      <text:p text:style-name="P80">finansinio užtikrinimo susitarimų įstatymo</text:p>
      <text:p text:style-name="P81">priedas</text:p>
      <text:p text:style-name="P82"> </text:p>
      <text:p text:style-name="P83">ĮGYVENDINAMI EUROPOS SĄJUNGOS TEISĖS AKTAI</text:p>
      <text:p text:style-name="P84"> </text:p>
      <text:p text:style-name="P85"><text:span text:style-name="T86">1.<text:s/></text:span><text:span text:style-name="T87">2002 m. birželio 6 d. Europos Parlamento ir Tarybos direktyva 2002/47/EB dėl susitarimų dėl finansinio įkaito<text:s/></text:span><text:span text:style-name="T88">(OL 2004 m. specialusis leidimas, 10 skyrius, 3 tomas, p. 89)</text:span><text:span text:style-name="T89"><text:s/>su paskutiniais pakeitimais, padarytais 2014 m. gegužės 15 d. Europos Parlamento ir Tarybos direktyva 2014/59/ES<text:s/></text:span><text:span text:style-name="T90">(OL 2014 L 173, p. 190)</text:span><text:span text:style-name="T91">.</text:span><text:span text:style-name="T92">“</text:span></text:p>
      <text:p text:style-name="P93"/>
      <text:p text:style-name="P94">4<text:s/>straipsnis. Įstatymo įsigaliojimas<text:s/></text:p>
      <text:p text:style-name="P95"><text:span text:style-name="T96">Šis įstatymas įsigalioja 2022 m. sausio 1 d.</text:span></text:p>
      <text:p text:style-name="P97"/>
      <text:p text:style-name="P98"/>
      <text:p text:style-name="P99"/>
      <text:p text:style-name="P100">Skelbiu šį Lietuvos Respublikos Seimo priimtą įstatymą.</text:p>
      <text:p text:style-name="P101"> </text:p>
      <text:p text:style-name="P102">Respublikos Prezident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1-12-03T09:43:00Z</meta:creation-date>
    <dc:date>2021-12-03T09:43:00Z</dc:date>
    <meta:template xlink:href="Normal.dotm" xlink:type="simple"/>
    <meta:editing-cycles>2</meta:editing-cycles>
    <meta:editing-duration>PT0S</meta:editing-duration>
    <meta:document-statistic meta:page-count="3" meta:paragraph-count="23" meta:word-count="280" meta:character-count="2129" meta:row-count="56" meta:non-whitespace-character-count="1872"/>
  </office:meta>
</office:document-meta>
</file>