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FF000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4715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2.3659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font-size="12pt" style:font-size-asian="12pt" style:font-size-complex="12pt"/>
    </style:style>
    <style:style style:name="T83" style:parent-style-name="DefaultParagraphFont" style:family="text">
      <style:text-properties fo:color="#000000" fo:font-size="12pt" style:font-size-asian="12pt"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P92" style:parent-style-name="ListParagraph" style:family="paragraph">
      <style:paragraph-properties fo:text-align="justify" fo:margin-top="0in" fo:margin-bottom="0in" fo:text-indent="0.3937in"/>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fo:language="en" fo:country="US"/>
    </style:style>
    <style:style style:name="T106" style:parent-style-name="DefaultParagraphFont" style:family="text">
      <style:text-properties fo:font-size="12pt" style:font-size-asian="12pt" style:font-size-complex="12pt" fo:language="en" fo:country="US"/>
    </style:style>
    <style:style style:name="T107" style:parent-style-name="DefaultParagraphFont" style:family="text">
      <style:text-properties fo:font-size="12pt" style:font-size-asian="12pt" style:font-size-complex="12pt" fo:language="en" fo:country="US"/>
    </style:style>
    <style:style style:name="P108" style:parent-style-name="Pasiūlymai2" style:family="paragraph">
      <style:paragraph-properties fo:text-indent="0.1576in"/>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color="#000000" fo:font-size="12pt" style:font-size-asian="12pt"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P135" style:parent-style-name="Normal" style:family="paragraph">
      <style:paragraph-properties fo:text-align="justify">
        <style:tab-stops>
          <style:tab-stop style:type="left" style:position="9.4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fo:language="en" fo:country="US"/>
    </style:style>
    <style:style style:name="P141" style:parent-style-name="Normal" style:family="paragraph">
      <style:paragraph-properties fo:text-align="justify"/>
    </style:style>
    <style:style style:name="P142" style:parent-style-name="Pasiūlymai2"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position="super 66.6%"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language-asian="lt" style:country-asian="LT"/>
    </style:style>
    <style:style style:name="T14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text-position="super 66.6%"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style:text-position="super 66.6%"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position="super 66.6%"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text-position="super 66.6%"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text-position="super 66.6%"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text-position="super 66.6%"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text-position="super 66.6%"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text-position="super 66.6%"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position="super 66.6%"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text-position="super 66.6%"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text-position="super 66.6%"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position="super 66.6%" fo:font-size="12pt" style:font-size-asian="12pt" style:font-size-complex="12pt"/>
    </style:style>
    <style:style style:name="T172" style:parent-style-name="DefaultParagraphFont" style:family="text">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P178" style:parent-style-name="Pasiūlymai2" style:family="paragraph">
      <style:text-properties fo:font-size="12pt" style:font-size-asian="12pt" style:font-size-complex="12pt" fo:language="en" fo:country="US"/>
    </style:style>
    <style:style style:name="P179" style:parent-style-name="Pasiūlymai2"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justify" fo:margin-top="0in" fo:margin-bottom="0in" fo:text-indent="0.3937in"/>
    </style:style>
    <style:style style:name="T188" style:parent-style-name="DefaultParagraphFont" style:family="text">
      <style:text-properties fo:color="#000000"/>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P194" style:parent-style-name="ListParagraph" style:family="paragraph">
      <style:paragraph-properties fo:text-align="justify" fo:margin-top="0in" fo:margin-bottom="0in" fo:text-indent="0.3937in"/>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T199" style:parent-style-name="DefaultParagraphFont" style:family="text">
      <style:text-properties fo:color="#000000" fo:language="en" fo:country="US"/>
    </style:style>
    <style:style style:name="P200" style:parent-style-name="ListParagraph" style:family="paragraph">
      <style:paragraph-properties fo:text-align="justify" fo:margin-top="0in" fo:margin-bottom="0in" fo:text-indent="0.3937in"/>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text-properties fo:font-size="12pt" style:font-size-asian="12pt" style:font-size-complex="12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keep-with-next="always" fo:text-align="justify"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indent="0.5in"/>
      <style:text-properties fo:font-weight="bold" style:font-weight-asian="bold" style:font-weight-complex="bold"/>
    </style:style>
    <style:style style:name="P222" style:parent-style-name="Normal" style:family="paragraph">
      <style:paragraph-properties fo:text-align="justify"/>
      <style:text-properties fo:font-size="10pt" style:font-size-asian="10pt"/>
    </style:style>
    <style:style style:name="TableColumn224" style:family="table-column">
      <style:table-column-properties style:column-width="0.3902in" style:use-optimal-column-width="false"/>
    </style:style>
    <style:style style:name="TableColumn225" style:family="table-column">
      <style:table-column-properties style:column-width="1.3687in" style:use-optimal-column-width="false"/>
    </style:style>
    <style:style style:name="TableColumn226" style:family="table-column">
      <style:table-column-properties style:column-width="0.4666in" style:use-optimal-column-width="false"/>
    </style:style>
    <style:style style:name="TableColumn227" style:family="table-column">
      <style:table-column-properties style:column-width="0.4868in" style:use-optimal-column-width="false"/>
    </style:style>
    <style:style style:name="TableColumn228" style:family="table-column">
      <style:table-column-properties style:column-width="0.4666in" style:use-optimal-column-width="false"/>
    </style:style>
    <style:style style:name="TableColumn229" style:family="table-column">
      <style:table-column-properties style:column-width="0.3895in" style:use-optimal-column-width="false"/>
    </style:style>
    <style:style style:name="TableColumn230" style:family="table-column">
      <style:table-column-properties style:column-width="3.7652in" style:use-optimal-column-width="false"/>
    </style:style>
    <style:style style:name="TableColumn231" style:family="table-column">
      <style:table-column-properties style:column-width="1.2611in" style:use-optimal-column-width="false"/>
    </style:style>
    <style:style style:name="TableColumn232" style:family="table-column">
      <style:table-column-properties style:column-width="1.9381in" style:use-optimal-column-width="false"/>
    </style:style>
    <style:style style:name="Table223" style:family="table">
      <style:table-properties style:width="10.5333in" fo:margin-left="0in" table:align="center"/>
    </style:style>
    <style:style style:name="TableRow233" style:family="table-row">
      <style:table-row-properties style:min-row-height="0.3277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4111in" style:use-optimal-row-height="false"/>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text-properties fo:font-size="12pt" style:font-size-asian="12pt" style:font-size-complex="12pt"/>
    </style:style>
    <style:style style:name="P268" style:parent-style-name="Pasiūlymai6" style:family="paragraph">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6"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6" style:family="paragraph">
      <style:paragraph-properties fo:text-indent="0.1576in"/>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indent="0.1576in"/>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text-properties fo:font-size="12pt" style:font-size-asian="12pt" style:font-size-complex="12pt"/>
    </style:style>
    <style:style style:name="P288" style:parent-style-name="Pasiūlymai6" style:family="paragraph">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Komitetosprendimas" style:family="paragraph">
      <style:paragraph-properties fo:line-height="100%"/>
    </style:style>
    <style:style style:name="P299" style:parent-style-name="Pasiūlymai6" style:family="paragraph">
      <style:paragraph-properties fo:text-indent="0.1576in"/>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fo:text-indent="0.1576in"/>
      <style:text-properties fo:color="#FF0000"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text-properties fo:font-size="12pt" style:font-size-asian="12pt" style:font-size-complex="12pt"/>
    </style:style>
    <style:style style:name="P309" style:parent-style-name="Pasiūlymai6"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6" style:family="paragraph">
      <style:paragraph-properties fo:text-align="center"/>
      <style:text-properties fo:font-weight="bold" style:font-weight-asian="bold" fo:font-size="12pt" style:font-size-asian="12pt" style:font-size-complex="12pt"/>
    </style:style>
    <style:style style:name="P312" style:parent-style-name="Pasiūlymai6" style:family="paragraph">
      <style:paragraph-properties fo:text-align="center"/>
      <style:text-properties fo:font-weight="bold" style:font-weight-asian="bold" fo:font-size="12pt" style:font-size-asian="12pt" style:font-size-complex="12pt"/>
    </style:style>
    <style:style style:name="P313" style:parent-style-name="Pasiūlymai6"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align="center"/>
      <style:text-properties fo:font-weight="bold" style:font-weight-asian="bold" fo:font-size="12pt" style:font-size-asian="12pt" style:font-size-complex="12pt"/>
    </style:style>
    <style:style style:name="P316" style:parent-style-name="Pasiūlymai6" style:family="paragraph">
      <style:paragraph-properties fo:text-align="center"/>
      <style:text-properties fo:font-weight="bold" style:font-weight-asian="bold" fo:font-size="12pt" style:font-size-asian="12pt" style:font-size-complex="12pt"/>
    </style:style>
    <style:style style:name="P317" style:parent-style-name="Pasiūlymai6"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lymai6" style:family="paragraph">
      <style:paragraph-properties fo:text-align="justify" fo:margin-top="0in" fo:margin-bottom="0in" fo:text-indent="0.3215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pasilymai6" style:family="paragraph">
      <style:paragraph-properties fo:text-align="justify" fo:margin-top="0in" fo:margin-bottom="0in" fo:text-indent="0.3215in"/>
      <style:text-properties fo:color="#000000"/>
    </style:style>
    <style:style style:name="P333" style:parent-style-name="pasilymai6" style:family="paragraph">
      <style:paragraph-properties fo:text-align="justify" fo:margin-top="0in" fo:margin-bottom="0in" fo:text-indent="0.3173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215in"/>
    </style:style>
    <style:style style:name="T337" style:parent-style-name="DefaultParagraphFont" style:family="text">
      <style:text-properties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215in"/>
      <style:text-properties fo:color="#000000"/>
    </style:style>
    <style:style style:name="P341" style:parent-style-name="Pasiūlymai6" style:family="paragraph">
      <style:paragraph-properties fo:text-indent="0.1576in"/>
      <style:text-properties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fo:text-indent="0.1576in"/>
      <style:text-properties fo:color="#FF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size="12pt" style:font-size-asian="12pt" style:font-size-complex="12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text-properties fo:font-size="12pt" style:font-size-asian="12pt" style:font-size-complex="12pt"/>
    </style:style>
    <style:style style:name="P351" style:parent-style-name="Pasiūlymai6"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text-properties fo:font-weight="bold" style:font-weight-asian="bold" fo:font-size="12pt" style:font-size-asian="12pt" style:font-size-complex="12pt"/>
    </style:style>
    <style:style style:name="P354" style:parent-style-name="Pasiūlymai6" style:family="paragraph">
      <style:paragraph-properties fo:text-align="center"/>
      <style:text-properties fo:font-weight="bold" style:font-weight-asian="bold" fo:font-size="12pt" style:font-size-asian="12pt" style:font-size-complex="12pt"/>
    </style:style>
    <style:style style:name="P355" style:parent-style-name="Pasiūlymai6"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text-properties fo:font-weight="bold" style:font-weight-asian="bold" fo:font-size="12pt" style:font-size-asian="12pt" style:font-size-complex="12pt"/>
    </style:style>
    <style:style style:name="P358" style:parent-style-name="Pasiūlymai6" style:family="paragraph">
      <style:paragraph-properties fo:text-align="center"/>
      <style:text-properties fo:font-weight="bold" style:font-weight-asian="bold" fo:font-size="12pt" style:font-size-asian="12pt" style:font-size-complex="12pt"/>
    </style:style>
    <style:style style:name="P359" style:parent-style-name="Pasiūlymai6"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top="0.0138in" fo:margin-bottom="0.0138in" fo:margin-left="0.0395in" fo:text-indent="0.2777in">
        <style:tab-stops/>
      </style:paragraph-properties>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text-align="justify" fo:margin-top="0.0138in" fo:margin-bottom="0.0138in" fo:margin-left="0.0395in" fo:text-indent="0.2777in">
        <style:tab-stops/>
      </style:paragraph-properties>
      <style:text-properties fo:color="#000000"/>
    </style:style>
    <style:style style:name="P375" style:parent-style-name="ListParagraph" style:family="paragraph">
      <style:paragraph-properties fo:text-align="justify" fo:margin-top="0in" fo:margin-bottom="0in" fo:margin-left="0.5715in" fo:text-indent="0.2777in">
        <style:tab-stops/>
      </style:paragraph-properties>
    </style:style>
    <style:style style:name="T376" style:parent-style-name="DefaultParagraphFont" style:family="text">
      <style:text-properties fo:font-weight="bold" style:font-weight-asian="bold" style:font-weight-complex="bold" fo:color="#000000"/>
    </style:style>
    <style:style style:name="P377" style:parent-style-name="ListParagraph" style:family="paragraph">
      <style:paragraph-properties fo:text-align="justify" fo:margin-top="0in" fo:margin-bottom="0in" fo:margin-left="0.0222in" fo:text-indent="0.2777in">
        <style:tab-stops/>
      </style:paragraph-properties>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2777in"/>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2777in"/>
      <style:text-properties fo:color="#000000"/>
    </style:style>
    <style:style style:name="P389" style:parent-style-name="pasilymai6" style:family="paragraph">
      <style:paragraph-properties fo:text-align="justify" fo:margin-top="0in" fo:margin-bottom="0in" fo:text-indent="0.3215in"/>
      <style:text-properties fo:font-weight="bold" style:font-weight-asian="bold" style:font-weight-complex="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indent="0.1576in"/>
      <style:text-properties fo:font-size="12pt" style:font-size-asian="12pt"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tyle-complex="italic" style:language-asian="lt" style:country-asian="LT"/>
    </style:style>
    <style:style style:name="T398" style:parent-style-name="DefaultParagraphFont" style:family="text">
      <style:text-properties style:font-style-complex="italic"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5in">
        <style:tab-stops>
          <style:tab-stop style:type="left" style:position="0.7875in"/>
        </style:tab-stops>
      </style:paragraph-properties>
      <style:text-properties fo:color="#000000"/>
    </style:style>
    <style:style style:name="P403" style:parent-style-name="Pasiūlymai6" style:family="paragraph">
      <style:paragraph-properties fo:text-indent="0.1576in"/>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text-properties fo:font-size="12pt" style:font-size-asian="12pt" style:font-size-complex="12pt"/>
    </style:style>
    <style:style style:name="P409" style:parent-style-name="Pasiūlymai6" style:family="paragraph">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text-properties fo:font-weight="bold" style:font-weight-asian="bold" fo:font-size="12pt" style:font-size-asian="12pt" style:font-size-complex="12pt"/>
    </style:style>
    <style:style style:name="P412" style:parent-style-name="Pasiūlymai6" style:family="paragraph">
      <style:paragraph-properties fo:text-align="center"/>
      <style:text-properties fo:font-weight="bold" style:font-weight-asian="bold" fo:font-size="12pt" style:font-size-asian="12pt" style:font-size-complex="12pt"/>
    </style:style>
    <style:style style:name="P413" style:parent-style-name="Pasiūlymai6"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text-properties fo:font-weight="bold" style:font-weight-asian="bold" fo:font-size="12pt" style:font-size-asian="12pt" style:font-size-complex="12pt"/>
    </style:style>
    <style:style style:name="P416" style:parent-style-name="Pasiūlymai6" style:family="paragraph">
      <style:paragraph-properties fo:text-align="center"/>
      <style:text-properties fo:font-weight="bold" style:font-weight-asian="bold" fo:font-size="12pt" style:font-size-asian="12pt" style:font-size-complex="12pt"/>
    </style:style>
    <style:style style:name="P417" style:parent-style-name="Pasiūlymai6"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0138in" fo:margin-bottom="0.0138in" fo:margin-left="0.0395in" fo:text-indent="0.2777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name="Arial" style:font-name-complex="Arial"/>
    </style:style>
    <style:style style:name="P429" style:parent-style-name="Normal" style:family="paragraph">
      <style:paragraph-properties fo:text-align="justify" fo:margin-top="0.0138in" fo:margin-bottom="0.0138in" fo:margin-left="0.0395in" fo:text-indent="0.2777in">
        <style:tab-stops/>
      </style:paragraph-properties>
    </style:style>
    <style:style style:name="P430" style:parent-style-name="ListParagraph" style:family="paragraph">
      <style:paragraph-properties fo:text-align="justify" fo:margin-top="0in" fo:margin-bottom="0in" fo:margin-left="0.0222in" fo:text-indent="0.3979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ListParagraph" style:family="paragraph">
      <style:paragraph-properties fo:text-align="justify" fo:margin-top="0in" fo:margin-bottom="0in" fo:margin-left="0.0222in" fo:text-indent="0.3979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top="0.0138in" fo:margin-bottom="0.0138in" fo:margin-left="0.0395in" fo:text-indent="0.2777in">
        <style:tab-stops/>
      </style:paragraph-properties>
      <style:text-properties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fo:text-indent="0.1576in"/>
      <style:text-properties fo:font-size="12pt" style:font-size-asian="12pt"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style:style>
    <style:style style:name="T460" style:parent-style-name="DefaultParagraphFont" style:family="text">
      <style:text-properties fo:color="#FFFFFF"/>
    </style:style>
    <style:style style:name="P461" style:parent-style-name="Normal" style:family="paragraph">
      <style:paragraph-properties fo:text-align="justify" fo:margin-left="3.5in" fo:text-indent="1.5in">
        <style:tab-stops/>
      </style:paragraph-properties>
    </style:style>
    <style:style style:name="P462" style:parent-style-name="Normal" style:family="paragraph">
      <style:paragraph-properties fo:text-align="center" fo:text-indent="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ADMINISTRACINIŲ NUSIŽENGIMŲ KODEKSO 72 IR 589 STRAIPSNIŲ PAKEITIMO</text:span></text:p>
      <text:p text:style-name="P16"><text:span text:style-name="T17">ĮSTATYMO </text:span><text:span text:style-name="T18">PROJEKTO NR. XIVP-3765</text:span></text:p>
      <text:p text:style-name="P19"/>
      <text:p text:style-name="P20">2024-06-19<text:s text:c="2"/>Nr.<text:s/>102-P-<text:span text:style-name="T21">2</text:span><text:span text:style-name="T22">3</text:span></text:p>
      <text:p text:style-name="P23">Vilnius</text:p>
      <text:p text:style-name="P24"/>
      <text:p text:style-name="P25"/>
      <text:p text:style-name="P26"><text:span text:style-name="T27">1</text:span><text:span text:style-name="T28">. Komiteto posėdyje dalyvavo:</text:span><text:s/>komiteto pirmininkė Irena Haase, komiteto pirmininko pavaduotoja Agnė Širinskienė, komiteto nariai: Aušrinę<text:s/>Armonaitę pavaduojanti Morgana Danielė,<text:s/>Gabrielių Landsbergį pavaduojanti Liuda Pociūnienė,<text:s/>Česlav Olševski, Julius Sabatauskas, Vilius Semeška, Algirdas Stončaitis, Andrius Vyšniauskas.</text:p>
      <text:p text:style-name="P29">Kviestieji asmenys:<text:span text:style-name="T30"><text:s/></text:span><text:span text:style-name="T31">Socialinės apsaugos ir darbo viceministrė</text:span><text:span text:style-name="T32"><text:s/></text:span><text:span text:style-name="T33">Vilma Augienė</text:span><text:span text:style-name="T34">,<text:s/></text:span><text:span text:style-name="T35">Socialinės apsaugos ir darbo ministerijos Šeimos ir vaiko teisių apsaugos grupės vadovė</text:span><text:span text:style-name="T36"><text:s/></text:span><text:span text:style-name="T37">Kristina Stepanova</text:span><text:span text:style-name="T38">,<text:s/></text:span><text:span text:style-name="T39">Socialinės apsaugos ir darbo ministerijos Šeimos ir vaiko teisių apsaugos grupės patarėja</text:span><text:span text:style-name="T40"><text:s/></text:span>Ana Buzarevič.</text:p>
      <text:p text:style-name="P41">Komiteto biuro vedėja Dalia Komparskienė, patarėjos: Martyna Civilkienė, Jurgita Janušauskienė, Rita Karpavičiūtė, Dalia Latvelienė, Irma Leonavičiūtė, Rita Varanauskienė,<text:s/><text:soft-page-break/>Loreta Zdanavičienė,<text:span text:style-name="T42"><text:s/></text:span>vyriausioji specialistė Aidena Bacevičienė, padėjėjos: Meilė Čeputienė, Rivena Zegerienė.</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asiūlymai2"><text:span text:style-name="T83">2024-05-16</text:span></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text:span text:style-name="T93">1. Projekto 1 straipsniu keičiamo Administracinių nusižengimų kodekso (toliau – ANK) 72 straipsnio 6 dalyje siūlomas reguliavimas (dėl nuorodos teikimo į Vaiko teisių apsaugos pagrindų įstatymo 30 straipsnio 1 dalyje nurodytus atleidimo nuo baudžiamosios atsakomybės pagrindus) svarstytinas, atsižvelgiant į pastabas, išsakytas kartu teikiamam Vaiko teisių apsaugos pagrindų įstatymo Nr. I-1234 2, 30, 36, 36</text:span><text:span text:style-name="T94">3</text:span><text:span text:style-name="T95">, 36</text:span><text:span text:style-name="T96">4</text:span><text:span text:style-name="T97"> ir 50 straipsnių pakeitimo ir įstatymo papildymo 36</text:span><text:span text:style-name="T98">6</text:span><text:span text:style-name="T99"> straipsniu įstatymo projektui Nr. XIVP-3765.</text:span></text:p>
          </table:table-cell>
          <table:table-cell table:style-name="TableCell100">
            <text:p text:style-name="P101">Nepritarti</text:p>
          </table:table-cell>
          <table:table-cell table:style-name="TableCell102">
            <text:p text:style-name="P103"><text:span text:style-name="T104">Pastaboje minimas Vaiko teisių apsaugos pagrindų įstatymo pakeitimo įstatymo projektas Nr. XIVP-</text:span><text:span text:style-name="T105">37</text:span><text:span text:style-name="T106">64</text:span><text:span text:style-name="T107">.<text:s/></text:span></text:p>
            <text:p text:style-name="P108"><text:span text:style-name="T109">SRDK nepritarė pastabai VTAPĮ 30 straipsnio 1 dalyje<text:s/></text:span><text:span text:style-name="T110">nevardinti atleidimo nuo baudžiamosios atsakomybės pagrindų ir sąlygų.<text:s/></text:span><text:span text:style-name="T111">Atsižvelgiant į tai, kad VTAPĮ 30 straipsnio 1 dalyje išvardintos sunkios nusikalstamos veikos, tikėtina, kad tokios veikos nebus pripažintos praradusiomis pavojingumą ar mažareikšmėmis, todėl atleidimas nuo baudžiamosios atsakomybės, kai asmuo ar nusikalstama veika prarado pavojingumą ar atleidimą nuo baudžiamosios atsakomybės dėl mažareikšmiškumo nėra įtraukiamas į VTAPĮ 30 straipsnio ribojimus. Be to, jei asmuo pripažįstamas nepavojingu, neproporcinga jam taikyti ribojimą.</text:span></text:p>
          </table:table-cell>
        </table:table-row>
        <table:table-row table:style-name="TableRow112">
          <table:table-cell table:style-name="TableCell113">
            <text:p text:style-name="P114">2.</text:p>
          </table:table-cell>
          <table:table-cell table:style-name="TableCell115">
            <text:p text:style-name="P116">Seimo kanceliarijos Teisės departamentas</text:p>
            <text:p text:style-name="Pasiūlymai2"><text:span text:style-name="T117">2024-05-16</text:span></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pan text:style-name="T126">2. Projekto 2 straipsniu keičiamame ANK 589 straipsnyje neatsispindi 2023 m. gruodžio 23 d. priimtu Lietuvos Respublikos administracinių nusižengimų kodekso 77, 170 ir 589 straipsnių pakeitimo ir kodekso papildymo 170</text:span><text:span text:style-name="T127">1</text:span><text:span text:style-name="T128"> straipsniu įstatymu Nr. XIV-2463 padaryti ANK 589 straipsnio 49 punkto pakeitimai, kuriuo šis punktas buvo papildytas nuoroda į ANK 170</text:span><text:span text:style-name="T129">1</text:span><text:span text:style-name="T130">straipsnį.</text:span></text:p>
          </table:table-cell>
          <table:table-cell table:style-name="TableCell131">
            <text:p text:style-name="P132">Pritarti</text:p>
          </table:table-cell>
          <table:table-cell table:style-name="TableCell133">
            <text:p text:style-name="P134">ANK 589 straipsnio 49 punkto redakcija koreguotina, atsižvelgiant į minėto įstatymo nuostatas.</text:p>
            <text:p text:style-name="P135"><text:span text:style-name="T136">Pasiūlymas:</text:span><text:span text:style-name="T137"><text:s/></text:span></text:p>
            <text:p text:style-name="P138"><text:span text:style-name="T139">Pakeisti Projekto</text:span><text:s/><text:span text:style-name="T140">2</text:span><text:s/>straipsnio 2 dalį ir ją išdėstyti taip:</text:p>
            <text:p text:style-name="P141">„2.<text:s/>Pakeisti 589 straipsnio 49 punktą ir jį išdėstyti taip:</text:p>
            <text:soft-page-break/>
            <text:p text:style-name="P142"><text:span text:style-name="T143">„49) policijos – dėl šio kodekso 45 straipsnio 4 dalyje, 46 straipsnio 3 dalyje, 48, 62, 63, 65, 69, 71, 72 straipsnio 1, 2 ir 3 dalyse, 73, 74 straipsniuose, 75 straipsnio 1 dalyje, 76, 77, 78, 80, 88, 89, 95 straipsniuose, 98 straipsnio 1 dalyje, 108, 109, 115, 122, 125, 127, 130, 131, 131</text:span><text:span text:style-name="T144">1</text:span><text:span text:style-name="T145">, 133, 134, 137, 142, 143, 150, 151, 152, 153, 154, 155, 159, 160, 161, 162, 163, 164, 166, 167, 168, 169, 170,<text:s/></text:span><text:span text:style-name="T146">170</text:span><text:span text:style-name="T147">1</text:span><text:span text:style-name="T148">, 171 straipsniuose, 172 straipsnio 1, 2 dalyse, 173, 174, 176, 182, 183, 192, 206, 207, 208, 209, 209</text:span><text:span text:style-name="T149">1</text:span><text:span text:style-name="T150">, 214, 219, 220, 224, 225, 226, 227, 228, 229, 230, 231, 232, 233, 234, 234</text:span><text:span text:style-name="T151">1</text:span><text:span text:style-name="T152">, 234</text:span><text:span text:style-name="T153">2</text:span><text:span text:style-name="T154"><text:s/>straipsniuose, 281 straipsnio 1, 2, 3, 4, 5 dalyse, 282, 290, 307, 321, 336, 339, 340, 342, 346, 366, 367, 368 straipsniuose, 369 straipsnio 5, 6, 11, 12, 15, 16 dalyse, 373 straipsnio 2 dalyje, 414, 415, 416, 417, 420, 421, 422, 422</text:span><text:span text:style-name="T155">1</text:span><text:span text:style-name="T156">,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57">1</text:span><text:span text:style-name="T158"> straipsniuose, 479 straipsnio 3, 4 dalyse, 480 straipsnio 1 dalyje, 481, 482, 483, 484, 484</text:span><text:span text:style-name="T159">1</text:span><text:span text:style-name="T160">, 485, 486, 487, 488, 489, 490, 491, 492, 493, 494, 494</text:span><text:span text:style-name="T161">1</text:span><text:span text:style-name="T162">, 495 straipsniuose, 496 straipsnio 1, 2 dalyse, 506 straipsnio 1, 2, 4, 4</text:span><text:span text:style-name="T163">1</text:span><text:span text:style-name="T164">, 5, 6 dalyse, 507, 507</text:span><text:span text:style-name="T165">1</text:span><text:span text:style-name="T166">, 508, 510</text:span><text:span text:style-name="T167">1</text:span><text:span text:style-name="T168">, 511, 512, 513, 518, 519, 520, 521, 523, 524 straipsniuose, 526 straipsnio 3 dalyje, 526</text:span><text:span text:style-name="T169">1</text:span><text:span text:style-name="T170">, 527, 528, 530, 534, 535, 538, 540, 546, 553, 555</text:span><text:span text:style-name="T171">1</text:span><text:span text:style-name="T172"> straipsniuose numatytų administracinių nusižengimų;“.</text:span></text:p>
          </table:table-cell>
        </table:table-row>
        <text:soft-page-break/>
        <table:table-row table:style-name="TableRow173">
          <table:table-cell table:style-name="TableCell174">
            <text:p text:style-name="P175">3.</text:p>
          </table:table-cell>
          <table:table-cell table:style-name="TableCell176">
            <text:p text:style-name="P177">Teisės ir teisėtvarkos komiteto biuro patarėja<text:s/>L.Zdanavičienė</text:p>
            <text:p text:style-name="P178">2024-06-19</text:p>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sės ir teisėtvarkos komitete yra svarstomas Administracinių nusižengimų kodekso<text:s/></text:span><text:span text:style-name="T189">479, 480 ir 589 straipsnių bei priedo pakeitimo įstatymo projektas Nr. XIVP-3817, kuriame yra kei</text:span><text:span text:style-name="T190">čiamas ANK<text:s/></text:span><text:span text:style-name="T191">589 straipsnio 49 punktas.<text:s/></text:span><text:span text:style-name="T192">Įstatyme nustatyta įsigaliojimo data yra<text:s/></text:span><text:span text:style-name="T193">2024-10-18.<text:s/></text:span></text:p>
            <text:p text:style-name="P194"><text:span text:style-name="T195">Atkreiptinas<text:s/></text:span><text:span text:style-name="T196">dėmesys, kad įstatymo projekte Nr. XIVP-</text:span><text:span text:style-name="T197">3765 taip pat yra kei</text:span><text:span text:style-name="T198">čiamas ANK<text:s/></text:span><text:span text:style-name="T199">589 straipsnio 49 punktas. Šio įstatymo įsigaliojimas būtų vėlesnis – 2024-11-01.</text:span></text:p>
            <text:p text:style-name="P200"><text:span text:style-name="T201">Įstatymų projektų nuostatos turėtų būti suderintos tarpusavyje, kad vienu įstatymu priimtas teisinis<text:s/></text:span><text:span text:style-name="T202">reglamentavimas neperdengtų kitu</text:span><text:span text:style-name="T203"><text:s/>įstatymu nustatomo teisinio reglamentavimo.</text:span></text:p>
          </table:table-cell>
          <table:table-cell table:style-name="TableCell204">
            <text:p text:style-name="P205">Pritarti</text:p>
          </table:table-cell>
          <table:table-cell table:style-name="TableCell206">
            <text:p text:style-name="P207"/>
          </table:table-cell>
        </table:table-row>
      </table:table>
      <text:p text:style-name="P208"/>
      <text:h text:style-name="P209" text:outline-level="6"><text:span text:style-name="T210">3. Piliečių, asociacijų, politinių partijų, lobistų ir kitų suinteresuotų asmenų pasiūlymai:</text:span><text:span text:style-name="T211"><text:s/></text:span><text:span text:style-name="T212">negauta.</text:span></text:h>
      <text:h text:style-name="P213" text:outline-level="6"><text:span text:style-name="T214">4. Valstybės ir savivaldybių institucijų ir įstaigų pasiūlymai:</text:span><text:span text:style-name="T215"><text:s/></text:span><text:span text:style-name="T216">negauta.</text:span></text:h>
      <text:h text:style-name="P217" text:outline-level="6"><text:span text:style-name="T218">5. Subjektų, turinčių įstatymų leidybos iniciatyvos teisę, pasiūlymai:</text:span><text:span text:style-name="T219"><text:s/></text:span><text:span text:style-name="T220">negauta.</text:span></text:h>
      <text:h text:style-name="P221" text:outline-level="6">6. Seimo paskirtų papildomų komitetų<text:s/>/ komisijų<text:s/>pasiūlymai:</text:h>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text:p>
              <text:p text:style-name="P236">Nr.</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tabos</text:p>
            </table: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header-rows>
        <table:table-row table:style-name="TableRow263">
          <table:table-cell table:style-name="TableCell264">
            <text:p text:style-name="P265">1.</text:p>
          </table:table-cell>
          <table:table-cell table:style-name="TableCell266">
            <text:p text:style-name="P267">Žmogaus teisių komitetas</text:p>
            <text:p text:style-name="P268">2024-06-0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p>
          </table:table-cell>
          <table:table-cell table:style-name="TableCell277">
            <text:p text:style-name="P278">Pritarti pateiktam Įstatymo projektui, siūlyti pagrindiniam komitetui patobulinti įstatymo projektą pagal Seimo kanceliarijos Teisės departamento pastabas.</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Socialinių reikalų ir darbo komitetas</text:p>
            <text:p text:style-name="P288">2024-06-1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cell table:style-name="TableCell297">
            <text:p text:style-name="P298">Pritarti Įstatymo projektui ir siūlyti pagrindiniam Teisės ir teisėtvarkos<text:s/>komitetui<text:s/>jį patobulini, atsižvelgiant į Komiteto pasiūlymą bei Seimo kanceliarijos Teisės departamento pastabą, kuriai Komitetas pritarė.</text:p>
            <text:p text:style-name="P299"/>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Socialinių reikalų ir darbo komitetas</text:p>
            <text:p text:style-name="P309">2024-06-12</text:p>
          </table:table-cell>
          <table:table-cell table:style-name="TableCell310">
            <text:p text:style-name="P311">1</text:p>
            <text:p text:style-name="P312">(72)</text:p>
            <text:p text:style-name="P313"/>
          </table:table-cell>
          <table:table-cell table:style-name="TableCell314">
            <text:p text:style-name="P315"/>
            <text:p text:style-name="P316">(4)</text:p>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Argumentai:</text:span><text:span text:style-name="T325"> Vaiko teisių apsaugos pagrindų įstatymo Nr. I-1234 2, 30, 36, 36</text:span><text:span text:style-name="T326">3</text:span><text:span text:style-name="T327">, 36</text:span><text:span text:style-name="T328">4</text:span><text:span text:style-name="T329"> ir 50 straipsnių pakeitimo ir įstatymo papildymo 36</text:span><text:span text:style-name="T330">6</text:span><text:span text:style-name="T331"> straipsniu įstatymo projektas Nr. XIVP-3764 patikslintas, atsižvelgiant Seimo kanceliarijos Teisės departamento pastabą Nr. 4, atitinkamai siūlome patikslinti ir lydintįjį Įstatymo projektą, suvienodinant vartojamas formuluotes.</text:span></text:p>
            <text:p text:style-name="P332"> </text:p>
            <text:p text:style-name="P333"><text:span text:style-name="T334">Pasiūlymas: </text:span><text:span text:style-name="T335">Pakeisti Įstatymo projekto 1 straipsniu keičiamo įstatymo 72 straipsnio 4 dalį ir ją išdėstyti taip:</text:span></text:p>
            <text:p text:style-name="P336"><text:span text:style-name="T337">„4. 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 juridinių asmenų, pasitelkiančių asmenis teikti paslaugas, jei šios paslaugos ar juridinių asmenų, kuriems teikiamos paslaugos, veikla tiesioginiais ir reguliariais kontaktais susijusios su vaikais</text:span><text:span text:style-name="T338">, vadovų ar jų įgaliotų asmenų,</text:span><text:span text:style-name="T339"> priimančiųjų organizacijų pareigos, nurodytos Lietuvos Respublikos vaiko teisių apsaugos pagrindų įstatymo 30 straipsnio 5–6 dalyse, nevykdymas</text:span></text:p>
            <text:p text:style-name="P340">užtraukia baudą nuo trijų šimtų iki penkių šimtų eurų.“.</text:p>
            <text:p text:style-name="P341"/>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Socialinių reikalų ir darbo komitetas</text:p>
            <text:p text:style-name="P351">2024-06-12</text:p>
          </table:table-cell>
          <table:table-cell table:style-name="TableCell352">
            <text:p text:style-name="P353">1</text:p>
            <text:p text:style-name="P354">(72)</text:p>
            <text:p text:style-name="P355"/>
          </table:table-cell>
          <table:table-cell table:style-name="TableCell356">
            <text:p text:style-name="P357"/>
            <text:p text:style-name="P358">(6)</text:p>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Argumentai:</text:span><text:span text:style-name="T367"> Vaiko teisių apsaugos pagrindų įstatymo Nr. I-1234 2, 30, 36, 36</text:span><text:span text:style-name="T368">3</text:span><text:span text:style-name="T369">, 36</text:span><text:span text:style-name="T370">4</text:span><text:span text:style-name="T371"> ir 50 straipsnių pakeitimo ir įstatymo papildymo 36</text:span><text:span text:style-name="T372">6</text:span><text:span text:style-name="T373"> straipsniu įstatymo projektas Nr. XIVP-3764 patikslintas, atsižvelgiant Seimo kanceliarijos Teisės departamento pastabą Nr. 4 ir Seimo nario J. Džiugelio pasiūlymą, kuriam Komitetas pritarė. Seimo narys siūlo nustatyti, kad darbo ir kitų veiklų, susijusių nuolatiniais ir reguliariais kontaktais su vaikais, draudimas būtų taikomas ne tik asmenims, įsiteisėjusiu apkaltinamuoju teismo nuosprendžiu pripažintiems kaltais, bet ir asmenims, kurie kaltinami padarius nusikalstamas veikas žmogaus seksualinio apsisprendimo laisvei ir neliečiamumui, dėl seksualinio išnaudojimo ir seksualinės prievartos prieš vaikus, dėl kitų tyčinių sunkių ir labai sunkių nusikaltimų.</text:span></text:p>
            <text:p text:style-name="P374">Atsižvelgiant į aukščiau išdėstytą, atitinkamai siūlome patikslinti ir lydintįjį Įstatymo projektą, suvienodinant vartojamas formuluotes.</text:p>
            <text:p text:style-name="P375"><text:span text:style-name="T376"> </text:span></text:p>
            <text:p text:style-name="P377"><text:span text:style-name="T378">Pasiūlymas. </text:span><text:span text:style-name="T379">Pakeisti Įstatymo projekto 1 straipsniu keičiamo įstatymo 72 straipsnio 6 dalį ir ją išdėstyti taip:</text:span></text:p>
            <text:p text:style-name="P380"><text:span text:style-name="T381">„6. 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 juridinių asmenų, pasitelkiančių asmenis teikti paslaugas, jei šios paslaugos ar juridinių asmenų, kuriems teikiamos paslaugos, veikla tiesioginiais ir reguliariais kontaktais susijusios su vaikais, </text:span><text:span text:style-name="T382">vadovų ar jų įgaliotų asmenų,</text:span><text:span text:style-name="T383"> priimančiųjų organizacijų pareigos, nurodytos Vaiko teisių apsaugos pagrindų įstatymo 30 straipsnio 5–6 dalyse, nevykdymas </text:span><text:bookmark-start text:name="_Hlk158106523"/><text:span text:style-name="T384">arba pareigų, nurodytų Vaiko teisių apsaugos pagrindų įstatymo 30 straipsnio 9 dalyje, nevykdymas, jei šioje dalyje nurodytose įstaigose, įmonėse, organizacijose dirba, užsiima savanoriška veikla, atlieka praktiką, stažuojasi ar teikia paslaugas asmuo,</text:span><text:bookmark-end text:name="_Hlk158106523"/><text:span text:style-name="T385"> </text:span><text:span text:style-name="T386">dėl kurio priimtas kaltinamasis aktas, kuriuo asmuo kaltinamas padaręs nusikalstamas veikas, nurodytas Vaiko teisių apsaugos pagrindų įstatymo 30 straipsnio 1 dalyje, arba</text:span><text:span text:style-name="T387"> kuris apkaltinamuoju teismo nuosprendžiu pripažintas kaltu dėl nusikalstamų veikų, nurodytų Vaiko teisių apsaugos pagrindų įstatymo 30 straipsnio 1 dalyje, arba asmuo, kuris yra padaręs Vaiko teisių apsaugos pagrindų įstatymo 30 straipsnio 1 dalyje nurodytas nusikalstamas veikas, bet atleistas nuo baudžiamosios atsakomybės Vaiko teisių apsaugos pagrindų įstatymo 30 straipsnio 1 dalyje nurodytais pagrindais,</text:span></text:p>
            <text:p text:style-name="P388">užtraukia baudą nuo trijų tūkstančių iki penkių tūkstančių eurų.“</text:p>
            <text:p text:style-name="P389"/>
          </table:table-cell>
          <table:table-cell table:style-name="TableCell390">
            <text:p text:style-name="P391">Pritarti</text:p>
          </table:table-cell>
          <table:table-cell table:style-name="TableCell392">
            <text:p text:style-name="P393">Atsižvelgiant į redaktorių pastebėjimus ši dalis patobulintame projekte išdėstyta taip:</text:p>
            <text:p text:style-name="P394"><text:span text:style-name="T395">„</text:span><text:span text:style-name="T396">6. S</text:span>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 text:style-name="T397">juridinių asmenų, pasitelkiančių asmenis teikti paslaugas,<text:s/></text:span>jei šios paslaugos ar juridinių asmenų, kuriems teikiamos paslaugos, veikla tiesioginiais ir reguliariais kontaktais susijusios su vaikais<text:span text:style-name="T398">,<text:s/></text:span>priimančiųjų organizacijų pareigos, nurodytos Vaiko teisių apsaugos pagrindų įstatymo 30 straipsnio 5, 6 dalyse,<text:s/><text:span text:style-name="T399">nevykdymas</text:span><text:s/>arba pareigų, nurodytų Vaiko teisių apsaugos pagrindų įstatymo 30 straipsnio 9 dalyje, nevykdymas, jei šioje dalyje nurodytose<text:s/><text:span text:style-name="T400">įstaigose, įmonėse, organizacijose dirba, užsiima savanoriška veikla, atlieka praktiką, stažuojasi ar teikia paslaugas asmuo,</text:span><text:s/><text:span text:style-name="T401">dėl kurio priimtas kaltinamasis aktas, kuriuo asmuo kaltinamas padaręs nusikalstamas veikas, nurodytas Vaiko teisių apsaugos pagrindų įstatymo 30 straipsnio 1 dalyje, arba</text:span><text:s/>kuris apkaltinamuoju teismo nuosprendžiu pripažintas kaltu dėl nusikalstamų veikų, nurodytų Vaiko teisių apsaugos pagrindų įstatymo 30 straipsnio 1 dalyje, arba asmuo, kuris yra padaręs Vaiko teisių apsaugos pagrindų įstatymo 30 straipsnio 1 dalyje nurodytas nusikalstamas veikas, bet atleistas nuo baudžiamosios atsakomybės Vaiko teisių apsaugos pagrindų įstatymo 30 straipsnio 1 dalyje nurodytais pagrindais,<text:s/></text:p>
            <text:p text:style-name="P402">užtraukia baudą nuo trijų tūkstančių iki penkių tūkstančių eurų.“</text:p>
            <text:p text:style-name="P403"/>
          </table:table-cell>
        </table:table-row>
        <table:table-row table:style-name="TableRow404">
          <table:table-cell table:style-name="TableCell405">
            <text:p text:style-name="P406">5.</text:p>
          </table:table-cell>
          <table:table-cell table:style-name="TableCell407">
            <text:p text:style-name="P408">Socialinių reikalų ir darbo komitetas</text:p>
            <text:p text:style-name="P409">2024-06-12</text:p>
          </table:table-cell>
          <table:table-cell table:style-name="TableCell410">
            <text:p text:style-name="P411">1</text:p>
            <text:p text:style-name="P412">(72)</text:p>
            <text:p text:style-name="P413"/>
          </table:table-cell>
          <table:table-cell table:style-name="TableCell414">
            <text:p text:style-name="P415"/>
            <text:p text:style-name="P416">(8)</text:p>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Argumentai:</text:span> Vaiko teisių apsaugos pagrindų įstatymo Nr. I-1234 2, 30, 36, 36<text:span text:style-name="T425">3</text:span>, 36<text:span text:style-name="T426">4</text:span> ir 50 straipsnių pakeitimo ir įstatymo papildymo 36<text:span text:style-name="T427">6</text:span> straipsniu įstatymo projektas Nr. XIVP-3764 patikslintas, atsižvelgiant Komiteto pasiūlymą. Komitetas siūlo nustatyti, kad asmenims kaltinamiems padarius nusikalstamas veikų žmogaus seksualinio apsisprendimo laisvei ir neliečiamumui, vaiko išnaudojimo pornografijai, pelnymosi iš nepilnamečio asmens prostitucijos, nepilnamečio asmens įtraukimo į prostituciją ar disponavimo pornografinio turinio dalykais, kuriuose vaizduojamas vaikas arba asmuo pateikiamas kaip vaikas, vaiko pirkimo arba pardavimo, taip pat kitas tyčinius sunkius ar labai sunkius nusikaltimus arba analogiškas veikas, nurodytas kitų valstybių baudžiamuosiuose įstatymuose arba asmenims,<text:span text:style-name="T428"> </text:span>įsiteisėjusiu apkaltinamuoju teismo nuosprendžiu pripažintiems kaltais dėl šioje dalyje nurodytų nusikalstamų veikų,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taip pat būtų draudžiama ne tik verstis individualią veikla ar teikti paslaugas vaikams, bet ir vykdyti bet kokią kitą veiklą, jei ji tiesioginiais ir reguliariais kontaktais susijusi su vaikais.</text:p>
            <text:p text:style-name="P429">Atsižvelgiant į aukščiau išdėstytą, atitinkamai siūlome patikslinti ir lydintįjį Įstatymo projektą, suvienodinant vartojamas formuluotes.</text:p>
            <text:p text:style-name="P430"><text:span text:style-name="T431"> </text:span></text:p>
            <text:p text:style-name="P432"><text:span text:style-name="T433">Pasiūlymas. </text:span>Pakeisti Įstatymo projekto 1 straipsniu keičiamo įstatymo 72 straipsnio 8 dalį ir ją išdėstyti taip:</text:p>
            <text:p text:style-name="P434">„8. Asmens, vykdančio individualią veiklą<text:span text:style-name="T435">,</text:span> <text:span text:style-name="T436">ar </text:span>teikiančio paslaugas <text:span text:style-name="T437">ar vykdančio bet kokią kitą veiklą</text:span>, jei ši veikla ar paslaugos tiesioginiais ir reguliariais kontaktais susijusios su vaikais, pareigos, nurodytos Vaiko teisių apsaugos pagrindų įstatymo 30 straipsnio 6 dalyje, ir pareigos, nurodytos Vaiko teisių apsaugos pagrindų įstatymo 30 straipsnio 7 dalyje, nevykdymas</text:p>
            <text:p text:style-name="P438">užtraukia baudą nuo trijų šimtų iki penkių šimtų eurų.“</text:p>
            <text:p text:style-name="P439"/>
          </table:table-cell>
          <table:table-cell table:style-name="TableCell440">
            <text:p text:style-name="P441">Pritarti</text:p>
          </table:table-cell>
          <table:table-cell table:style-name="TableCell442">
            <text:p text:style-name="P443"/>
          </table:table-cell>
        </table:table-row>
      </table:table>
      <text:p text:style-name="P444"/>
      <text:p text:style-name="P445"><text:span text:style-name="T446">7. Komiteto sprendimas ir pasiūlymai:</text:span><text:span text:style-name="T447"><text:s/></text:span>pritarti<text:s/>komiteto patobulintam įstatymo projektui ir komiteto išvadoms.</text:p>
      <text:p text:style-name="P448"><text:span text:style-name="T449">8. Balsavimo rezultatai:</text:span><text:s/>už –<text:s/>7, prieš –<text:s/>0, susilaikė –<text:s/>0.</text:p>
      <text:p text:style-name="Pranešėjas"><text:span text:style-name="T450">9. Komiteto paskirti pranešėjai:</text:span><text:s/>Irena Haase, Agnė Širinskienė.</text:p>
      <text:p text:style-name="P451"><text:span text:style-name="T452">10. Komiteto narių atskiroji nuomonė:</text:span><text:span text:style-name="T453"><text:s/></text:span>negauta.</text:p>
      <text:p text:style-name="P454"/>
      <text:p text:style-name="P455"><text:span text:style-name="T456">PRIDEDAMA.<text:s/></text:span>Komiteto<text:s/>patobulintas įstatymo<text:s/>projektas, jo lyginamasis variantas.</text:p>
      <text:p text:style-name="P457"/>
      <text:p text:style-name="P458"/>
      <text:p text:style-name="P459">Komiteto<text:s/>pirmininkė<text:tab/><text:tab/><text:tab/><text:tab/><text:tab/><text:tab/><text:tab/><text:span text:style-name="T460">(Parašas)</text:span><text:tab/><text:tab/><text:tab/><text:tab/><text:tab/><text:tab/><text:tab/>Irena Haase</text:p>
      <text:p text:style-name="P461"/>
      <text:p text:style-name="P462"/>
      <text:p text:style-name="P463"/>
      <text:p text:style-name="P464"/>
      <text:p text:style-name="Normal"><text:span text:style-name="T465">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20T11:30:00Z</meta:creation-date>
    <dc:date>2024-06-20T11:3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71" meta:word-count="1665" meta:character-count="15300" meta:row-count="318" meta:non-whitespace-character-count="13706"/>
  </office:meta>
</office:document-meta>
</file>