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BodyText" style:family="paragraph">
      <style:paragraph-properties fo:line-height="150%" fo:text-indent="0.5909in"/>
      <style:text-properties style:font-name="Times New Roman"/>
    </style:style>
    <style:style style:name="P19" style:parent-style-name="BodyText" style:family="paragraph">
      <style:paragraph-properties fo:line-height="150%" fo:margin-left="0in" fo:text-indent="0.5909in">
        <style:tab-stops/>
      </style:paragraph-properties>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P49" style:parent-style-name="BodyText" style:family="paragraph">
      <style:paragraph-properties fo:line-height="150%" fo:margin-left="0in" fo:text-indent="0.5909in">
        <style:tab-stops/>
      </style:paragraph-properties>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BodyText" style:family="paragraph">
      <style:paragraph-properties fo:line-height="150%" fo:margin-left="0in" fo:text-indent="0.5909in">
        <style:tab-stops/>
      </style:paragraph-properties>
      <style:text-properties style:font-name="Times New Roman" style:font-size-complex="12pt"/>
    </style:style>
    <style:style style:name="P67" style:parent-style-name="BodyText" style:family="paragraph">
      <style:paragraph-properties fo:line-height="150%" fo:margin-left="0in" fo:text-indent="0.5909in">
        <style:tab-stops/>
      </style:paragraph-properties>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font-weight-complex="bold"/>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P81" style:parent-style-name="BodyText" style:family="paragraph">
      <style:paragraph-properties fo:line-height="15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P84" style:parent-style-name="BodyText" style:family="paragraph">
      <style:paragraph-properties fo:line-height="15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fo:color="#000000"/>
    </style:style>
    <style:style style:name="T89" style:parent-style-name="DefaultParagraphFont" style:family="text">
      <style:text-properties style:font-name="Times New Roman" fo:color="#000000"/>
    </style:style>
    <style:style style:name="T90" style:parent-style-name="DefaultParagraphFont" style:family="text">
      <style:text-properties style:font-name="Times New Roman" fo:color="#000000"/>
    </style:style>
    <style:style style:name="P91" style:parent-style-name="BodyText" style:family="paragraph">
      <style:paragraph-properties fo:line-height="150%"/>
    </style:style>
    <style:style style:name="T92" style:parent-style-name="DefaultParagraphFont" style:family="text">
      <style:text-properties style:font-name="Times New Roman" fo:color="#000000"/>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fo:color="#000000"/>
    </style:style>
    <style:style style:name="T96" style:parent-style-name="DefaultParagraphFont" style:family="text">
      <style:text-properties style:font-name="Times New Roman" fo:color="#000000"/>
    </style:style>
    <style:style style:name="T97" style:parent-style-name="DefaultParagraphFont" style:family="text">
      <style:text-properties style:font-name="Times New Roman" fo:color="#000000"/>
    </style:style>
    <style:style style:name="P98" style:parent-style-name="BodyText" style:family="paragraph">
      <style:paragraph-properties fo:line-height="150%"/>
    </style:style>
    <style:style style:name="T99" style:parent-style-name="DefaultParagraphFont" style:family="text">
      <style:text-properties style:font-name="Times New Roman"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color="#000000"/>
    </style:style>
    <style:style style:name="T104" style:parent-style-name="DefaultParagraphFont" style:family="text">
      <style:text-properties style:font-name="Times New Roman" fo:color="#000000"/>
    </style:style>
    <style:style style:name="P105" style:parent-style-name="BodyText" style:family="paragraph">
      <style:paragraph-properties fo:line-height="150%"/>
    </style:style>
    <style:style style:name="T106" style:parent-style-name="DefaultParagraphFont" style:family="text">
      <style:text-properties style:font-name="Times New Roman" fo:color="#000000" style:font-size-complex="12pt" style:language-asian="lt" style:country-asian="LT"/>
    </style:style>
    <style:style style:name="P107" style:parent-style-name="BodyText" style:family="paragraph">
      <style:paragraph-properties fo:line-height="150%"/>
    </style:style>
    <style:style style:name="T108" style:parent-style-name="DefaultParagraphFont" style:family="text">
      <style:text-properties style:font-name="Times New Roman" fo:color="#000000"/>
    </style:style>
    <style:style style:name="P109" style:parent-style-name="Normal" style:family="paragraph">
      <style:paragraph-properties fo:text-align="justify" style:line-height-at-least="0.25in"/>
      <style:text-properties fo:color="#000000" fo:font-size="13.5pt" style:font-size-asian="13.5pt" style:font-size-complex="13.5pt" style:language-asian="lt" style:country-asian="LT"/>
    </style:style>
    <style:style style:name="P110" style:parent-style-name="Normal" style:family="paragraph">
      <style:paragraph-properties fo:text-align="justify" style:line-height-at-least="0.25in"/>
      <style:text-properties fo:color="#000000" fo:font-size="13.5pt" style:font-size-asian="13.5pt" style:font-size-complex="13.5pt" style:language-asian="lt" style:country-asian="LT"/>
    </style:style>
    <style:style style:name="P111" style:parent-style-name="Normal" style:family="paragraph">
      <style:paragraph-properties fo:text-align="justify" style:line-height-at-least="0.25in"/>
      <style:text-properties fo:color="#000000" fo:font-size="13.5pt" style:font-size-asian="13.5pt" style:font-size-complex="13.5pt" style:language-asian="lt" style:country-asian="LT"/>
    </style:style>
    <style:style style:name="P112" style:parent-style-name="Normal" style:family="paragraph">
      <style:paragraph-properties fo:text-align="justify" style:line-height-at-least="0.25in"/>
      <style:text-properties fo:color="#000000" fo:font-size="13.5pt" style:font-size-asian="13.5pt" style:font-size-complex="13.5pt" style:language-asian="lt" style:country-asian="L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s/></text:p>
      <text:p text:style-name="P9"><text:span text:style-name="T10">DĖL<text:s/></text:span><text:span text:style-name="T11">LIETUVOS RESPUBLIKOS LABDAROS IR PARAMOS FONDŲ ĮSTATYMO Nr. I-1232 3, 7, 8, 9, 18 ir 22 STRAIPSNIO PAKEITIMO<text:s/></text:span><text:span text:style-name="T12">ĮSTATYMO<text:s/></text:span><text:span text:style-name="T13">PROJEKTO</text:span></text:p>
      <text:p text:style-name="P14"/>
      <text:p text:style-name="P15">2021-05-12<text:s/>Nr. XIVP-466</text:p>
      <text:p text:style-name="P16">Vilnius<text:s/></text:p>
      <text:p text:style-name="P17"/>
      <text:p text:style-name="P18">Įvertinę projekto atitiktį Konstitucijai, įstatymams, teisėkūros principams ir teisės technikos taisyklėms, teikiame<text:s/>šias pastabas:</text:p>
      <text:list text:style-name="LFO3" text:continue-numbering="true">
        <text:list-item>
          <text:p text:style-name="P19"><text:span text:style-name="T20">Projekto 2 straipsnio<text:s/></text:span><text:span text:style-name="T21">2</text:span><text:span text:style-name="T22"><text:s/>dalimi</text:span><text:span text:style-name="T23"><text:s/>Labdaros ir paramos fondų</text:span><text:span text:style-name="T24"><text:s/>įstatymo (</text:span><text:span text:style-name="T25">toliau – keičiamas įstatymas) 7</text:span><text:span text:style-name="T26"><text:s/>straipsnio 5</text:span><text:span text:style-name="T27"><text:s/>dalį, kurioje<text:s/></text:span><text:span text:style-name="T28">nustatyta, kad ,,</text:span><text:bookmark-start text:name="part_3a5120ca410d4c78825b965a2aeee117"/><text:bookmark-start text:name="part_580af02750904a6e8ce3851e2b0fd36d"/><text:bookmark-end text:name="part_3a5120ca410d4c78825b965a2aeee117"/><text:bookmark-end text:name="part_580af02750904a6e8ce3851e2b0fd36d"/><text:span text:style-name="T29">Dalininkų susirinkimai ir kolegialių organų posėdžiai turi būti protokoluojami</text:span><text:span text:style-name="T30">“, siūloma pripažinti netekusia galios.</text:span><text:span text:style-name="T31"><text:s/>Atkreiptinas dėmesys</text:span><text:span text:style-name="T32">, kad Civilinio kodekso (toliau – CK) 2.90 straipsnio 1 dalyje nustatyta, kad juridinio asmens kolegialaus organo posėdžiai (susirinkimai) turi būti protokoluojami.</text:span><text:span text:style-name="T33"><text:s/></text:span><text:span text:style-name="T34">CK 2.</text:span><text:span text:style-name="T35">34 straipsnio 4 dalyje įtvirtinta</text:span><text:span text:style-name="T36">, kad viešiesiems juridiniams asmenims CK Antrosios knygos VII<text:s/></text:span><text:span text:style-name="T37">skyrius taikomas subsidiariai. Taigi projektu keičiamo įstatymo 7 straipsnio 5 dalį pripažinus netekusia galios, labdaros ir paramos fondams būtų taikomas</text:span><text:span text:style-name="T38"><text:s/>CK Antrosios knygos VII skyriau</text:span><text:span text:style-name="T39">s</text:span><text:span text:style-name="T40"><text:s/>2.90</text:span><text:span text:style-name="T41"><text:s/>straipsnio 1 dalyje nustatytas teisinis reguliavimas</text:span><text:span text:style-name="T42">, pagal kurį labdaros paramos fondų</text:span><text:span text:style-name="T43"><text:s/>visuotiniai</text:span><text:span text:style-name="T44"><text:s/>dalininkų susirinkimai bei kitų organų posėdžiai turės būti protokoluojami</text:span><text:span text:style-name="T45">, nes keičiamame įstatyme protokolų rašymas</text:span><text:span text:style-name="T46"><text:s/>nebūtų reglamentuojamas</text:span><text:span text:style-name="T47">.<text:s/></text:span><text:span text:style-name="T48">Atsižvelgus į tai, kas aukščiau išdėstyta, svarstytina, ar projektu siūlomo teisinio reguliavimo nereikėtų atsisakyti kaip perteklinio ir neatitinkančio teisėkūros tikslingumo principo.</text:span></text:p>
        </text:list-item>
        <text:list-item>
          <text:p text:style-name="P49"><text:span text:style-name="T50">Projekto 3 straipsnio 3 dalimi keičiamo įstatymo 8 straipsnio 7 dalyje siūloma nustatyti, kad<text:s/></text:span><text:span text:style-name="T51">visuotinis dalininkų susirinkimas galėtų priimti sprendimus, kai jame dalyvauja ir mažiau kaip 1/2 balsų visuotiniame dalininkų susirinkime turinčių fondo dalininkų, jei tai būtų numatyta fondo įstatuose.<text:s/></text:span><text:span text:style-name="T52">Atkreiptinas dėmesys, kad vadovaujantis keičiamo įstatymo 8 straipsnio 1<text:s/></text:span><text:span text:style-name="T53">ir 2 dalimis, v</text:span><text:span text:style-name="T54">isuotinis dalininkų susirinkimas yra aukščiausiasis fondo organas</text:span><text:span text:style-name="T55">, turintis išimtinę teisę spręsti dėl<text:s/></text:span><text:soft-page-break/><text:span text:style-name="T56">tam tikrų fondo kaip juridinio asmens veiklos aspektų, pavyzdžiui <text:s/>keisti fondo įstatus, rinkti (skirti) kolegialaus valdymo organo narius ir vienasmenį valdymo organą, priimti sprendimą dėl fondo pertvarkymo ir pabaigos (reorganizavimo ar likvidavimo) ir pan.) Atsižvelgiant į tai, abejotina, ar neribotas visuotinio dalininkų susirinkimo<text:s/></text:span><text:span text:style-name="T57">sprendimų kvorumo<text:s/></text:span><text:span text:style-name="T58">sumažinimas (projekte nėra pateikiama žemutinė kvorumo riba) yra proporcingas projekto aiškinamajame rašte keliamiems biurokratijos mažinimo ir fondų veiklos lengvinimo tikslams.<text:s/></text:span><text:span text:style-name="T59">Pastebėtina, kad<text:s/></text:span><text:span text:style-name="T60">CK</text:span><text:span text:style-name="T61"><text:s/></text:span><text:span text:style-name="T62">tam tikriems fondo kaip juridinio asmens veiklos aspektams – reorganizavimui, likvidavimui, pertvarkymui</text:span><text:span text:style-name="T63"><text:s/>kelia kvalifikuotos balsų daugumos reikalavimą (pavyzdžiui CK 2.96 straipsnio 3 dalis), tačiau tuo atveju, jei visuotinis dalininkų susirinkimas galės priimti sprendimus ir dalyvaujant mažiau kaip<text:s/></text:span><text:span text:style-name="T64">1/2 balsų visuotiniame dalininkų susirinkime turinčių fondo dalininkų, kvalifikuotos balsų daugumos reikalavimas netektų prasmės, nes svarbūs visuotinio dalininkų sprendimai galėtų būti priimami ir absoliučios fondo dalininkų mažumos.<text:s/></text:span><text:span text:style-name="T65">Atsižvelgiant į tai, nuostatas siūlytina tikslinti.<text:s/></text:span></text:p>
        </text:list-item>
        <text:list-item>
          <text:p text:style-name="P66">Projekto<text:s/>3 straipsnio 3<text:s/>dalimi keičiamo įstatymo 8 straipsnio 8<text:s/>dalyje siūloma nustatyti, kad<text:s/><text:s/>,,Visuotinio dalininkų susirinkimo sprendimas laikomas priimtu, kai už jį gauta daugiau balsavimo metu dalyvaujančių fondo dalininkų balsų „už“ negu „prieš“ (asmenys, kurie balsuodami susilaiko, neskaičiuojami, tai yra jie laikomi balsuojant nedalyvavusiais asmenimis), jeigu fondo įstatuose nenustatyta didesnė dauguma. Šio straipsnio 2 dalies 1, 7 ir 8 punktuose nurodytiems visuotinio dalininkų susirinkimo sprendimams priimti ir skiriant (renkant) kolegialių valdymo organų narius. Šios dalies nuostatos taikomos ir priimant sprendimus pakartotiniame dalininkų susirinkime“. Atkreipiame dėmesį, kad iš projektu keičiamame įstatyme siūlomo nustatyti<text:s/>teisinio reguliavimo nėra aiškus<text:s/>visuotinio dalininkų susirinkimo dalyvių balsų skaičius, reikalingas priimti<text:s/>keičiamo įstatymo 8 straipsnio 2 dalies 1, 7 ir 8 punktuose nurodytus sprendimus.<text:s/>Projekto nuostatą reikėtų patikslinti.<text:s/>Kartu atkreipiame dėmesį, kad pagal CK 2.96 straipsnio 3 dalies,<text:s/>2.104 straipsnio 4 dalies<text:s/>ir<text:s/>2.107 straipsnio 1 dalies nuostatas<text:s/>sprendimai dėl juridinio asmens reorganizavimo, pertvarkymo<text:s/>ir likvidavimo priimami kvalifikuota juridinio asmens dalyvių balsų dauguma.</text:p>
        </text:list-item>
        <text:list-item>
          <text:p text:style-name="P67"><text:span text:style-name="T68">Projekto 4 straipsniu keičiamo įstatymo 9 straipsnio 6 dalyje siūloma nustatyti, kad<text:s/></text:span><text:span text:style-name="T69">k</text:span><text:span text:style-name="T70">olegialaus valdymo organo nariais gali būti<text:s/></text:span><text:span text:style-name="T71">fondo dalininkai ir (ar) jų</text:span><text:span text:style-name="T72"> pasi</text:span><text:span text:style-name="T73">ūlyti fiziniai asmenys. Pastebėtina</text:span><text:span text:style-name="T74">, kad fondo dalininkais</text:span><text:span text:style-name="T75"><text:s/>gali būti ir juridiniai asmenys,</text:span><text:span text:style-name="T76"><text:s/>todėl</text:span><text:span text:style-name="T77"><text:s/>projektu siūloma nuostata derintina<text:s/></text:span><text:span text:style-name="T78">su CK 2.81 straipsnio 4 dalimi, kurioje n</text:span><text:span text:style-name="T79">urodyta, kad j</text:span><text:span text:style-name="T80">uridinio asmens valdymo organų nariais gali būti tik fiziniai asmenys, o kitų organų nariais – ir fiziniai, ir juridiniai asmenys. Atsižvelgiant į tai, projekto nuostata tikslintina.<text:s/></text:span></text:p>
        </text:list-item>
        <text:list-item>
          <text:p text:style-name="P81"><text:span text:style-name="T82">Tobulintina projekto teisinė technika:</text:span><text:span text:style-name="T83"><text:s/></text:span></text:p>
        </text:list-item>
      </text:list>
      <text:soft-page-break/>
      <text:list text:style-name="LFO4" text:continue-numbering="true">
        <text:list-item>
          <text:p text:style-name="P84"><text:span text:style-name="T85">projekto<text:s/></text:span><text:span text:style-name="T86"><text:s/></text:span><text:span text:style-name="T87">pavadinime žodžiai rašomi didžio</text:span><text:span text:style-name="T88">siomis raidėmis, todėl trumpinį</text:span><text:span text:style-name="T89"><text:s/>,,Nr.“ ir <text:s/>jungtuką ,,ir“ reikėtų rašyti didžiosiomis raidėmis;<text:s/></text:span><text:span text:style-name="T90">be to, žodis ,,STRAIPSNIO“ keistinas žodžiu ,,STRAIPSNIŲ“;</text:span></text:p>
        </text:list-item>
        <text:list-item>
          <text:p text:style-name="P91"><text:span text:style-name="T92">projekto 1,</text:span><text:span text:style-name="T93"><text:s/>4 ir 7</text:span><text:span text:style-name="T94"><text:s/>straipsniai tu</text:span><text:span text:style-name="T95">ri tik po vieną struktūrinę dalį</text:span><text:span text:style-name="T96">, todėl jų</text:span><text:span text:style-name="T97"><text:s/>žymėti numeriu nereikia;</text:span></text:p>
        </text:list-item>
        <text:list-item>
          <text:p text:style-name="P98"><text:span text:style-name="T99">reikėtų patikslinti projekto 5 straipsnio struktūrinių dalių numeraciją</text:span><text:span text:style-name="T100"><text:s/>taip, kad jos būtų žymimos skaičiais eilės tvarka</text:span><text:span text:style-name="T101">, nes straipsnis turi</text:span><text:span text:style-name="T102"><text:s/>dvi dalis, bet jos</text:span><text:span text:style-name="T103"><text:s/>pažymėtos<text:s/></text:span><text:span text:style-name="T104">1 ir 5 numeriais;<text:s/></text:span></text:p>
        </text:list-item>
        <text:list-item>
          <text:p text:style-name="P105"><text:span text:style-name="T106">projekto 5 straipsnio 5 dalies (turėtų būti 2 dalis) pakeitimo esmė tikslintina, nes iš straipsnyje dėstomo pakeitimo turinio matyti, kad šia dalimi siekiama ne pripažinti netekusia galios keičiamo įstatymo 18 straipsnio 16 dalį, bet ją pakeisti; <text:s/></text:span></text:p>
        </text:list-item>
        <text:list-item>
          <text:p text:style-name="P107"><text:span text:style-name="T108">projekto 7 straipsnyje reikėtų nurodyti įstatymo įsigaliojimo datą;</text:span></text:p>
        </text:list-item>
      </text:list>
      <text:p text:style-name="P109"/>
      <text:p text:style-name="P110"/>
      <text:p text:style-name="P111"/>
      <text:p text:style-name="P112"/>
      <text:p text:style-name="P113">Departamento direktorius<text:s/><text:tab/><text:tab/><text:tab/><text:tab/><text:s text:c="6"/><text:s text:c="22"/>Andrius Kabišaiti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Normal">M. Masteikienė, tel. (8 5) 239 6843, el. p.<text:s/><text:a xlink:href="mailto:milda.masteikiene@lrs.lt" office:target-frame-name="_top" xlink:show="replace">milda.masteikiene@lrs.lt</text:a></text:p>
      <text:p text:style-name="P126"><text:span text:style-name="T127">S. Švedas,<text:s/></text:span>tel. (8 5) 239 6165, el. p.<text:s/><text:a xlink:href="mailto:saulius.svedas@lrs.lt" office:target-frame-name="_top" xlink:show="replace"><text:span text:style-name="T12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font-name-complex="Times New Roman" fo:font-style="normal" style:font-style-asian="normal"/>
    </style:style>
    <style:style style:name="WW_CharLFO4LVL1" style:family="text">
      <style:text-properties style:font-name="Times New Roman" style:font-name-asian="Times New Roman" style:font-name-complex="Times New Roman"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tyle="normal" style:font-style-asian="normal"/>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689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STEIKIENĖ Milda</meta:initial-creator>
    <dc:creator>adlibuser</dc:creator>
    <meta:creation-date>2021-05-13T05:10:00Z</meta:creation-date>
    <dc:date>2021-05-13T05:10:00Z</dc:date>
    <meta:template xlink:href="Normal.dotm" xlink:type="simple"/>
    <meta:editing-cycles>2</meta:editing-cycles>
    <meta:editing-duration>PT0S</meta:editing-duration>
    <meta:document-statistic meta:page-count="3" meta:paragraph-count="10" meta:word-count="813" meta:character-count="6110" meta:row-count="84" meta:non-whitespace-character-count="5307"/>
  </office:meta>
</office:document-meta>
</file>