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8pt" style:font-size-asian="8pt" style:font-size-complex="8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11pt" style:font-size-asian="11pt" style:font-size-complex="11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ize="8pt" style:font-size-asian="8pt" style:font-size-complex="8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text-properties fo:font-size="8pt" style:font-size-asian="8pt" style:font-size-complex="8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style:font-weight-complex="bold" style:font-style-complex="italic"/>
    </style:style>
    <style:style style:name="T138" style:parent-style-name="DefaultParagraphFont" style:family="text">
      <style:text-properties style:font-style-complex="italic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fo:font-style="italic" style:font-style-asian="italic"/>
    </style:style>
    <style:style style:name="T1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/>
    </style:style>
    <style:style style:name="T170" style:parent-style-name="DefaultParagraphFont" style:family="text">
      <style:text-properties style:font-style-complex="italic" fo:color="#000000"/>
    </style:style>
    <style:style style:name="T171" style:parent-style-name="DefaultParagraphFont" style:family="text">
      <style:text-properties style:font-style-complex="italic" fo:color="#000000"/>
    </style:style>
    <style:style style:name="T172" style:parent-style-name="DefaultParagraphFont" style:family="text">
      <style:text-properties style:font-style-complex="italic" fo:color="#000000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T174" style:parent-style-name="DefaultParagraphFont" style:family="text">
      <style:text-properties style:font-weight-complex="bold" style:font-style-complex="italic"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style-complex="italic" fo:color="#000000"/>
    </style:style>
    <style:style style:name="T180" style:parent-style-name="DefaultParagraphFont" style:family="text">
      <style:text-properties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style:font-style-complex="italic" fo:color="#000000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style-complex="italic" fo:color="#000000" style:font-size-complex="12p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indent="0.4923in"/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style:font-weight-complex="bold" style:font-style-complex="italic"/>
    </style:style>
    <style:style style:name="P235" style:parent-style-name="Header" style:family="paragraph">
      <style:paragraph-properties fo:text-indent="0.5in">
        <style:tab-stops/>
      </style:paragraph-properties>
    </style:style>
    <style:style style:name="T2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37" style:parent-style-name="Normal" style:family="paragraph">
      <style:paragraph-properties fo:text-indent="0.5in"/>
      <style:text-properties fo:color="#000000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tyle-complex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style:font-weight-complex="bold" fo:font-style="italic" style:font-style-asian="italic" style:font-size-complex="12pt"/>
    </style:style>
    <style:style style:name="T254" style:parent-style-name="DefaultParagraphFont" style:family="text">
      <style:text-properties style:font-weight-complex="bold" fo:font-style="italic" style:font-style-asian="italic" style:font-size-complex="12pt"/>
    </style:style>
    <style:style style:name="T255" style:parent-style-name="DefaultParagraphFont" style:family="text">
      <style:text-properties style:font-weight-complex="bold" fo:font-style="italic" style:font-style-asian="italic" style:font-size-complex="12pt"/>
    </style:style>
    <style:style style:name="T25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57" style:parent-style-name="DefaultParagraphFont" style:family="text">
      <style:text-properties style:font-weight-complex="bold" fo:font-style="italic" style:font-style-asian="italic" style:font-size-complex="12pt"/>
    </style:style>
    <style:style style:name="T258" style:parent-style-name="DefaultParagraphFont" style:family="text">
      <style:text-properties style:font-weight-complex="bold"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fo:font-size="8pt" style:font-size-asian="8pt" style:font-size-complex="8pt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fo:font-style="italic" style:font-style-asian="italic" style:font-size-complex="12pt"/>
    </style:style>
    <style:style style:name="T26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0" style:parent-style-name="DefaultParagraphFont" style:family="text">
      <style:text-properties style:font-weight-complex="bold"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text-properties style:font-size-complex="12pt"/>
    </style:style>
    <style:style style:name="T300" style:parent-style-name="DefaultParagraphFont" style:family="text">
      <style:text-properties style:font-weight-complex="bold" style:font-style-complex="italic" fo:color="#000000" style:font-size-complex="12pt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tyle-complex="italic"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style:font-weight-complex="bold" style:font-style-complex="italic"/>
    </style:style>
    <style:style style:name="P324" style:parent-style-name="Normal" style:family="paragraph">
      <style:paragraph-properties fo:text-indent="0.5in"/>
    </style:style>
    <style:style style:name="P325" style:parent-style-name="Header" style:family="paragraph">
      <style:paragraph-properties fo:text-indent="0.5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text-position="super 62.5%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Normal" style:family="paragraph">
      <style:paragraph-properties fo:text-indent="0.5in"/>
    </style:style>
    <style:style style:name="P361" style:parent-style-name="Header" style:family="paragraph">
      <style:paragraph-properties fo:text-indent="0.5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fo:font-size="16pt" style:font-size-asian="16pt" style:font-size-complex="16pt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style:font-weight-complex="bold" style:font-style-complex="italic"/>
    </style:style>
    <style:style style:name="P396" style:parent-style-name="Header" style:family="paragraph">
      <style:paragraph-properties fo:text-indent="0.5in"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style:font-style-complex="italic" style:font-size-complex="12pt"/>
    </style:style>
    <style:style style:name="T405" style:parent-style-name="DefaultParagraphFont" style:family="text">
      <style:text-properties style:font-style-complex="italic" style:text-position="super 62.5%" style:font-size-complex="12pt"/>
    </style:style>
    <style:style style:name="T406" style:parent-style-name="DefaultParagraphFont" style:family="text">
      <style:text-properties style:font-style-complex="italic" style:font-size-complex="12pt"/>
    </style:style>
    <style:style style:name="T407" style:parent-style-name="DefaultParagraphFont" style:family="text">
      <style:text-properties style:font-style-complex="italic" style:font-size-complex="12pt"/>
    </style:style>
    <style:style style:name="T408" style:parent-style-name="DefaultParagraphFont" style:family="text">
      <style:text-properties style:font-style-complex="italic" style:font-size-complex="12pt"/>
    </style:style>
    <style:style style:name="T409" style:parent-style-name="DefaultParagraphFont" style:family="text">
      <style:text-properties style:font-weight-complex="bold" style:font-style-complex="italic" fo:color="#000000" style:font-size-complex="12pt"/>
    </style:style>
    <style:style style:name="T410" style:parent-style-name="DefaultParagraphFont" style:family="text">
      <style:text-properties style:font-style-complex="italic" style:font-size-complex="12pt"/>
    </style:style>
    <style:style style:name="T411" style:parent-style-name="DefaultParagraphFont" style:family="text">
      <style:text-properties style:font-style-complex="italic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fo:font-size="16pt" style:font-size-asian="16pt" style:font-size-complex="16pt"/>
    </style:style>
    <style:style style:name="P423" style:parent-style-name="Normal" style:family="paragraph">
      <style:paragraph-properties fo:text-indent="0.4923in"/>
      <style:text-properties fo:font-style="italic" style:font-style-asian="italic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weight-complex="bold" style:font-style-complex="italic" style:font-size-complex="12pt"/>
    </style:style>
    <style:style style:name="T427" style:parent-style-name="DefaultParagraphFont" style:family="text">
      <style:text-properties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weight-complex="bold" style:font-style-complex="italic" style:font-size-complex="12pt"/>
    </style:style>
    <style:style style:name="T429" style:parent-style-name="DefaultParagraphFont" style:family="text">
      <style:text-properties style:font-weight-complex="bold" style:font-style-complex="italic" style:font-size-complex="12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style:font-name-asian="Calibri"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fo:font-style="italic" style:font-style-asian="italic"/>
    </style:style>
    <style:style style:name="T437" style:parent-style-name="DefaultParagraphFont" style:family="text">
      <style:text-properties style:font-weight-complex="bold" style:font-style-complex="italic"/>
    </style:style>
    <style:style style:name="P438" style:parent-style-name="Header" style:family="paragraph">
      <style:paragraph-properties fo:text-indent="0.4923in">
        <style:tab-stops/>
      </style:paragraph-properties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Header" style:family="paragraph">
      <style:paragraph-properties>
        <style:tab-stops/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4923in"/>
      <style:text-properties fo:color="#000000"/>
    </style:style>
    <style:style style:name="P489" style:parent-style-name="Normal" style:family="paragraph">
      <style:paragraph-properties fo:text-indent="0.4923in"/>
      <style:text-properties fo:color="#000000"/>
    </style:style>
    <style:style style:name="P490" style:parent-style-name="Normal" style:family="paragraph">
      <style:paragraph-properties fo:text-indent="0.4923in"/>
    </style:style>
    <style:style style:name="P491" style:parent-style-name="Header" style:family="paragraph">
      <style:paragraph-properties fo:text-indent="0.5in">
        <style:tab-stops/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style:font-style-complex="italic" style:font-size-complex="12pt"/>
    </style:style>
    <style:style style:name="T495" style:parent-style-name="DefaultParagraphFont" style:family="text">
      <style:text-properties style:font-weight-complex="bold" style:font-style-complex="italic" style:font-size-complex="12pt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text-properties fo:font-size="8pt" style:font-size-asian="8pt" style:font-size-complex="8pt"/>
    </style:style>
    <style:style style:name="T509" style:parent-style-name="DefaultParagraphFont" style:family="text">
      <style:text-properties fo:font-style="italic" style:font-style-asian="italic" fo:color="#000000" style:font-size-complex="12pt"/>
    </style:style>
    <style:style style:name="T510" style:parent-style-name="DefaultParagraphFont" style:family="text">
      <style:text-properties fo:font-style="italic" style:font-style-asian="italic" fo:color="#000000"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Normal" style:family="paragraph">
      <style:text-properties fo:font-size="14pt" style:font-size-asian="14pt" style:font-size-complex="14pt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tyle-complex="italic" fo:color="#000000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tyle="italic" style:font-style-asian="italic"/>
    </style:style>
    <style:style style:name="T528" style:parent-style-name="DefaultParagraphFont" style:family="text">
      <style:text-properties style:font-weight-complex="bold" style:font-style-complex="italic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indent="0.5in"/>
    </style:style>
    <style:style style:name="P533" style:parent-style-name="Header" style:family="paragraph">
      <style:paragraph-properties fo:text-indent="0.5in">
        <style:tab-stops/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tyle-complex="italic" style:font-size-complex="12pt"/>
    </style:style>
    <style:style style:name="T551" style:parent-style-name="DefaultParagraphFont" style:family="text">
      <style:text-properties style:font-style-complex="italic" style:text-position="super 62.5%" style:font-size-complex="12pt"/>
    </style:style>
    <style:style style:name="T552" style:parent-style-name="DefaultParagraphFont" style:family="text">
      <style:text-properties style:font-style-complex="italic" style:font-size-complex="12pt"/>
    </style:style>
    <style:style style:name="T553" style:parent-style-name="DefaultParagraphFont" style:family="text">
      <style:text-properties style:font-style-complex="italic" style:font-size-complex="12pt"/>
    </style:style>
    <style:style style:name="T554" style:parent-style-name="DefaultParagraphFont" style:family="text">
      <style:text-properties style:font-style-complex="italic" style:font-size-complex="12pt"/>
    </style:style>
    <style:style style:name="T555" style:parent-style-name="DefaultParagraphFont" style:family="text">
      <style:text-properties style:font-weight-complex="bold" style:font-style-complex="italic" fo:color="#000000" style:font-size-complex="12pt"/>
    </style:style>
    <style:style style:name="T556" style:parent-style-name="DefaultParagraphFont" style:family="text">
      <style:text-properties style:font-style-complex="italic" style:font-size-complex="12pt"/>
    </style:style>
    <style:style style:name="T557" style:parent-style-name="DefaultParagraphFont" style:family="text">
      <style:text-properties style:font-style-complex="italic" style:font-size-complex="12pt"/>
    </style:style>
    <style:style style:name="T558" style:parent-style-name="DefaultParagraphFont" style:family="text">
      <style:text-properties style:font-style-complex="italic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text-position="super 62.5%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8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style:font-name-asian="Calibri"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style:font-weight-complex="bold" style:font-style-complex="italic"/>
    </style:style>
    <style:style style:name="P591" style:parent-style-name="Header" style:family="paragraph">
      <style:paragraph-properties fo:text-indent="0.4923in">
        <style:tab-stops/>
      </style:paragraph-properties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style:font-style-complex="italic" fo:color="#000000"/>
    </style:style>
    <style:style style:name="T633" style:parent-style-name="DefaultParagraphFont" style:family="text">
      <style:text-properties style:font-style-complex="italic"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style:font-style-complex="italic" fo:color="#000000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style:font-weight-complex="bold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text-properties fo:font-size="16pt" style:font-size-asian="16pt" style:font-size-complex="16pt"/>
    </style:style>
    <style:style style:name="P647" style:parent-style-name="Normal" style:family="paragraph">
      <style:paragraph-properties fo:text-indent="0.4923in"/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fo:font-style="italic" style:font-style-asian="italic" style:font-size-complex="12pt"/>
    </style:style>
    <style:style style:name="T65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5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59" style:parent-style-name="DefaultParagraphFont" style:family="text">
      <style:text-properties style:font-weight-complex="bold"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style:font-name-asian="Calibri"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tyle="italic" style:font-style-asian="italic"/>
    </style:style>
    <style:style style:name="T668" style:parent-style-name="DefaultParagraphFont" style:family="text">
      <style:text-properties style:font-weight-complex="bold" style:font-style-complex="italic"/>
    </style:style>
    <style:style style:name="P669" style:parent-style-name="Header" style:family="paragraph">
      <style:paragraph-properties fo:text-indent="0.5in">
        <style:tab-stops/>
      </style:paragraph-properties>
    </style:style>
    <style:style style:name="P670" style:parent-style-name="Normal" style:family="paragraph">
      <style:text-properties fo:font-size="14pt" style:font-size-asian="14pt" style:font-size-complex="14pt"/>
    </style:style>
    <style:style style:name="P671" style:parent-style-name="Header" style:family="paragraph">
      <style:paragraph-properties>
        <style:tab-stops/>
      </style:paragraph-properties>
    </style:style>
    <style:style style:name="T672" style:parent-style-name="DefaultParagraphFont" style:family="text">
      <style:text-properties style:font-weight-complex="bold" style:font-style-complex="italic" fo:color="#000000" style:font-size-complex="12pt"/>
    </style:style>
    <style:style style:name="T67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weight-complex="bold" style:font-style-complex="italic" fo:color="#000000" style:font-size-complex="12pt"/>
    </style:style>
    <style:style style:name="T675" style:parent-style-name="DefaultParagraphFont" style:family="text">
      <style:text-properties style:font-weight-complex="bold" style:font-style-complex="italic" fo:color="#000000" style:font-size-complex="12pt"/>
    </style:style>
    <style:style style:name="T676" style:parent-style-name="DefaultParagraphFont" style:family="text">
      <style:text-properties style:font-weight-complex="bold" style:font-style-complex="italic" fo:color="#000000" style:font-size-complex="12pt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style:font-style-complex="italic" fo:color="#000000"/>
    </style:style>
    <style:style style:name="T680" style:parent-style-name="DefaultParagraphFont" style:family="text">
      <style:text-properties style:font-style-complex="italic" fo:color="#000000"/>
    </style:style>
    <style:style style:name="T681" style:parent-style-name="DefaultParagraphFont" style:family="text">
      <style:text-properties style:font-style-complex="italic" fo:color="#000000"/>
    </style:style>
    <style:style style:name="T682" style:parent-style-name="DefaultParagraphFont" style:family="text">
      <style:text-properties style:font-style-complex="italic"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text-indent="0.4923in"/>
      <style:text-properties fo:color="#000000"/>
    </style:style>
    <style:style style:name="P695" style:parent-style-name="Normal" style:family="paragraph">
      <style:paragraph-properties fo:text-indent="0.4923in"/>
      <style:text-properties fo:color="#000000"/>
    </style:style>
    <style:style style:name="P69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97" style:parent-style-name="Heading2" style:family="paragraph">
      <style:paragraph-properties fo:text-align="start" fo:text-indent="0.4923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9" style:parent-style-name="Normal" style:family="paragraph">
      <style:paragraph-properties fo:text-indent="0.4923in"/>
      <style:text-properties style:font-style-complex="italic"/>
    </style:style>
    <style:style style:name="P700" style:parent-style-name="Normal" style:family="paragraph">
      <style:paragraph-properties fo:margin-left="0.5in">
        <style:tab-stops/>
      </style:paragraph-properties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tyle-complex="italic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style:font-style-complex="italic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tyle-complex="italic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style:font-style-complex="italic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tyle-complex="italic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style:font-style-complex="italic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tyle-complex="italic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style-complex="italic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tyle-complex="italic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style:font-style-complex="italic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tyle-complex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style:font-style-complex="italic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style:font-style-complex="italic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tyle-complex="italic"/>
    </style:style>
    <style:style style:name="P755" style:parent-style-name="Normal" style:family="paragraph">
      <style:paragraph-properties fo:text-indent="0.4923in"/>
    </style:style>
    <style:style style:name="T756" style:parent-style-name="DefaultParagraphFont" style:family="text">
      <style:text-properties style:font-style-complex="italic"/>
    </style:style>
    <style:style style:name="T757" style:parent-style-name="DefaultParagraphFont" style:family="text">
      <style:text-properties style:font-style-complex="italic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style:font-style-complex="italic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tyle-complex="italic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style:font-style-complex="italic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tyle-complex="italic"/>
    </style:style>
    <style:style style:name="P769" style:parent-style-name="Normal" style:family="paragraph">
      <style:paragraph-properties fo:text-indent="0.4923in"/>
      <style:text-properties style:font-style-complex="italic"/>
    </style:style>
    <style:style style:name="P770" style:parent-style-name="Normal" style:family="paragraph">
      <style:paragraph-properties fo:text-indent="0.4923in"/>
      <style:text-properties style:font-style-complex="italic"/>
    </style:style>
    <style:style style:name="P771" style:parent-style-name="Normal" style:family="paragraph">
      <style:paragraph-properties fo:text-indent="0.4923in"/>
    </style:style>
    <style:style style:name="T772" style:parent-style-name="DefaultParagraphFont" style:family="text">
      <style:text-properties style:font-style-complex="italic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style:font-style-complex="italic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style:font-style-complex="italic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indent="0.4923in"/>
    </style:style>
    <style:style style:name="T807" style:parent-style-name="DefaultParagraphFont" style:family="text">
      <style:text-properties style:font-style-complex="italic"/>
    </style:style>
    <style:style style:name="T808" style:parent-style-name="DefaultParagraphFont" style:family="text">
      <style:text-properties style:font-style-complex="italic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style:font-style-complex="italic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style:font-style-complex="italic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style-complex="italic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style:font-style-complex="italic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style:font-style-complex="italic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style:font-style-complex="italic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style-complex="italic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style:font-style-complex="italic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indent="0.4923in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80" style:parent-style-name="DefaultParagraphFont" style:family="text">
      <style:text-properties style:font-size-complex="9pt"/>
    </style:style>
    <style:style style:name="P8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4" style:parent-style-name="Pareigos" style:family="text">
      <style:text-properties style:font-name="Times New Roman" fo:text-transform="none" style:font-size-complex="12pt"/>
    </style:style>
    <style:style style:name="P8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6" style:parent-style-name="Pareigos" style:family="text">
      <style:text-properties style:font-name="Times New Roman" fo:text-transform="none" style:font-size-complex="12pt"/>
    </style:style>
    <style:style style:name="P8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8" style:parent-style-name="Pareigos" style:family="text">
      <style:text-properties style:font-name="Times New Roman" fo:text-transform="none" style:font-size-complex="12pt"/>
    </style:style>
    <style:style style:name="P89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00" style:parent-style-name="Pareigos" style:family="text">
      <style:text-properties style:font-name="Times New Roman" fo:text-transform="none" style:font-size-complex="12pt"/>
    </style:style>
    <style:style style:name="T901" style:parent-style-name="Pareigos" style:family="text">
      <style:text-properties style:font-name="Times New Roman" fo:text-transform="none" style:font-size-complex="12pt"/>
    </style:style>
    <style:style style:name="P90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1</text:span><text:span text:style-name="T16">2</text:span><text:span text:style-name="T17">-</text:span><text:span text:style-name="T18">06</text:span><text:span text:style-name="T19"><text:s text:c="2"/></text:span><text:span text:style-name="T20">Nr. SPP-</text:span><text:span text:style-name="T21">24</text:span><text:span text:style-name="T22">0</text:span></text:p>
      <text:p text:style-name="P23"><text:span text:style-name="T24">Vilnius</text:span></text:p>
      <text:p text:style-name="P25"/>
      <text:p text:style-name="P26">Posėdžio pirmininkas –<text:s/>Seimo Pirmininkas V. Pranckietis.</text:p>
      <text:p text:style-name="P27"/>
      <text:p text:style-name="P28">Užsiregistravo 97<text:s/>Seimo nariai<text:s/><text:span text:style-name="T29">(10.00 val.)</text:span></text:p>
      <text:p text:style-name="P30"/>
      <text:p text:style-name="P31">10.01<text:s/>val.</text:p>
      <text:p text:style-name="P32"><text:span text:style-name="T33"><text:tab/>SVARSTYTA</text:span>. Seniūnų sueigos patikslinta 2018 m. gruodžio 6 d. (ketvirtadienio) posėdžių darbotvarkė.</text:p>
      <text:p text:style-name="Normal"><text:tab/>Pranešėjas –<text:s/>Seimo Pirmininkas V. Pranckietis.<text:s/></text:p>
      <text:p text:style-name="P34"/>
      <text:p text:style-name="Normal"><text:tab/>Kalbėjo<text:s/>Seimo nariai:<text:s/>J. Razma (dėl projektų<text:s/><text:span text:style-name="T35">Nr. XIIIP-</text:span><text:span text:style-name="T36">2715(2</text:span>),<text:s/><text:span text:style-name="T37">Nr. XIIIP-</text:span>2718(2)<text:s/>ir<text:s/><text:span text:style-name="T38">Nr. XIIIP-</text:span>2940),<text:s/>A. Sysas (dėl projekto<text:s/><text:span text:style-name="T39">Nr. XIIIP-</text:span><text:span text:style-name="T40">2735(3</text:span>), I. Degutienė<text:s/>(dėl Seimo rezoliucijos projekto<text:s/><text:span text:style-name="T41">Nr. XIIIP-</text:span><text:span text:style-name="T42">3019</text:span>),<text:s/>P. Gražulis<text:s/>(dėl Seimo rezoliucijos projekto),<text:s/><text:span text:style-name="T43">S. Jakeliūnas</text:span><text:span text:style-name="T44"><text:s/></text:span><text:span text:style-name="T45">(dėl projekt</text:span><text:span text:style-name="T46">ų</text:span><text:span text:style-name="T47"><text:s/>Nr. XIIIP-</text:span><text:span text:style-name="T48">2401(2) ir<text:s/></text:span><text:span text:style-name="T49">Nr. XIIIP-</text:span><text:span text:style-name="T50">2940</text:span><text:span text:style-name="T51">)</text:span>,<text:s/>V. Juozapaitis<text:s/>(dėl negautos<text:s/>Vyriausybės išvados), K. Glaveckas,<text:s/>N. Puteikis, J. Olekas, J. Bernatonis, A. Palionis, A. Kubilius.</text:p>
      <text:p text:style-name="P52"/>
      <text:p text:style-name="Normal"><text:tab/>Posėdžio pirmininkas paskelbė 5 min. pertrauką.</text:p>
      <text:p text:style-name="Normal"/>
      <text:p text:style-name="P53">PERTRAUKA</text:p>
      <text:p text:style-name="P54">(10.17<text:s/>– 10.21<text:s/>val.)</text:p>
      <text:p text:style-name="Normal"/>
      <text:p text:style-name="P55">Balsuota<text:s/>dėl<text:s/>Tėvynės sąjungos-Lietuvos krikščionių demokratų frakcijos<text:s/>pasiūlymo<text:s/>perkelti iš opozicinės darbotvarkės į rytinio posėdžio darbotvarkę<text:s/><text:span text:style-name="T56">Seimo rezoliucijos „Dėl 2019 metų valstybės ir savivaldybių biudžetų projekto ir kritinės padėties Lietuvos viešajame sektoriuje“ projekt</text:span><text:span text:style-name="T57">ą</text:span><text:span text:style-name="T58"><text:s/></text:span><text:span text:style-name="T59">Nr. XIIIP-</text:span><text:span text:style-name="T60">2940</text:span>: už –<text:s/>54, prieš –<text:s/>45, susilaikė<text:s/>22.<text:span text:style-name="T61"><text:s/>Nepritarta</text:span>.<text:span text:style-name="T62"><text:s/>(Užsiregistravo 122 Seimo nariai <text:s/>(10.21</text:span><text:span text:style-name="T63"><text:s/>val.)</text:span></text:p>
      <text:p text:style-name="P64"/>
      <text:p text:style-name="P65">Balsuota dėl<text:s/><text:span text:style-name="T66">Lietuvos so</text:span><text:span text:style-name="T67">cialdemokratų partijos frakcijos</text:span><text:s/>pasiūlymo išbraukti iš darbotvarkės<text:s/><text:span text:style-name="T68">Valstybės politikų, teisėjų, valstybės pareigūnų, valstybės tarnautojų, valstybės ir savivaldybių biudžetinių įstaigų darbuotojų pareiginės algos (atlyginimo) bazinio dydžio, taikom</text:span><text:span text:style-name="T69">o 2019 metais, įstatymo projektą</text:span><text:span text:style-name="T70"><text:s/>Nr. XIIIP-</text:span><text:span text:style-name="T71">2735(3)</text:span>: už –<text:s/>53, prieš –<text:s/>48, susilaikė<text:s/>22.<text:s/><text:span text:style-name="T72">Nep</text:span><text:span text:style-name="T73">ritarta</text:span>.<text:s/><text:span text:style-name="T74">(Užs</text:span><text:span text:style-name="T75">iregistravo 124 Seimo nariai (10.23</text:span><text:span text:style-name="T76"><text:s/>val.)</text:span></text:p>
      <text:p text:style-name="P77"/>
      <text:p text:style-name="P78">Posėdžio pirmininkas pranešė, kad opozicijos pasiūlytas<text:s/><text:span text:style-name="T79">Seimo rezoliucijos „Dėl pedagogų darbo užmokesčio, derybų dėl mokytojų streikų užbaigimo ir atlyginimo už prarastą darbo užmokestį streikuotojams užtikrinimo“ projektas Nr. XIIIP-3019</text:span><text:span text:style-name="T80"><text:s/>įrašomas į opozicinę darbotvarkę.</text:span></text:p>
      <text:p text:style-name="P81"/>
      <text:p text:style-name="P82">Balsuota dėl<text:s/>Lietuvos valstiečių ir žaliųjų sąjungos frakcijos<text:s/>pasiūlymo įrašyti į darbotvarkę<text:s/><text:span text:style-name="T83">Seimo statuto „Dėl Lietuvos Respublikos Seimo statuto Nr. I-399 15</text:span><text:span text:style-name="T84">3</text:span><text:span text:style-name="T85"><text:s/>ir 15</text:span><text:span text:style-name="T86">4</text:span><text:span text:style-name="T87"><text:s/>straipsnių pakeitimo“ projekt</text:span><text:span text:style-name="T88">ą</text:span><text:span text:style-name="T89"><text:s/>Nr. XIIIP-2401(2)</text:span>: už –<text:s/>75, prieš –<text:s/>7, susilaikė<text:s/>31.<text:s/><text:span text:style-name="T90">Pritarta</text:span>.<text:s/><text:span text:style-name="T91">(Užsiregistravo<text:s/></text:span><text:span text:style-name="T92">117</text:span><text:span text:style-name="T93"><text:s/>Seimo nari</text:span><text:span text:style-name="T94">ų (10.25</text:span><text:span text:style-name="T95"><text:s/>val.)</text:span></text:p>
      <text:p text:style-name="Normal"/>
      <text:soft-page-break/>
      <text:p text:style-name="Normal"><text:tab/><text:span text:style-name="T96">NUTARTA.</text:span><text:span text:style-name="T97"><text:s/></text:span><text:span text:style-name="T98">Patvirtinti patikslintą<text:s/></text:span>2018 m. gruodžio 6 d.<text:s/><text:span text:style-name="T99">(ketvirtadienio)<text:s/></text:span>posėdžių<text:span text:style-name="T100"><text:s/>darbotvarkę.<text:s/></text:span><text:span text:style-name="T101">Balsavimo rezultatai: už<text:s/></text:span><text:span text:style-name="T102">–</text:span><text:span text:style-name="T103"><text:s/></text:span><text:span text:style-name="T104">74</text:span><text:span text:style-name="T105">, prieš<text:s/></text:span><text:span text:style-name="T106">–</text:span><text:span text:style-name="T107"><text:s/></text:span><text:span text:style-name="T108">25</text:span><text:span text:style-name="T109">, susilaikė<text:s/></text:span><text:span text:style-name="T110">21</text:span><text:span text:style-name="T111">.<text:s/></text:span><text:span text:style-name="T112">(Užsiregistravo 121</text:span><text:span text:style-name="T113"><text:s/>Seimo nar</text:span><text:span text:style-name="T114">ys (10.26</text:span><text:span text:style-name="T115"><text:s/>val.)</text:span></text:p>
      <text:p text:style-name="Normal"/>
      <text:p text:style-name="P116"><text:span text:style-name="T117">Dėl posėdžio vedimo tvarkos kalbėjo Seimo nariai:<text:s/></text:span><text:span text:style-name="T118">G. Landsbergis</text:span><text:span text:style-name="T119">,<text:s/></text:span><text:span text:style-name="T120">T. Tomilinas</text:span><text:span text:style-name="T121">,<text:s/></text:span><text:span text:style-name="T122">V. Juozapaitis</text:span><text:span text:style-name="T123">.</text:span></text:p>
      <text:p text:style-name="Normal"/>
      <text:p text:style-name="Normal"/>
      <text:p text:style-name="P124">10.30 val.</text:p>
      <text:p text:style-name="Normal"><text:span text:style-name="T125"><text:tab/>SVARSTYTA</text:span>. <text:span text:style-name="T126">2019 metų valstybės biudžeto ir savivaldybių biudžetų finansinių rodiklių patvirtinimo įstatymo projektas<text:s/></text:span><text:span text:style-name="T127">Nr. XIIIP-</text:span><text:span text:style-name="T128">2715</text:span><text:span text:style-name="T129">(2)<text:s/></text:span><text:span text:style-name="T130">(teikėjai –<text:s/></text:span><text:span text:style-name="T131">Vyriausybė </text:span><text:span text:style-name="T132">/ </text:span><text:span text:style-name="T133">finansų ministras</text:span><text:span text:style-name="T134"><text:s/>V. Šapoka</text:span><text:span text:style-name="T135">)<text:s/></text:span><text:span text:style-name="T136">(antrasis svarstymas)</text:span><text:span text:style-name="T137">.</text:span></text:p>
      <text:p text:style-name="Normal"><text:tab/>Pranešėjas –<text:s/><text:span text:style-name="T138">finansų ministras</text:span><text:span text:style-name="T139"><text:s/></text:span><text:span text:style-name="T140">V</text:span><text:span text:style-name="T141">. </text:span><text:span text:style-name="T142">Šapoka</text:span><text:span text:style-name="T143">.</text:span></text:p>
      <text:p text:style-name="Normal"/>
      <text:p text:style-name="Normal"><text:tab/><text:span text:style-name="T144">P</text:span><text:span text:style-name="T145">osėdžio pirmininko p</text:span><text:span text:style-name="T146">asiūlymui klausimams skirti 20 min.</text:span><text:s/><text:span text:style-name="T147">p</text:span><text:span text:style-name="T148">ritarta bendru sutarimu.<text:s/></text:span><text:tab/></text:p>
      <text:p text:style-name="Normal"><text:tab/>Klausė Seimo nariai:<text:s/>A. Armonaitė, M. Majauskas,<text:s/>G. Skaistė,<text:s/>J. Razma,<text:s/>A. Kubilius, K. Glaveckas,<text:s/>R. J. Dagys.</text:p>
      <text:p text:style-name="Normal"/>
      <text:p text:style-name="P149"><text:span text:style-name="T150">Dėl posėdžio vedimo tvarkos kalbėjo Seimo nariai: A. Kubilius,<text:s/></text:span><text:span text:style-name="T151">R. Žemaitaitis</text:span><text:span text:style-name="T152">,<text:s/></text:span><text:span text:style-name="T153">A. Armonaitė</text:span><text:span text:style-name="T154">, J. Razma, J. Olekas, J.</text:span><text:span text:style-name="T155"> Jarutis</text:span><text:span text:style-name="T156">,<text:s/></text:span><text:span text:style-name="T157">J. Sabatauskas, A.</text:span><text:span text:style-name="T158"> </text:span><text:span text:style-name="T159">Palionis.</text:span></text:p>
      <text:p text:style-name="Normal"/>
      <text:p text:style-name="P160"><text:tab/>Posėdžio pirmininko pasiūlymui diskusijoje<text:s/>suteikti žodį<text:s/>kiekvienos<text:s/>frakcijos<text:s/>atstovui<text:s/>ir diskusijai<text:s/>skirti<text:s/>iki<text:s/>30 min., o prireikus diskusiją pratęsti pritarta bendru sutarimu.</text:p>
      <text:p text:style-name="Normal"/>
      <text:p text:style-name="Normal"><text:tab/>Diskusijoje kalbėjo Seimo nariai:<text:s/><text:span text:style-name="T161">S. Jakeliūnas</text:span><text:span text:style-name="T162"><text:s/>(</text:span><text:span text:style-name="T163">Lietuvos valstieč</text:span><text:span text:style-name="T164">ių ir žaliųjų sąjungos frakcijos vardu), A. Kubilius (</text:span><text:span text:style-name="T165">Tėvynės sąjungos-Lietuvos<text:s/></text:span><text:span text:style-name="T166">krikščionių demokratų frakcijos vardu),<text:s/></text:span><text:span text:style-name="T167">K. Glaveckas</text:span><text:span text:style-name="T168"><text:s/>(Liberalų sąjūdžio frakcijos vardu),<text:s/></text:span>J. Sabatauskas (<text:span text:style-name="T169">Lietuvos so</text:span><text:span text:style-name="T170">cialdemokratų partijos frakcijos vardu),<text:s/></text:span><text:span text:style-name="T171">A. Armonaitė</text:span><text:span text:style-name="T172"><text:s/>(</text:span><text:span text:style-name="T173">Mišri</text:span><text:span text:style-name="T174">os</text:span><text:span text:style-name="T175"><text:s/>Seimo narių grupės</text:span><text:span text:style-name="T176"><text:s/>atstovė</text:span><text:span text:style-name="T177">)</text:span><text:span text:style-name="T178">,<text:s/></text:span><text:span text:style-name="T179">P. Gražulis</text:span><text:span text:style-name="T180"><text:s/>(</text:span><text:span text:style-name="T181">Mišri</text:span><text:span text:style-name="T182">os</text:span><text:span text:style-name="T183"><text:s/>Seimo narių grupės</text:span><text:span text:style-name="T184"><text:s/>atstovas</text:span><text:span text:style-name="T185">)</text:span><text:span text:style-name="T186">.</text:span></text:p>
      <text:p text:style-name="Normal"/>
      <text:p text:style-name="Normal"><text:span text:style-name="T187"><text:tab/>Posėdžio pirmininko pasiūlymui nutraukti diskusiją ir suteikti žodį<text:s/></text:span><text:span text:style-name="T188">Ministr</text:span><text:span text:style-name="T189">ui</text:span><text:span text:style-name="T190"><text:s/>Pirmininkui pritarta bendru sutarimu.</text:span></text:p>
      <text:p text:style-name="Normal"/>
      <text:p text:style-name="Normal"><text:tab/>Kalbėjo<text:s/><text:span text:style-name="T191">Ministras Pirmininkas</text:span><text:span text:style-name="T192"><text:s/></text:span><text:span text:style-name="T193">S</text:span><text:span text:style-name="T194">. </text:span><text:span text:style-name="T195">Skvernelis</text:span>.</text:p>
      <text:p text:style-name="Normal"/>
      <text:p text:style-name="Normal"><text:tab/>Dėl balsavimo motyvų kalbėjo Seimo nariai:<text:s/><text:span text:style-name="T196">S. Jakeliūnas</text:span>, M. Majauskas.</text:p>
      <text:p text:style-name="Normal"/>
      <text:p text:style-name="Normal"><text:tab/><text:span text:style-name="T197">NUTARTA.</text:span><text:s/>Paskirti priėmimą 2019-12-11.<text:s/><text:span text:style-name="T198">Balsavimo rezultatai: už<text:s/></text:span>–<text:span text:style-name="T199"><text:s/></text:span><text:span text:style-name="T200">81</text:span><text:span text:style-name="T201">, prieš<text:s/></text:span>–<text:span text:style-name="T202"><text:s/></text:span><text:span text:style-name="T203">29</text:span><text:span text:style-name="T204">, susilaikė<text:s/></text:span><text:span text:style-name="T205">12</text:span>.<text:s/><text:span text:style-name="T206">(Užsiregistravo 122</text:span><text:span text:style-name="T207"><text:s/>Seimo nariai (1</text:span><text:span text:style-name="T208">1.57</text:span><text:span text:style-name="T209"><text:s/>val.)</text:span></text:p>
      <text:p text:style-name="Normal"/>
      <text:p text:style-name="P210"><text:span text:style-name="T211">Replikavo</text:span><text:span text:style-name="T212"><text:s/>Seimo nariai: A. Kubilius, J. Olekas,<text:s/></text:span><text:span text:style-name="T213">P. Urbšys</text:span><text:span text:style-name="T214">.</text:span><text:span text:style-name="T215"><text:s/></text:span></text:p>
      <text:p text:style-name="Normal"/>
      <text:p text:style-name="Normal"/>
      <text:p text:style-name="Normal"><text:tab/><text:span text:style-name="T216">Toliau posėdžiui pirmininkavo<text:s/></text:span><text:span text:style-name="T217">Seimo Pirmininko pirmoji pavaduotoja R. Baškienė</text:span><text:span text:style-name="T218">.</text:span></text:p>
      <text:p text:style-name="Normal"/>
      <text:p text:style-name="Normal"/>
      <text:p text:style-name="P219">12.01<text:s/>val.</text:p>
      <text:p text:style-name="Normal"><text:span text:style-name="T220"><text:tab/>SVARSTYTA</text:span>. <text:span text:style-name="T221">Seimo nutarimo „Dėl 2019 metų, 2020 metų ir 2021 metų valstybės biudžeto ir savivaldybių biudžetų konsoliduotos visumos planuojamų rodiklių“ projektas</text:span><text:span text:style-name="T222"><text:s/></text:span><text:span text:style-name="T223">Nr. XIIIP-</text:span><text:span text:style-name="T224">2718</text:span><text:span text:style-name="T225">(2)</text:span><text:span text:style-name="T226"><text:s/></text:span><text:span text:style-name="T227">(teikėjai –<text:s/></text:span><text:span text:style-name="T228">Vyriausybė </text:span><text:span text:style-name="T229">/ </text:span><text:span text:style-name="T230">finansų ministras</text:span><text:span text:style-name="T231"><text:s/>V. Šapoka</text:span><text:span text:style-name="T232">)<text:s/></text:span><text:span text:style-name="T233">(svarstymas)</text:span><text:span text:style-name="T234">.</text:span></text:p>
      <text:p text:style-name="Normal"/>
      <text:soft-page-break/>
      <text:p text:style-name="P235">Pagrindinio –<text:s/>Biudžeto ir finansų<text:s/>komiteto išvadą pateikė<text:s/>šio komiteto pirmininkas<text:s/><text:s/><text:span text:style-name="T236">S. Jakeliūnas</text:span>.</text:p>
      <text:p text:style-name="Normal"/>
      <text:p text:style-name="Normal"><text:tab/>Diskusijoje kalbėjo Seimo nariai:<text:s/>M. Majauskas, A. Kubilius, K. Glaveckas.</text:p>
      <text:p text:style-name="Normal"/>
      <text:p text:style-name="P237">Dėl posėdžio vedimo tvarkos kalbėjo Seimo narys<text:s/>M. Majauskas<text:s/>(Tėvynės sąjungos-Lietuvos krikščionių demokratų frakcijos vardu prašė daryti pertrauką iki kito posėdžio).</text:p>
      <text:p text:style-name="Normal"/>
      <text:p text:style-name="P238">Balsuota dėl<text:s/><text:span text:style-name="T239">opozicinės<text:s/></text:span><text:span text:style-name="T240">Tėvynės sąjungos-Lietuvos krikščionių demokratų<text:s/></text:span><text:span text:style-name="T241">frakcij</text:span><text:span text:style-name="T242">os pasiūlymo daryti pertrauką iki kito posėdžio</text:span>: už – 34.<text:s/><text:span text:style-name="T243">Pritarta</text:span>.<text:s/><text:span text:style-name="T244">(Užsiregistravo 105 Seimo nariai (12.16 val.)</text:span></text:p>
      <text:p text:style-name="Normal"/>
      <text:p text:style-name="P245"><text:span text:style-name="T246">NUTARTA.</text:span><text:s/><text:span text:style-name="T247">Daryti pertrauką iki kito posėdžio.</text:span><text:s/></text:p>
      <text:p text:style-name="P248"/>
      <text:p text:style-name="Normal"><text:s/></text:p>
      <text:p text:style-name="Normal"><text:span text:style-name="T249"><text:tab/>Posėdžio pirmininkės pasiūlymui dabar leisti pateikti projektą<text:s/></text:span><text:span text:style-name="T250">Nr. XIIIP-</text:span><text:span text:style-name="T251">3007</text:span><text:span text:style-name="T252">, susijusį su<text:s/></text:span><text:span text:style-name="T253">2019 metų valstybės biudžeto ir savivaldybių biudžetų finansinių rodiklių patvirtinimo įstatymo projekt</text:span><text:span text:style-name="T254">u</text:span><text:span text:style-name="T255"><text:s/></text:span><text:span text:style-name="T256">Nr. XIIIP-</text:span><text:span text:style-name="T257">2715</text:span><text:span text:style-name="T258">,</text:span><text:span text:style-name="T259"><text:s/>pritarta bendru sutarimu.</text:span></text:p>
      <text:p text:style-name="P260"/>
      <text:p text:style-name="P261"/>
      <text:p text:style-name="P262"/>
      <text:p text:style-name="P263">12.17 val.</text:p>
      <text:p text:style-name="Normal"><text:span text:style-name="T264"><text:tab/>SVARSTYTA</text:span>. <text:span text:style-name="T265">Savivaldybių biudžetų pajamų nustatymo metodikos įstatymo Nr. VIII-385 10 straipsnio pakeitimo įstatymo projektas<text:s/></text:span><text:span text:style-name="T266">Nr. XIIIP-</text:span><text:span text:style-name="T267">3007<text:s/></text:span><text:span text:style-name="T268">(prie<text:s/></text:span><text:span text:style-name="T269">Nr. XIIIP-</text:span><text:span text:style-name="T270">2715)</text:span><text:s/><text:span text:style-name="T271">(teikėjai –<text:s/></text:span><text:span text:style-name="T272">Vyriausybė </text:span><text:span text:style-name="T273">/ </text:span><text:span text:style-name="T274">finansų ministras</text:span><text:span text:style-name="T275"><text:s/>V. Šapoka</text:span><text:span text:style-name="T276">)</text:span><text:s/><text:span text:style-name="T277">(pateikimas)</text:span><text:span text:style-name="T278">.</text:span></text:p>
      <text:p text:style-name="Normal"><text:s/><text:tab/>Pranešėjas –<text:s/><text:span text:style-name="T279">finansų ministras</text:span><text:span text:style-name="T280"><text:s/></text:span><text:span text:style-name="T281">V</text:span><text:span text:style-name="T282">. </text:span><text:span text:style-name="T283">Šapoka</text:span><text:span text:style-name="T284">.</text:span><text:s/></text:p>
      <text:p text:style-name="Normal"><text:s/></text:p>
      <text:p text:style-name="P285">Klausė Seimo nariai:<text:s/>E. Pupinis, M. Majauskas, A. Kubilius,<text:s/>S. Gentvilas,<text:s/>P. Gražulis.</text:p>
      <text:p text:style-name="Normal"><text:tab/>Dėl balsavimo motyvų kalbėjo Seimo nariai:<text:s/>M. Majauskas, A. Kubilius.</text:p>
      <text:p text:style-name="P286"/>
      <text:p text:style-name="P287">Posėdžio pirmininkė pranešė, kad Biudžeto ir finansų komitetas ir frakcija siūlo šį projektą<text:s/>svarstyti<text:s/>skubos tvarka.</text:p>
      <text:p text:style-name="P288"/>
      <text:p text:style-name="Normal"><text:s text:c="11"/><text:span text:style-name="T289">NUTARTA:</text:span></text:p>
      <text:p text:style-name="Normal"><text:tab/>1. Pritarti šiam projektui po pateikimo ir pradėti jo svarstymo procedūrą.<text:s/><text:span text:style-name="T290">Balsavimo rezultatai: už<text:s/></text:span>–<text:span text:style-name="T291"><text:s/>100, prieš<text:s/></text:span>–<text:span text:style-name="T292"><text:s/>2, susilaikė 12</text:span>.<text:s/><text:span text:style-name="T293">(Užsiregistravo 115 Seimo narių (12.32 val.)</text:span></text:p>
      <text:p text:style-name="Normal"><text:tab/>2. Paskirti<text:s/>Biudžeto ir finansų<text:s/>komitetą pagrindiniu komitetu šiam projektui svarstyti.<text:s/><text:span text:style-name="T294">Pritarta bendru sutarimu.</text:span></text:p>
      <text:p text:style-name="Normal"><text:tab/>3.<text:s/>Svarstyti šį projektą skubos tvarka<text:s/>ir paskirti šio projekto preliminarią svarstymo Seimo posėdyje datą<text:s/>–<text:s/>2018-12-10.<text:s/><text:span text:style-name="T295">Balsavimo rezultatai: už<text:s/></text:span>–<text:span text:style-name="T296"><text:s/>88, prieš<text:s/></text:span>–<text:span text:style-name="T297"><text:s/>4, susilaikė 13</text:span>.<text:s/><text:span text:style-name="T298">(Užsiregistravo 107 Seimo nariai (12.33 val.)</text:span></text:p>
      <text:p text:style-name="P299"/>
      <text:p text:style-name="Normal"><text:tab/>Dėl balsavimo rezultatų<text:s/>dėl pritarimo projektui<text:s/><text:span text:style-name="T300">Nr. XIIIP-</text:span>3007 po pateikimo<text:s/>kalbėjo Seimo narys<text:s/>K. Masiulis<text:s/>(prašė patikslinti balsavimo rezultatus: jis – už<text:span text:style-name="T301">).<text:s/></text:span></text:p>
      <text:p text:style-name="P302"><text:s/></text:p>
      <text:p text:style-name="P303"/>
      <text:p text:style-name="P304">12.34<text:s/>val.</text:p>
      <text:p text:style-name="P305"><text:span text:style-name="T306"><text:tab/>SVARSTYTA</text:span>. <text:span text:style-name="T307">Pelno mokesčio įstatymo</text:span><text:span text:style-name="T308"><text:s/></text:span><text:span text:style-name="T309">Nr</text:span><text:span text:style-name="T310">. </text:span><text:span text:style-name="T311">IX-675 2, 4, 5, 11, 17, 30, 39, 55 straipsnių, 3 priedėlio pakeitimo ir Įstatymo papildymo 30</text:span><text:span text:style-name="T312">1</text:span><text:span text:style-name="T313"><text:s/>straipsniu įstatymo projektas</text:span><text:span text:style-name="T314"><text:s/></text:span><text:span text:style-name="T315">Nr. XIIIP-</text:span><text:span text:style-name="T316">2613(2)ES<text:s/></text:span><text:span text:style-name="T317">(teikėjai –<text:s/></text:span><text:span text:style-name="T318">Vyriausybė / </text:span><text:span text:style-name="T319">finansų ministras</text:span><text:span text:style-name="T320"><text:s/>V. Šapoka</text:span><text:span text:style-name="T321">)</text:span><text:s/><text:span text:style-name="T322">(priėmimas)</text:span><text:span text:style-name="T323">.</text:span></text:p>
      <text:p text:style-name="Header"/>
      <text:p text:style-name="P324">1–11 straipsniai priimti bendru sutarimu.<text:tab/></text:p>
      <text:p text:style-name="Normal"/>
      <text:soft-page-break/>
      <text:p text:style-name="P325"><text:span text:style-name="T326">NUTARTA.<text:s/></text:span><text:span text:style-name="T327">Priimti<text:s/></text:span><text:span text:style-name="T328">Pelno mokesčio įstatymo Nr. IX-675 2, 4, 5, 11, 17, 30, 39, 55 straipsnių, 3 priedėlio pakeitimo ir Įstatymo papildymo 30</text:span><text:span text:style-name="T329">1</text:span><text:span text:style-name="T330"><text:s/>straipsniu įstatymą</text:span>.<text:s/><text:span text:style-name="T331">Balsavimo rezultatai: už –<text:s/></text:span><text:span text:style-name="T332">108</text:span><text:span text:style-name="T333">, prieš –<text:s/></text:span><text:span text:style-name="T334">1</text:span><text:span text:style-name="T335">, susilaikė<text:s/></text:span><text:span text:style-name="T336">1</text:span>.<text:s/><text:span text:style-name="T337">(Užsiregistravo 11</text:span><text:span text:style-name="T338">1</text:span><text:span text:style-name="T339"><text:s/>Seimo nari</text:span><text:span text:style-name="T340">ų</text:span><text:span text:style-name="T341"><text:s/>(1</text:span><text:span text:style-name="T342">2.34</text:span><text:span text:style-name="T343"><text:s/>val.)</text:span></text:p>
      <text:p text:style-name="Normal"/>
      <text:p text:style-name="Normal"/>
      <text:p text:style-name="P344">12.35<text:s/>val.</text:p>
      <text:p text:style-name="P345"><text:span text:style-name="T346"><text:tab/>SVARSTYTA</text:span>. <text:span text:style-name="T347">Gyventojų pajamų mokesčio įstatymo Nr. IX-1007 2, 8, 13, 27 ir 37 straipsnių<text:s/></text:span><text:span text:style-name="T348">p</text:span><text:span text:style-name="T349">akeitimo įstatymo projektas</text:span><text:span text:style-name="T350"><text:s/></text:span><text:span text:style-name="T351">Nr. XIIIP-</text:span><text:span text:style-name="T352">2614(2)</text:span><text:s/><text:span text:style-name="T353">(teikėjai –<text:s/></text:span><text:span text:style-name="T354">Vyriausybė / </text:span><text:span text:style-name="T355">finansų ministras</text:span><text:span text:style-name="T356"><text:s/>V. Šapoka</text:span><text:span text:style-name="T357">)</text:span><text:s/><text:span text:style-name="T358">(priėmimas)</text:span><text:span text:style-name="T359">.</text:span></text:p>
      <text:p text:style-name="Header"/>
      <text:p text:style-name="P360">1–6 straipsniai priimti bendru sutarimu.<text:tab/></text:p>
      <text:p text:style-name="Normal"/>
      <text:p text:style-name="P361"><text:span text:style-name="T362">NUTARTA.<text:s/></text:span><text:span text:style-name="T363">Priimti<text:s/></text:span><text:span text:style-name="T364">Gyventojų pajamų mokesčio įstatymo Nr. IX-1007 2, 8, 13, 27 ir 37 straipsnių p</text:span><text:span text:style-name="T365">akeitimo įstatymą</text:span>.<text:s/><text:span text:style-name="T366">Balsavimo rezultatai: už –<text:s/></text:span><text:span text:style-name="T367">113</text:span><text:span text:style-name="T368">, prieš –<text:s/></text:span><text:span text:style-name="T369">0</text:span><text:span text:style-name="T370">, susilaikė<text:s/></text:span><text:span text:style-name="T371">1</text:span>.<text:s/><text:span text:style-name="T372">(Užsiregistravo 114</text:span><text:span text:style-name="T373"><text:s/>Seimo nari</text:span><text:span text:style-name="T374">ų</text:span><text:span text:style-name="T375"><text:s/>(1</text:span><text:span text:style-name="T376">2.36</text:span><text:span text:style-name="T377"><text:s/>val.)</text:span></text:p>
      <text:p text:style-name="P378"/>
      <text:p text:style-name="P379"/>
      <text:p text:style-name="P380">12.36<text:s/>val.</text:p>
      <text:p text:style-name="Normal"><text:span text:style-name="T381"><text:tab/>SVARSTYTA</text:span>. <text:span text:style-name="T382">Pelno mokesčio įstatymo Nr. IX-675 17</text:span><text:span text:style-name="T383">2</text:span><text:span text:style-name="T384"><text:s/>straipsnio pakeitimo įstatymo projektas<text:s/></text:span><text:span text:style-name="T385">Nr. XIIIP-</text:span><text:span text:style-name="T386">147</text:span><text:span text:style-name="T387">1(2)</text:span><text:s/><text:span text:style-name="T388">(teikėjai – A. Butkevičius / 31<text:s/></text:span><text:span text:style-name="T389">Seimo nar</text:span><text:span text:style-name="T390">ys)<text:s/></text:span><text:span text:style-name="T391">(svarstymas)<text:s/></text:span><text:span text:style-name="T392">(taikoma<text:s/></text:span><text:span text:style-name="T393">s</text:span><text:span text:style-name="T394">kubos tvarka)</text:span><text:span text:style-name="T395">.</text:span></text:p>
      <text:p text:style-name="Normal"/>
      <text:p text:style-name="P396">Pagrindinio –<text:s/>Biudžeto ir finansų<text:s/>komiteto išvadą pateikė šio komiteto<text:s/>atstovė V. Ačienė.</text:p>
      <text:p text:style-name="Normal"/>
      <text:p text:style-name="Normal"><text:tab/>Dėl balsavimo motyvų dėl viso<text:s/>projekto kalbėjo Seimo narys A. Sysas.</text:p>
      <text:p text:style-name="Normal"/>
      <text:p text:style-name="Normal"><text:tab/><text:span text:style-name="T397">NUTARTA</text:span><text:span text:style-name="T398">:</text:span></text:p>
      <text:p text:style-name="P399"><text:span text:style-name="T400">1</text:span><text:span text:style-name="T401">.</text:span><text:s/>Pritarti šiam projektui po svarstymo Seimo posėdyje.<text:s/><text:span text:style-name="T402">P</text:span><text:span text:style-name="T403">ritarta bendru sutarimu.<text:s/></text:span></text:p>
      <text:p text:style-name="Normal"><text:tab/>2. Pasiūlyti<text:s/>pagrindiniam komitetui sujungti<text:s/><text:span text:style-name="T404">Pelno mokesčio įstatymo Nr. IX-675 17</text:span><text:span text:style-name="T405">2</text:span><text:span text:style-name="T406"><text:s/>straipsnio pakeitimo įstatymo<text:s/></text:span><text:span text:style-name="T407">projektą</text:span><text:span text:style-name="T408"><text:s/></text:span><text:span text:style-name="T409">Nr. XIIIP-</text:span><text:span text:style-name="T410">1471</text:span><text:span text:style-name="T411">(2) ir</text:span><text:s/><text:span text:style-name="T412">Pelno mokesčio įstatymo</text:span><text:span text:style-name="T413"><text:s/></text:span><text:span text:style-name="T414">Nr. IX-675 17</text:span><text:span text:style-name="T415">2</text:span><text:span text:style-name="T416"><text:s/>straipsnio pakeitimo įstatymo projekt</text:span><text:span text:style-name="T417">ą<text:s/></text:span><text:span text:style-name="T418">Nr. XIIIP-</text:span><text:span text:style-name="T419">2716(2)<text:s/></text:span><text:span text:style-name="T420">(13.08 val.)</text:span></text:p>
      <text:p text:style-name="P421"/>
      <text:p text:style-name="P422"/>
      <text:p text:style-name="P423">12.38<text:s/>val.</text:p>
      <text:p text:style-name="P424"><text:span text:style-name="T425"><text:tab/>SVARSTYTA</text:span>. <text:span text:style-name="T426">Išmokų vaikams įstatymo Nr. I-621 1, 6, 7, 9, 13, 14, 15, 17, 18, 21 ir 24 straipsnių pakeitimo įstatymo projektas<text:s/></text:span><text:span text:style-name="T427">Nr. XIIIP-</text:span><text:span text:style-name="T428">2733</text:span><text:span text:style-name="T429">(2)<text:s/></text:span><text:span text:style-name="T430">(teikėjai –<text:s/></text:span><text:span text:style-name="T431">Vyriausybė / </text:span><text:span text:style-name="T432">socialinės apsaugos ir darbo ministras</text:span><text:span text:style-name="T433"><text:s/></text:span><text:span text:style-name="T434">L. Kukuraitis</text:span><text:span text:style-name="T435">)</text:span><text:s/><text:span text:style-name="T436">(priėmimas)</text:span><text:span text:style-name="T437">.</text:span></text:p>
      <text:p text:style-name="P438">Pranešėja –<text:s/>Socialinių reikalų ir darbo<text:s/>komiteto pirmininkė R. Šalaševičiūtė.</text:p>
      <text:p text:style-name="Header"/>
      <text:p text:style-name="P439"><text:tab/>1 straipsnis priimtas bendru sutarimu.</text:p>
      <text:p text:style-name="Header"/>
      <text:p text:style-name="P440">Dėl<text:s/>2<text:s/>straipsnio<text:s/>J. Džiugelio<text:s/>pataisos kalbėjo Seimo narys<text:s/>J. Džiugelis.</text:p>
      <text:p text:style-name="P441">Balsuota, ar pritarti pasiūlymui svarstyti<text:s/>2<text:s/>straipsnio<text:s/>J. Džiugelio<text:s/>pataisą: už –<text:s/>56. Pritarta.<text:s/><text:span text:style-name="T442">(Užsiregistravo 81</text:span><text:span text:style-name="T443"><text:s/>Seimo nar</text:span><text:span text:style-name="T444">ys</text:span><text:s/><text:span text:style-name="T445">(1</text:span><text:span text:style-name="T446">2.4</text:span><text:span text:style-name="T447">0 val.)</text:span></text:p>
      <text:p text:style-name="Normal"><text:tab/>Dėl balsavimo motyvų dėl šios pataisos kalbėjo Seimo narė<text:s/>V. Čmilytė-Nielsen.</text:p>
      <text:p text:style-name="P448"/>
      <text:p text:style-name="P449">Balsuota dėl<text:s/>2<text:s/>straipsnio<text:s/>J. Džiugelio<text:s/>pataisos, kuriai nepritarė pagrindinis komitetas: už –<text:s/>56, prieš –<text:s/>6, susilaikė<text:s/>49.<text:s/><text:span text:style-name="T450">P</text:span><text:span text:style-name="T451">riimta</text:span>.<text:s/><text:span text:style-name="T452">(Užsiregistravo 112</text:span><text:span text:style-name="T453"><text:s/>Seimo nari</text:span><text:span text:style-name="T454">ų</text:span><text:s/><text:span text:style-name="T455">(1</text:span><text:span text:style-name="T456">2.42</text:span><text:span text:style-name="T457"><text:s/>val.)</text:span></text:p>
      <text:p text:style-name="Header"/>
      <text:p text:style-name="P458">Dėl<text:s/>2<text:s/>straipsnio<text:s/>R. Tamašunienės, V. Kravčionok ir kt.<text:s/>pataisos<text:s/>kalbėjo Seimo narė R. Tamašunienė.</text:p>
      <text:soft-page-break/>
      <text:p text:style-name="P459">Balsuota, ar pritarti pasiūlymui svarstyti<text:s/>2<text:s/>straipsnio<text:s/>R. Tamašunienės, V. Kravčionok ir kt.<text:s/>pataisą: už –<text:s/>40.<text:s/>Pritarta.<text:s/><text:span text:style-name="T460">(Užsiregistravo 71</text:span><text:span text:style-name="T461"><text:s/>Seimo nar</text:span><text:span text:style-name="T462">ys</text:span><text:s/><text:span text:style-name="T463">(1</text:span><text:span text:style-name="T464">2.44</text:span><text:span text:style-name="T465"><text:s/>val.)</text:span></text:p>
      <text:p text:style-name="P466"/>
      <text:p text:style-name="P467">Dėl balsavimo motyvų dėl šios pataisos kalbėjo Seimo narys A. Sysas.</text:p>
      <text:p text:style-name="P468"/>
      <text:p text:style-name="P469">Balsuota dėl<text:s/>2<text:s/>straipsnio<text:s/>R. Tamašunienės, V. Kravčionok ir kt.<text:s/>pataisos, kuriai nepritarė pagrindinis komitetas: už –<text:s/>43, prieš –<text:s/>15, susilaikė<text:s/>53. Nepriimta.<text:s/><text:span text:style-name="T470">(Užsiregistravo<text:s/></text:span><text:span text:style-name="T471">112</text:span><text:span text:style-name="T472"><text:s/>Seimo nari</text:span><text:span text:style-name="T473">ų</text:span><text:s/><text:span text:style-name="T474">(1</text:span><text:span text:style-name="T475">2.47</text:span><text:span text:style-name="T476"><text:s/>val.)</text:span></text:p>
      <text:p text:style-name="Normal"/>
      <text:p text:style-name="P477"><text:tab/>Balsuota dėl<text:s/>2<text:s/>straipsnio<text:s/>(su<text:s/>J. Džiugelio<text:s/>pataisa): už –<text:s/>104, prieš –<text:s/>1, susilaikė<text:s/>13.<text:s/><text:span text:style-name="T478">P</text:span><text:span text:style-name="T479">riimtas</text:span>.<text:s/><text:span text:style-name="T480">(Užsiregistravo 118</text:span><text:span text:style-name="T481"><text:s/>Seimo nari</text:span><text:span text:style-name="T482">ų</text:span><text:span text:style-name="T483"><text:s/>(1</text:span><text:span text:style-name="T484">2.49<text:s/></text:span><text:span text:style-name="T485">val.)</text:span></text:p>
      <text:p text:style-name="P486"/>
      <text:p text:style-name="P487">3–13<text:s/>straipsniai priimti bendru sutarimu.<text:tab/></text:p>
      <text:p text:style-name="Normal"/>
      <text:p text:style-name="Normal"><text:tab/>Dėl balsavimo motyvų dėl viso įstatymo kalbėjo Seimo nariai:<text:s/>M. Majauskas,<text:s/>A. Maldeikienė,<text:s/>A. Kubilius, A. Armonaitė,<text:s/>A. Sysas.</text:p>
      <text:p text:style-name="Normal"/>
      <text:p text:style-name="P488">Dėl posėdžio vedimo tvarkos kalbėjo Seimo narys<text:s/>R. Žemaitaitis.</text:p>
      <text:p text:style-name="P489"/>
      <text:p text:style-name="P490">Dėl balsavimo motyvų dėl viso įstatymo kalbėjo Seimo nariai: S. Gentvilas,<text:s/>T. Tomilinas, A. Matulas.</text:p>
      <text:p text:style-name="Header"/>
      <text:p text:style-name="P491"><text:span text:style-name="T492">NUTARTA.<text:s/></text:span><text:span text:style-name="T493">Priimti<text:s/></text:span><text:span text:style-name="T494">Išmokų vaikams įstatymo Nr. I-621 1, 6, 7, 9, 13, 14, 15, 17, 18, 21 ir 24 straipsn</text:span><text:span text:style-name="T495">ių pakeitimo įstatymą</text:span>.<text:s/><text:span text:style-name="T496">Balsavimo rezultatai: už –<text:s/></text:span><text:span text:style-name="T497">109</text:span><text:span text:style-name="T498">, prieš –<text:s/></text:span><text:span text:style-name="T499">2</text:span><text:span text:style-name="T500">, susilaikė<text:s/></text:span><text:span text:style-name="T501">4</text:span>.<text:s/><text:span text:style-name="T502">(Užsiregistravo 117</text:span><text:span text:style-name="T503"><text:s/>Seimo nari</text:span><text:span text:style-name="T504">ų</text:span><text:span text:style-name="T505"><text:s/>(1</text:span><text:span text:style-name="T506">3.04</text:span><text:span text:style-name="T507"><text:s/>val.)</text:span></text:p>
      <text:p text:style-name="P508"/>
      <text:p text:style-name="Normal"/>
      <text:p text:style-name="Normal"><text:span text:style-name="T509"><text:s/></text:span><text:span text:style-name="T510"><text:tab/>P</text:span><text:span text:style-name="T511">asiūlymui sutrumpinti Vyriausybės valandą</text:span><text:span text:style-name="T512"><text:s/>iki 30 min.</text:span><text:span text:style-name="T513"><text:s/>leidžiant paklausti tik<text:s/></text:span><text:span text:style-name="T514">Seimo<text:s/></text:span><text:span text:style-name="T515">opozicijos ir mažumos atstovams pritarta bendru sutarimu.</text:span></text:p>
      <text:p text:style-name="P516"/>
      <text:p text:style-name="Normal"/>
      <text:p text:style-name="P517">13.05<text:s/>val.</text:p>
      <text:p text:style-name="P518"><text:span text:style-name="T519"><text:tab/>SVARSTYTA</text:span>. <text:span text:style-name="T520">Mokslo ir studijų įstatymo Nr. XI-242 82 straipsnio pakeitimo įstatymo projektas<text:s/></text:span><text:span text:style-name="T521">Nr. XIIIP-</text:span><text:span text:style-name="T522">1988(2)</text:span><text:span text:style-name="T523"><text:s/></text:span><text:span text:style-name="T524">(teikėjai – J. Varkalys, J. Baublys / 29<text:s/></text:span><text:span text:style-name="T525">Seimo nar</text:span><text:span text:style-name="T526">iai)</text:span><text:s/><text:span text:style-name="T527">(priėmimas)</text:span><text:span text:style-name="T528">.</text:span></text:p>
      <text:p text:style-name="Header"/>
      <text:p text:style-name="P529">Pagrindinio komiteto nuomonei dėl<text:s/>visų<text:s/><text:span text:style-name="T530">Teisės departamento</text:span><text:s/>pastabų, kurioms pritarė pagrindinis komitetas,<text:s/><text:s/><text:span text:style-name="T531">pritarta</text:span><text:s/>bendru sutarimu.<text:s/></text:p>
      <text:p text:style-name="Header"/>
      <text:p text:style-name="P532">1, 2 straipsniai priimti bendru sutarimu.<text:tab/></text:p>
      <text:p text:style-name="Normal"/>
      <text:p text:style-name="Normal"><text:tab/>Dėl balsavimo motyvų dėl viso įstatymo kalbėjo Seimo narys<text:s/>E. Pupinis.</text:p>
      <text:p text:style-name="Header"/>
      <text:p text:style-name="P533"><text:span text:style-name="T534">NUTARTA.<text:s/></text:span><text:span text:style-name="T535">Priimti<text:s/></text:span><text:span text:style-name="T536">Mokslo ir studijų įstatymo Nr. XI-242 82 straipsnio pakeitim</text:span><text:span text:style-name="T537">o įstatymą</text:span>.<text:s/><text:span text:style-name="T538">Balsavimo rezultatai: už –<text:s/></text:span><text:span text:style-name="T539">106</text:span><text:span text:style-name="T540">, prieš –<text:s/></text:span><text:span text:style-name="T541">0</text:span><text:span text:style-name="T542">, susilaikė<text:s/></text:span><text:span text:style-name="T543">0</text:span>.<text:s/><text:span text:style-name="T544">(Užsiregistravo 106</text:span><text:span text:style-name="T545"><text:s/>Seimo nariai (1</text:span><text:span text:style-name="T546">3.07</text:span><text:span text:style-name="T547"><text:s/>val.)</text:span></text:p>
      <text:p text:style-name="P548"/>
      <text:p text:style-name="Normal"/>
      <text:p text:style-name="P549">Posėdžio pirmininkė pasiūlė pagrindiniam komitetui<text:s/>sujungti<text:s/><text:span text:style-name="T550">Pelno mokesčio įstatymo Nr. IX-675 17</text:span><text:span text:style-name="T551">2</text:span><text:span text:style-name="T552"><text:s/>straipsnio pakeitimo įstatymo<text:s/></text:span><text:span text:style-name="T553">projektą</text:span><text:span text:style-name="T554"><text:s/></text:span><text:span text:style-name="T555">Nr. XIIIP-</text:span><text:span text:style-name="T556">1471</text:span><text:span text:style-name="T557">(2)</text:span><text:span text:style-name="T558"><text:s/>ir</text:span><text:s/><text:span text:style-name="T559">Pelno mokesčio įstatymo</text:span><text:span text:style-name="T560"><text:s/></text:span><text:span text:style-name="T561">Nr. IX-675 17</text:span><text:span text:style-name="T562">2</text:span><text:span text:style-name="T563"><text:s/>straipsnio pakeitimo įstatymo projekt</text:span><text:span text:style-name="T564">ą</text:span><text:span text:style-name="T565"><text:s/></text:span><text:span text:style-name="T566">Nr. XIIIP-</text:span><text:span text:style-name="T567">2716(2)</text:span><text:span text:style-name="T568"><text:s/></text:span><text:span text:style-name="T569">(</text:span><text:span text:style-name="T570">13</text:span><text:span text:style-name="T571">.</text:span><text:span text:style-name="T572">08</text:span><text:span text:style-name="T573"><text:s/>val.)</text:span></text:p>
      <text:p text:style-name="Normal"/>
      <text:p text:style-name="Normal"/>
      <text:soft-page-break/>
      <text:p text:style-name="P574">13.08<text:s/>val.</text:p>
      <text:p text:style-name="P575"><text:span text:style-name="T576"><text:tab/>SVARSTYTA</text:span>. <text:span text:style-name="T577">Valstybės politikų, teisėjų, valstybės pareigūnų, valstybės tarnautojų, valstybės ir savivaldybių biudžetinių įstaigų darbuotojų pareiginės algos (atlyginimo) bazinio dydžio, taikomo 2019 metais, įstatymo projektas<text:s/></text:span><text:span text:style-name="T578">Nr. XIIIP-</text:span><text:span text:style-name="T579">2735(3)<text:s/></text:span><text:span text:style-name="T580">(prie<text:s/></text:span><text:span text:style-name="T581">Nr. XIIIP-</text:span><text:span text:style-name="T582">2715)</text:span><text:s/><text:span text:style-name="T583">(teikėjai –<text:s/></text:span><text:span text:style-name="T584">Vyriausybė / </text:span><text:span text:style-name="T585">socialinės apsaugos ir darbo ministras</text:span><text:span text:style-name="T586"><text:s/></text:span><text:span text:style-name="T587">L. Kukuraitis</text:span><text:span text:style-name="T588">)</text:span><text:s/><text:span text:style-name="T589">(priėmimas)</text:span><text:span text:style-name="T590">.</text:span></text:p>
      <text:p text:style-name="P591">Pranešėjas –<text:s/>Socialinių reikalų ir darbo<text:s/>komiteto pirmininko pavaduotojas T. Tomilinas.</text:p>
      <text:p text:style-name="Header"/>
      <text:p text:style-name="P592">1, 2 straipsniai priimti bendru sutarimu.<text:tab/></text:p>
      <text:p text:style-name="Normal"/>
      <text:p text:style-name="P593">Dėl<text:s/>3<text:s/>straipsnio<text:s/>A. Syso<text:s/>pataisos<text:s/>kalbėjo Seimo narys A. Sysas.</text:p>
      <text:p text:style-name="P594">Balsuota, ar pritarti pasiūlymui svarstyti<text:s/>3<text:s/>straipsnio<text:s/>A. Syso<text:s/>pataisą: už –<text:s/>45.<text:s/>Pritarta.<text:s/><text:span text:style-name="T595">(Užsiregistravo 67</text:span><text:span text:style-name="T596"><text:s/>Seimo nariai</text:span><text:s/><text:span text:style-name="T597">(1</text:span><text:span text:style-name="T598">3.12</text:span><text:span text:style-name="T599"><text:s/>val.)</text:span></text:p>
      <text:p text:style-name="P600">Dėl balsavimo motyvų dėl šios pataisos kalbėjo Seimo nariai:<text:s/>E. Pupinis,<text:s/><text:span text:style-name="T601">S. Jakeliūnas</text:span>.</text:p>
      <text:p text:style-name="P602"/>
      <text:p text:style-name="P603">Balsuota dėl<text:s/>3<text:s/>straipsnio<text:s/>A. Syso<text:s/>pataisos, kuriai nepritarė pagrindinis komitetas: už –<text:s/>41, prieš –<text:s/>26, susilaikė<text:s/>34. Nepriimta.<text:s/><text:span text:style-name="T604">(Užsiregistravo<text:s/></text:span><text:span text:style-name="T605">10</text:span><text:span text:style-name="T606">1</text:span><text:span text:style-name="T607"><text:s/>Seimo nar</text:span><text:span text:style-name="T608">ys</text:span><text:s/><text:span text:style-name="T609">(1</text:span><text:span text:style-name="T610">3.14</text:span><text:span text:style-name="T611"><text:s/>val.)</text:span></text:p>
      <text:p text:style-name="P612"/>
      <text:p text:style-name="P613">Dėl<text:s/>3 straipsnio G. Skaistės<text:s/>pataisos<text:s/>kalbėjo Seimo narė G. Skaistė.</text:p>
      <text:p text:style-name="P614">Balsuota, ar pritarti pasiūlymui svarstyti<text:s/>3 straipsnio G. Skaistės<text:s/>pataisą: už –<text:s/>40.<text:s/>Pritarta.<text:s/><text:span text:style-name="T615">(Užsiregistravo 84</text:span><text:span text:style-name="T616"><text:s/>Seimo nariai</text:span><text:s/><text:span text:style-name="T617">(1</text:span><text:span text:style-name="T618">3.16</text:span><text:span text:style-name="T619"><text:s/>val.)</text:span></text:p>
      <text:p text:style-name="P620">Dėl balsavimo motyvų dėl šios pataisos kalbėjo Seimo narys<text:s/>A. Sysas.</text:p>
      <text:p text:style-name="P621"/>
      <text:p text:style-name="P622">Balsuota dėl<text:s/>3 straipsnio G. Skaistės<text:s/>pataisos, kuriai nepritarė pagrindinis komitetas: už –<text:s/>41, prieš –<text:s/>27, susilaikė<text:s/>36. Nepriimta.<text:s/><text:span text:style-name="T623">(Užsiregistravo 104</text:span><text:span text:style-name="T624"><text:s/>Seimo nariai</text:span><text:s/><text:span text:style-name="T625">(1</text:span><text:span text:style-name="T626">3.20</text:span><text:span text:style-name="T627"><text:s/>val.)</text:span></text:p>
      <text:p text:style-name="P628"/>
      <text:p text:style-name="P629"><text:tab/>3<text:s/>straipsnis priimtas bendru sutarimu.</text:p>
      <text:p text:style-name="Normal"/>
      <text:p text:style-name="P630"><text:span text:style-name="T631">Dėl posėdžio vedimo tvarkos kalbėjo Seimo narys J. Olekas (</text:span><text:span text:style-name="T632">Lietuvos socialdemokratų partijos<text:s/></text:span><text:span text:style-name="T633">frakcij</text:span><text:span text:style-name="T634">os vardu prašė daryti pertrauką iki kito posėdžio).</text:span></text:p>
      <text:p text:style-name="Normal"/>
      <text:p text:style-name="P635">Balsuota dėl<text:s/><text:span text:style-name="T636">opozicinės<text:s/></text:span><text:span text:style-name="T637">Lietuvos socialdemokratų partijos<text:s/></text:span><text:span text:style-name="T638">frakcij</text:span><text:span text:style-name="T639">os pasiūlymo daryti pertrauką iki kito posėdžio</text:span>: už – 35.<text:s/><text:span text:style-name="T640">Pritarta</text:span>.<text:s/><text:span text:style-name="T641">(Užsiregistravo 106 Seimo nariai (13.22 val.)</text:span></text:p>
      <text:p text:style-name="Normal"/>
      <text:p text:style-name="P642"><text:span text:style-name="T643">NUTARTA.</text:span><text:s/><text:span text:style-name="T644">Daryti pertrauką iki kito posėdžio.</text:span><text:s/></text:p>
      <text:p text:style-name="Normal"/>
      <text:p text:style-name="P645">Replikavo Seimo narys T. Tomilinas.</text:p>
      <text:p text:style-name="P646"/>
      <text:p text:style-name="Normal"/>
      <text:p text:style-name="P647">13.22<text:s/>val.</text:p>
      <text:p text:style-name="Normal"><text:span text:style-name="T648"><text:tab/>SVARSTYTA</text:span>. <text:span text:style-name="T649">Valstybės ir savivaldybių įstaigų darbuotojų darbo apmokėjimo įstatymo<text:s/></text:span><text:span text:style-name="T650"><text:line-break/>Nr. XIII-198 9 straipsnio, 1, 2, 3</text:span><text:span text:style-name="T651"><text:s/>ir</text:span><text:span text:style-name="T652"><text:s/>4 priedų pakeitimo įstatymo projektas</text:span><text:span text:style-name="T653"><text:s/></text:span><text:span text:style-name="T654">Nr. XIIIP-</text:span><text:span text:style-name="T655">2736(2)<text:s/></text:span><text:span text:style-name="T656">(prie<text:s/></text:span><text:span text:style-name="T657">Nr. XIIIP-</text:span><text:span text:style-name="T658">2715</text:span><text:span text:style-name="T659">)</text:span><text:s/><text:span text:style-name="T660">(teikėjai –<text:s/></text:span><text:span text:style-name="T661">Vyriausybė </text:span><text:span text:style-name="T662">/ </text:span><text:span text:style-name="T663">socialinės apsaugos ir darbo ministras</text:span><text:span text:style-name="T664"><text:s/></text:span><text:span text:style-name="T665">L. Kukuraitis</text:span><text:span text:style-name="T666">)<text:s/></text:span><text:span text:style-name="T667">(svarstymas)</text:span><text:span text:style-name="T668">.</text:span></text:p>
      <text:p text:style-name="Normal"/>
      <text:p text:style-name="P669">Pagrindinio –<text:s/>Socialinių reikalų ir darbo<text:s/>komiteto išvadą pateikė šio komiteto pirmininko pavaduotojas T. Tomilinas.</text:p>
      <text:p text:style-name="Normal"/>
      <text:p text:style-name="Normal"><text:tab/>Diskusijoje kalbėjo Seimo narys<text:s/>E. Pupinis.</text:p>
      <text:p text:style-name="P670"/>
      <text:p text:style-name="P671"><text:span text:style-name="T672"><text:tab/></text:span><text:span text:style-name="T673">NUTARTA.</text:span><text:span text:style-name="T674"><text:s/>Daryti pertrauką, nes</text:span><text:span text:style-name="T675"><text:s/>baigėsi skirtas laikas</text:span><text:span text:style-name="T676">.</text:span></text:p>
      <text:p text:style-name="Normal"/>
      <text:soft-page-break/>
      <text:p text:style-name="P677"><text:span text:style-name="T678">Dėl posėdžio vedimo tvarkos kalbėjo Seimo narys A. Matulas (įteikė<text:s/></text:span><text:span text:style-name="T679">Ministr</text:span><text:span text:style-name="T680">ui</text:span><text:span text:style-name="T681"><text:s/>Pirminink</text:span><text:span text:style-name="T682">ui</text:span><text:span text:style-name="T683"><text:s/></text:span><text:span text:style-name="T684">virš 3 tūkst. 500<text:s/></text:span><text:span text:style-name="T685">Joniš</text:span><text:span text:style-name="T686">k</text:span><text:span text:style-name="T687">io gyventojų paraš</text:span><text:span text:style-name="T688">ų</text:span><text:span text:style-name="T689">, kad būtų<text:s/></text:span><text:span text:style-name="T690">išsaugota</text:span><text:span text:style-name="T691"><text:s/></text:span><text:span text:style-name="T692">ligoninė).</text:span></text:p>
      <text:p text:style-name="P693"/>
      <text:p text:style-name="P694"/>
      <text:p text:style-name="P695"/>
      <text:p text:style-name="P696">13.30 val.</text:p>
      <text:h text:style-name="P697" text:outline-level="2">Vyriausybės valanda.</text:h>
      <text:p text:style-name="P698"/>
      <text:p text:style-name="P699">Seimo posėdyje dalyvavo Vyriausybės nariai:</text:p>
      <text:p text:style-name="P700"><text:span text:style-name="T701">Ministras Pirmininkas</text:span><text:span text:style-name="T702"><text:s/></text:span><text:span text:style-name="T703">S</text:span><text:span text:style-name="T704">. </text:span><text:span text:style-name="T705">Skvernelis</text:span><text:span text:style-name="T706">,</text:span></text:p>
      <text:p text:style-name="P707"><text:span text:style-name="T708">energetikos ministras</text:span><text:span text:style-name="T709"><text:s/></text:span><text:span text:style-name="T710">Ž</text:span><text:span text:style-name="T711">. </text:span><text:span text:style-name="T712">Vaičiūnas</text:span><text:span text:style-name="T713">,</text:span></text:p>
      <text:p text:style-name="P714"><text:span text:style-name="T715">finansų ministras</text:span><text:span text:style-name="T716"><text:s/></text:span><text:span text:style-name="T717">V</text:span><text:span text:style-name="T718">. </text:span><text:span text:style-name="T719">Šapoka</text:span><text:span text:style-name="T720">,<text:s/></text:span></text:p>
      <text:p text:style-name="P721"><text:span text:style-name="T722">kultūros ministrė</text:span><text:span text:style-name="T723"><text:s/></text:span><text:span text:style-name="T724">L</text:span><text:span text:style-name="T725">. </text:span><text:span text:style-name="T726">Ruokytė-Jonsson</text:span><text:span text:style-name="T727">,</text:span></text:p>
      <text:p text:style-name="P728"><text:span text:style-name="T729">socialinės apsaugos ir darbo ministras</text:span><text:span text:style-name="T730"><text:s/></text:span><text:span text:style-name="T731">L</text:span><text:span text:style-name="T732">. </text:span><text:span text:style-name="T733">Kukuraitis</text:span><text:span text:style-name="T734">,</text:span></text:p>
      <text:p text:style-name="P735"><text:span text:style-name="T736">susisiekimo ministras</text:span><text:span text:style-name="T737"><text:s/></text:span><text:span text:style-name="T738">R</text:span><text:span text:style-name="T739">. </text:span><text:span text:style-name="T740">Masiulis</text:span><text:span text:style-name="T741">,</text:span></text:p>
      <text:p text:style-name="P742"><text:span text:style-name="T743">sveikatos apsaugos ministras<text:s/></text:span><text:span text:style-name="T744">A</text:span><text:span text:style-name="T745">. </text:span><text:span text:style-name="T746">Veryga</text:span><text:span text:style-name="T747">,</text:span></text:p>
      <text:p text:style-name="P748"><text:span text:style-name="T749">švietimo ir mokslo ministrė</text:span><text:span text:style-name="T750"><text:s/></text:span><text:span text:style-name="T751">J</text:span><text:span text:style-name="T752">. </text:span><text:span text:style-name="T753">Petrauskienė</text:span><text:span text:style-name="T754">,<text:s/></text:span></text:p>
      <text:p text:style-name="P755"><text:span text:style-name="T756">teisingumo ministras</text:span><text:s/>E. Jankevičius<text:span text:style-name="T757">,</text:span></text:p>
      <text:p text:style-name="P758"><text:span text:style-name="T759">ūkio ministras</text:span><text:span text:style-name="T760"><text:s/></text:span><text:span text:style-name="T761">V. </text:span><text:span text:style-name="T762">Sinkevičius</text:span><text:span text:style-name="T763">,</text:span></text:p>
      <text:p text:style-name="P764"><text:span text:style-name="T765">žemės ūkio ministras</text:span><text:span text:style-name="T766"><text:s/></text:span><text:span text:style-name="T767">G. Surplys</text:span><text:span text:style-name="T768">.</text:span></text:p>
      <text:p text:style-name="P769"/>
      <text:p text:style-name="P770"/>
      <text:p text:style-name="P771">Į Seimo nario G. Landsbergio klausimą (dėl derybų su streikuojančiais pedagogais) atsakė<text:s/><text:span text:style-name="T772">Ministras Pirmininkas</text:span><text:span text:style-name="T773"><text:s/></text:span><text:span text:style-name="T774">S</text:span><text:span text:style-name="T775">. </text:span><text:span text:style-name="T776">Skvernelis</text:span><text:span text:style-name="T777">.</text:span></text:p>
      <text:p text:style-name="P778">Į Seimo narės<text:s/>V. Čmilytės-Nielsen<text:s/>klausimą (dėl naujo kalėjimo statybų) atsakė<text:s/>teisingumo ministras E. Jankevičius.</text:p>
      <text:p text:style-name="P779">Į Seimo nario<text:s/>J. Sabatausko<text:s/>klausimą (dėl<text:s/>psichologų ir psichiatrų ekspertų trūkumo) atsakė<text:s/><text:span text:style-name="T780">socialinės apsaugos ir darbo ministras</text:span><text:span text:style-name="T781"><text:s/></text:span><text:span text:style-name="T782">L. Kukuraitis</text:span><text:span text:style-name="T783">.</text:span></text:p>
      <text:p text:style-name="P784">Seimo narys<text:s/>Z. Jedinskis<text:s/>pateikė<text:s/>klausimą (dėl<text:s/>incidento Švenčionių rajone).<text:s/><text:span text:style-name="T785">Ministras Pirmininkas</text:span><text:span text:style-name="T786"><text:s/></text:span><text:span text:style-name="T787">S</text:span><text:span text:style-name="T788">. </text:span><text:span text:style-name="T789">Skvernelis</text:span><text:span text:style-name="T790"><text:s/>pažadėjo atsakyti į šį klausimą.</text:span></text:p>
      <text:p text:style-name="P791">Į Seimo nario<text:s/>A. Dumbravos<text:s/>klausimą (dėl<text:s/>Sosnovskio barščių) atsakė<text:s/><text:span text:style-name="T792">žemės ūkio ministras</text:span><text:span text:style-name="T793"><text:s/></text:span><text:span text:style-name="T794">G. Surplys</text:span>.</text:p>
      <text:p text:style-name="P795"/>
      <text:p text:style-name="P796"><text:span text:style-name="T797">Dėl posėdžio vedimo tvarkos kalbėjo Seimo narys J. Razma.</text:span></text:p>
      <text:p text:style-name="P798"/>
      <text:p text:style-name="P799">Į Seimo narės A. Armonaitės<text:s/>klausimą (dėl<text:s/>valdančiosios daugumos atsakomybės vykdant švietimo reformą) atsakė<text:s/><text:span text:style-name="T800">Ministras Pirmininkas</text:span><text:span text:style-name="T801"><text:s/></text:span><text:span text:style-name="T802">S</text:span><text:span text:style-name="T803">. </text:span><text:span text:style-name="T804">Skvernelis</text:span><text:span text:style-name="T805">.</text:span></text:p>
      <text:p text:style-name="P806">Į Seimo narės<text:s/>G. Skaistės<text:s/>klausimą (dėl<text:s/>kultūros<text:s/><text:span text:style-name="T807">ministrės</text:span>) atsakė<text:s/><text:span text:style-name="T808">Ministras Pirmininkas</text:span><text:span text:style-name="T809"><text:s/></text:span><text:span text:style-name="T810">S</text:span><text:span text:style-name="T811">. </text:span><text:span text:style-name="T812">Skvernelis</text:span>.</text:p>
      <text:p text:style-name="P813">Į Seimo nario<text:s/>J. Baublio<text:s/>klausimą (dėl<text:s/>rajoninių ligoninių) atsakė<text:s/><text:span text:style-name="T814">sveikatos apsaugos ministras<text:s/></text:span><text:span text:style-name="T815">A</text:span><text:span text:style-name="T816">. </text:span><text:span text:style-name="T817">Veryga</text:span>.</text:p>
      <text:p text:style-name="P818">Į Seimo nario<text:s/>A. Syso<text:s/>klausimą (dėl<text:s/>socialinio dialogo Energetikos ministerijoje ir jai pavaldžiose įmonėse) atsakė<text:s/><text:span text:style-name="T819">energetikos ministras</text:span><text:span text:style-name="T820"><text:s/></text:span><text:span text:style-name="T821">Ž</text:span><text:span text:style-name="T822">. </text:span><text:span text:style-name="T823">Vaičiūnas</text:span>.</text:p>
      <text:p text:style-name="P824">Į Seimo nario<text:s/>M. Majausko<text:s/>klausimą (<text:span text:style-name="T825">dėl viešojo sektoriaus atlyginimų didinimo</text:span>) atsakė<text:s/><text:span text:style-name="T826">Ministras Pirmininkas</text:span><text:span text:style-name="T827"><text:s/></text:span><text:span text:style-name="T828">S</text:span><text:span text:style-name="T829">. </text:span><text:span text:style-name="T830">Skvernelis</text:span>.</text:p>
      <text:p text:style-name="P831">Į Seimo nario<text:s/>E. Gentvilo<text:s/>klausimą (dėl<text:s/>teisėtai išrinktos valdžios nuvertimo plano) atsakė<text:s/><text:span text:style-name="T832">Ministras Pirmininkas</text:span><text:span text:style-name="T833"><text:s/></text:span><text:span text:style-name="T834">S</text:span><text:span text:style-name="T835">. </text:span><text:span text:style-name="T836">Skvernelis</text:span>.</text:p>
      <text:p text:style-name="P837">Seimo narys J. Olekas pateikė<text:s/>klausimą (dėl<text:s/>medienos pardavimo ilgalaikių sutarčių<text:s/>sudarymo).<text:s/><text:span text:style-name="T838">Ministras Pirmininkas</text:span><text:span text:style-name="T839"><text:s/></text:span><text:span text:style-name="T840">S</text:span><text:span text:style-name="T841">. </text:span><text:span text:style-name="T842">Skvernelis</text:span><text:s/>pažadėjo atsakyti į šį klausimą.</text:p>
      <text:p text:style-name="P843">Į Seimo nario<text:s/>D. Kreivio<text:s/>klausimą (dėl<text:s/>Vilniaus miesto sporto infrastruktūros) atsakė<text:s/><text:span text:style-name="T844">Ministras Pirmininkas</text:span><text:span text:style-name="T845"><text:s/></text:span><text:span text:style-name="T846">S</text:span><text:span text:style-name="T847">. </text:span><text:span text:style-name="T848">Skvernelis</text:span>.</text:p>
      <text:soft-page-break/>
      <text:p text:style-name="P849">Į Seimo nario<text:s/>G. Vaičekausko<text:s/>klausimą (dėl<text:s/>naujų ministrų) atsakė<text:s/><text:span text:style-name="T850">Ministras Pirmininkas</text:span><text:span text:style-name="T851"><text:s/></text:span><text:span text:style-name="T852">S</text:span><text:span text:style-name="T853">. </text:span><text:span text:style-name="T854">Skvernelis</text:span>.</text:p>
      <text:p text:style-name="P855">Į Seimo nario<text:s/>J. Razmos<text:s/>klausimą (dėl<text:s/>biudžeto) atsakė<text:s/><text:span text:style-name="T856">Ministras Pirmininkas</text:span><text:span text:style-name="T857"><text:s/></text:span><text:span text:style-name="T858">S</text:span><text:span text:style-name="T859">. </text:span><text:span text:style-name="T860">Skvernelis</text:span><text:span text:style-name="T861">.</text:span></text:p>
      <text:p text:style-name="P862"/>
      <text:p text:style-name="Normal"/>
      <text:p text:style-name="Normal"/>
      <text:p text:style-name="P863">Posėdis baigtas</text:p>
      <text:p text:style-name="P864"><text:s/><text:span text:style-name="T865">(1</text:span><text:span text:style-name="T866">4.02</text:span><text:span text:style-name="T867"><text:s/>val.)</text:span></text:p>
      <text:p text:style-name="Normal"/>
      <text:p text:style-name="Normal"/>
      <text:p text:style-name="P868"/>
      <text:p text:style-name="P869"/>
      <text:p text:style-name="P870"/>
      <text:p text:style-name="P871">Seimo Pirmininkas<text:tab/>Viktoras Pranckietis<text:s/>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><text:tab/></text:p>
      <text:p text:style-name="P879">Seimo Pirmininko pirmoji pavaduotoja<text:tab/><text:span text:style-name="T880">Rima Baškienė</text:span><text:s/></text:p>
      <text:p text:style-name="P88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Protokolą rašė</text:span></text:p>
      <text:p text:style-name="P895"><text:span text:style-name="T896">Dokumentų departamento</text:span></text:p>
      <text:p text:style-name="P897"><text:span text:style-name="T898">Stenogramų skyriaus</text:span></text:p>
      <text:p text:style-name="P899"><text:span text:style-name="T900">vyriausioji specialistė</text:span><text:span text:style-name="T901"><text:tab/>Tatjana Juršėnienė</text:span></text:p>
      <text:p text:style-name="P902"/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2-07T07:48:00Z</meta:creation-date>
    <dc:date>2018-12-07T07:48:00Z</dc:date>
    <meta:print-date>2018-12-07T06:33:00Z</meta:print-date>
    <meta:template xlink:href="PROTOKOL.DOT" xlink:type="simple"/>
    <meta:editing-cycles>2</meta:editing-cycles>
    <meta:editing-duration>PT0S</meta:editing-duration>
    <meta:document-statistic meta:page-count="8" meta:paragraph-count="324" meta:word-count="2139" meta:character-count="16557" meta:row-count="589" meta:non-whitespace-character-count="14742"/>
  </office:meta>
</office:document-meta>
</file>