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5284in">
        <style:tab-stops>
          <style:tab-stop style:type="left" style:position="0.688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margin-left="4.5284in">
        <style:tab-stops>
          <style:tab-stop style:type="left" style:position="0.688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 XIVP-2516(2)</text:p>
      <text:p text:style-name="P8">lyginamasis variantas<text:s/></text:p>
      <text:p text:style-name="P9"/>
      <text:p text:style-name="P10">LIETUVOS RESPUBLIKOS</text:p>
      <text:p text:style-name="P11">TIKSLINIŲ KOMPENSACIJŲ ĮSTATYMO NR. XII-2507<text:s/>9 STRAIPSNIo PAKEITIMO</text:p>
      <text:p text:style-name="P12"><text:span text:style-name="T13">ĮSTATYMAS</text:span></text:p>
      <text:p text:style-name="P14"/>
      <text:p text:style-name="P15">2023 m. <text:s text:c="30"/>d. Nr.</text:p>
      <text:p text:style-name="P16">Vilnius</text:p>
      <text:p text:style-name="P17"/>
      <text:p text:style-name="P18">1 straipsnis. 9 straipsnio pakeitimas</text:p>
      <text:p text:style-name="P19">Pakeisti 9 straipsnio 1 dalį ir ją išdėstyti taip:</text:p>
      <text:p text:style-name="P20"><text:span text:style-name="T21">„1.<text:s/></text:span><text:span text:style-name="T22">Permokėta tikslinės kompensacijos suma arba asmeniui, kuriam paskirta tikslinė kompensacija, priklausiusi, tačiau slaugančiam asmeniui neteisėtai išmokėta<text:s/></text:span><text:span text:style-name="T23">tikslinės kompensacijos<text:s/></text:span><text:span text:style-name="T24">suma grąžinama<text:s/></text:span><text:span text:style-name="T25">savivaldybės<text:s/></text:span><text:span text:style-name="T26">administracijos direktoriaus</text:span><text:span text:style-name="T27"><text:s/></text:span><text:span text:style-name="T28">mero</text:span><text:span text:style-name="T29"><text:s/>nustatyta tvarka.“</text:span></text:p>
      <text:p text:style-name="P30"/>
      <text:p text:style-name="P31"><text:span text:style-name="T32">2<text:s/></text:span><text:span text:style-name="T33">straipsnis. Įstatymo</text:span><text:span text:style-name="T34"><text:s/>įsigaliojimas, taikymas ir įgyvendinimas</text:span></text:p>
      <text:p text:style-name="P35"><text:span text:style-name="T36">1.<text:s/></text:span><text:span text:style-name="T37">Šis įstatymas, išskyrus šio straipsnio 3 dalį, įsigalioja 2023 m. balandžio 1 d.</text:span></text:p>
      <text:p text:style-name="P38"><text:span text:style-name="T39">2.<text:s/></text:span><text:span text:style-name="T40">Šio įstatymo nuostatos pradedamos taikyti, kai 2023 m. naujai išrinktos savivaldybių tarybos susirenka į pirmuosius posėdžius. Iki pirmųjų<text:s/></text:span><text:span text:style-name="T41">2023 m.<text:s/></text:span><text:span text:style-name="T42">naujai išrinktų savivaldybių tarybų posėdžių taikomos iki šio įstatymo įsigaliojimo dienos galiojusios Lietuvos Respublikos tikslinių kompensacijų įstatymo nuostatos.</text:span></text:p>
      <text:p text:style-name="P43"><text:span text:style-name="T44">3.<text:s/></text:span><text:span text:style-name="T45">Savivaldybių merai iki 2023 m. kovo 31 d. priima šio įstatymo įgyvendinamuosius teisės aktus.</text:span></text:p>
      <text:p text:style-name="P46"/>
      <text:soft-page-break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>Teikia</text:p>
      <text:p text:style-name="P54">Socialinių reikalų ir darbo komiteto vardu</text:p>
      <text:p text:style-name="P55"><text:span text:style-name="T56">Komiteto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ustas Džiugeli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dc:subject/>
    <meta:initial-creator>LR SADM</meta:initial-creator>
    <dc:creator>adlibuser</dc:creator>
    <meta:creation-date>2023-03-17T11:25:00Z</meta:creation-date>
    <dc:date>2023-03-17T11:25:00Z</dc:date>
    <meta:print-date>2019-05-13T12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48" meta:character-count="1289" meta:row-count="32" meta:non-whitespace-character-count="1153"/>
  </office:meta>
</office:document-meta>
</file>