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Roman" style:family="paragraph">
      <style:text-properties fo:letter-spacing="-0.0027in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color="#333333"/>
    </style:style>
    <style:style style:name="T826" style:parent-style-name="DefaultParagraphFont" style:family="text">
      <style:text-properties fo:color="#333333"/>
    </style:style>
    <style:style style:name="T827" style:parent-style-name="DefaultParagraphFont" style:family="text">
      <style:text-properties fo:color="#333333"/>
    </style:style>
    <style:style style:name="T828" style:parent-style-name="DefaultParagraphFont" style:family="text">
      <style:text-properties fo:color="#333333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333333"/>
    </style:style>
    <style:style style:name="T843" style:parent-style-name="DefaultParagraphFont" style:family="text">
      <style:text-properties fo:color="#333333"/>
    </style:style>
    <style:style style:name="T844" style:parent-style-name="DefaultParagraphFont" style:family="text">
      <style:text-properties fo:color="#333333"/>
    </style:style>
    <style:style style:name="T845" style:parent-style-name="DefaultParagraphFont" style:family="text">
      <style:text-properties fo:color="#333333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style="italic" style:font-style-asian="italic" style:font-style-complex="italic" fo:color="#000000"/>
    </style:style>
    <style:style style:name="T867" style:parent-style-name="DefaultParagraphFont" style:family="text">
      <style:text-properties fo:font-style="italic" style:font-style-asian="italic" style:font-style-complex="italic" fo:color="#000000"/>
    </style:style>
    <style:style style:name="T868" style:parent-style-name="DefaultParagraphFont" style:family="text">
      <style:text-properties fo:font-style="italic" style:font-style-asian="italic" style:font-style-complex="italic"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font-style="italic" style:font-style-asian="italic"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Roman" style:family="paragraph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P1092" style:parent-style-name="Roman" style:family="paragraph">
      <style:text-properties fo:color="#000000"/>
    </style:style>
    <style:style style:name="P1093" style:parent-style-name="Roman" style:family="paragraph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Roman" style:family="paragraph">
      <style:text-properties fo:letter-spacing="0.0013in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style-complex="italic"/>
    </style:style>
    <style:style style:name="T1662" style:parent-style-name="DefaultParagraphFont" style:family="text">
      <style:text-properties style:font-style-complex="italic"/>
    </style:style>
    <style:style style:name="T1663" style:parent-style-name="DefaultParagraphFont" style:family="text">
      <style:text-properties style:font-style-complex="italic"/>
    </style:style>
    <style:style style:name="T1664" style:parent-style-name="DefaultParagraphFont" style:family="text">
      <style:text-properties style:font-style-complex="italic"/>
    </style:style>
    <style:style style:name="T1665" style:parent-style-name="DefaultParagraphFont" style:family="text">
      <style:text-properties style:font-style-complex="italic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style:text-position="super 60%" fo:font-size="10pt" style:font-size-asian="10pt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style:text-position="super 60%"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P1835" style:parent-style-name="Roman" style:family="paragraph">
      <style:paragraph-properties fo:keep-with-next="always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Roman" style:family="paragraph">
      <style:paragraph-properties fo:keep-with-next="always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Roman" style:family="paragraph">
      <style:paragraph-properties fo:keep-with-next="always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P2071" style:parent-style-name="Roman" style:family="paragraph">
      <style:paragraph-properties fo:keep-with-next="always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P2165" style:parent-style-name="Roman" style:family="paragraph">
      <style:text-properties fo:letter-spacing="0.0027in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color="#333333" fo:letter-spacing="-0.0013in"/>
    </style:style>
    <style:style style:name="T2375" style:parent-style-name="DefaultParagraphFont" style:family="text">
      <style:text-properties fo:color="#333333" fo:letter-spacing="-0.0013in"/>
    </style:style>
    <style:style style:name="T2376" style:parent-style-name="DefaultParagraphFont" style:family="text">
      <style:text-properties fo:color="#333333" fo:letter-spacing="-0.0013in"/>
    </style:style>
    <style:style style:name="T2377" style:parent-style-name="DefaultParagraphFont" style:family="text">
      <style:text-properties fo:color="#333333"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letter-spacing="-0.0027in"/>
    </style:style>
    <style:style style:name="T2506" style:parent-style-name="DefaultParagraphFont" style:family="text">
      <style:text-properties fo:letter-spacing="-0.0027in"/>
    </style:style>
    <style:style style:name="T2507" style:parent-style-name="DefaultParagraphFont" style:family="text">
      <style:text-properties fo:letter-spacing="-0.0027in"/>
    </style:style>
    <style:style style:name="T2508" style:parent-style-name="DefaultParagraphFont" style:family="text">
      <style:text-properties fo:letter-spacing="-0.0027in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color="#000000" fo:letter-spacing="-0.0013in"/>
    </style:style>
    <style:style style:name="T2557" style:parent-style-name="DefaultParagraphFont" style:family="text">
      <style:text-properties fo:color="#000000" fo:letter-spacing="-0.0013in"/>
    </style:style>
    <style:style style:name="T2558" style:parent-style-name="DefaultParagraphFont" style:family="text">
      <style:text-properties fo:color="#000000" fo:letter-spacing="-0.0013in"/>
    </style:style>
    <style:style style:name="T2559" style:parent-style-name="DefaultParagraphFont" style:family="text">
      <style:text-properties fo:color="#000000" fo:letter-spacing="-0.0013in"/>
    </style:style>
    <style:style style:name="T2560" style:parent-style-name="DefaultParagraphFont" style:family="text">
      <style:text-properties fo:color="#000000" fo:letter-spacing="-0.0013in"/>
    </style:style>
    <style:style style:name="T2561" style:parent-style-name="DefaultParagraphFont" style:family="text">
      <style:text-properties fo:color="#000000" fo:letter-spacing="-0.0013in"/>
    </style:style>
    <style:style style:name="T2562" style:parent-style-name="DefaultParagraphFont" style:family="text">
      <style:text-properties fo:color="#000000" fo:letter-spacing="-0.0013in"/>
    </style:style>
    <style:style style:name="T2563" style:parent-style-name="DefaultParagraphFont" style:family="text">
      <style:text-properties fo:color="#000000"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color="#000000" fo:letter-spacing="-0.0013in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74" style:parent-style-name="Roman" style:family="paragraph">
      <style:text-properties fo:letter-spacing="0.0027in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2674" style:parent-style-name="DefaultParagraphFont" style:family="text">
      <style:text-properties fo:font-style="italic" style:font-style-asian="italic" style:font-style-complex="italic"/>
    </style:style>
    <style:style style:name="T2675" style:parent-style-name="DefaultParagraphFont" style:family="text">
      <style:text-properties fo:font-style="italic" style:font-style-asian="italic" style:font-style-complex="italic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P2824" style:parent-style-name="Roman" style:family="paragraph">
      <style:paragraph-properties fo:keep-with-next="always"/>
    </style:style>
    <style:style style:name="P2825" style:parent-style-name="Roman" style:family="paragraph">
      <style:paragraph-properties fo:keep-with-next="always"/>
    </style:style>
    <style:style style:name="P2826" style:parent-style-name="Roman12" style:family="paragraph">
      <style:paragraph-properties fo:keep-with-next="always"/>
    </style:style>
    <style:style style:name="T2827" style:parent-style-name="DefaultParagraphFont" style:family="text">
      <style:text-properties style:text-position="super 60%" fo:font-size="10pt" style:font-size-asian="10pt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P2832" style:parent-style-name="Roman" style:family="paragraph">
      <style:paragraph-properties fo:keep-with-next="always"/>
    </style:style>
    <style:style style:name="P2833" style:parent-style-name="Roman" style:family="paragraph">
      <style:paragraph-properties fo:keep-with-next="always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letter-spacing="0.0013in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letter-spacing="0.0013in"/>
    </style:style>
    <style:style style:name="T2845" style:parent-style-name="DefaultParagraphFont" style:family="text">
      <style:text-properties fo:letter-spacing="0.0013in"/>
    </style:style>
    <style:style style:name="T2846" style:parent-style-name="DefaultParagraphFont" style:family="text">
      <style:text-properties fo:letter-spacing="0.0013in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 style:text-position="super 60%" fo:font-size="10pt" style:font-size-asian="10pt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style:text-position="super 60%" fo:font-size="10pt" style:font-size-asian="10pt"/>
    </style:style>
    <style:style style:name="T2944" style:parent-style-name="DefaultParagraphFont" style:family="text">
      <style:text-properties fo:letter-spacing="-0.0027in"/>
    </style:style>
    <style:style style:name="T2945" style:parent-style-name="DefaultParagraphFont" style:family="text">
      <style:text-properties fo:letter-spacing="-0.0027in"/>
    </style:style>
    <style:style style:name="T2946" style:parent-style-name="DefaultParagraphFont" style:family="text">
      <style:text-properties fo:letter-spacing="-0.0027in"/>
    </style:style>
    <style:style style:name="T2947" style:parent-style-name="DefaultParagraphFont" style:family="text">
      <style:text-properties fo:letter-spacing="-0.0027in"/>
    </style:style>
    <style:style style:name="T2948" style:parent-style-name="DefaultParagraphFont" style:family="text">
      <style:text-properties fo:letter-spacing="-0.0027in"/>
    </style:style>
    <style:style style:name="T2949" style:parent-style-name="DefaultParagraphFont" style:family="text">
      <style:text-properties fo:letter-spacing="-0.0027in"/>
    </style:style>
    <style:style style:name="T2950" style:parent-style-name="DefaultParagraphFont" style:family="text">
      <style:text-properties fo:letter-spacing="-0.0027in"/>
    </style:style>
    <style:style style:name="T2951" style:parent-style-name="DefaultParagraphFont" style:family="text">
      <style:text-properties fo:letter-spacing="-0.0027in"/>
    </style:style>
    <style:style style:name="T2952" style:parent-style-name="DefaultParagraphFont" style:family="text">
      <style:text-properties fo:letter-spacing="-0.0027in"/>
    </style:style>
    <style:style style:name="T2953" style:parent-style-name="DefaultParagraphFont" style:family="text">
      <style:text-properties fo:letter-spacing="-0.0027in"/>
    </style:style>
    <style:style style:name="T2954" style:parent-style-name="DefaultParagraphFont" style:family="text">
      <style:text-properties fo:letter-spacing="-0.0027in"/>
    </style:style>
    <style:style style:name="T2955" style:parent-style-name="DefaultParagraphFont" style:family="text">
      <style:text-properties fo:letter-spacing="-0.0027in"/>
    </style:style>
    <style:style style:name="T2956" style:parent-style-name="DefaultParagraphFont" style:family="text">
      <style:text-properties fo:letter-spacing="-0.0027in"/>
    </style:style>
    <style:style style:name="T2957" style:parent-style-name="DefaultParagraphFont" style:family="text">
      <style:text-properties fo:letter-spacing="-0.0027in"/>
    </style:style>
    <style:style style:name="T2958" style:parent-style-name="DefaultParagraphFont" style:family="text">
      <style:text-properties fo:letter-spacing="-0.0027in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fo:letter-spacing="-0.0027in"/>
    </style:style>
    <style:style style:name="T2961" style:parent-style-name="DefaultParagraphFont" style:family="text">
      <style:text-properties fo:letter-spacing="-0.0027in"/>
    </style:style>
    <style:style style:name="T2962" style:parent-style-name="DefaultParagraphFont" style:family="text">
      <style:text-properties fo:letter-spacing="-0.0027in"/>
    </style:style>
    <style:style style:name="T2963" style:parent-style-name="DefaultParagraphFont" style:family="text">
      <style:text-properties fo:letter-spacing="-0.0027in"/>
    </style:style>
    <style:style style:name="T2964" style:parent-style-name="DefaultParagraphFont" style:family="text">
      <style:text-properties fo:letter-spacing="-0.0027in"/>
    </style:style>
    <style:style style:name="T2965" style:parent-style-name="DefaultParagraphFont" style:family="text">
      <style:text-properties fo:letter-spacing="-0.0027in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2989" style:parent-style-name="DefaultParagraphFont" style:family="text">
      <style:text-properties fo:font-style="italic" style:font-style-asian="italic" style:font-style-complex="italic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style="italic" style:font-style-asian="italic" style:font-style-complex="italic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tyle="italic" style:font-style-asian="italic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style="italic" style:font-style-asian="italic" style:font-style-complex="italic"/>
    </style:style>
    <style:style style:name="T3063" style:parent-style-name="DefaultParagraphFont" style:family="text">
      <style:text-properties fo:font-style="italic" style:font-style-asian="italic" style:font-style-complex="italic"/>
    </style:style>
    <style:style style:name="T3064" style:parent-style-name="DefaultParagraphFont" style:family="text">
      <style:text-properties fo:font-style="italic" style:font-style-asian="italic" style:font-style-complex="italic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tyle="italic" style:font-style-asian="italic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fo:font-style="italic" style:font-style-asian="italic" style:font-style-complex="italic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3087" style:parent-style-name="DefaultParagraphFont" style:family="text">
      <style:text-properties style:text-position="super 60%" fo:font-size="10pt" style:font-size-asian="10pt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tyle="italic" style:font-style-asian="italic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tyle="italic" style:font-style-asian="italic"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font-style="italic" style:font-style-asian="italic" style:font-style-complex="italic"/>
    </style:style>
    <style:style style:name="T3105" style:parent-style-name="DefaultParagraphFont" style:family="text">
      <style:text-properties fo:font-style="italic" style:font-style-asian="italic" style:font-style-complex="italic"/>
    </style:style>
    <style:style style:name="T3106" style:parent-style-name="DefaultParagraphFont" style:family="text">
      <style:text-properties fo:font-style="italic" style:font-style-asian="italic" style:font-style-complex="italic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 fo:font-size="10pt" style:font-size-asian="10pt"/>
    </style:style>
    <style:style style:name="T3115" style:parent-style-name="DefaultParagraphFont" style:family="text">
      <style:text-properties fo:font-style="italic" style:font-style-asian="italic" fo:color="#000000" fo:font-size="10pt" style:font-size-asian="10pt"/>
    </style:style>
    <style:style style:name="T3116" style:parent-style-name="DefaultParagraphFont" style:family="text">
      <style:text-properties fo:color="#000000" fo:font-size="10pt" style:font-size-asian="10pt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 fo:font-size="10pt" style:font-size-asian="10pt"/>
    </style:style>
    <style:style style:name="T3140" style:parent-style-name="DefaultParagraphFont" style:family="text">
      <style:text-properties fo:font-style="italic" style:font-style-asian="italic" fo:color="#000000" fo:font-size="10pt" style:font-size-asian="10pt"/>
    </style:style>
    <style:style style:name="T3141" style:parent-style-name="DefaultParagraphFont" style:family="text">
      <style:text-properties fo:color="#000000" fo:font-size="10pt" style:font-size-asian="10pt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font-style="italic" style:font-style-asian="italic" style:font-style-complex="italic" fo:color="#000000"/>
    </style:style>
    <style:style style:name="T3267" style:parent-style-name="DefaultParagraphFont" style:family="text">
      <style:text-properties fo:font-style="italic" style:font-style-asian="italic" style:font-style-complex="italic" fo:color="#000000"/>
    </style:style>
    <style:style style:name="T3268" style:parent-style-name="DefaultParagraphFont" style:family="text">
      <style:text-properties fo:font-style="italic" style:font-style-asian="italic" style:font-style-complex="italic" fo:color="#000000"/>
    </style:style>
    <style:style style:name="T3269" style:parent-style-name="DefaultParagraphFont" style:family="text">
      <style:text-properties fo:font-style="italic" style:font-style-asian="italic" style:font-style-complex="italic"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P3311" style:parent-style-name="Roman" style:family="paragraph">
      <style:text-properties fo:color="#000000"/>
    </style:style>
    <style:style style:name="P3312" style:parent-style-name="Roman" style:family="paragraph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tyle="italic" style:font-style-asian="italic"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tyle="italic" style:font-style-asian="italic"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fo:font-style="italic" style:font-style-asian="italic" style:font-style-complex="italic"/>
    </style:style>
    <style:style style:name="T3342" style:parent-style-name="DefaultParagraphFont" style:family="text">
      <style:text-properties fo:font-style="italic" style:font-style-asian="italic" style:font-style-complex="italic"/>
    </style:style>
    <style:style style:name="T3343" style:parent-style-name="DefaultParagraphFont" style:family="text">
      <style:text-properties fo:font-style="italic" style:font-style-asian="italic" style:font-style-complex="italic"/>
    </style:style>
    <style:style style:name="T3344" style:parent-style-name="DefaultParagraphFont" style:family="text">
      <style:text-properties fo:font-style="italic" style:font-style-asian="italic" style:font-style-complex="italic"/>
    </style:style>
    <style:style style:name="T3345" style:parent-style-name="DefaultParagraphFont" style:family="text">
      <style:text-properties fo:font-style="italic" style:font-style-asian="italic" style:font-style-complex="italic"/>
    </style:style>
    <style:style style:name="T334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posėdžio</text:span><text:span text:style-name="T33"><text:s/>NR. </text:span><text:span text:style-name="T34">3</text:span><text:span text:style-name="T35">8</text:span><text:span text:style-name="T36">3</text:span></text:p>
      <text:p text:style-name="P37">STENOGRAMA</text:p>
      <text:p text:style-name="P38"/>
      <text:p text:style-name="P39">2016 m.<text:s/>rugsėjo<text:s/>28 d.</text:p>
      <text:p text:style-name="P40"/>
      <text:p text:style-name="Pirmininkai">Pirmininkauja Lietuvos Respublikos Seimo Pirmininkė<text:s/><text:span text:style-name="T41">L. GRAUŽINIENĖ</text:span><text:line-break/>ir Seimo Pirmininko pirmasis pavaduotojas<text:s/><text:span text:style-name="T42">V. GEDVILAS</text:span></text:p>
      <text:p text:style-name="P43"/>
      <text:p text:style-name="P44"/>
      <text:section text:name="Sect1" text:style-name="S1">
        <text:soft-page-break/>
        <text:p text:style-name="Roman"><text:span text:style-name="T45">PIRMININKĖ (L. GRAUŽINIENĖ).</text:span><text:s/>Pra­de­da­me, ger­bia­mie­ji ko­le­gos, rug­sė­jo 28 die­nos ry­ti­nį ple­na­ri­nį po­sė­dį. (<text:span text:style-name="T46">Gon</text:span><text:span text:style-name="T47">­gas</text:span>) Re­gist­ruo­ja­mės.<text:s/></text:p>
        <text:p text:style-name="Roman">Už­si­re­gist­ra­vo 83 Sei­mo na­riai.<text:s/></text:p>
        <text:p text:style-name="Roman"/>
        <text:p text:style-name="Laikas">14.02 val.<text:s/></text:p>
        <text:p text:style-name="Roman12">Se­niū­nų su­ei­gos pa­tiks­lin­tos 2016 m. rug­sė­jo 28 d. (tre­čia­die­nio) po­sė­džio darbotvarkės tiks­li­ni­mas ir tvir­ti­ni­mas</text:p>
        <text:p text:style-name="Roman"/>
        <text:p text:style-name="P48">Pra­dė­si­me šios die­nos dar­bo­tvarke. Pa­siū­ly­mų nė­ra. Gal ga­li­me dar­bo­tvarkę pa­tvir­tin­ti? Yra.</text:p>
        <text:p text:style-name="Roman">A. Ku­bi­lius. Pra­šom.<text:s/></text:p>
        <text:p text:style-name="Roman"><text:span text:style-name="T49">A. KUBILIUS</text:span><text:s/><text:span text:style-name="T50">(</text:span><text:span text:style-name="T51">TS-LKDF</text:span><text:span text:style-name="T52"><text:note text:note-class="footnote" text:id="_ftn0"><text:note-citation text:label=""></text:note-citation><text:note-body><text:p text:style-name="Roman"><text:s/><text:span text:style-name="T53">Santrumpų reikšmės:<text:s/></text:span><text:span text:style-name="T54">DPF</text:span><text:span text:style-name="T55"><text:s/>– Darbo partij</text:span><text:span text:style-name="T56">­os frakcija;<text:s/></text:span><text:span text:style-name="T57">LLRA</text:span><text:span text:style-name="T58">-KŠS</text:span><text:span text:style-name="T59">F</text:span><text:span text:style-name="T60"><text:s/>– Lietuvos lenkų rinkimų akcijos</text:span><text:span text:style-name="T61">-Krikščioniškų šeimų sąjungos</text:span><text:span text:style-name="T62"><text:s/>frakcija;<text:s/></text:span><text:span text:style-name="T63">LSDPF</text:span><text:span text:style-name="T64"><text:s/>– Lietuvos social</text:span><text:span text:style-name="T65">­demokratų partijos frakcija;<text:s/></text:span><text:span text:style-name="T66">LSF</text:span><text:span text:style-name="T67"><text:s/>– Liberalų sąjūdžio 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ščionių<text:s/></text:span><text:span text:style-name="T73">demokratų frakcija;<text:s/></text:span><text:span text:style-name="T74">TTF</text:span><text:span text:style-name="T75"><text:s/>– frakcija „Tvarka ir teisingumas“.</text:span></text:p></text:note-body></text:note></text:span><text:span text:style-name="T76">)</text:span>. Ger­bia­mie­ji ko­le­gos ir ger­bia­ma Pir­mi­nin­ke, frak­ci­ja siū­lo dar kar­tą (jau krei­pė­mės į jus, ger­bia­ma Pir­mi­nin­ke, ir į so­cial­de­mok­ra­tus), siū­lo­me dar kar­tą iš­brauk­ti J. Ber­na­to­nio siū­lo­mas Ci­vi­li­nio ko­dek­so pa­tai­sas, ku­rio­mis čia prieš rin­ki­mus siū­lo mums pri­mes­ti dis­ku­si­ją apie vi­so­kias part­ne­rys­tes ir ki­tus da­ly­kus. Tai vie­ną sy­kį Sei­mo di­džio­ji da­lis la­bai vie­nin­gai šias pa­tai­sas iš­brau­kia, bet po sa­vai­tės vėl siū­lo tai svars­ty­ti. Tai mes siū­lo­me iš­brauk­ti ir bent jau prieš rin­ki­mus prie šių rei­ka­lų ne­be­grįž­ti.</text:p>
        <text:p text:style-name="Roman"><text:span text:style-name="T77">PIRMININKĖ.</text:span><text:s/>Nu­me­ris. Kur yra 1-14 klau­si­mų pa­ke­tas, taip?<text:s/></text:p>
        <text:p text:style-name="Roman"><text:span text:style-name="T78">A. KUBILIUS</text:span><text:s/><text:span text:style-name="T79">(</text:span><text:span text:style-name="T80">TS-LKDF</text:span><text:span text:style-name="T81">)</text:span>. Man at­ro­do, čia Ci­vi­li­nio ko­dek­so pro­jek­tas Nr. XIIP-3395. Ne­be­ži­no­me nu­me­rių.<text:s/></text:p>
        <text:p text:style-name="Roman"><text:span text:style-name="T82">PIRMININKĖ.</text:span><text:s/>Dar kar­tą – koks nu­me­ris?</text:p>
        <text:p text:style-name="Roman"><text:span text:style-name="T83">A. KUBILIUS</text:span><text:s/><text:span text:style-name="T84">(</text:span><text:span text:style-name="T85">TS-LKDF</text:span><text:span text:style-name="T86">)</text:span>. Vi­sas 15 klau­si­mas.<text:s/></text:p>
        <text:p text:style-name="Roman"><text:span text:style-name="T87">PIRMININKĖ.</text:span><text:s/>1-15a. Ge­rai, tuoj pa­si­žy­mė­si­me. Pra­ei­tą kar­tą bu­vo iš­brauk­ta, įkel­ta į ki­tą po­sė­dį, to­dėl ir at­si­ra­do. Tuo­jau, mi­nu­tę, tuo­jau.<text:s/></text:p>
        <text:p text:style-name="Roman">G. Kir­ki­las. Pra­šom.<text:s/></text:p>
        <text:p text:style-name="Roman"><text:span text:style-name="T88">G. KIRKILAS</text:span><text:s/><text:span text:style-name="T89">(</text:span><text:span text:style-name="T90">LSDPF</text:span><text:span text:style-name="T91">)</text:span>. Ačiū, ger­bia­ma Pir­mi­nin­ke. Ne­ži­nau, ar A. Ku­bi­lius te­be­si­jau­čia<text:s/><text:span text:style-name="T92">li</text:span><text:span text:style-name="T93">­gi šiol Kon</text:span><text:span text:style-name="T94">­ser</text:span><text:span text:style-name="T95">­va</text:span><text:span text:style-name="T96">­to</text:span><text:span text:style-name="T97">­rių par</text:span><text:span text:style-name="T98">­ti</text:span><text:span text:style-name="T99">­jos pir</text:span><text:span text:style-name="T100">­mi</text:span><text:span text:style-name="T101">­nin</text:span><text:span text:style-name="T102">­ku, bet kiek aš gir</text:span><text:span text:style-name="T103">­dė</text:span><text:span text:style-name="T104">­jau, jų nau</text:span><text:span text:style-name="T105">­ja</text:span><text:span text:style-name="T106">­sis pir</text:span><text:span text:style-name="T107">­mi</text:span><text:span text:style-name="T108">­nin</text:span><text:span text:style-name="T109">­kas, jei</text:span><text:span text:style-name="T110">­gu<text:s/></text:span>jis iš tik­rų­jų pir­mi­nin­kas, kaip tik pa­si­sa­kė už ši­tą part­ne­rys­tę. Man at­ro­do, čia nė­ra vi­siš­kai su­de­rin­ta su par­ti­ja. Te­gul kon­ser­va­to­riai tar­pu­sa­vy­je iš­si­aiš­ki­na, po to svars­ty­si­me ši­tą klau­si­mą.<text:s/></text:p>
        <text:p text:style-name="Roman"><text:span text:style-name="T111">A. KUBILIUS</text:span><text:s/><text:span text:style-name="T112">(</text:span><text:span text:style-name="T113">TS-LKDF</text:span><text:span text:style-name="T114">)</text:span>. Ga­li­ma?</text:p>
        <text:p text:style-name="Roman"><text:span text:style-name="T115">PIRMININKĖ.</text:span><text:s/>Pra­šom.</text:p>
        <text:p text:style-name="Roman"><text:span text:style-name="T116">A. KUBILIUS</text:span><text:s/><text:span text:style-name="T117">(</text:span><text:span text:style-name="T118">TS-LKDF</text:span><text:span text:style-name="T119">)</text:span>. Par­ti­jos pir­mi­nin­kas ir sa­kė, kad šį klau­si­mą svars­ty­si­me po rin­ki­mų. Ger­bia­ma­sis Kir­ki­lai, jūs tiek už­si­i­ma­te sa­vo par­ti­jos ne­sėk­min­ga pro­pa­gan­da, kad net ne­be­gir­di­te, ką ap­lin­kui kas kal­ba.</text:p>
        <text:soft-page-break/>
        <text:p text:style-name="Roman"><text:span text:style-name="T120">PIRMININKĖ.</text:span><text:s/>P. Gra­žu­lis.</text:p>
        <text:p text:style-name="Roman"><text:span text:style-name="T121">P. GRAŽULIS</text:span><text:s/><text:span text:style-name="T122">(</text:span><text:span text:style-name="T123">TTF</text:span><text:span text:style-name="T124">)</text:span>. Aš ma­ny­čiau, kad tik­rai ne­ga­li­ma į kas an­trą dar­bo­tvarkę<text:s/>traukti to pa­ties klau­si­mo, ku­ris iš­brauk­tas iš dar­bo­tvarkės. Iš tik­ro jau ši­to klau­si­mo, pra­šau, ger­bia­ma Pir­mi­nin­ke, ne­dė­ti<text:s/>bent jau ši­to­je be­si­bai­gian­čio­je ka­den­ci­jo­je.</text:p>
        <text:p text:style-name="Roman"><text:span text:style-name="T125">PIRMININKĖ.</text:span><text:s/>Ačiū. Vis­kas. Dir­ba­me tvar­kin­gai. Sei­mo va­lia ap­si­spręs­ti.<text:s/></text:p>
        <text:p text:style-name="Roman">Pra­šom. E. Gent­vi­las.</text:p>
        <text:p text:style-name="Roman"><text:span text:style-name="T126">E. GENTVILAS</text:span><text:s/><text:span text:style-name="T127">(</text:span><text:span text:style-name="T128">LSF</text:span><text:span text:style-name="T129">)</text:span>. Li­be­ra­lai siū­lo iš­brauk­ti iš dar­bo­tvarkės pro­jek­tą Nr. XIIP-4691, t. y. Vy­riau­sy­bės įsta­ty­mo 26 straips­nio pa­kei­ti­mo įsta­ty­mą.<text:s/></text:p>
        <text:p text:style-name="Roman"><text:span text:style-name="T130">PIRMININKĖ.</text:span><text:s/>Ačiū. Vis­kas? Ta­da bal­suo­si­me. Pir­miau­sia bu­vo Tė­vy­nės są­jun­gos-Lie­tu­vos krikš­čio­nių de­mok­ra­tų frak­ci­jos siū­ly­mas iš­brauk­ti pro­jek­tą Nr. XIIP-3395 ir ly­di­muo­sius iš šios die­nos dar­bo­tvarkės ir da­bar ne­svars­ty­ti. Bal­suo­ja­me. Kas pri­ta­ria­te, kad bū­tų iš­brauk­ta, bal­suo­ja­te už, kas tu­ri­te ki­tą nuo­mo­nę, bal­suo­ja­te prieš ar­ba su­si­lai­ko­te.<text:s/></text:p>
        <text:p text:style-name="Roman">Bal­sa­vo 95 Sei­mo na­riai. Už – 56, prieš – 16, su­si­lai­kė 23. Iš dar­bo­tvarkės iš­brauk­ta.</text:p>
        <text:p text:style-name="Roman">To­liau yra Li­be­ra­lų frak­ci­jos siū­ly­mas iš­brauk­ti Vy­riau­sy­bės įsta­ty­mo pa­kei­ti­mo įsta­ty­mo pro­jek­tą Nr. XIIP-4691. Bal­suo­ja­me. Kas pri­ta­ria­te, kad iš­brauk­tu­me, bal­suo­ja­te už, kas tu­ri­te ki­tą nuo­mo­nę, – ki­taip.<text:s/></text:p>
        <text:p text:style-name="Roman">Bal­sa­vo 104 Sei­mo na­riai. Už – 63, prieš – 20, su­si­lai­kė 21. Iš šios die­nos dar­bo­tvarkės iš­brau­kia­mi 4a ir 4b klau­si­mai.<text:s/></text:p>
        <text:p text:style-name="Roman">Ger­bia­ma K. Miš­ki­nie­nė. Pra­šom.</text:p>
        <text:p text:style-name="Roman"><text:span text:style-name="T131">K. MIŠKINIENĖ</text:span><text:s/><text:span text:style-name="T132">(</text:span><text:span text:style-name="T133">LSDPF</text:span><text:span text:style-name="T134">)</text:span>. Ger­bia­mo­ji Sei­mo Pir­mi­nin­ke, ger­bia­mie­ji ko­le­gos, So­cia­li­nių rei­ka­lų ir dar­bo ko­mi­te­tas šian­dien pra­dė­jo vi­sų tri­jų Dar­bo ko­dek­so pro­jek­tų svars­ty­mą, bet krei­pė­si į Vy­riau­sy­bę pra­šy­da­mas iš­va­dos. Tai­gi pra­šo­me šian­dien iš­brauk­ti iš dar­bo­tvarkės tuos tris klau­si­mus.<text:s/></text:p>
        <text:p text:style-name="Roman"><text:span text:style-name="T135">PIRMININKĖ.</text:span><text:s/>Ko­mi­te­tas val­dy­bai tu­ri pa­teik­ti mo­ty­vuo­tą pra­šy­mą dėl ko, nes šian­dien<text:s/>val­dy­ba ne vi­soms iš­va­doms pri­ta­rė.</text:p>
        <text:p text:style-name="Roman"><text:span text:style-name="T136">K. MIŠKINIENĖ</text:span><text:s/><text:span text:style-name="T137">(</text:span><text:span text:style-name="T138">LSDPF</text:span><text:span text:style-name="T139">)</text:span>. Mes ruo­šia­me šian­dien ir pa­teik­si­me.<text:s/></text:p>
        <text:p text:style-name="Roman"><text:span text:style-name="T140">PIRMININKĖ.</text:span><text:s/>Aš su­pran­tu, kad šian­dien nė­ra iš­va­dos, bet bu­vo su­tar­ta ir Sei­mas lau­kia. Tai ko­mi­te­to at­sa­ko­my­bė. Jei­gu nė­ra iš­va­dos, aiš­ku, ne­svars­ty­si­me, ne­ga­li­me svars­ty­ti. Ko­mi­te­tas at­sa­kin­gas už pa­ža­dų ne­vyk­dy­mą. Ar jau vis­kas? Ge­rai.</text:p>
        <text:p text:style-name="Roman"><text:s/>Pra­de­da­me. Ga­li­me ben­dru su­ta­ri­mu pa­tvir­tin­ti dar­bo­tvarkę? Pa­tvir­tin­ta ben­dru su­ta­ri­mu. Pra­šau dė­me­sio! Pra­dė­si­me dar­bą.<text:s/></text:p>
        <text:p text:style-name="Roman"/>
        <text:p text:style-name="Laikas">14.08 val.<text:s/></text:p>
        <text:p text:style-name="Roman12">Lie­tu­vos Res­pub­li­kos Sei­mo na­rių in­ter­pe­lia­ci­ja že­mės ūkio mi­nist­rei Vir­gi­ni­jai Bal­trai­tie­nei</text:p>
        <text:p text:style-name="Roman"/>
        <text:p text:style-name="Roman">Pir­ma­sis dar­bo­tvarkės klau­si­mas yra<text:s/><text:span text:style-name="T141">Lie</text:span><text:span text:style-name="T142">­tu</text:span><text:span text:style-name="T143">­vos Res</text:span><text:span text:style-name="T144">­pub</text:span><text:span text:style-name="T145">­li</text:span><text:span text:style-name="T146">­kos Sei</text:span><text:span text:style-name="T147">­mo na</text:span><text:span text:style-name="T148">­rių in</text:span><text:span text:style-name="T149">­ter</text:span><text:span text:style-name="T150">­pe</text:span><text:span text:style-name="T151">­lia</text:span><text:span text:style-name="T152">­ci</text:span><text:span text:style-name="T153">­ja že</text:span><text:span text:style-name="T154">­mės ūkio mi</text:span><text:span text:style-name="T155">­nist</text:span><text:span text:style-name="T156">­rei Vir</text:span><text:span text:style-name="T157">­gi</text:span><text:span text:style-name="T158">­ni</text:span><text:span text:style-name="T159">­jai Bal</text:span><text:span text:style-name="T160">­trai</text:span><text:span text:style-name="T161">­tie</text:span><text:span text:style-name="T162">­nei. (</text:span><text:span text:style-name="T163">Šur</text:span><text:span text:style-name="T164">­mu</text:span><text:span text:style-name="T165">­lys sa</text:span><text:span text:style-name="T166">­lė</text:span><text:span text:style-name="T167">­je</text:span><text:span text:style-name="T168">) No</text:span><text:span text:style-name="T169">­rė</text:span><text:span text:style-name="T170">­čiau pa</text:span><text:span text:style-name="T171">­pra</text:span><text:span text:style-name="T172">­šy</text:span><text:span text:style-name="T173">­ti šiek tiek ty</text:span><text:span text:style-name="T174">­liau sa</text:span><text:span text:style-name="T175">­lė</text:span><text:span text:style-name="T176">­je.</text:span></text:p>
        <text:p text:style-name="Roman"><text:span text:style-name="T177">Yra Sta</text:span><text:span text:style-name="T178">­tu</text:span><text:span text:style-name="T179">­to 221 straips</text:span><text:span text:style-name="T180">­nis. „In</text:span><text:span text:style-name="T181">­ter</text:span><text:span text:style-name="T182">­pe</text:span><text:span text:style-name="T183">­lia</text:span><text:span text:style-name="T184">­ci</text:span><text:span text:style-name="T185">­jos nag</text:span><text:span text:style-name="T186">­ri</text:span><text:span text:style-name="T187">­nė</text:span><text:span text:style-name="T188">­ji</text:span><text:span text:style-name="T189">­mo Sei</text:span><text:span text:style-name="T190">­mo po</text:span><text:span text:style-name="T191">­sė</text:span><text:span text:style-name="T192">­dy</text:span><text:span text:style-name="T193">­je tvar</text:span><text:span text:style-name="T194">­ka. In</text:span><text:span text:style-name="T195">­ter</text:span><text:span text:style-name="T196">­pe</text:span><text:span text:style-name="T197">­lia</text:span><text:span text:style-name="T198">­ci</text:span><text:span text:style-name="T199">­ja Sei</text:span><text:span text:style-name="T200">­mo po</text:span><text:span text:style-name="T201">­sė</text:span><text:span text:style-name="T202">­dy</text:span><text:span text:style-name="T203">­je nag</text:span><text:span text:style-name="T204">­ri</text:span><text:span text:style-name="T205">­nė</text:span><text:span text:style-name="T206">­ja</text:span><text:span text:style-name="T207">­ma šia tvar</text:span><text:span text:style-name="T208">­ka: in</text:span><text:span text:style-name="T209">­ter</text:span><text:span text:style-name="T210">­pe</text:span><text:span text:style-name="T211">­lia</text:span><text:span text:style-name="T212">­ci</text:span><text:span text:style-name="T213">­jos pa</text:span><text:span text:style-name="T214">­tei</text:span><text:span text:style-name="T215">­kė</text:span><text:span text:style-name="T216">­jų at</text:span><text:span text:style-name="T217">­sto</text:span><text:span text:style-name="T218">­vo kal</text:span><text:span text:style-name="T219">­ba (iki 10 mi</text:span><text:span text:style-name="T220">­nu</text:span><text:span text:style-name="T221">­čių); in</text:span><text:span text:style-name="T222">­ter</text:span><text:span text:style-name="T223">­pe</text:span><text:span text:style-name="T224">­lia</text:span><text:span text:style-name="T225">­ci</text:span><text:span text:style-name="T226">­ją ga</text:span><text:span text:style-name="T227">­vu</text:span><text:span text:style-name="T228">­sio pa</text:span><text:span text:style-name="T229">­rei</text:span><text:span text:style-name="T230">­gū</text:span><text:span text:style-name="T231">­no at</text:span><text:span text:style-name="T232">­sa</text:span><text:span text:style-name="T233">­ky</text:span><text:span text:style-name="T234">­mams (iki 30 mi</text:span><text:span text:style-name="T235">­nu</text:span><text:span text:style-name="T236">­čių); in</text:span><text:span text:style-name="T237">­ter</text:span><text:span text:style-name="T238">­pe</text:span><text:span text:style-name="T239">­lia</text:span><text:span text:style-name="T240">­ci</text:span><text:span text:style-name="T241">­ją ga</text:span><text:span text:style-name="T242">­vu</text:span><text:span text:style-name="T243">­sio pa</text:span><text:span text:style-name="T244">­rei</text:span><text:span text:style-name="T245">­gū</text:span><text:span text:style-name="T246">­no at</text:span><text:span text:style-name="T247">­sa</text:span><text:span text:style-name="T248">­ky</text:span><text:span text:style-name="T249">­mai į Sei</text:span><text:span text:style-name="T250">­mo na</text:span><text:span text:style-name="T251">­rių klau</text:span><text:span text:style-name="T252">­si</text:span><text:span text:style-name="T253">­mus (iki 30 mi</text:span><text:span text:style-name="T254">­nu</text:span><text:span text:style-name="T255">­čių); klau</text:span><text:span text:style-name="T256">­si</text:span><text:span text:style-name="T257">­mai už</text:span><text:span text:style-name="T258">­duo</text:span><text:span text:style-name="T259">­da</text:span><text:span text:style-name="T260">­mi to</text:span><text:span text:style-name="T261">­kia pat tvar</text:span><text:span text:style-name="T262">­ka kaip Vy</text:span><text:span text:style-name="T263">­riau</text:span><text:span text:style-name="T264">­sy</text:span><text:span text:style-name="T265">­bės va</text:span><text:span text:style-name="T266">­lan</text:span><text:span text:style-name="T267">­dos me</text:span><text:span text:style-name="T268">­tu; dis</text:span><text:span text:style-name="T269">­ku</text:span><text:span text:style-name="T270">­si</text:span><text:span text:style-name="T271">­ja, ku</text:span><text:span text:style-name="T272">­rio</text:span><text:span text:style-name="T273">­je žo</text:span><text:span text:style-name="T274">­dis pa</text:span><text:span text:style-name="T275">­pras</text:span><text:span text:style-name="T276">­tai su</text:span><text:span text:style-name="T277">­tei</text:span><text:span text:style-name="T278">­kia</text:span><text:span text:style-name="T279">­mas pa</text:span><text:span text:style-name="T280">­ei</text:span><text:span text:style-name="T281">­liui pri</text:span><text:span text:style-name="T282">­ta</text:span><text:span text:style-name="T283">­rian</text:span><text:span text:style-name="T284">­tiems ir ne</text:span><text:span text:style-name="T285">­pri</text:span><text:span text:style-name="T286">­ta</text:span><text:span text:style-name="T287">­rian</text:span><text:span text:style-name="T288">­tiems at</text:span><text:span text:style-name="T289">­sa</text:span><text:span text:style-name="T290">­ky</text:span><text:span text:style-name="T291">­mui į in</text:span><text:span text:style-name="T292">­ter</text:span><text:span text:style-name="T293">­pe</text:span><text:span text:style-name="T294">­lia</text:span><text:span text:style-name="T295">­ci</text:span><text:span text:style-name="T296">­ją Sei</text:span><text:span text:style-name="T297">­mo na</text:span><text:span text:style-name="T298">­riams; bai</text:span><text:span text:style-name="T299">­gia</text:span><text:span text:style-name="T300">­ma</text:span><text:span text:style-name="T301">­sis in</text:span><text:span text:style-name="T302">­ter</text:span><text:span text:style-name="T303">­pe</text:span><text:span text:style-name="T304">­lia</text:span><text:span text:style-name="T305">­ci</text:span><text:span text:style-name="T306">­ją ga</text:span><text:span text:style-name="T307">­vu</text:span><text:span text:style-name="T308">­sio pa</text:span><text:span text:style-name="T309">­rei</text:span><text:span text:style-name="T310">­gū</text:span><text:span text:style-name="T311">­no žo</text:span><text:span text:style-name="T312">­dis; in</text:span><text:span text:style-name="T313">­ter</text:span><text:span text:style-name="T314">­pe</text:span><text:span text:style-name="T315">­lia</text:span><text:span text:style-name="T316">­ci</text:span><text:span text:style-name="T317">­jos pa</text:span><text:span text:style-name="T318">­tei</text:span><text:span text:style-name="T319">­kė</text:span><text:span text:style-name="T320">­jų at</text:span><text:span text:style-name="T321">­sto</text:span><text:span text:style-name="T322">­vo bai</text:span><text:span text:style-name="T323">­gia</text:span><text:span text:style-name="T324">­ma</text:span><text:span text:style-name="T325">­sis žo</text:span><text:span text:style-name="T326">­dis; Sei</text:span><text:span text:style-name="T327">­mo nu</text:span><text:span text:style-name="T328">­ta</text:span><text:span text:style-name="T329">­ri</text:span><text:span text:style-name="T330">­mo dėl in</text:span><text:span text:style-name="T331">­ter</text:span><text:span text:style-name="T332">­pe</text:span><text:span text:style-name="T333">­lia</text:span><text:span text:style-name="T334">­ci</text:span><text:span text:style-name="T335">­jos pro</text:span><text:span text:style-name="T336">­jek</text:span><text:span text:style-name="T337">­tui pa</text:span><text:span text:style-name="T338">­reng</text:span><text:span text:style-name="T339">­ti re</text:span><text:span text:style-name="T340">­dak</text:span><text:span text:style-name="T341">­ci</text:span><text:span text:style-name="T342">­nės ko</text:span><text:span text:style-name="T343">­mi</text:span><text:span text:style-name="T344">­si</text:span><text:span text:style-name="T345">­jos su</text:span><text:span text:style-name="T346">­da</text:span><text:span text:style-name="T347">­ry</text:span><text:span text:style-name="T348">­mas pa</text:span><text:span text:style-name="T349">­gal šio Sta</text:span><text:span text:style-name="T350">­tu</text:span><text:span text:style-name="T351">­to 71 straips</text:span><text:span text:style-name="T352">­nio rei</text:span><text:span text:style-name="T353">­ka</text:span><text:span text:style-name="T354">­la</text:span><text:span text:style-name="T355">­vi</text:span><text:span text:style-name="T356">­mus.<text:s/></text:span>Ne ma­žiau kaip 1/3 ko­mi­si­jos na­rių tu­ri su­da­ry­ti in­ter­pe­lia­ci­jos pa­tei­kė­jai.“ Pra­šom. E. Gent­vi­las.</text:p>
        <text:soft-page-break/>
        <text:p text:style-name="Roman"><text:span text:style-name="T357">E. GENTVILAS</text:span><text:s/><text:span text:style-name="T358">(</text:span><text:span text:style-name="T359">LSF</text:span><text:span text:style-name="T360">)</text:span>. Ačiū. Dėl ve­di­mo tvar­kos. Aš esu de­kla­ra­vęs V. Bal­trai­tie­nę kaip as­me­nį, dėl ku­rio ga­liu tu­rė­ti vie­šų­jų ir pri­va­čių in­te­re­sų kon­flik­tą, to­dėl per šią vi­są pro­ce­dū­rą nu­si­ša­li­nu nuo bet ku­rios pro­ce­dū­rų da­lies.</text:p>
        <text:p text:style-name="Roman"><text:span text:style-name="T361">PIRMININKĖ.</text:span><text:s/>La­bai ačiū. Vis­kas bus įra­šy­ta į pro­to­ko­lą. Ga­li­me pra­dė­ti svars­ty­ti. Pir­miau­sia kvie­čiu J. Raz­mą kaip in­ter­pe­lia­ci­jos pa­tei­kė­ją. Pra­šom.</text:p>
        <text:p text:style-name="Roman"><text:span text:style-name="T362">J. RAZMA</text:span><text:s/><text:span text:style-name="T363">(</text:span><text:span text:style-name="T364">TS-LKDF</text:span><text:span text:style-name="T365">)</text:span>. Ger­bia­mie­ji ko­le­gos, pri­min­siu vie­ną to­kį ži­no­mo pran­cū­zų po­li­ti­kos vei­kė­jo, ra­šy­to­jo po­sa­kį: „Blo­gai, jei mi­nist­rai daž­nai kei­čia­si, bet dar blo­giau, jei blo­gi mi­nist­rai iš­lie­ka sa­vo vie­to­se.“ Aš ti­kiuo­si, kad vi­si pa­mąs­ty­si­me apie tą po­sa­kį, kai da­ry­si­me spren­di­mą dėl in­ter­pe­lia­ci­jos, ypač dėl ant­ro­sios in­ter­pe­lia­ci­jos mi­nist­rui J. Ole­kui.</text:p>
        <text:p text:style-name="Roman">Kal­bė­da­mas apie pir­mą­ją in­ter­pe­lia­ci­ją, aš pa­žy­mė­čiau, kad mes, opo­zi­ci­ja, il­gą lai­ką bu­vo­me ga­na to­le­ran­tiš­ki že­mės ūkio mi­nist­rės veik­lai, ku­rio­je nuo pat pra­džių ma­tė­me įvai­rių pro­ble­mų, bet iki in­ter­pe­lia­ci­jos ini­cia­ty­vos ne­pri­ei­da­vo­me su­pras­da­mi, kad sri­tis yra su­dė­tin­ga, kad tos sri­ties rin­ko­se yra su­dė­tin­gų da­ly­kų. Vis dėl­to pas­ku­ti­niai įvy­kai, su­si­ję su me­džiok­lė­mis prie Pa­ne­vė­žio, su mi­nist­rės pai­niais aiš­ki­ni­mais, pa­ska­ti­no api­ben­drin­ti iš es­mės vi­są blo­gą be­veik ket­ve­rių me­tų val­dy­mo lai­ko­tar­pį for­mu­luo­jant ati­tin­ka­mus klau­si­mus ne tik iš pas­ta­rų­jų įvy­kių, bet ir iš anks­tes­nių.<text:s/></text:p>
        <text:p text:style-name="Roman">Pir­miau­sia mes ke­lia­me klau­si­mą dėl dau­gy­bės ko­rup­ci­jos skan­da­lų mi­nist­rei pa­val­džio­se struk­tū­ro­se. Aš jų čia ne­var­din­siu, ke­lia­me klau­si­mą, ar mi­nist­rė iš­drįs pri­si­im­ti po­li­ti­nę at­sa­ko­my­bę už tai? De­ja, iš pa­teik­to at­sa­ky­mo mes nie­ko apie po­li­ti­nę at­sa­ko­my­bę ne­gir­di­me. No­rė­čiau mi­nist­rės pa­klaus­ti: gal jūs ga­li­te įvar­din­ti ku­rį nors ki­tą mi­nist­rą, ku­rio mi­nis­te­ri­jos at­sa­ko­my­bės sri­ty­je bū­tų dau­giau ko­rup­ci­jos skan­da­lų, dau­giau įta­ria­mų­jų? Tai mes gal­būt ta­da in­ter­pe­lia­ci­ją pa­reikš­tu­me ki­tiems, bet, man at­ro­do, šiuo po­žiū­riu jūs ir jū­sų mi­nis­te­ri­ja esa­te ly­de­rė.<text:s/></text:p>
        <text:p text:style-name="Roman">To­liau mes for­mu­luo­ja­me kon­kre­tes­nius klau­si­mus. Pir­miau­sia klau­sia­me, kas nu­lė­mė tuos skan­da­lin­gus kad­ri­nius spren­di­mus mi­nist­rės at­sa­ko­my­bės sri­ty­je: ar as­me­ni­niai pa­si­rin­ki­mai, ar Dar­bo par­ti­jos nu­ro­dy­mai, ku­riems mi­nist­rė neat­si­spi­ria, ar gal prem­je­ro nu­ro­dy­mai, nors to­kias są­sa­jas gal­būt sun­kiau įžvelg­ti? At­sa­ky­me mi­nist­rė mums pa­tei­kia vi­są iš­aiš­ki­ni­mą, kaip vyk­do­mi sky­ri­mai pa­gal Vals­ty­bės tar­ny­bos įsta­ty­mą. Ger­bia­mo­ji mi­nist­re, mums tik­rai ne­rei­kia tų at­pa­sa­ko­ji­mų, kaip tu­rė­tų bū­ti vyk­do­mi įsta­ty­mai. Jūs ga­lė­jo­te ge­riau pa­pa­sa­ko­ti, kas vyks­ta už­ku­li­siuo­se, kaip taip iš­ei­na, kad per tuos ne­va jū­sų ap­ra­šy­tus skaid­rius kon­kur­sus lai­mė­to­jais pa­skel­bia­mi jums ar­ti­mi žmo­nės ar par­ti­jai ar­ti­mi žmo­nės, dėl ku­rių pas­kui pa­tys vargs­ta­te, kai pra­si­de­da skan­da­lai.<text:s/></text:p>
        <text:p text:style-name="Roman">Tre­čias mū­sų klau­si­mas pri­me­na skan­da­lin­gą­ją D. Gi­nei­kai­tės is­to­ri­ją. Iš tik­rų­jų mes esa­me įsi­ti­ki­nę, kad po jos va­do­va­vi­mo bu­vo vi­siš­kai dis­kre­di­tuo­ta šios svar­bios Na­cio­na­li­nės že­mės tar­ny­bos re­pu­ta­ci­ja. Mes ke­lia­me klau­si­mą mi­nist­rei, kas pa­da­ry­ta, kad ta re­pu­ta­ci­ja bū­tų at­kur­ta? Tai iš­ties la­bai svar­bi tar­ny­ba, val­do svar­bų tur­tą – že­mę. De­ja, mi­nist­rė sa­vo at­sa­ky­me nie­ko įti­ki­na­mo ne­pa­sa­ko, kad bū­tų ko nors es­min­go im­ta­si ir kad iš tos is­to­ri­jos bū­tų de­ra­mai pa­si­mo­ky­ta.<text:s/></text:p>
        <text:p text:style-name="Roman">Ki­ta mi­nist­rės at­sa­ko­my­bės struk­tū­ra – Že­mės ūkio ir mais­to pro­duk­tų rin­kos re­gu­lia­vi­mo agen­tū­ra, ku­ri spren­džia daug jaut­rių klau­si­mų. Sa­ky­ki­me, ji pa­lai­mi­no su­pir­ki­mo iš ūki­nin­kų pie­no kai­nų su­ma­ži­ni­mą ir ne­va taip „pa­ro­dė“, kad ob­jek­ty­viai su­pir­kė­jai tas kai­nas ga­li ma­žin­ti. Mes pri­me­na­me is­to­ri­ją šios tar­ny­bos va­do­vės R. Krau­je­ly­tės-No­rei­kie­nės va­do­va­vi­mo, kai Spe­cia­lių­jų ty­ri­mų tar­ny­ba su­lai­kė ver­sli­nin­kę, ku­ri per­da­vė val­di­nin­kams 10 tūkst. eu­rų ver­tės ku­po­ną, o jis pas­kui bu­vo kei­čia­mas į gry­nuo­sius. Pri­me­na­me ir tuos skan­da­lin­gus pir­ki­mus pa­tiems jaut­riau­siems, skur­džiau­siai gy­ve­nan­tiems žmo­nėms, kai mil­tai ar kon­ser­vai per­ka­mi už 2–3 kar­tus di­des­nę kai­ną.<text:s/></text:p>
        <text:p text:style-name="Roman">Dar­bo par­ti­jos at­sto­vai la­bai mėgs­ta ro­dy­ti vie­šą su­si­rū­pi­ni­mą tais sun­kiau­siai gy­ve­nan­čiais žmo­nė­mis. Per šią skan­da­lin­gą mi­nist­rei pa­val­džios agen­tū­ros veik­lą, aš ma­nau, aki­vaiz­džiai ro­do­ma vi­siš­kai prie­šin­ga po­li­ti­ka. Ar ma­no­te, kad skur­džiau­siai gy­ve­nan­čiam žmo­gui tas pats, jei­gu jis vie­toj dvie­jų kon­ser­vų dė­žu­čių gaus tik vie­ną ir bus lai­min­gas vien tuo, kad ta kon­ser­vų dė­žu­tė yra pa­ga­min­ta Kė­dai­nių kon­ser­vų fab­ri­ke? Ar ma­no­te, žmo­gui tas pats,<text:s/><text:soft-page-break/>kad vie­toj tri­jų mil­tų pa­ke­lių jis te­gaus vie­ną? Mes kal­ba­me apie žmo­nes, ku­rie vos pra­gy­ve­na ir ku­riems ši pa­ra­ma yra la­bai svar­bi. Dėl už­si­tę­su­sių įvai­riau­sių aiš­ki­ni­mų­si pir­ki­mai vė­luo­ja, žmo­nės kai ku­rių pro­duk­tų ne­gau­na ir tą jų skur­dą mi­nist­rė to­kiu bū­du dar la­biau pa­di­di­na. Čia aiš­ki­ni­mai, kaip ta si­tu­a­ci­ja nag­ri­nė­ja­ma, de­ja, ir­gi nie­ko ne­at­sa­ko.<text:s/></text:p>
        <text:p text:style-name="Roman">Pas­ku­ti­nis spren­di­mas, kai tų pro­duk­tų pir­ki­mas ati­duo­tas Eu­ro­pos so­cia­li­nio fon­do agen­tū­rai, ro­do vi­siš­ką mi­nist­rės be­jė­giš­ku­mą. Tai reiš­kia, kad mi­nist­rė pri­pa­žįs­ta, kad ji ne­pa­jė­gi tin­ka­mai su­for­muo­ti sa­vo struk­tū­ros, kad ga­lė­tų tin­ka­mai at­lik­ti tuos pir­ki­mus, ir be­jė­giš­kai per­duo­da ki­toms mi­nis­te­ri­joms pa­val­džiai struk­tū­rai tai at­lik­ti. Ar be­rei­kia aiš­kes­nių įro­dy­mų, kad mi­nist­rė tie­siog sun­kiai su­si­tvar­ko su te­ku­sio­mis pa­rei­go­mis?</text:p>
        <text:p text:style-name="Roman">Mes pa­si­do­mė­jo­me ir si­tu­a­ci­ja žir­gy­nuo­se, nes tu­rė­jo­me duo­me­nų, kad yra ne­pa­si­ruoš­ta žie­mai, ne­su­kaup­ta pa­ša­rų. Čia gal­būt į tą klau­si­mą mi­nist­rė at­sa­ko kiek įti­ki­na­miau. Gal­būt ir mū­sų klau­si­mas lė­mė, kaip ma­to­me iš at­sa­ky­mų, kad rug­sė­jo mė­ne­sį ga­lų ga­le su­si­im­ta ir šiek tiek to šie­no pri­šie­nau­ta ir su­kaup­ta, bet vis tiek ma­žiau ne­gu anks­tes­niais me­tais.</text:p>
        <text:p text:style-name="Roman">Ki­tas klau­si­mas, tiks­liau, ke­li klau­si­mai, yra su­si­ję su pas­ta­ro­jo lai­ko­tar­pio įvy­kiais – su<text:s/>me­džiok­le ir po­bū­viu pri­imant<text:s/><text:span text:style-name="T366">Lat</text:span><text:span text:style-name="T367">­vi</text:span><text:span text:style-name="T368">­jos mi</text:span><text:span text:style-name="T369">­nist</text:span><text:span text:style-name="T370">­rą,<text:s/></text:span>ko­le­gą. Su­pran­ta­me, kad mi­nist­rai su ko­le­go­mis tu­ri įvai­rių ne­for­ma­lių su­si­ti­ki­mų, jų rei­kia, bet jei­gu vis­kas bū­tų bu­vę tvar­kin­gai ir skaid­riai ten pa­da­ry­ta, mi­nist­rė tur­būt bū­tų taip pai­niai ne­si­aiš­ki­nu­si, kas ką pa­kvie­tė, ban­džiu­si muš­tis į krū­ti­nę, kad vi­si ben­drau­ja su ver­sli­nin­kais, nors nie­kas jos ne­kal­ti­no, kad ne­ga­li­ma ben­drau­ti su ver­sli­nin­kais. Ga­liau­siai mes­ti prie­kaiš­tai Lat­vi­jos mi­nist­rui, ne­va jis pa­kvie­tė tuos ver­sli­nin­kus, ir mes vi­si nu­lei­dę akis tur­būt tu­rė­jo­me iš­klau­sy­ti tam tik­rą mus že­mi­nan­tį pa­mo­ky­mą, kad mi­nist­rė ga­li at­va­žiuo­ti į Lat­vi­ją ir iš­mok­ti, kaip or­ga­ni­zuo­ti pri­ėmi­mus.<text:s/></text:p>
        <text:p text:style-name="Roman">Štai to­kia si­tu­a­ci­ja yra su­kur­ta iš es­mės tuš­čio­je vie­to­je dėl mi­nist­rės ne­kom­pe­ten­ci­jos ir ne­su­ge­bė­ji­mo va­do­vau­ti mi­nis­te­ri­jai.</text:p>
        <text:p text:style-name="Roman"><text:span text:style-name="T371">PIRMININKĖ.</text:span><text:s/>Jau lai­kas!</text:p>
        <text:p text:style-name="Roman"><text:span text:style-name="T372">J. RAZMA</text:span><text:s/><text:span text:style-name="T373">(</text:span><text:span text:style-name="T374">TS-LKDF</text:span><text:span text:style-name="T375">)</text:span>. To­dėl kvie­čiu pri­pa­žin­ti at­sa­ky­mus ne­tin­ka­mais ir iš­reikš­ti ne­pa­si­ti­kė­ji­mą.<text:s/></text:p>
        <text:p text:style-name="Roman"><text:span text:style-name="T376">PIRMININKĖ.</text:span><text:s/>Ačiū. Jūs iš­nau­do­jo­te vi­są jums skir­tą lai­ką.<text:s/></text:p>
        <text:p text:style-name="Roman">Da­bar kvie­čiu mi­nist­rę V. Bal­trai­tie­nę – tu­ri­te 30 mi­nu­čių lai­ko at­sa­ky­mams.</text:p>
        <text:p text:style-name="Roman"><text:span text:style-name="T377">V. BALTRAITIENĖ</text:span><text:s/><text:span text:style-name="T378">(</text:span><text:span text:style-name="T379">DPF</text:span><text:span text:style-name="T380">)</text:span>. La­ba die­na. Pir­miau­sia no­riu vi­siems pri­min­ti, kad mi­nist­re esu dve­jus me­tus ir po­rą mė­ne­sių ir tik­rai ne­si­im­siu ver­tin­ti ket­ve­rių me­tų lai­ko­tar­pio.</text:p>
        <text:p text:style-name="Roman">An­tra. Tik­rai sa­vo at­sa­ky­muo­se įvar­din­siu mi­nist­rą, ku­ris tiek pat bu­vo įsi­vė­lęs į įvai­rius skan­da­lus ir ku­ris ne­pri­si­ė­mė jo­kios po­li­ti­nės at­sa­ko­my­bės ir ne­spren­dė klau­si­mo.<text:s/></text:p>
        <text:p text:style-name="Roman">Pra­dė­siu nuo pra­džių. Pir­ma­sis klau­si­mas (aš dėl lai­ko sto­kos vi­so ne­skai­ty­siu) yra toks: ar su­da­riau pa­lan­kias są­ly­gas ko­rup­ci­jai pa­val­džio­se ins­ti­tu­ci­jo­se? No­riu la­bai kon­kre­čiai at­sa­ky­ti: ko­rup­ci­jos nie­ka­da ne­to­le­ra­vau, nie­ka­da ne­pai­siau par­ti­nės pri­klau­so­my­bės. Ne­bi­jau nei nu­ša­lin­ti, nei at­leis­ti, vi­siš­kai ne­svar­bu, ar tai par­tie­tis, ar ne, vi­sa­da va­do­vau­juo­si įsta­ty­mų vir­še­ny­be, o ne mū­sų po­li­ti­ne kul­tū­ra, dik­tuo­jan­čia sa­vo ma­das ir be teis­mo skel­bian­čia nuosp­ren­džius – kal­tas. Su­tin­ku, kad po­li­ti­nė­je erd­vė­je tai kur kas pa­to­ges­nė po­zi­ci­ja nei da­bar­ti­nė ma­no.<text:s/></text:p>
        <text:p text:style-name="Roman">Ar mi­nis­te­ri­jos val­do­mo­se sri­ty­se nė­ra ko­rup­ci­jos ap­raiš­kų? Ži­no­ma, yra, kaip ir čia, Sei­me. Dar vi­si la­bai ge­rai pri­si­me­na­me ne­se­ną įvy­kį su di­džiau­siu ko­rup­ci­jos ky­šiu, ku­ris bu­vo ką tik­tai va­sa­ros me­tu.</text:p>
        <text:p text:style-name="Roman">Ki­tas klau­si­mas – ar aš to­kias są­ly­gas to­le­ruo­ju? Per ma­no dve­jų me­tų ka­den­ci­ją mi­nis­te­ri­jo­je ir jai pa­val­džio­se įstai­go­se at­lik­ti kas­me­ti­niai veik­los sri­čių, ku­rio­se eg­zis­tuo­ja di­de­lė ko­rup­ci­jos ap­raiš­kų ti­ki­my­bė, nu­sta­ty­mai. Jie pa­teik­ti Spe­cia­lių­jų ty­ri­mų tar­ny­bai. Spe­cia­lių­jų ty­ri­mų tar­ny­ba, įver­ti­nu­si pa­teik­tus duo­me­nis apie ko­rup­ci­jos ri­zi­kos veiks­nius ir in­for­ma­ci­ją apie įgy­ven­di­na­mas ir siū­lo­mas prie­mo­nes, nu­spren­dė ne­at­lik­ti pa­pil­do­mos ko­rup­ci­jos ri­zi­kos ana­li­zės. Šiuo me­tu Že­mės ūkio sek­to­riaus an­ti­ko­rup­ci­nės pro­gra­mos įgy­ven­di­ni­mo ko­or­di­na­vi­mo ko­mi­si­ja at­lie­ka kas­me­ti­nį pa­si­rink­tų veik­los sri­čių ver­ti­ni­mą pa­gal Spe­cia­lių­jų ty­ri­mų tar­ny­bos re­ko­men­da­ci­jas.<text:s/></text:p>
        <text:soft-page-break/>
        <text:p text:style-name="Roman">Ne­pai­sant vi­sų prie­mo­nių, vi­sa­da eg­zis­tuo­ja žmo­giš­ka­sis fak­to­rius, ta­čiau ko­rup­ci­jos pa­si­reiš­ki­mo ri­zi­ka mi­nis­te­ri­jo­je nuo­lat kon­tro­liuo­ja­ma tiek to­bu­li­nant tei­si­nę ba­zę, tiek iman­tis ati­tin­ka­mų pre­ven­ci­nių veiks­mų. Kad ir kaip ten bū­tų, nė vie­nas ma­no vi­ce­mi­nist­ras, ki­taip nei prieš tai bu­vu­sio kon­ser­va­to­riaus K. Star­ke­vi­čiaus, už „pa­sie­ki­mus“ mi­nis­te­ri­jo­je dve­jiems me­tams lais­vės at­ėmi­mo baus­me ne­bu­vo nu­baus­tas. Ar po to­kio skan­da­lo tuo­me­ti­nis mi­nist­ras K. Star­ke­vi­čius puo­lė at­si­sta­ty­din­ti, o vė­liau, jau pats ta­pęs spe­cia­liuo­ju liu­di­nin­ku, at­si­sa­kė mi­nist­ro pos­to?<text:s/></text:p>
        <text:p text:style-name="Roman">Ir dar. Po vi­sų mi­nis­te­ri­nių ko­rup­ci­jos skan­da­lų su vie­šai­siais pir­ki­mais, sū­nė­nais ir mai­liais, jis yra še­šė­li­nio kon­ser­va­to­rių ka­bi­ne­to na­rys. Tad ko­kią ir kie­no as­me­ni­nę po­li­ti­nę at­sa­ko­my­bę tu­rė­tu­me svars­ty­ti? Ar spe­cia­lie­ji liu­dy­to­jai jū­sų mi­nist­rų ka­bi­ne­te jums yra nor­ma, ar čia, kaip G. Or­wel­lo ro­ma­ne, vi­si gy­vu­liai ly­gūs, bet vie­ni ly­ges­ni už ki­tus?<text:s/></text:p>
        <text:p text:style-name="Roman">Ir dar no­riu pa­klaus­ti po­no K. Star­ke­vi­čiaus, ko­kių veiks­mų ir at­sa­ko­my­bės ėmė­tės jūs, mi­nist­ras, kai Na­cio­na­li­nės mo­kė­ji­mų agen­tū­ros di­rek­to­riui, jū­sų vi­ce­mi­nist­rui, bu­vo iš­kel­tos by­los? Su­pran­tu, kad tai tik re­to­ri­nis klau­si­mas ir at­sa­ky­mo ne­si­ti­kiu.</text:p>
        <text:p text:style-name="Roman">Ant­ras jū­sų klau­si­mas. Ko­kia ma­no at­sa­ko­my­bė to­se sri­ty­se ky­lant ko­rup­ci­niam skan­da­lui ir kiek tai su­si­ję su ma­no spren­di­mais, par­ti­jos spren­di­mais ar prem­je­ro nu­ro­dy­mais? Bū­nant mi­nist­ru, pa­si­rin­ki­mo lais­vė, jei kal­bė­si­me ne apie po­li­ti­nio pa­si­ti­kė­ji­mo pa­rei­gū­nus, yra ri­bo­ta. Ją ri­bo­ja Vals­ty­bės tar­ny­bos įsta­ty­mas, Dar­bo ko­dek­sas, kon­kur­sų į vals­ty­bės tar­nau­to­jų pa­rei­gas or­ga­ni­za­vi­mo tvar­ka ir t. t. Kaip dar ga­li pa­si­rink­ti? Ne­bent opo­zi­ci­ja iš sa­vo spal­vin­gos pa­tir­ties ga­lė­tų pa­pa­sa­ko­ti apie tai, kaip vy­ko už­ku­li­si­niai su­si­ta­ri­mai, ku­riuos čia ką tik gir­dė­jo­me, kaip gi­mi­nės, drau­gai ir ar­ti­mie­ji tvar­kė­si mi­nis­te­ri­jos ka­bi­ne­tuo­se ir ar tai lė­mė as­me­ni­niai ar par­ti­jos pa­si­rin­ki­mai. Tur­būt vi­sa­da taip yra: ką pats da­rai, gal­vo­ji, kad ir vi­si ki­ti tą da­ro.<text:s/></text:p>
        <text:p text:style-name="Roman">Pri­mir­šu­siems no­riu pri­min­ti, kad pa­gal ga­lio­jan­čius tei­sės ak­tus įstai­gų va­do­vai pa­tys pri­ima spren­di­mus dėl kon­kre­čių pa­rei­gy­bių stei­gi­mo ir kon­kre­čių vals­ty­bės tar­nau­to­jų ar dar­buo­to­jų, dir­ban­čių pa­gal dar­bo su­tar­tis, pri­ėmi­mo. To­dėl mi­nist­ras ne­tu­ri įga­lio­ji­mų spręs­ti dėl mi­nis­te­ri­jos val­dy­mo sri­čiai pri­skir­tų įstai­gų, vals­ty­bės įmo­nių, ad­mi­nist­ra­ci­jos, struk­tū­ri­nių pa­da­li­nių, vals­ty­bės tar­nau­to­jų ar dar­buo­to­jų pri­ėmi­mo.<text:s/></text:p>
        <text:p text:style-name="Roman">Be to, vi­si kon­kur­sus lai­mė­ję as­me­nys, pre­ten­duo­jan­tys į Lie­tu­vos Res­pub­li­kos ko­rup­ci­jos pre­ven­ci­jos įsta­ty­me nu­ro­dy­tas pa­rei­gas, bu­vo pa­skir­ti į jas tik ga­vus Spe­cia­lių­jų ty­ri­mų tar­ny­bos in­for­ma­ci­ją apie šių as­me­nų pa­ti­ki­mu­mą. Tad čia pa­si­rin­ki­mas – my­liu, ne­my­liu, pa­tin­ka, ne­pa­tin­ka ne­ga­lio­ja net mi­nist­rui.<text:s/></text:p>
        <text:p text:style-name="Roman"><text:span text:style-name="T381">Ka</text:span><text:span text:style-name="T382">­dan</text:span><text:span text:style-name="T383">­gi Že</text:span><text:span text:style-name="T384">­mės ūkio mi</text:span><text:span text:style-name="T385">­nis</text:span><text:span text:style-name="T386">­te</text:span><text:span text:style-name="T387">­ri</text:span><text:span text:style-name="T388">­ja ku</text:span><text:span text:style-name="T389">­ruo</text:span><text:span text:style-name="T390">­ja la</text:span><text:span text:style-name="T391">­bai su</text:span><text:span text:style-name="T392">­dė</text:span><text:span text:style-name="T393">­tin</text:span><text:span text:style-name="T394">­gas sri</text:span><text:span text:style-name="T395">­tis, tad sa</text:span><text:span text:style-name="T396">­vai</text:span><text:span text:style-name="T397">­me su</text:span><text:span text:style-name="T398">­pran</text:span><text:span text:style-name="T399">­ta</text:span><text:span text:style-name="T400">­ma,</text:span><text:s/>kad vi­si vyks­tan­tys kon­kur­sai yra pa­di­dė­ju­sio dė­me­sio cen­tre, to­dėl mi­nis­te­ri­jos pra­šy­mu kon­kur­sus vi­sa­da ste­bi Vals­ty­bės tar­ny­bos de­par­ta­men­to at­sto­vai, ku­rie nie­ka­da ne­nu­sta­tė pa­žei­di­mų, o pas­ta­ruo­sius me­tus vi­si kon­kur­sai vyks­ta pa­ties Vals­ty­bės tar­ny­bos de­par­ta­men­to pa­tal­po­se.<text:s/></text:p>
        <text:p text:style-name="Roman">Tre­čias klau­si­mas – ne­su­ge­bė­ji­mas pa­rink­ti Na­cio­na­li­nės že­mės tar­ny­bos va­do­vo ir ypač al­ko­ho­liu pik­tnau­džiau­jan­čios D. Gi­nei­kai­tės pa­sky­ri­mas. No­riu pa­sa­ky­ti, kad jo­kia­me įsta­ty­me nė­ra nu­ma­ty­ta iš nar­ko­lo­gi­nio ka­bi­ne­to pra­šy­ti pa­žy­mos. Vi­sa­me pa­sau­ly­je že­mė yra ne­kil­no­ja­ma­sis tur­tas, tik Lie­tu­vo­je prieš du de­šimt­me­čius kon­ser­va­to­rių dė­ka ne­kil­no­ja­ma­sis tur­tas – že­mė – ta­po kil­no­ja­muo­ju, kaip tas skrai­dan­tis ki­li­mas ara­bų pa­sa­ko­se.<text:s/></text:p>
        <text:p text:style-name="Roman"><text:s/>Ką šian­dien tu­ri­me? Lie­tu­va pa­da­lin­ta į po­nus ir<text:s/><text:span text:style-name="T401">uba</text:span><text:span text:style-name="T402">­gus</text:span>. Tuos, ku­rie sa­vo že­mes ga­lė­jo per­si­kel­ti į pra­ban­gius Žvė­ry­no ra­jo­nus ar prie ty­vu­liuo­jan­čių eže­rų, ir tuos, ku­rie sa­vo tė­vų že­mės vis dar per 20 me­tų taip ir ne­at­ga­vo. Pa­im­ki­me kad ir Vil­nių. Per 4 tūkst. žmo­nių lau­kia sa­vo ei­lės, ta­čiau sos­ti­nės me­ras ra­do krū­vą pa­si­tei­si­ni­mų, ko­dėl ne­tu­ri lai­ko su­si­tik­ti ir ap­tar­ti svei­ku pro­tu ne­su­vo­kia­mos si­tu­a­ci­jos.<text:s/></text:p>
        <text:p text:style-name="Roman">Su­pran­ta­ma, juk tie 4 tūkst. – ne ver­slo mag­na­tai ir ne di­die­ji sta­ty­to­jai. Tai tik ei­li­niai pi­lie­čiai, ku­riems, be­je, taip vi­sų kei­kia­ma D. Gi­nei­kai­tė ir ra­do lais­vų že­mės skly­pų taip mū­sų eli­to gei­džia­ma­me Vil­niu­je.<text:s/></text:p>
        <text:soft-page-break/>
        <text:p text:style-name="Roman">Ne­no­rė­čiau gi­lin­tis į as­me­ni­nes vie­no ar ki­to Na­cio­na­li­nės že­mės tar­ny­bos va­do­vo sa­vy­bes. Tuo la­biau kad, kaip ir mi­nė­jau, nė­ra rei­ka­lau­ja­ma pa­žy­mos iš nar­ko­lo­gi­nio ka­bi­ne­to. O kam jau kam, bet jums, mie­lie­ji, iš tik­rų­jų dėl vai­ra­vi­mo ap­svai­gus nuo al­ko­ho­lio rei­kė­tų pa­ty­lė­ti, nes to­kių pa­vyz­džių pas jus pa­čius dar dau­giau ne­gu kur ki­tur. Že­mė­tvarkos re­pu­ta­ci­ja, ly­gi­nant su ki­to­mis ins­ti­tu­ci­jo­mis, iš tik­rų­jų nie­ka­da ne­bu­vo aukš­ta ir ne­pri­ly­go nei ug­nia­ge­siams gel­bė­to­jams, nei Baž­ny­čiai, nors dau­ge­ly­je vi­suo­me­nės ap­klau­sų bu­vo kiek aukš­čiau už pa­si­ti­kė­ji­mą Sei­mu.</text:p>
        <text:p text:style-name="Roman">No­rė­čiau at­kreip­ti dė­me­sį į tai, kad ma­no ka­den­ci­jos me­tu vie­nas svar­biau­sių pri­ori­te­tų Na­cio­na­li­nė­je že­mės tar­ny­bo­je bu­vo ir yra už­tik­rin­ti vi­sų Lie­tu­vos pi­lie­čių in­te­re­sus, to­dėl per la­bai trum­pą lai­ką bu­vo pa­da­ry­ta tiek, kiek že­mė­tvarkos sri­ty­je ne­pa­da­ry­ta ar ne­no­rė­ta pa­da­ry­ti per de­šimt­me­čius. Kad bū­tų at­si­sa­ky­ta funk­ci­jų dub­lia­vi­mo ir su­ma­žin­ta ko­rup­ci­jos pa­si­reiš­ki­mo ti­ki­my­bė Na­cio­na­li­nė­je že­mės tar­ny­bo­je, per­nai bu­vo vyk­do­mi tar­ny­bos ad­mi­nist­ra­ci­jos struk­tū­ros per­tvar­ky­mai.<text:s/></text:p>
        <text:p text:style-name="Roman">Taip pat per­nai bu­vo vyk­do­ma ir te­ri­to­ri­nių NŽT pa­da­li­nių pa­tik­ros pro­gra­ma. Tur­būt pir­mą kar­tą va­do­vai ap­lan­kė vi­sus ra­jo­nų sky­rius, su­si­ti­ko su dar­buo­to­jais, su sa­vi­val­dy­bių va­do­vais ir gy­ven­to­jais. Bu­vo ver­ti­na­mas te­ri­to­ri­nių pa­da­li­nių dar­bas, ren­gia­mi su­si­ti­ki­mai, su­griež­tin­ta ma­ti­nin­kų veik­los kon­tro­lė. Per­nai ir šie­met bu­vo įver­tin­ta treč­da­liu dau­giau ma­ti­nin­kų nei 2013 me­tais ar 2014 me­tais.<text:s/></text:p>
        <text:p text:style-name="Roman">Man va­do­vau­jant mi­nis­te­ri­jai Na­cio­na­li­nė že­mės tar­ny­ba pra­dė­jo vyk­dy­ti Lie­tu­vos Res­pub­li­kos te­ri­to­ri­jos or­to­fo­tog­ra­fi­nio<text:s/>– ypač tiks­lių že­mės pa­vir­šiaus nuo­trau­kų iš oro, skir­tų miš­kot­var­kos ir že­mė­tvarkos dar­bams, že­mė­la­pio at­nau­ji­ni­mo dar­bus. Da­bar kas­met yra at­nau­ji­na­ma po vie­ną treč­da­lį to­kių Lie­tu­vos te­ri­to­ri­jos že­mė­la­pių. Tik da­bar jau iš es­mės baig­tas Lie­tu­vos vals­ty­bės sie­nos, o kar­tu ir vi­sos Eu­ro­pos Są­jun­gos iš­ori­nės sie­nos de­mar­ka­vi­mas su Ru­si­jos Fe­de­ra­ci­ja.<text:s/></text:p>
        <text:p text:style-name="Roman">Kal­bant apie že­mės nau­do­ji­mo vals­ty­bi­nę kon­tro­lę, rei­kia pa­žy­mė­ti, kad pa­tik­ri­ni­mų skai­čius per­nai pa­dvi­gu­bė­jo, o šie­met jau at­lik­ta 6 tūkst. že­mės nau­do­ji­mo vals­ty­bi­nių pa­tik­ri­ni­mų. Pra­dė­ta il­ga­lai­kė Ver­kių ir Pa­vil­nių re­gio­ni­niuo­se par­kuo­se esan­čių že­mės skly­pų pa­tik­ri­ni­mo pro­gra­ma. Per­nai Na­cio­na­li­nės že­mės tar­ny­bos spe­cia­lis­tai iden­ti­fi­ka­vo anks­tes­nės Vy­riau­sy­bės su­for­muo­tą ir pa­lik­tą ydin­gą že­mės re­for­mos dar­bų, pa­slau­gų pir­ki­mo prak­ti­ką, kai per­ka­mos že­mės re­for­mos dar­bų pa­slau­gos ne­pa­grįs­tai vir­šy­da­vo tam nu­ma­ty­tas lė­šas. To­kia ydin­ga prak­ti­ka bu­vo su­stab­dy­ta, su­tau­py­ti mi­li­jo­nai eu­rų Lie­tu­vos biu­dže­to lė­šų.<text:s/></text:p>
        <text:p text:style-name="Roman">O šių me­tų pra­džio­je bu­vo at­lik­ta vals­ty­bi­nė že­mės nuo­mos su­tar­čių re­vi­zi­ja di­džiuo­siuo­se mies­tuo­se: Vil­niu­je, Kau­ne ir Klai­pė­do­je. Tu­riu pri­pa­žin­ti, kad dve­ji me­tai, tiek, kiek va­do­vau­ju mi­nis­te­ri­jai, yra tik­rai per trum­pas lai­kas, kad ga­lė­tu­me iš­nar­plio­ti dau­giau nei du de­šimt­me­čius Lie­tu­vą ka­muo­jan­čią kon­ser­va­to­rių su­kurp­tą kil­no­ja­mos, ne­kil­no­ja­mos že­mės re­for­mą su vi­sais ją ap­raiz­giu­siais ko­rup­ci­niais san­ty­kiais.<text:s/></text:p>
        <text:p text:style-name="Roman">Ket­vir­tas. Dėl Rin­kos re­gu­lia­vi­mo agen­tū­ros ir dėl vi­sų pir­ki­mų. (<text:span text:style-name="T403">Šur</text:span><text:span text:style-name="T404">­mu</text:span><text:span text:style-name="T405">­lys sa</text:span><text:span text:style-name="T406">­lė</text:span><text:span text:style-name="T407">­je</text:span>) At­sa­ky­da­ma į ši­tuos klau­si­mus tur­būt ša­lia tu­rė­čiau ma­ty­ti ir kon­ser­va­to­rių, bu­vu­sį eks­mi­nist­rą K. Star­ke­vi­čių, nes jo pa­klo­tais pa­ma­tais ir pir­ki­mo tra­di­ci­jo­mis Rin­kos re­gu­lia­vi­mo agen­tū­ra va­do­va­vo­si iki tol, kol mi­nist­ro pos­tą už­ėmiau aš. Tu­riu pa­sa­ky­ti, kad pa­čios mi­nis­te­ri­jos ini­cia­ty­va bu­vo iš­kel­tas klau­si­mas dėl mais­to pir­ki­mo kai­nų ir vyk­do­mo kon­kur­so skaid­ru­mo. Ne kas nors iš ša­lies, bet pa­ti mi­nis­te­ri­ja ir aš bei jos įga­lio­ta agen­tū­ra ne vie­ną kar­tą krei­pė­mės į Vie­šų­jų pir­ki­mų tar­ny­bą, vė­liau į pro­ku­ra­tū­rą pra­šy­da­mi nu­trauk­ti pir­ki­mus ir iš­aiš­kin­ti kal­tus as­me­nis. Ta­čiau Vie­šų­jų pir­ki­mų tar­ny­ba il­gai ty­lė­jo, o pro­ku­ra­tū­ros ty­ri­mas per sa­vai­tę ne­at­lie­ka­mas. Per tą lai­ką bu­vo at­leis­ti tie, ku­rie tie­sio­giai ku­ra­vo šią sri­tį ir, de­ja, su sa­vo pa­rei­go­mis nesu­si­tvar­kė. Bet tuo­met su sa­vo ne­kves­tio­nuo­ja­mais pra­ne­ši­mais į spau­dą, į are­ną<text:s/>prieš<text:s/>­rin­ki­mus<text:s/>įžen­gė Vie­šų­jų pir­ki­mų tar­ny­ba – pa­tys tei­siau­si, vis­ką ži­nan­tys, vis­ką stab­dė, bet vi­so­kių niek­da­rių ne­su­stab­dė. Bū­tų juo­kin­ga, jei­gu ne­bū­tų grau­du.<text:s/></text:p>
        <text:p text:style-name="Roman">Tuo­met ir ky­la po­li­ti­nis klau­si­mas, ar vals­ty­bės ins­ti­tu­ci­jos tu­ri ben­dra­dar­biau­ti skaid­rin­da­mos vi­są sis­te­mą, to­bu­lin­da­mos įsta­ty­mus, už­kirs­da­mos ke­lią bet ko­kioms įma­no­moms ko­rup­ci­jos lan­doms? Ar po vi­sų ši­tų pir­ki­mų mes iš­gir­do­me bent vie­ną ra­cio­na­lų pa­siū­ly­mą Vie­<text:soft-page-break/>šų­jų pir­ki­mų tar­ny­bos, kaip rei­kė­tų to­bu­lin­ti pir­ki­mų įsta­ty­mus, ką keis­ti, kad si­tu­a­ci­ja ne­si­kar­to­tų? De­ja, taip ir ne­iš­gir­do­me, už­tat ga­vo­me ge­rą an­ti­pi­lie­tiš­ku­mo pa­mo­ką – nė­ra čia ko gar­siai apie sa­vo mi­nis­te­ri­jų ne­ge­ro­ves kal­bė­ti.<text:s/></text:p>
        <text:p text:style-name="Roman">Jei da­bar pa­pra­šy­čiau pa­kel­ti ran­kas ir pa­sa­ky­ti, už kiek bu­vo nu­pirk­ti mil­tai, taip gar­siai skam­ban­tys ir va­di­na­mi auk­si­niais, tur­būt nė vie­nas ne­pa­sa­ky­tu­mė­te: už 724 eu­rus ar už 495 eu­rus už vie­ną to­ną. O da­bar tei­sin­gas at­sa­ky­mas: 2015–2016 me­tais mil­tų iš vi­so ne­bu­vo pirk­ta. Nu­ste­bo­te? Dėl to, kad nu­trau­kė­me pa­tį pir­ki­mą ir ne­pa­si­ra­šė­me su­tar­ties.<text:s/></text:p>
        <text:p text:style-name="Roman">Kaip ma­to­te, ma­si­nę psi­cho­zę su­kel­ti leng­va, ypač kai į ją įsi­su­ka vals­ty­bi­nės ins­ti­tu­ci­jos. Bet jei­gu grįž­tu­me prie mil­tų kai­nų, tai jos tik­rai nė­ra su­gal­vo­tos. 724 eu­rai – tiek vie­na to­na mil­tų ne­pa­si­tu­rin­tiems kai­na­vo 2012 me­tais, kai val­džio­je bu­vo kon­ser­va­to­riai, ir 495 eu­rai už vie­ną<text:s/>to­ną 2014 me­tais, kai val­džio­je bu­vo vi­so­mis bū­to­mis ir ne­bū­to­mis nuo­dė­mė­mis kal­ti­na­ma Dar­bo par­ti­ja. Skai­čiai sa­ko pa­tys už sa­ve, kaip ir fak­tai, ko aš ėmiau­si, kad bū­tų už­kar­dy­tas pik­tnau­džia­vi­mas Rin­kos re­gu­lia­vi­mo agen­tū­ro­je.<text:s/></text:p>
        <text:p text:style-name="Roman">Tik­rai ma­nęs ne­ten­ki­no tuo­me­ti­nės Rin­kos re­gu­lia­vi­mo agen­tū­ros di­rek­to­rės dar­bas, to­dėl su ja at­si­svei­ki­no­me dar iki to lai­ko, kai Spe­cia­lių­jų ty­ri­mų tar­ny­ba pa­reiš­kė va­do­vei įta­ri­mus. At­si­svei­ki­no­me sun­kiai, nes ne­pa­mirš­ki­me, kad vi­si kon­kur­sus lai­mė­ję as­me­nys, pre­ten­duo­jan­tys į Lie­tu­vos Res­pub­li­kos ko­rup­ci­jos pre­ven­ci­jos įsta­ty­me nu­ro­dy­tas pa­rei­gas, bu­vo pa­skir­ti tik iš kom­pe­ten­tin­gos ins­ti­tu­ci­jos ga­vus in­for­ma­ci­ją apie šių as­me­nų pa­ti­ki­mu­mą.<text:s/></text:p>
        <text:p text:style-name="Roman">Ver­ti­nant agen­tū­ros at­lik­tus vie­šuo­sius pir­ki­mus, bū­ti­na pa­žy­mė­ti, kad tei­sės ak­tų pa­žei­di­mai bu­vo kon­sta­tuo­ti pa­čiai mi­nis­te­ri­jai pra­ne­šus ati­tin­ka­moms ins­ti­tu­ci­joms apie pa­ste­bė­tus trū­ku­mus. Že­mės ūkio mi­nis­te­ri­ja dėl agen­tū­ros vyk­do­mo pir­ki­mo krei­pė­si į Lie­tu­vos Res­pub­li­kos ge­ne­ra­li­nę pro­ku­ra­tū­rą, ir pro­ku­ra­tū­ra pra­dė­jo iki­teis­mi­nį ty­ri­mą dėl suk­čia­vi­mo; į Lie­tu­vos Res­pub­li­kos kon­ku­ren­ci­jos ta­ry­bą – dėl pra­šy­mo pra­dė­ti ty­ri­mą dėl ga­li­mo drau­džia­mo kon­ku­ren­ci­ją ri­bo­jan­čio su­si­ta­ri­mo tarp pir­ki­mo da­ly­vių. Taip pat Rin­kos re­gu­lia­vi­mo agen­tū­ra krei­pė­si į teis­mą dėl Vie­šų­jų pir­ki­mų tar­ny­bos spren­di­mo pa­nai­ki­ni­mo ir įpa­rei­go­ji­mo iš nau­jo iš­nag­ri­nė­ti agen­tū­ros pra­šy­mą dėl pir­ki­mo pro­ce­dū­rų nu­trau­ki­mo.<text:s/></text:p>
        <text:p text:style-name="Roman">Apie as­me­nis, dėl ku­rių kal­tės įvy­ko ši­tie ne­tei­sė­ti pir­ki­mai ar­ba ku­riems bu­vo nu­sta­ty­tos bau­dos, kad rei­kia su­mo­kė­ti. Re­gre­so tvar­ka bus krei­pia­ma­si iš­ieš­ko­ti iš jų lė­šas, bet tik po Lie­tu­vos vy­riau­sio­jo ad­mi­nist­ra­ci­nio teis­mo spren­di­mo.<text:s/></text:p>
        <text:p text:style-name="Roman">Jei kal­bė­tu­me apie pa­čią mais­to pir­ki­mo sis­te­mą, tai pa­vel­dė­jau la­bai ku­rio­ziš­ką si­tu­a­ci­ją. To­kie mais­to pir­ki­mai klai­džio­ja tarp dvie­jų mi­nis­te­ri­jų – So­cia­li­nės ap­sau­gos ir dar­bo ir Že­mės ūkio ir dvie­jų agen­tū­rų – Rin­kos re­gu­lia­vi­mo agen­tū­ros ir Eu­ro­pos so­cia­li­nio fon­do. Ma­nau, kad toks prin­ci­pas bu­vo ne tik ydin­gas, bet ir ne­skaid­rus, ir at­sa­ko­my­bė ne­apib­rėž­ta. Tad pa­da­riau vis­ką, kad to­kius pir­ki­mus vyk­dy­tų tie, kas juos ir už­sa­ko – Eu­ro­pos so­cia­li­nio fon­do agen­tū­ra. Ne dėl to, kad ne­su­ge­ba, bet dėl to, kad vie­nas tu­rė­tų bū­ti at­sa­kin­gas, o ne dvi mi­nis­te­ri­jos ir dvi agen­tū­ros.<text:s/></text:p>
        <text:p text:style-name="Roman">Tad jei­gu šian­dien ma­nęs pa­klaus­tų, ar aš ne­si­gai­liu, kad pra­lei­dau pro­gą pa­ty­lė­ti, juk pa­ti iš­kė­liau į vie­šu­mą įta­ri­mus su­kė­lu­sį mais­to pir­ki­mo kon­kur­są ir ty­la sau­go­da­ma sa­ve nuo po­li­ti­niu do­ro­ji­mu­si vir­tu­sio far­so, ga­liu pa­sa­ky­ti – be jo­kios abe­jo­nės, tik­rai ne­si­gai­liu, tu­rė­jau šią sis­te­mą ap­va­ly­ti ir pri­va­lė­jau ją skaid­rin­ti, nors ir kiek tai kai­nuo­tų po­li­ti­nių ir as­me­ni­nių di­vi­den­dų.<text:s/></text:p>
        <text:p text:style-name="Roman">Penk­tas klau­si­mas dėl žir­gy­no. Pra­dė­siu nuo la­bai ne­se­nos is­to­ri­jos. Šių me­tų lie­pos mė­ne­sį iš Ha­no­ve­ry­je vy­ku­sio čem­pio­na­to Lie­tu­vos žir­gy­nas par­si­ve­žė net 15 me­da­lių, iš jų sep­ty­nis – auk­so. Kaip ne­pa­šer­ti, ne­pri­žiū­rė­ti ir pras­tai lai­ko­mi žir­gai ga­li skin­ti lau­rus tarp­tau­tinė­se var­žy­bo­se? Su­ti­ki­te, bū­tų sun­ku įsi­vaiz­duo­ti. Su­pran­tu, kad so­cia­li­niuo­se tin­kluo­se iš­pla­tin­ta žir­go, var­du Ma­est­ro, nuo­trau­ka pri­va­lo kel­ti su­si­rū­pi­ni­mą, ta­čiau ši nuo­trau­ka yra da­ry­ta šių me­tų ba­lan­džio mė­ne­sį, kai žir­gas sun­kiai sir­go, o pa­vie­šin­ta tik rug­pjū­čio mė­ne­sį. Žir­gas bu­vo sėk­min­gai iš­gy­dy­tas, jį kaip per­spek­ty­vų spor­ti­nį žir­gą<text:s/>rug­pjū­čio mė­ne­sį nu­si­pirko da­nai.<text:s/></text:p>
        <text:soft-page-break/>
        <text:p text:style-name="Roman">Pa­na­šu, kad ši so­cia­li­nių tin­klų is­to­ri­ja tu­ri ir ki­tą pu­sę. Bū­tent tuo me­tu, kai in­ter­ne­te bu­vo pla­ti­na­ma nuo­trau­ka, vy­ko sun­kios vals­ty­bi­nio žir­gy­no de­ry­bos su žir­gy­ne ar­klius lai­kan­čiais<text:span text:style-name="T408"><text:s/>pri</text:span><text:span text:style-name="T409">­va</text:span><text:span text:style-name="T410">­čiais as</text:span><text:span text:style-name="T411">­me</text:span><text:span text:style-name="T412">­ni</text:span><text:span text:style-name="T413">­mis. Ar tai tik ne</text:span><text:span text:style-name="T414">­ma</text:span><text:span text:style-name="T415">­lo</text:span><text:span text:style-name="T416">­nus su</text:span><text:span text:style-name="T417">­ta</text:span><text:span text:style-name="T418">­pi</text:span><text:span text:style-name="T419">­mas, ar ap</text:span><text:span text:style-name="T420">­gal</text:span><text:span text:style-name="T421">­vo</text:span><text:span text:style-name="T422">­tas spau</text:span><text:span text:style-name="T423">­di</text:span><text:span text:style-name="T424">­mas ir kerš</text:span><text:span text:style-name="T425">­tas?<text:s/></text:span></text:p>
        <text:p text:style-name="Roman">O da­bar apie pa­ša­rus ir<text:s/>gar­dus. Šių me­tų rug­pjū­tį<text:s/>Vil­niaus žir­gy­ne bu­vo at­lik­tas pa­tik­ri­ni­mas. Kon­sta­tuo­ta, kad tarp ar­kli­dė­se sto­vin­čių ar­klių iš­lie­sė­ju­sių ne­bu­vo ir ga­nyk­lo­se to­kių taip pat nė­ra. 2016 me­tais, ve­te­ri­na­ri­jos gy­dy­to­jų tei­gi­mu, to­kių ar­klių, kad bū­tų lū­žę šon­kau­liai, pa­tik­ri­ni­mo me­tu ne­ras­ta. Iš­va­do­se taip pat sa­ko­ma, kad ben­dro­vės Vil­niaus žir­gy­no<text:s/>sky­riu­je ar­kli­džių gar­dai ir grin­dų pa­vir­šiai ly­gūs ir ne­ke­lia jo­kio pa­vo­jaus lai­ko­miems žir­gams. Pa­ša­rų ruo­ša žie­mai vyks­ta pa­gal pla­ną. Šiuo me­tu žir­gy­nas jau tu­ri pa­si­ga­mi­nęs 888 tūkst. ki­log­ra­mų šie­no ir 2,5 mln. ki­log­ra­mų šie­nai­nio, t. y. tiek pat, kiek bu­vo pa­ga­min­ta per­nai, nors šiuo me­tu žir­gy­ne lai­ko­mų žir­gų skai­čius yra ma­žes­nis.<text:s/></text:p>
        <text:p text:style-name="Roman">Ir dar dėl ne­va skir­to pa­pil­do­mo 1 mln. eu­rų žir­gy­nui. Tai yra ne­tie­sa. Lie­tu­vos žir­gy­no fi­nan­sa­vi­mas iš biu­dže­to 2013–2014 me­tais bu­vo be­veik 835 tūkst. eu­rų. Ly­giai tiek pat skir­ta 2015 me­tais ir pa­na­ši su­ma 2016 me­tais. Šie pi­ni­gai ski­ria­mi kil­mės kny­goms pil­dy­ti ir žir­gų ge­no­fon­dui iš­sau­go­ti. Žir­gy­no ad­mi­nist­ra­ci­ja ne­bu­vo iš­plės­ta, eta­tų skai­čius žir­gy­ne pas­ta­ruo­ju me­tu yra su­ma­žintas iki 74 dar­buo­to­jų. Tai­gi pa­pil­do­mo mi­li­jo­no eu­rų žir­gy­nui ne­bu­vo skir­ta. Pas­ku­ti­nį kar­tą žir­gy­no įsta­ti­nis ka­pi­ta­las bu­vo di­din­tas va­do­vau­jan­tis Lie­tu­vos Res­pub­li­kos Vy­riau­sy­bės nu­ta­ri­mu ir pa­di­din­tas 130 tūkst. eu­rų. Šios lė­šos bu­vo skir­tos ar­kli­džių pa­sta­tų sto­gams re­konst­ruo­ti. Ben­dro­vė Lie­tu­vos žir­gy­nas 2015 me­tais pra­dė­jo vyk­dy­ti<text:s/>Vil­niaus žir­gy­no sky­riaus ar­kli­džių sto­gų re­mon­tą.<text:s/></text:p>
        <text:p text:style-name="Roman">Ga­liu tik kon­sta­tuo­ti, kad šia­me in­ter­pe­lia­ci­jos klau­si­me iš­dės­ty­ti tei­gi­niai, tarp jų – kad pa­kei­tus va­do­vus žir­gy­nas ga­vo mi­li­jo­nu eu­rų di­des­nį fi­nan­sa­vi­mą ir šios lė­šos bu­vo pa­nau­do­tos Lie­tu­vos žir­gy­no ad­mi­nist­ra­ci­jai iš­plės­ti, yra vi­siš­kai ne­pa­grįs­ti. Kaip sa­ko­ma, ge­rai da­vat­kai ir po­te­riai, ir<text:s/><text:span text:style-name="T426">plet</text:span><text:span text:style-name="T427">­kai</text:span><text:s/>iš­vien.<text:s/></text:p>
        <text:p text:style-name="Roman">To­liau dėl J. Mi­liaus si­tu­a­ci­jos, Vals­ty­bi­nės mais­to ir ve­te­ri­na­ri­jos tar­ny­bos skan­da­lo ir ko­dėl taip il­gai es­ka­luo­ja­ma. Kad šis klau­si­mas taip il­gai es­ka­luo­ja­mas, ma­tyt, dau­gu­ma iš čia esan­čių ga­lė­tų sau šį klau­si­mą už­duo­ti, ir kas tai es­ka­luo­ja, kar­tu pa­ban­dy­ti at­sa­ky­ti. Aš as­me­niš­kai tik­rai tos te­mos ne­es­ka­luo­ju. Po ki­lu­sio skan­da­lo dėl prieš dve­jus me­tus Ru­si­jo­je nu­sta­ty­tos lis­te­ri­jos, ku­ri, pri­min­siu, Eu­ro­pos Są­jun­go­je net nė­ra ti­ria­ma pus­ga­mi­niuo­se, ku­rie var­to­ja­mi tik ter­miš­kai ap­do­ro­ti, ne­tu­rė­jau jo­kių abe­jo­nių, kad šios te­mos tiek opo­zi­ci­ja, tiek ki­ti į rin­ki­mų va­jų įsi­trau­kę as­me­nys tik­rai ne­pa­leis ir ji bus es­ka­luo­ja­ma ne­pai­sant jo­kių vals­ty­bės in­te­re­sų. To­dėl bu­vau pir­mo­ji, ku­ri pa­siū­liau J. Mi­liui trauk­tis, vė­liau tai pa­da­rė ša­lies va­do­vai. J. Mi­lius nu­spren­dė ne­si­trauk­ti, ir čia ma­no įga­lio­ji­mai bai­gė­si. Vals­ty­bi­nės mais­to ir ve­te­ri­na­ri­jos tar­ny­bos di­rek­to­rius yra Vy­riau­sy­bės įstai­gos va­do­vas, vals­ty­bės pa­rei­gū­nas, ku­rį Vy­riau­sy­bė pri­ima, ga­vu­si ati­tin­ka­mos mi­nis­te­ri­jos, šiuo at­ve­ju – Že­mės ūkio, mi­nist­ro tei­ki­mą. Že­mės ūkio mi­nist­ras siū­lo Vy­riau­sy­bei skir­ti, at­leis­ti jam pa­ves­to­se val­dy­mo sri­ty­se vei­kian­čių Vy­riau­sy­bės įstai­gų va­do­vus, bet tai pri­va­lo da­ry­ti pa­gal ga­lio­jan­čius tei­sės ak­tus. De­ja, tei­sės ak­tai ne­nu­ma­to, kad pa­tei­kus įta­ri­mus ga­lė­tų bū­ti at­lei­džia­mas. Nu­ša­lin­ti ga­li­ma tik vie­nu at­ve­ju – jei­gu pro­ku­ro­ras, vyk­dan­tis ty­ri­mą, krei­pia­si į teis­mą. Pro­ku­ro­ras iki šiol į teis­mą nė­ra krei­pę­sis dėl J. Mi­liaus nu­ša­li­ni­mo. Ki­tas at­ve­jis, kai ga­li­ma at­leis­ti – kai yra ne­pa­tvir­tin­ta kon­kre­čiai pa­ties va­do­vo ata­skai­ta. Va­do­vo ata­skai­tai ne­bu­vo pri­tar­ta ir šian­dien J. Mi­lius yra at­leis­tas iš pa­rei­gų.</text:p>
        <text:p text:style-name="Roman">Jei­gu kal­bė­tu­me apie tarp­tau­ti­nę re­pu­ta­ci­ją, kol kas guo­džia tik vie­na – dau­gu­ma už­sienie­čių su­pran­ta, kad pas mus tie­siog vyks­ta ko­vos prieš rin­ki­mus. Pri­min­siu, kad Mais­to ir ve­te­ri­na­ri­jos tar­ny­bo­je vien per­nai bu­vo at­lik­ta 17 tarp­tau­ti­nių au­di­tų, vi­si dar­bą įver­ti­no tei­gia­mai. Taip pat tar­ny­ba lai­mė­jo 14 tarp­tau­ti­nių pro­jek­tų mo­ky­ti ki­tas ša­lis mais­to sau­gos stan­dar­tų. Jo­kių prie­kaiš­tų tar­ny­ba ne­bu­vo su­lau­ku­si. Su­kel­tas ažio­ta­žas, ne­pa­grįs­tos spe­ku­lia­ci­jos, o daž­nai ir pa­pras­čiau­sias ne­iš­ma­ny­mas, su­si­jęs su Lie­tu­vos mais­to sau­gos už­tik­ri­ni­mo sis­te­mos kri­ti­ka, ėmė per­ženg­ti bet ko­kias sveik­to pro­to ri­bas. Ar Lie­tu­vo­je vi­si pra­dė­jo nuo­dy­tis mais­tu? Ar at­si­ra­do li­gos pro­trū­kių, kad per vie­ną die­ną sa­ve ap­juo­di­na­me taip, kad pa­sau­li­nius stan­dar­tus ati­tin­kan­ti mū­sų mais­to sau­gos sis­te­ma vir­to pa­sau­li­nio mas­to bau­bu?</text:p>
        <text:soft-page-break/>
        <text:p text:style-name="Roman">Ta­čiau daž­niau­sia pra­na­šu sa­vo že­mė­je ne­bū­si, to­dėl krei­piau­si į Eu­ro­pos Ko­mi­si­ją, pra­šy­da­ma įver­tin­ti mais­to sau­gą Lie­tu­vo­je, kad bū­tų už­tik­rin­tas stra­te­gi­nių rin­kų pa­si­ti­kė­ji­mas ir iš­veng­ta ga­li­mo nei­gia­mo po­vei­kio tarp­tau­ti­niu mas­tu. In­for­ma­ci­ja apie už­tik­ri­na­mą efek­ty­vią mais­to sau­gą Lie­tu­vo­je bu­vo pla­ti­na­ma di­plo­ma­ti­niais ka­na­lais. Pa­ti ne­dels­da­ma su­si­ti­kau su Ki­ni­jos am­ba­sa­do­riu­mi Lie­tu­vo­je, ne­del­siant su­si­siek­ta su Lie­tu­vos am­ba­sa­dų Ja­po­ni­jo­je ir Ame­ri­ko­je at­sto­vais ir pa­pra­šy­ta at­sa­kin­gas ša­lių ins­ti­tu­ci­jas tin­ka­mai in­for­muo­ti apie ži­niask­lai­do­je pa­si­ro­džiu­sią in­for­ma­ci­ją. Ne­pai­sant to, kaip skam­biai mes pa­tys sa­ve men­ki­no­me ir dau­žė­me, nei mi­nis­te­ri­ja, nei Vals­ty­bi­nė mais­to ir ve­te­ri­na­ri­jos tar­ny­ba ne­ga­vo nė vie­no už­sie­nio vals­ty­bių ofi­cia­laus pa­klau­si­mo, su­si­ju­sio su mais­to sau­gos sis­te­ma. Pa­si­ti­kė­ji­mas Lie­tu­vos mais­to sau­gos sis­te­ma tarp­tau­ti­niu mas­tu iš­lie­ka ir nė vie­na tre­čio­ji ša­lis ne­at­šau­kė iki me­tų pa­bai­gos pla­nuo­tų net sep­ty­nių au­di­tų.<text:s/></text:p>
        <text:p text:style-name="Roman">Sep­tin­tas klau­si­mas dėl kon­tra­ban­dos, kaip yra ko­vo­ja­ma ir ką aš da­rau, kaip ko­vo­ju su<text:s/><text:span text:style-name="T428">kon</text:span><text:span text:style-name="T429">­tra</text:span><text:span text:style-name="T430">­ban</text:span><text:span text:style-name="T431">­da, nors tur</text:span><text:span text:style-name="T432">­būt ži</text:span><text:span text:style-name="T433">­no</text:span><text:span text:style-name="T434">­te, kam yra pa</text:span><text:span text:style-name="T435">­ves</text:span><text:span text:style-name="T436">­ta kon</text:span><text:span text:style-name="T437">­kre</text:span><text:span text:style-name="T438">­čiai ko</text:span><text:span text:style-name="T439">­vo</text:span><text:span text:style-name="T440">­ti su ja. Pa</text:span><text:span text:style-name="T441">­mė</text:span><text:span text:style-name="T442">­gin</text:span><text:span text:style-name="T443">­sim at</text:span><text:span text:style-name="T444">­sa</text:span><text:span text:style-name="T445">­ky</text:span><text:span text:style-name="T446">­ti.<text:s/></text:span></text:p>
        <text:p text:style-name="Roman">Tur­būt ta­me klau­si­me apie kon­tra­ban­dą ir sly­pi at­sa­ky­mas, kam truk­do J. Mi­lius. Čia su­ka­si mil­ži­niš­ki pi­ni­gai. Ko­dėl tei­sė­sau­gos ins­ti­tu­ci­jos lei­džia re­a­li­zuo­ti su­klas­to­tus ar už­terš­tus mais­to pro­duk­tus, rei­kė­tų klaus­ti ne ma­nęs, o pro­ku­ro­rų. Vien iki rug­pjū­čio mė­ne­sio,<text:s/>ti­riant mais­to klas­to­čių kon­tra­ban­dos ir ne­le­ga­lios mais­to tvar­ky­mo veik­los at­ve­jus, už­draus­ta re­a­li­zuo­ti 119 to­nų įvai­rių mais­to pro­duk­tų, iš jų 118 to­nų kon­tra­ban­di­nės mė­sos. Pa­sie­nio po­stuo­se su­lai­ky­tos 63 to­nos ne­sau­gių, ne­aiš­kios kil­mės ar ne­tin­ka­mai pa­žen­klin­tų mais­to pro­duk­tų. Net ne­abe­jo­ju, kad už šių skai­čių sly­pi ne tik kon­kre­čios įmo­nės, bet ir va­di­na­mie­ji kon­tra­ban­dos „sto­gai“, o kaip to­li jie ve­da, ga­li pa­sa­ky­ti tik tei­sė­sau­ga.<text:s/></text:p>
        <text:p text:style-name="Roman">Kon­tra­ban­dos mas­tai ne­ma­žė­ja, tad Vals­ty­bi­nė mais­to ir ve­te­ri­na­ri­jos tar­ny­ba, ben­dra­dar­biau­da­ma su Lie­tu­vos Res­pub­li­kos Sei­mo na­riu B. Pau­ža, pa­ren­gė Lie­tu­vos Res­pub­li­kos bau­džia­mo­jo ko­dek­so 202 straips­nio pa­kei­ti­mo įsta­ty­mo pro­jek­tą, ku­rio sie­kia­ma nu­sta­ty­ti bau­džia­mą­ją at­sa­ko­my­bę už mais­to klas­to­ji­mą. Pro­jek­tas šiuo me­tu svars­to­mas Lie­tu­vos Res­pub­li­kos Sei­me, ma­nau, kad už­teks po­li­ti­nės va­lios nu­sta­ty­ti daug di­des­nes bau­gas už mais­to klas­to­tes. Kad ir kaip ten bū­tų, Vals­ty­bi­nė mais­to ir ve­te­ri­na­ri­jos tar­ny­ba, va­do­vau­da­ma­si tei­sės ak­tų jai su­teik­tais įga­lio­ji­mais, už­drau­dė ne­tin­ka­mų mais­to pro­duk­tų tie­ki­mą rin­kai, tad var­to­to­jų jie ne­pa­sie­kia.<text:s/></text:p>
        <text:p text:style-name="Roman">Da­bar apie tą įžy­mi­ą­ją va­ka­rie­nę, ku­ri čia vi­siems su­kė­lė tiek aist­rų. Ne­ži­nau dėl ko. Ce­pe­li­nai bu­vo la­bai įdo­mūs, spir­gai ant jų, ne­ži­nau kas. No­riu la­bai aiš­kiai pa­sa­ky­ti: vis­ką aiš­kiai įvar­di­jau, kas da­ly­va­vo me­džiok­lė­je, kad mi­nist­ras vis­ką ži­no­jo iš anks­to, ne aš sa­kiau, kad jis ne­da­ly­va­vo ir ne­va­ka­rie­nia­vo, tas bu­vo iš kar­to pa­sa­ky­ta, kai tik pa­klau­sė. Dėl lai­ko­tar­pio prieš rin­ki­mus, dėl to, kas da­bar vyks­ta, Lat­vi­jos mi­nist­rui ga­liu tik dar kar­tą iš­reikš­ti ap­gai­les­ta­vi­mą dėl to, kas vyks­ta Lie­tu­vo­je. Džiau­giuo­si, kad jis šią si­tu­a­ci­ją su­pran­ta, kaip, tu­riu vil­ties, ir dau­ge­lis iš čia esan­čių su­pran­ta­te, kad už­si­da­rę ka­bi­ne­tuo­se nei nau­jų rin­kų ne­ra­si­me, nei nor­ma­lių kai­my­ni­nių san­ty­kių ne­su­kur­si­me. Bi­jo­me pa­tys sa­vo še­šė­lio, bi­jo­me ben­drau­ti su ver­sli­nin­kais, lyg ne jie pri­dė­ti­nę ver­tę vals­ty­bė­je kur­tų.<text:s/></text:p>
        <text:p text:style-name="Roman">Da­bar jau tu­rė­tu­me bi­jo­ti su už­sie­nio ša­lių mi­nist­rais ne­ofi­cia­lius su­si­ti­ki­mus reng­ti, taip iš­ei­na? Vi­siš­ki su­tin­ku, kad spir­gų skai­čia­vi­mas ce­pe­li­nų lėkš­tė­je mums gar­bės ne­da­ro, o ka­dan­gi ei­na­mos pa­rei­gos ne­lei­džia daug kal­bė­ti, nes vėl ga­liu bū­ti ap­kal­tin­ta tarp­vals­ty­bi­nių san­ty­kių grio­vi­mu, tai mie­lai šią gar­bę per­duo­čiau še­šė­li­niam kon­ser­va­to­rių mi­nist­rui K. Star­ke­vi­čiui. Jis ga­lė­tų jums pa­pa­sa­ko­ti vi­są šios me­džiok­lės prie­šis­to­rę, kas da­ly­va­vo jo ju­bi­lie­ju­je, kas ir po kiek pi­ni­gų per­ve­dė ir kaip tie ver­sli­nin­kai at­si­dū­rė me­džiok­lė­je. Aiš­ku, gal jam ne­už­tek­tų drą­sos čia at­si­sto­jus iš tri­bū­nos tą pa­sa­ky­ti vi­sai Lie­tu­vai, bet sa­vo frak­ci­jo­je bent prie ka­vos puo­de­lio pa­at­vi­rau­ti tik­rai ga­lė­tų. Su­pran­tu, kad nie­kam ta me­džiok­lė ne­rū­pė­tų, jei ne­nu­mal­do­mas no­ras pa­ša­lin­ti J. Mi­lių iš pa­rei­gų, tuo­met pra­de­da­ma ži­niask­lai­dai te­kin­ti mė­ne­sio se­nu­mo in­for­ma­ci­ja iš pri­va­čių po­kal­bių, o iš vie­šo įvy­kio da­ro­mas slap­tas su­si­ti­ki­mas. Tik slėp­tis ne­bu­vo dėl ko, nė vie­nas iš da­ly­va­vu­sių ver­sli­nin­kų jo­kių san­ty­kių su ma­ni­mi ne­tu­ri, skir­tin­gai nei su eks­mi­nist­ru, to­dėl net ne­dve­jo­da­ma pa­ti krei­piau­si į Vy­riau­si­ą­ją tar­ny­bi­nės eti­kos ko­mi­si­ją.<text:s/></text:p>
        <text:soft-page-break/>
        <text:p text:style-name="Roman">Ir pas­ku­ti­nis klau­si­mas: ar pa­jė­gi esu ver­tin­ti sa­vo dar­bus ir ar pa­jė­gi pri­si­im­ti… ar man čia trūks­ta at­sa­ko­my­bės, sty­gius ar pa­na­šiai? No­riu pa­sa­ky­ti, kad Že­mės ūkio mi­nis­te­ri­ja ap­ima la­bai daug sri­čių. Ma­nau, nė­ra nė vie­no mi­nist­ro, ku­riam te­ko sek­to­rius, ap­im­tas net tri­jų kri­zių tuo pa­čiu me­tu: pa­sau­li­nės pie­no kri­zės, už­tru­ku­sios net dve­jus me­tus,<text:s/>af­ri­ki­nio kiau­lių ma­ro, apė­mu­sio Ry­tų Eu­ro­pą, ir du de­šimt­me­čius vien į Ru­si­jos rin­ką orien­tuo­to eks­por­to drau­di­mo kri­zės, skau­džiai kir­tu­sios per pa­grin­di­nes Lie­tu­vos ūkio ša­kas.</text:p>
        <text:p text:style-name="Roman"><text:s/>Pa­ti sa­vo kom­pe­ten­ci­jos ne­ver­tin­siu, te­gul kal­ba fak­tai. Nuo 2015 me­tų at­ver­ta net 13 nau­jų rin­kų. Že­mės ūkio pro­duk­ci­jos eks­por­tas vyks­ta net į 133 vals­ty­bes. Ki­ni­ja, Ja­po­ni­ja, JAV – trys di­džiau­sios rin­kos, ku­rios po vi­sų il­gų Vy­riau­sy­bės ir Že­mės ūkio mi­nis­te­ri­jos de­ry­bų už­de­gė ža­lią švie­są lie­tu­viš­kiems pro­duk­tams. Nuo 2014 me­tų lap­kri­čio mė­ne­sio iki 2016 me­tų lie­pos mė­ne­sio ša­lies pie­no ga­min­to­jai vien spe­cia­lio­sios tie­sio­gi­nės pa­ra­mos nuos­to­liams kom­pen­suo­ti iš Eu­ro­pos biu­dže­to ga­vo 40 mln. eu­rų. An­trą tiek jie ga­vo ir iš vals­ty­bės biu­dže­to.</text:p>
        <text:p text:style-name="Roman">Per dve­jus me­tus kai­my­ni­nių ša­lių te­ri­to­ri­jas ne­gai­les­tin­gai pa­si­glem­žęs af­ri­ki­nis kiau­lių ma­ras Lie­tu­vo­je yra sta­bi­li­zuo­tas, vyks­ta tik tuo­se pa­čiuo­se ra­jo­nuo­se, ku­riuo­se ir pra­si­dė­jo.<text:s/></text:p>
        <text:p text:style-name="Roman">Kas gi ma­ne su­lai­ko nuo at­si­sta­ty­di­ni­mo? Jūs tei­sin­gai pa­sa­kė­te, ger­bia­mo­ji opo­zi­ci­ja – at­sa­ko­my­bė ir pa­rei­ga, o ne as­me­ni­niai in­te­re­sai, nes rin­ki­mų me­tais bai­gian­tis ka­den­ci­jai val­džio­je esan­čiam po­li­ti­kui nė­ra nie­ko pa­to­giau, nei per­ei­ti į opo­zi­ci­nį sta­tu­są ir ta­da šū­kau­ti, ko­kie vi­si ne­vy­kė­liai ir koks jis to­bu­las. Ačiū. At­sa­kiau į vi­sus klau­si­mus.</text:p>
        <text:p text:style-name="Roman"><text:span text:style-name="T447">PIRMININKĖ.</text:span><text:s/>Ge­rai, ačiū. Jūs iš­nau­do­jo­te be­veik vi­są sa­vo lai­ką. Da­bar 30 mi­nu­čių klau­si­mams ir at­sa­ky­mams.<text:s/></text:p>
        <text:p text:style-name="Roman">Pir­miau­sia klau­sia Tė­vy­nės są­jun­gos-Lie­tu­vos krikš­čio­nių de­mok­ra­tų frak­ci­jos na­rys K. Ma­siu­lis. (<text:span text:style-name="T448">Bal</text:span><text:span text:style-name="T449">­sai sa</text:span><text:span text:style-name="T450">­lė</text:span><text:span text:style-name="T451">­je</text:span>) O opo­zi­ci­jos ly­de­ris no­ri klaus­ti?<text:s/></text:p>
        <text:p text:style-name="Roman"><text:span text:style-name="T452">A. KUBILIUS</text:span><text:s/><text:span text:style-name="T453">(</text:span><text:span text:style-name="T454">TS-LKDF</text:span><text:span text:style-name="T455">)</text:span>. Be abe­jo, kaip ne?</text:p>
        <text:p text:style-name="Roman"><text:span text:style-name="T456">PIRMININKĖ.</text:span><text:s/>At­si­pra­šau, ta­da opo­zi­ci­jos ly­de­ris A. Ku­bi­lius. Tu­ri tei­sę į du klau­si­mus, taip? Pra­šom.</text:p>
        <text:p text:style-name="Roman"><text:span text:style-name="T457">A. KUBILIUS</text:span><text:s/><text:span text:style-name="T458">(</text:span><text:span text:style-name="T459">TS-LKDF</text:span><text:span text:style-name="T460">)</text:span>. Ger­bia­mo­ji mi­nist­re, aš taip su­pra­tau iš jū­sų kal­bos, kad dėl skan­da­lų, ku­rie ly­di jū­sų mi­nis­te­ri­ją, yra kal­ta tik ži­niask­lai­da, ku­ri juos ap­ra­šo, ir kon­ser­va­to­riai. Aš šiek tiek ap­gai­les­tau­ju, kad jūs ne­ra­do­te to­kio gar­bin­go po­žiū­rio pri­pa­žin­ti kai kur gal­būt ir sa­vo klai­das, bet ką pa­da­ry­si.<text:s/></text:p>
        <text:p text:style-name="Roman">Ant­ras da­ly­kas. No­riu pri­min­ti, kad že­mės nuo­sa­vy­bės kil­no­ji­mas bu­vo įtei­sin­tas 1993 me­tais A. M. Bra­zaus­ko ir M. Pronc­kaus lai­kais. Aš tu­riu vie­nin­te­lį klau­si­mą. Jūs ką tik pa­sa­kė­te, kad Ve­te­ri­na­ri­jos tar­ny­bos va­do­vas J. Mi­lius yra ko­vos prieš rin­ki­mus au­ka. No­riu pa­sa­ky­ti, kad šian­dien J. Mi­lių iš pa­rei­gų at­lei­do so­cial­de­mok­ra­tų prem­je­ras A. But­ke­vi­čius ir jo va­do­vau­ja­mi so­cial­de­mok­ra­tai mi­nist­rai. Ar ga­lė­tu­mė­te de­ta­liau pa­aiš­kin­ti apie so­cial­de­mok­ra­tų in­te­re­są at­leis­ti J. Mi­lių iš pa­rei­gų?<text:s/></text:p>
        <text:p text:style-name="Roman"><text:span text:style-name="T461">V. BALTRAITIENĖ</text:span><text:s/><text:span text:style-name="T462">(</text:span><text:span text:style-name="T463">DPF</text:span><text:span text:style-name="T464">)</text:span>. Tik­rai ne­aiš­kin­siu, aš sa­kiau, kad es­ka­luo­ja­ma, bū­tent<text:s/>in­te­re­sas<text:s/>prieš<text:s/>rin­ki­mus – es­ka­la­vi­mas ir Vy­riau­sy­bės po­sė­džio tik­rai ne­ko­men­tuo­siu.<text:s/></text:p>
        <text:p text:style-name="Roman"><text:span text:style-name="T465">A. KUBILIUS</text:span><text:s/><text:span text:style-name="T466">(</text:span><text:span text:style-name="T467">TS-LKDF</text:span><text:span text:style-name="T468">)</text:span>. Ga­liu an­trą klau­si­mą? La­bai ačiū. Mi­nist­re, ta­da gal to­kį da­ly­ki­nį klau­si­mą no­rė­čiau pa­klaus­ti. Iš tie­sų mes in­ter­pe­lia­ci­jo­je for­mu­la­vo­me klau­si­mus dėl dau­ge­lio skan­da­lų, ku­rie ly­dė­jo jū­sų mi­nis­te­ri­jos veik­lą per pas­ku­ti­niuo­sius ket­ve­rius me­tus, ypač mi­nis­te­ri­jai pa­val­džių ins­ti­tu­ci­jų veik­lą. Be abe­jo, su­pran­ta­me, kad mi­nist­rė pa­ti as­me­niš­kai ne­ga­li vi­sų de­ta­lių ži­no­ti apie pa­val­džių ins­ti­tu­ci­jų veik­lą, bet mi­nist­rė tu­ri vi­ce­mi­nist­rus. Sa­ky­ki­te, ar, jū­sų ma­ny­mu, bu­vo tei­sin­gas jū­sų Vy­riau­sy­bės spren­di­mas ne­leis­ti mi­nist­rams pa­si­rink­ti pa­tiems vi­sos vi­ce­mi­nist­rų ko­man­dos, ku­ri ga­lė­tų bū­ti pa­ti­ki­ma ir ga­lė­tų pri­si­im­ti vi­są at­sa­ko­my­bę už pa­val­džias ins­ti­tu­ci­jas? Kaip su­pran­ta­me, jūs tu­rė­jo­te ir ki­tų par­ti­jų, taip pat ir so­cial­de­mok­ra­tų,<text:s/>ir „Tvar­kos ir tei­sin­gu­mo“ de­le­guo­tus vi­ce­mi­nist­rus, o vi­sa at­sa­ko­my­bė už mi­nis­te­ri­ją ir už mi­nis­te­ri­jai pa­val­džias ins­ti­tu­ci­jas yra jums as­me­niš­kai?<text:s/></text:p>
        <text:p text:style-name="Roman"><text:span text:style-name="T469">V. BALTRAITIENĖ</text:span><text:s/><text:span text:style-name="T470">(</text:span><text:span text:style-name="T471">DPF</text:span><text:span text:style-name="T472">)</text:span>. Aš no­riu at­sa­ky­ti apie dve­jus me­tus, ma­no mi­nist­ra­vi­mo lai­ko­tar­pį, – „Tvar­kos ir tei­sin­gu­mo“ par­ti­jos vi­ce­mi­nist­ro ne­bu­vo. Taip, bu­vo pri­im­tas toks spren­di­mas pa­čio­je Vy­riau­sy­bės for­ma­vi­mo pra­džio­je, kad vi­ce­mi­nist­rus siū­lo ati­tin­ka­mos<text:s/><text:soft-page-break/>par­ti­jos, de­le­guo­ja sa­vo, bet de­ri­na ir su mi­nist­ru. Tie, ku­rie ma­no ka­den­ci­jo­je tuos dve­jus me­tus dir­bo, su ma­nim bu­vo vi­si su­de­rin­ti ir tie bu­vo pri­im­ti į dar­bą.<text:s/></text:p>
        <text:p text:style-name="Roman"><text:span text:style-name="T473">PIRMININKĖ.</text:span><text:s/>Klau­sia K. Ma­siu­lis. Ruo­šia­si – K. Gla­vec­kas.<text:s/></text:p>
        <text:p text:style-name="Roman"><text:span text:style-name="T474">K. MASIULIS</text:span><text:s/><text:span text:style-name="T475">(</text:span><text:span text:style-name="T476">TS-LKDF</text:span><text:span text:style-name="T477">)</text:span>. Ger­bia­mo­ji mi­nist­re, jūs ban­do­te nu­ves­ti klau­si­mus, es­mi­nius klau­si­mus kaž­kur į nuo­ša­lę. At­si­min­ki­me, kaip už pri­va­čius pi­ni­gus pri­va­čiu lėk­tu­vu pa­si­skrai­dė mi­nist­rė B. Vė­sai­tė į Ka­zach­sta­ną ir bu­vo pri­vers­ta at­si­sta­ty­din­ti. Tai jūs or­ga­ni­zuo­ja­te VIP me­džiok­lę ir da­ly­vau­ja­te<text:s/><text:span text:style-name="T478">vi</text:span><text:span text:style-name="T479">­pi</text:span><text:span text:style-name="T480">­nė</text:span><text:span text:style-name="T481">­je</text:span><text:s/>me­džiok­lė­je vėl­gi už ver­slo pi­ni­gus. Jūs ga­li­te, ką no­ri­te aiš­kin­ti, kad čia šven­tus vals­ty­bės rei­ka­lus spren­dė­te, bet jei­gu tai yra pri­va­ti me­džiok­lė, ku­rio­je da­ly­vau­ja ver­slas, su­in­te­re­suo­tas, tu­rin­tis aiš­kius in­te­re­sus pre­ky­bo­je, ir mais­to pre­kių, pro­duk­tų pre­ky­bo­je už­sie­ny­je ir ki­tur, ir jums pa­val­džios ins­ti­tu­ci­jos ga­li vie­naip ar ki­taip juos re­gu­liuo­ti, tai, at­leis­ki­te, čia jau iš tik­rų­jų ne apie spir­gių skai­čių klau­si­mas yra. Pra­šom at­sa­ky­ti apie pa­do­ru­mą ir są­ži­nin­gu­mą, o ne apie spir­gius lėkš­tė­je. Spir­giai mums ne­įdo­mūs.<text:s/></text:p>
        <text:p text:style-name="Roman"><text:span text:style-name="T482">V. BALTRAITIENĖ</text:span><text:s/><text:span text:style-name="T483">(</text:span><text:span text:style-name="T484">DPF</text:span><text:span text:style-name="T485">)</text:span>. Aš no­riu pa­sa­ky­ti, ver­slas už me­džiok­lę ne­mo­kė­jo, kiek­vie­nas da­ly­vau­jan­tis me­džiok­lė­je su­si­mo­kė­jo pats, tai yra ko­mer­ci­nės me­džiok­lės. Ir ga­li­te tik­rin­ti vi­sus kvi­tus, ką no­ri­te, vi­si, ku­rie da­ly­va­vo me­džiok­lė­je. Aš me­džiok­lė­je ne­da­ly­va­vau, už va­ka­rie­nę su­mo­kė­jau iš sa­vo as­me­ni­nių lė­šų. Se­niai, ne da­bar.<text:s/></text:p>
        <text:p text:style-name="Roman"><text:span text:style-name="T486">PIRMININKĖ.</text:span><text:s/>Klau­sia K. Gla­vec­kas.</text:p>
        <text:p text:style-name="Roman"><text:span text:style-name="T487">V. BALTRAITIENĖ</text:span><text:s/><text:span text:style-name="T488">(</text:span><text:span text:style-name="T489">DPF</text:span><text:span text:style-name="T490">)</text:span>. 202 eu­rus.<text:s/></text:p>
        <text:p text:style-name="Roman"><text:span text:style-name="T491">PIRMININKĖ.</text:span><text:s/>Ger­bia­mo­ji mi­nist­re, jau at­sa­kė­te. Klau­sia K. Gla­vec­kas. Ruo­šia­si A. Stan­ci­kie­nė.<text:s/></text:p>
        <text:p text:style-name="Roman"><text:span text:style-name="T492">K. GLAVECKAS</text:span><text:s/><text:span text:style-name="T493">(</text:span><text:span text:style-name="T494">LSF</text:span><text:span text:style-name="T495">)</text:span>. Ger­bia­mo­ji mi­nist­re, aš no­riu tru­pu­tį įtam­pą su­ma­žin­ti, nes iš tik­rų­jų li­kus aš­tuo­nioms die­noms iki rin­ki­mų, tai dau­giau pri­me­na to­kius ki­tus da­ly­kus, o ne rim­tas dis­ku­si­jas. Aš ma­nau, kad mes tą lai­ką ga­lė­jo­me skir­ti ne tik že­mės ūkiui, bet ki­tiems da­ly­kams, ku­rie iš tik­rų­jų vals­ty­bė­je yra svar­būs ne­pa­da­ry­ti.</text:p>
        <text:p text:style-name="Roman">Ma­no klau­si­mas bū­tų kiek leng­ves­nis ne­gu prieš tai bu­vu­sių, nes jūs iš tik­rų­jų at­sa­kė­te į ga­na daug klau­si­mų. Bet aš jū­sų žmo­giš­kai no­riu pa­klaus­ti. Ar jūs esa­te ne­lai­min­ga ar esa­te lai­min­ga? Jei­gu esa­te lai­min­ga, tai kaip jūs jau­čia­tės? Nes aš ma­nau, kad bū­ti, jaus­tis lai­min­gam yra žy­miai ge­riau, ne­gu at­sa­ki­nė­ti į klau­si­mus, ku­rie dau­ge­liu at­ve­jų yra su­si­ję su to­kiais ne­vi­siš­kai rim­tais da­ly­kais ir ki­tais. Ga­li­te ne­at­sa­ky­ti, jei­gu ne­no­ri­te.<text:s/></text:p>
        <text:p text:style-name="Roman"><text:span text:style-name="T496">V. BALTRAITIENĖ</text:span><text:s/><text:span text:style-name="T497">(</text:span><text:span text:style-name="T498">DPF</text:span><text:span text:style-name="T499">)</text:span>. Esu lai­min­ga, nes tu­riu šei­mą ir tu­riu drau­gus.<text:s/></text:p>
        <text:p text:style-name="Roman"><text:span text:style-name="T500">PIRMININKĖ.</text:span><text:s/>Ačiū. A. Stan­ci­kie­nė. Ruo­šia­si ger­bia­ma­sis E. Šab­lins­kas.<text:s/></text:p>
        <text:p text:style-name="Roman"><text:span text:style-name="T501">A. STANCIKIENĖ</text:span><text:s/><text:span text:style-name="T502">(</text:span><text:span text:style-name="T503">MSNG</text:span><text:span text:style-name="T504">)</text:span>. Ger­bia­mo­ji mi­nist­re, jūs iš tik­rų­jų la­bai iš­sa­miai at­sa­kė­te į jums už­duo­tus klau­si­mus. Be abe­jo­nės, kaip ir vi­so­se mi­nis­te­ri­jo­se, yra di­de­lės struk­tū­ros, gal sun­ku su­žiū­rė­ti, kad vi­si elg­tų­si tei­sin­gai ir pa­gal tei­sės ak­tus, bet jūs vis tiek re­a­ga­vo­te. Jūs man pa­sa­ky­ki­te vie­ną da­ly­ką. Kaip jūs įsi­vaiz­duo­ja­te, ar li­kus sa­vai­tei iki rin­ki­mų yra at­sa­kin­ga vals­ty­bę įstum­ti į… prak­tiš­kai de­sta­bilizuoti pa­dė­tį vals­ty­bė­je, griau­nant Vy­riau­sy­bę?<text:s/>Ar jūs ma­no­te, kad taip tu­ri elg­tis ir taip ga­li elg­tis at­sa­kin­gi po­li­ti­kai?<text:s/></text:p>
        <text:p text:style-name="Roman"><text:span text:style-name="T505">V. BALTRAITIENĖ</text:span><text:s/><text:span text:style-name="T506">(</text:span><text:span text:style-name="T507">DPF</text:span><text:span text:style-name="T508">)</text:span>. Aš ma­nau, jei­gu bū­tų at­sa­kin­gi po­li­ti­kai, tai ir in­ter­pe­lia­ci­ja, kaip mi­nė­jo po­nas J. Raz­ma, bū­tų bu­vu­si me­tų pra­džio­je. Sa­kė, ken­tė­jo­me, ken­tė­jo­me, iš­ken­tė­jo iki rin­ki­mų ir li­kus sa­vai­tei spe­cia­liai ši­tą da­tą pa­si­rin­ko, tai apie at­sa­ko­my­bę ga­li spręs­ti vi­si Lie­tu­vos žmo­nės.<text:s/></text:p>
        <text:p text:style-name="Roman"><text:span text:style-name="T509">PIRMININKĖ.</text:span><text:s/>Ačiū, klau­sia ger­bia­ma­sis E. Šab­lins­kas. Ruo­šia­si V. Ged­vi­las.<text:s/></text:p>
        <text:p text:style-name="Roman"><text:span text:style-name="T510">E. ŠABLINSKAS</text:span><text:s/><text:span text:style-name="T511">(</text:span><text:span text:style-name="T512">LSDPF</text:span><text:span text:style-name="T513">)</text:span>. Dė­ko­ju, Pir­mi­nin­ke. Sa­vo klau­si­mą aš tie­siog at­si­i­mu, ma­ty­da­mas, kad tik­rai ne lai­ku jis bū­tų šiuo me­tu, ge­riau leis­ki­me to­liau dirb­ti mi­nist­rei. Dė­kui.<text:s/></text:p>
        <text:p text:style-name="Roman"><text:span text:style-name="T514">PIRMININKĖ.</text:span><text:s/>Ačiū. Klau­sia V. Ged­vi­las. Ruo­šia­si P. Gra­žu­lis.<text:s/></text:p>
        <text:p text:style-name="Roman"><text:span text:style-name="T515">V. GEDVILAS</text:span><text:s/><text:span text:style-name="T516">(</text:span><text:span text:style-name="T517">DPF</text:span><text:span text:style-name="T518">)</text:span>. Dė­ko­ju, po­sė­džio pir­mi­nin­ke. Man at­sa­ky­mai tik­rai vi­si la­bai aiš­kūs ir in­ter­pe­lia­ci­ja man at­ro­do kaip tur­gaus dvie­jų bo­bu­čių pa­si­kal­bė­ji­mas. Ačiū.</text:p>
        <text:p text:style-name="Roman"><text:span text:style-name="T519">PIRMININKĖ.</text:span><text:s/>Tur­būt at­sa­ky­ti ne­rei­kia. P. Gra­žu­lis. Ruo­šia­si K. Star­ke­vi­čius.<text:s/></text:p>
        <text:p text:style-name="Roman"><text:span text:style-name="T520">P. GRAŽULIS</text:span><text:s/><text:span text:style-name="T521">(</text:span><text:span text:style-name="T522">TTF</text:span><text:span text:style-name="T523">)</text:span>. Ger­bia­mo­ji mi­nist­re, la­bai nuo­šir­džiai dė­ko­ju už iš­sa­mius at­sa­ky­mus, aš ma­nau, ne tik Sei­mo na­riams, bet ir vi­suo­me­nei, kur šian­dien, jei­gu tran­sliuo­ja­ma, ma­to, bet ma­no dar vie­nas klau­si­mas. Jūs sa­kė­te, kad dau­ge­ly­je ins­ti­tu­ci­jų bu­vo at­lik­tas an­ti­<text:soft-page-break/>ko­rup­ci­nis ver­ti­ni­mas. No­riu pa­klaus­ti, ar toks an­ti­ko­rup­ci­nis ver­ti­ni­mas bu­vo at­lik­tas Ve­te­ri­na­ri­jos tar­ny­bo­je ir ko­kie ver­ti­ni­mo re­zul­ta­tai?<text:s/></text:p>
        <text:p text:style-name="Roman"><text:span text:style-name="T524">V. BALTRAITIENĖ</text:span><text:s/><text:span text:style-name="T525">(</text:span><text:span text:style-name="T526">DPF</text:span><text:span text:style-name="T527">)</text:span>. An­ti­ko­rup­ci­jos ver­ti­ni­mą at­li­ko Spe­cia­lių­jų ty­ri­mų tar­ny­ba, pa­tei­kė re­ko­men­da­ci­jas, į ku­rias tu­ri at­si­žvelg­ti, ir, kiek at­si­me­nu, bu­vo pa­si­rink­tas Vil­niaus sky­rius, ir yra to­kių pa­sta­bų, į ku­riuos iš tik­rų­jų rei­kia re­a­guo­ti ir tai­sy­ti, tam ir yra at­lie­ka­mas ver­ti­ni­mas, kad bū­tų už­kirs­tas ke­lias ga­li­mai ko­rup­ci­jai. Tai yra įpras­ti­nė tvar­ka, mū­sų ins­ti­tu­ci­jo­se ir­gi yra at­lie­ka­ma, kai ku­rio­se mes pa­tys už­bė­ga­me už akių, kai ku­rių veiks­mų ima­mės. Pa­ti STT spren­džia, ku­riuos at­lik­ti, jie tu­ri sa­vo pla­ną pa­si­da­rę ir, aiš­ku, vi­so­se di­des­nė­se ins­ti­tu­ci­jo­se tą an­ti­ko­rup­ci­nį ver­ti­ni­mą at­lie­ka.<text:s/></text:p>
        <text:p text:style-name="Roman"><text:span text:style-name="T528">PIRMININKĖ.</text:span><text:s/>Klau­sia K. Star­ke­vi­čius. Ruo­šia­si S. Bu­ce­vi­čius.<text:s/></text:p>
        <text:p text:style-name="Roman"><text:span text:style-name="T529">K. STARKEVIČIUS</text:span><text:s/><text:span text:style-name="T530">(</text:span><text:span text:style-name="T531">TS-LKDF</text:span><text:span text:style-name="T532">)</text:span>. Mi­nist­re, aš jū­sų no­rė­čiau pa­klaus­ti, ar da­ly­va­vo pir­ki­muo­se vė­liau. Kai jūs mi­nė­jo­te, kaip jie ten skaid­rė­jo, tai pa­mirš­da­vo­te pa­sa­ky­ti, kiek ta­da grū­dai kai­na­vo, ža­lia­vos pa­grin­di­nės kai­na­vo, ir ieš­ko­jo­te to­kių pi­gių at­sa­ky­mų, kad štai mes kei­tė­me, no­rė­jo­me, kaip ge­riau, bet iš­ėjo kaip vi­suo­met. Bet ma­no klau­si­mas la­bai aiš­kus ir kon­kre­tus. Ar da­ly­va­vo vie­šuo­siuo­se pir­ki­muo­se, ku­riuos or­ga­ni­za­vo mi­nis­te­ri­ja, gar­si kom­pa­ni­ja „No­ta Be­ne“?<text:s/></text:p>
        <text:p text:style-name="Roman"><text:span text:style-name="T533">V. BALTRAITIENĖ</text:span><text:s/><text:span text:style-name="T534">(</text:span><text:span text:style-name="T535">DPF</text:span><text:span text:style-name="T536">)</text:span>. Aš ne­ga­liu pa­sa­ky­ti, nes ma­no mi­nist­ra­vi­mo lai­ko­tar­piu, kiek ži­nau, ne. Tik­rai ne­pa­sa­ky­siu, bet kiek ži­nau, kad ne­da­ly­va­vo. Rei­kė­tų pa­tiks­lin­ti.<text:s/></text:p>
        <text:p text:style-name="Roman"><text:span text:style-name="T537">PIRMININKĖ.</text:span><text:s/>Ačiū. Klau­sia S. Bu­ce­vi­čius. Ruo­šia­si ger­bia­ma­sis V. Mi­ka­laus­kas.<text:s/></text:p>
        <text:p text:style-name="Roman"><text:span text:style-name="T538">S. BUCEVIČIUS</text:span><text:s/><text:span text:style-name="T539">(</text:span><text:span text:style-name="T540">LSF</text:span><text:span text:style-name="T541">)</text:span>.<text:s/>Ačiū, Pir­mi­nin­ke. Ger­bia­mo­ji ko­le­ge Vir­gi­ni­ja, iš tik­rų­jų mes Kai­mo rei­ka­lų ko­mi­te­te, kas apie mus, kai pir­mi­nin­kas bu­vau, tu­rė­jo­me daug dis­ku­si­jų ir už vis­ką, ką šian­dien kal­bė­jo­me, ką A. Ku­bi­lius sa­kė, apie vi­ce­mi­nist­rus no­rė­čiau pa­klaus­ti. Iš tik­rų­jų jums, ma­tyt, ir skau­da ki­tą kar­tą, ir ne­ga­li­te gal pa­sa­ky­ti, yra po­li­ti­niai, kaip pa­sa­ky­ti, pri­im­ti spren­di­mai ir už tuos vi­ce­mi­nist­rus vie­naip ar ki­taip jums vis<text:s/>tiek šian­dien tu­ri tek­ti atsa­ky­ti. Tai vie­nas iš to­kių, ko­le­ge, pa­vyz­džių yra, kai mes ne kar­tą dis­ku­ta­vo­me apie žu­vi­nin­kys­tės auk­cio­ną, mes sa­kė­me ir žve­jai bu­vo pra­šę, kaip pa­vyz­dys, ati­duo­ti jiems, jie ga­li ži­no­ti ar­ba jie ge­riau ži­no, ko­kios įran­gos rei­kia, kiek žu­vies rei­kia per­dirb­ti, ir t. t. Bu­vo at­sa­ky­mas vis dėl­to pri­im­tas ir pa­si­ra­šy­tas vi­ce­mi­nist­rės ir jū­sų – jiems ne­teik­ti auk­cio­no, ne­per­duo­ti jiems auk­cio­no, o bu­vo pri­im­tas spren­di­mas 5 mln. bu­vu­sių li­tų in­ves­tuo­ti… Šian­dien auk­cio­nas…<text:s/></text:p>
        <text:p text:style-name="Roman"><text:span text:style-name="T542">PIRMININKĖ.</text:span><text:s/>Lai­kas.<text:s/></text:p>
        <text:p text:style-name="Roman"><text:span text:style-name="T543">S. BUCEVIČIUS</text:span><text:s/><text:span text:style-name="T544">(</text:span><text:span text:style-name="T545">LSF</text:span><text:span text:style-name="T546">)</text:span>. …yra iš tik­rų­jų ne­vei­kian­tis…</text:p>
        <text:p text:style-name="Roman"><text:span text:style-name="T547">PIRMININKĖ.</text:span><text:s/>Lai­kas!</text:p>
        <text:p text:style-name="Roman"><text:span text:style-name="T548">S. BUCEVIČIUS</text:span><text:s/><text:span text:style-name="T549">(</text:span><text:span text:style-name="T550">LSF</text:span><text:span text:style-name="T551">)</text:span>. …kiek jums ži­no­ma, įsi­sko­li­ni­mai di­de­li. Kaip jūs ver­ti­na­te bū­tent auk­cio­ną ta­me kon­teks­te?<text:s/></text:p>
        <text:p text:style-name="Roman"><text:span text:style-name="T552">V. BALTRAITIENĖ</text:span><text:s/><text:span text:style-name="T553">(</text:span><text:span text:style-name="T554">DPF</text:span><text:span text:style-name="T555">)</text:span>. Iš tik­rų­jų dėl auk­cio­no in­ves­ta­vi­mo bu­vo pra­dė­ta la­bai se­niai, dar bu­vo pra­ei­to­je ka­den­ci­jo­je pri­im­ti spen­di­mai, kad rei­kia in­ves­tuo­ti. Ir to­liau tas pro­jek­tas bu­vo tę­sia­mas, tik tiek, kad man mi­nist­rau­jant jis bu­vo jau ir už­baig­tas. Iš tik­rų­jų si­tu­a­ci­ja yra ga­nė­ti­nai su­dė­tin­ga. Mes įsta­ty­me bu­vo­me nu­ma­tę, kad žve­jai tu­ri par­duo­ti sa­vo žu­vį per auk­cio­ną. Įsta­ty­me tas bu­vo iš­brauk­ta, tai bū­tų už­tik­ri­nę jo dar­bą. Čia aš ne­si­i­mu spręs­ti, ar tai tei­sin­gai, ar ne, bet tai bu­vo iš­brauk­ta, man at­ro­do, dar Vy­riau­sy­bė­je svars­tant.</text:p>
        <text:p text:style-name="Roman">O da­bar, jei bus pri­va­ti­zuo­ja­ma, mes žve­jų ir klau­sia­me, vis­kas, jis yra įreng­tas, jei­gu jie no­rės, ga­lės pri­va­ti­zuo­ti, jei­gu bus pri­va­ti­zuo­ja­ma. Auk­cio­nas pra­de­da dar­bą, yra su­da­ry­tos su­tar­tys su pre­ky­bi­nin­kais, did­me­ni­nin­kais, per­ka­ma fa­sa­vi­mo įran­ga. Ma­nau, kad jau da­bar pra­dės vyk­dy­ti veik­lą.</text:p>
        <text:p text:style-name="Roman"><text:span text:style-name="T556">PIRMININKĖ.</text:span><text:s/>Ge­rai, ačiū. Klau­sia ger­bia­mas V. Mi­ka­laus­kas, ruo­šia­si Z. Žvi­kie­nė.</text:p>
        <text:p text:style-name="Roman"><text:span text:style-name="T557">V. MIKALAUSKAS</text:span><text:s/><text:span text:style-name="T558">(</text:span><text:span text:style-name="T559">LSDPF</text:span><text:span text:style-name="T560">)</text:span>. Ačiū po­sė­džio pir­mi­nin­kei. Ger­bia­ma mi­nist­re, aš ma­nau, kad jū­sų at­sa­ky­mai bu­vo la­bai aiš­kūs, iš­sa­mūs, ta­čiau no­rė­čiau pa­si­tiks­lin­ti dar vie­ną po­zi­ci­ją. Jūs už­si­mi­nė­te, kad ši pa­siut­pol­kė dėl kol­dū­nų tu­rė­jo tam tik­rą ža­lą Lie­tu­vos eko­no­mi­kai, že­mės ūkiui. Ar yra jau šian­dien ko­kios nors ten­den­ci­jos su ki­tų ša­lių rin­ko­mis ir ko­kia ža­la jun­ta­ma aiš­kiai?</text:p>
        <text:soft-page-break/>
        <text:p text:style-name="Roman"><text:span text:style-name="T561">V. BALTRAITIENĖ</text:span><text:s/><text:span text:style-name="T562">(</text:span><text:span text:style-name="T563">DPF</text:span><text:span text:style-name="T564">)</text:span>. (…) pa­čios pra­džios, apie kri­zę?<text:s/></text:p>
        <text:p text:style-name="Roman"><text:span text:style-name="T565">V. MIKALAUSKAS</text:span><text:s/><text:span text:style-name="T566">(</text:span><text:span text:style-name="T567">LSDPF</text:span><text:span text:style-name="T568">)</text:span>. Pra­šau?</text:p>
        <text:p text:style-name="Roman"><text:span text:style-name="T569">V. BALTRAITIENĖ</text:span><text:s/><text:span text:style-name="T570">(</text:span><text:span text:style-name="T571">DPF</text:span><text:span text:style-name="T572">)</text:span>. Ne­gir­dė­jau pa­čios pra­džios.<text:s/></text:p>
        <text:p text:style-name="Roman"><text:span text:style-name="T573">V. MIKALAUSKAS</text:span><text:s/><text:span text:style-name="T574">(</text:span><text:span text:style-name="T575">LSDPF</text:span><text:span text:style-name="T576">)</text:span>. Šis ki­lęs skan­da­las dėl kol­dū­nų ir<text:s/>Mais­to ve­te­ri­na­ri­nės tarny­bos.<text:s/></text:p>
        <text:p text:style-name="Roman"><text:span text:style-name="T577">V. BALTRAITIENĖ</text:span><text:s/><text:span text:style-name="T578">(</text:span><text:span text:style-name="T579">DPF</text:span><text:span text:style-name="T580">)</text:span>. Ne, kaip jau mi­nė­jau sa­vo at­sa­ky­me, kad mes pa­tys sa­ve muš­da­mi, sa­ve keik­da­mi ir nie­kin­da­mi la­bai „gra­žiai“ at­ro­do­me vi­sam pa­sau­liui. Nors to­kios, kaip mi­nė­jau, ža­los… Pa­si­ti­ki mū­sų vi­sa mais­to sau­gos sis­te­ma. At­vyks­ta eks­per­tai, tik­ri­na mū­sų įmo­nes ir to­liau ruo­šia­ma­si eks­por­tuo­ti pro­duk­ci­ją į ki­tas ša­lis. Ir da­bar iš Ki­ni­jos at­vyks­ta eks­per­tai. Mes tu­ri­me lei­di­mus dėl pie­no. At­vyks­ta dėl mė­sos, at­vyks­ta dėl pa­šarų, kon­kre­čiai dėl šie­nai­nio eks­por­to, dėl gy­vų gy­vu­lių. To­dėl mū­sų ta sis­te­ma pa­si­ti­ki la­biau ne­gu mes pa­tys ja.</text:p>
        <text:p text:style-name="Roman"><text:span text:style-name="T581">PIRMININKĖ.</text:span><text:s/>Ačiū. Klau­sia Z. Žvi­kie­nė. Ruo­šia­si M. Zas­čiu­rins­kas.</text:p>
        <text:p text:style-name="Roman"><text:span text:style-name="T582">Z. ŽVIKIENĖ</text:span><text:s/><text:span text:style-name="T583">(</text:span><text:span text:style-name="T584">DPF</text:span><text:span text:style-name="T585">)</text:span>. Ačiū, ger­bia­ma Sei­mo Pir­mi­nin­ke. Ger­bia­ma mi­nist­re, aš ver­ti­nu tei­gia­mai jū­sų at­sa­ky­mus ir ver­ti­nu tuo as­pek­tu, kad vi­sa­da tai, ką sa­ko­te, ar­ba tai, ką ra­šo­te, ati­tin­ka Lie­tu­vos Res­pub­li­kos įsta­ty­mus, ko rei­kė­tų pa­vy­dė­ti gal­būt ne vie­nam mi­nist­rui. Ta­čiau aš jū­sų no­riu pa­klaus­ti. As­me­niš­kai jūs pa­ti kam ir ko­kią ža­lą pla­či­ą­ja pras­me pa­da­rė­te, kad šian­dien sto­vi­te šio­je tri­bū­no­je? Kuo jus kal­ti­na? Ko­kia ža­la?</text:p>
        <text:p text:style-name="Roman"><text:span text:style-name="T586">V. BALTRAITIENĖ</text:span><text:s/><text:span text:style-name="T587">(</text:span><text:span text:style-name="T588">DPF</text:span><text:span text:style-name="T589">)</text:span>. Ne­ži­nau. Aš ma­nau, jo­kios ža­los ne­pa­da­riau – nei mo­ra­li­nės, nei ma­te­ria­li­nės. O opo­zi­ci­jos kal­ti­ni­mai, aš jau kaž­ka­da se­niau mi­nė­jau, kad opo­zi­ci­jos toks dar­bas ir spe­cia­liai pa­si­rink­tas toks lai­kas. Čia ga­li­ma…</text:p>
        <text:p text:style-name="Roman"><text:span text:style-name="T590">PIRMININKĖ.</text:span><text:s/>Ačiū. Klau­sia M. Zas­čiu­rins­kas. Ruo­šia­si V. Bu­kaus­kas.</text:p>
        <text:p text:style-name="Roman"><text:span text:style-name="T591">M. ZASČIURINSKAS</text:span><text:s/><text:span text:style-name="T592">(</text:span><text:span text:style-name="T593">DPF</text:span><text:span text:style-name="T594">)</text:span>. Dė­kui, ger­bia­ma Pir­mi­nin­ke. Ger­bia­ma mi­nist­re, ži­nant jū­sų cha­rak­te­rį, jūs ga­lė­jo­te rink­tis du ke­lius: pir­mas ke­lias – ga­lė­jo­te ra­miai plauk­ti pa­sro­viui to­je va­go­je, ku­rią pa­da­rė prieš tai bu­vę va­do­vai, ir jums bū­tų tik­rai ra­mu. Bet jūs pri­ėmė­te ki­tą spren­di­mą ir pra­dė­jo­te ko­vą už vie­šu­mą, už skaid­ru­mą ir už tų žmo­nių, ku­rie kon­kre­čiai vei­kė, at­sa­ko­my­bę. Ir, ma­tyt, tai yra pa­grin­di­nė prie­žas­tis, ko­dėl yra žmo­nių, ku­rie li­ko ne­pa­ten­kin­ti ju­mis. Man aki­vaiz­du, aš ir už­si­ra­šiau pa­čiame<text:s/>ga­le, nes no­rė­jau iš­klau­sy­ti, ką ki­ti sa­ko, kaip ki­ti klau­sia. Man aki­vaiz­du, kad čia vyks­ta in­for­ma­ci­nis ka­ras. Tai yra fak­tas. Ir or­ga­ni­zuo­ta ak­ci­ja. Ta­čiau tai yra la­bai pa­vo­jin­ga Lie­tu­vai, ma­no to­kia nuo­mo­nė. Nes to­kia ak­ci­ja mums ne­nau­din­ga, nau­din­ga ki­toms vals­ty­bėms.<text:s/></text:p>
        <text:p text:style-name="Roman"><text:span text:style-name="T595">PIRMININKĖ.</text:span><text:s/>Lai­kas!</text:p>
        <text:p text:style-name="Roman"><text:span text:style-name="T596">M. ZASČIURINSKAS</text:span><text:s/><text:span text:style-name="T597">(</text:span><text:span text:style-name="T598">DPF</text:span><text:span text:style-name="T599">)</text:span>. Ma­no klau­si­mas. Kam jūs už­my­nė­te ant ko­jos ar ant ran­kos? Ačiū.</text:p>
        <text:p text:style-name="Roman"><text:span text:style-name="T600">V. BALTRAITIENĖ</text:span><text:s/><text:span text:style-name="T601">(</text:span><text:span text:style-name="T602">DPF</text:span><text:span text:style-name="T603">)</text:span>. Ma­nau, nie­kam ne­už­my­niau nei ant ko­jos, nei ant ran­kos. Ran­ką už­dė­jus ant Kon­sti­tu­ci­jos pri­sie­kiau dirb­ti Lie­tu­vai ir Lie­tu­vos žmo­nėms. Taip ir dir­bu.</text:p>
        <text:p text:style-name="Roman"><text:span text:style-name="T604">PIRMININKĖ.</text:span><text:s/>Klau­sia V. Bu­kaus­kas.</text:p>
        <text:p text:style-name="Roman"><text:span text:style-name="T605">V. BUKAUSKAS</text:span><text:s/><text:span text:style-name="T606">(</text:span><text:span text:style-name="T607">DPF</text:span><text:span text:style-name="T608">)</text:span>. Ačiū, ger­bia­ma Pir­mi­nin­ke. Ger­bia­ma mi­nist­re, iš tie­sų ten­ki­na jū­sų at­sa­ky­mai į už­duo­tus klau­si­mus, bet aš no­rė­čiau, gal­būt jūs tu­ri­te pa­tiks­li­ni­mui sta­tis­ti­nius kie­kius, ka­da 2012 me­tais bu­vo tie „auk­si­niai“ mil­tai kon­ser­va­to­rių val­dy­mo lai­kais už 723 eu­rus už to­ną. Koks me­ti­nis kie­kis bu­vo šių mil­tų? Ir 2014 me­tais, ka­da jūs va­do­va­vo­te mi­nis­te­ri­jai ir at­krei­pė­te dė­me­sį, kad 495 eu­rai už vie­ną to­ną mil­tų, skir­tu­mas 228 eu­rai. Koks kie­kis bu­vo nu­pirk­tas?</text:p>
        <text:p text:style-name="Roman"><text:span text:style-name="T609">V. BALTRAITIENĖ</text:span><text:s/><text:span text:style-name="T610">(</text:span><text:span text:style-name="T611">DPF</text:span><text:span text:style-name="T612">)</text:span>. Aš tik­rai šian­dien da­bar ne­pa­sa­ky­siu, nes jau rei­kė­tų neš­tis by­las. Jei­gu kai­na yra dvi­gu­bai ma­žes­nė, tai dvi­gu­bai dau­giau ga­li jų ir nu­pirk­ti.<text:s/></text:p>
        <text:p text:style-name="Roman"><text:span text:style-name="T613">PIRMININKĖ.</text:span><text:s/>Ir pas­ku­ti­ny­sis klau­sia P. Nar­ke­vi­čius.</text:p>
        <text:p text:style-name="Roman"><text:span text:style-name="T614">P. NARKEVIČIUS</text:span><text:s/><text:span text:style-name="T615">(</text:span><text:span text:style-name="T616">DPF</text:span><text:span text:style-name="T617">)</text:span>. Ačiū, ger­bia­ma Sei­mo Pir­mi­nin­ke. Ger­bia­ma že­mės ūkio mi­nist­re, ži­no­te, ža­viuo­si ju­mis kaip at­sa­kin­ga Že­mės ūkio mi­nis­te­ri­jos ži­nia ir po­zi­ci­ja. Vi­suo­met iš jū­sų bu­vo aiš­ki pa­pras­ta ži­nia, kad jūs at­sa­kin­gai žiū­ri­te į sa­vo dar­bą, at­sa­kin­gai žiū­ri­te į vals­ty­bės fi­nan­si­nius mo­men­tus ir at­sa­kin­gai žiū­ri­te į vals­ty­bės po­rei­kius že­mės ūkio sri­ty­je. Ypač dėl pie­no per­dir­bė­jų, žu­vi­nin­kys­tės. Jū­sų at­sa­ky­mai bu­vo iš­sa­mūs ir at­sa­kin­gi. Ma­no<text:s/><text:soft-page-break/>klau­si­mas bū­tų toks: ar ir to­liau tu­rė­si­te jė­gų sto­vė­ti to­je po­zi­ci­jo­je, ar plauk­si­te pa­sro­viui, kaip to rei­ka­lau­ja ar­ba spau­džia jus tei­kian­tis in­ter­pe­lia­ci­ją? Ačiū.<text:s/></text:p>
        <text:p text:style-name="Roman"><text:span text:style-name="T618">V. BALTRAITIENĖ</text:span><text:s/><text:span text:style-name="T619">(</text:span><text:span text:style-name="T620">DPF</text:span><text:span text:style-name="T621">)</text:span>.<text:s/><text:span text:style-name="T622">Aš jau mi</text:span><text:span text:style-name="T623">­nė</text:span><text:span text:style-name="T624">­jau, kad tik</text:span><text:span text:style-name="T625">­rai pa</text:span><text:span text:style-name="T626">­sro</text:span><text:span text:style-name="T627">­viui ne</text:span><text:span text:style-name="T628">­plau</text:span><text:span text:style-name="T629">­kiau ir ne</text:span><text:span text:style-name="T630">­plauk</text:span><text:span text:style-name="T631">­siu. Kaip dir</text:span><text:span text:style-name="T632">­bau, taip ir dirb</text:span><text:span text:style-name="T633">­siu to</text:span><text:span text:style-name="T634">­liau, tiek, kiek ši</text:span><text:span text:style-name="T635">­ta ka</text:span><text:span text:style-name="T636">­den</text:span><text:span text:style-name="T637">­ci</text:span><text:span text:style-name="T638">­ja lei</text:span><text:span text:style-name="T639">­džia. Ko</text:span><text:span text:style-name="T640">­kį spren</text:span><text:span text:style-name="T641">­di</text:span><text:span text:style-name="T642">­mą pri</text:span><text:span text:style-name="T643">­im</text:span><text:span text:style-name="T644">­si</text:span><text:span text:style-name="T645">­te jūs.<text:s/></text:span></text:p>
        <text:p text:style-name="Roman"><text:span text:style-name="T646">PIRMININKĖ.</text:span><text:s/>Ačiū. Dė­ko­ja­me mi­nist­rei. Jūs at­sa­kė­te į vi­sus Sei­mo na­rių klau­si­mus. Da­bar yra dis­ku­si­ja. (<text:span text:style-name="T647">Plo</text:span><text:span text:style-name="T648">­ji</text:span><text:span text:style-name="T649">­mai</text:span>) Ge­rai, pra­šom be emo­ci­jų, ne­ga­li­me emo­ci­jų sa­lė­je. Su­pran­tu, kad no­ri­si pa­lai­ky­ti, bet to­kios yra tvar­kos tai­syk­lės.<text:s/></text:p>
        <text:p text:style-name="Roman">Da­bar nuo­mo­nė dis­ku­si­jo­je už ir prieš. Nuo­mo­nė už – A. Ku­bi­lius. Pra­šom. Iš tri­bū­nos dis­ku­si­ja vyks­ta, taip.<text:s/></text:p>
        <text:p text:style-name="Roman"><text:span text:style-name="T650">A. KUBILIUS</text:span><text:s/><text:span text:style-name="T651">(</text:span><text:span text:style-name="T652">TS-LKDF</text:span><text:span text:style-name="T653">)</text:span>. Ger­bia­mie­ji ko­le­gos, ma­no kal­ba bus tik­rai la­bai trum­pa, nes su­pran­tu, kad pa­grin­di­nis klau­si­mas, ku­rį svars­to val­dan­tie­ji, tai ne klau­si­mas, ko­dėl ky­la tiek daug skan­da­lų Že­mės ūkio mi­nis­te­ri­jo­je, bet ko­dėl opo­zi­ci­ja šiuo me­tu ren­gia in­ter­pe­lia­ci­ją. Aš tik tiek ga­liu pa­sa­ky­ti, kad pats klau­si­mo for­mu­la­vi­mas yra vi­siš­kai ab­sur­diš­kas, nes rei­kė­tų kel­ti klau­si­mą, o ko­dėl šiuo lai­ku ky­la kol­dū­nų skan­da­las ir ar į tai tin­ka­mai re­a­ga­vo Vy­riau­sy­bė, mi­nis­te­ri­ja, pa­ti Sei­mo val­dan­čių­jų ko­a­li­ci­ja. Aš tu­riu pa­sa­ky­ti, kad mi­nist­rė V. Bal­trai­tie­nė tu­ri „pa­dė­ko­ti“ prem­je­rui ir vi­sai Vy­riau­sy­bei, kad ji la­bai rim­tai su­krė­tu­si vi­są mais­to ga­my­bos sis­te­mą ir jos prie­žiū­rą, kol­dū­nų skan­da­lą, Vy­riau­sy­bė re­a­ga­vo vi­siš­kai ne­tin­ka­mai. To­dėl šian­dien čia tu­ri­me nag­ri­nė­ti vi­są in­ter­pe­lia­ci­ją.<text:s/></text:p>
        <text:p text:style-name="Roman">Ki­ta ver­tus, aš tik­rai ne­no­riu nag­ri­nė­ti va­ka­rie­nės rei­ka­lų ir ki­tų mi­nis­te­ri­jos veik­lą ly­dė­ju­sių skan­da­lų. Ga­lė­čiau tik pa­lin­kė­ti bū­si­miems mi­nist­rams ne­įsi­vel­ti į to­kias is­to­ri­jas. O jei­gu jau įsi­ve­lia­te į to­kias is­to­ri­jas, tai nuo pat pra­džių pa­sa­ky­ti trum­pai ir aiš­kiai vi­są tie­są. Mi­nist­re, jū­sų di­džiau­sias prie­šas yra jū­sų lie­žu­vis.<text:s/></text:p>
        <text:p text:style-name="Roman">Kai kam at­ro­do, kad to­kia mi­nis­te­ri­jos veik­la yra tin­ka­ma. De­ja, tu­riu pa­sa­ky­ti, kad, ma­no įsi­ti­ki­ni­mu, vi­sas šios mi­nis­te­ri­jos ket­ve­rių me­tų veik­los lai­ko­tar­pis yra liu­di­ji­mas, ko­kia veik­la mi­nis­te­ri­jo­je yra ne­tin­ka­ma. Ten­ka ap­gai­les­tau­ti, kad mi­nist­rė,<text:s/>ir šian­dien tu­rė­ju­si pro­gą kal­bė­ti nuo­šir­džiai, vis tiek rin­ki­mai čia pat, tur­būt jau rei­kia gal­vo­ti vie­naip ar ki­taip apie at­si­svei­ki­ni­mą su ši­ta po­zi­ci­ja, ga­lė­jo nuo­šir­džiai, kal­bė­da­ma drą­siau ne­gu kai ku­rie vy­rai, pri­pa­žin­ti sa­vo klai­das. To ne­bu­vo pa­da­ry­ta. To­dėl aš tu­riu kon­sta­tuo­ti, kad bent vie­nas ge­ras da­ly­kas, ku­rį ga­liu pa­sa­ky­ti apie mi­nist­rę V. Bal­trai­tie­nę po jos dar­bo Vy­riau­sy­bė­je, kaip ir apie mi­nist­rę A. Pit­rė­nie­nę po jos dar­bo Vy­riau­sy­bė­je, tas vie­nas ge­ras da­ly­kas yra tai, kad mes tu­ri­me aiš­kius įro­dy­mus, ko­kių mi­nist­rų Lie­tu­vo­je tik­rai dau­giau ne­rei­kia. La­bai ačiū.<text:s/></text:p>
        <text:p text:style-name="Roman"><text:span text:style-name="T654">PIRMININKĖ.</text:span><text:s/>Kvie­čiu pa­sa­ky­ti nuo­mo­nę prieš L. Bal­sį.</text:p>
        <text:p text:style-name="Roman"><text:span text:style-name="T655">L. BALSYS</text:span><text:s/><text:span text:style-name="T656">(</text:span><text:span text:style-name="T657">MSNG</text:span><text:span text:style-name="T658">)</text:span>. Ačiū, Pir­mi­nin­ke. Ger­bia­mie­ji ko­le­gos, įdė­miai iš­klau­siau mi­nist­rės pa­si­sa­ky­mą ar at­sa­ky­mą, kaip čia pa­va­din­tu­me. Ga­li­ma su­tik­ti, ga­li­ma ne­su­tik­ti, man gal ir­gi ten ne vis­kas pa­ti­ko, dėl žir­gy­no skun­dų ir aš esu ga­vęs, bet ne apie tai mes čia tu­rė­tu­me šian­dien kal­bė­ti. Aš vis dėl­to ne­ma­nau, kad čia yra taip ir ne­svar­bu, kad da­bar yra rin­ki­mų kam­pa­ni­jos pats įkarš­tis, kad li­ko sa­vai­tė iki rin­ki­mų. Ger­bia­mas opo­zi­ci­jos ly­de­ris sa­ko: na, tai kas, taip jau at­si­ti­ko ir tu­ri­me da­ry­ti, ne­svar­bu, kad rin­ki­mų kam­pa­ni­ja. Aš ma­nau, svar­bu, kad rin­ki­mų kam­pa­ni­ja. Šian­dien tu­ri­me vi­są se­ri­ją ši­tų in­ter­pe­lia­ci­jų, lau­kia dar vie­nas mi­nist­ras. Pa­skai­čiuo­ki­me, tam lai­ko yra skir­tos ar ne trys va­lan­dos. Ir klau­sian­tys, ir at­sa­kan­tys, ir mes, be­si­klau­san­tys, – vi­si, be­veik vi­si, esa­me rin­ki­mų kam­pa­ni­jos re­gist­ruo­ti da­ly­viai. Ši­tas tri­jų va­lan­dų ete­rio lai­kas tu­ri sa­vo kai­ną.<text:s/></text:p>
        <text:p text:style-name="Roman">Aš ma­ny­čiau, kad ger­bia­mi kon­ser­va­to­riai no­ri taip gud­ra­gal­viš­kai, kaip gud­rūs vals­tie­čiai, iš­nau­do­ti ete­rio lai­ką, ku­rį gau­na da­bar Sei­me už dy­ką. Yra rin­ki­mų tai­syk­lės, ga­li­te reng­ti spau­dos kon­fe­ren­ci­jas, už­sa­ky­ti per te­le­vi­zi­ją mo­ka­mus skel­bi­mus pa­gal VRK įkai­nius. Tie žmo­nės… Ap­kal­tin­ti mi­nist­rę, mi­nist­rė tu­ri nu­sta­ty­ta tvar­ka, kaip ji ga­li, at­sa­ky­ti į pa­reikš­tus kal­ti­ni­mus rin­ki­mų kam­pa­ni­jos me­tu, ir vis­kas bus ge­rai. Tas rin­ki­mų kam­pa­ni­jos kva­pas, kva­pe­lis man at­mu­ša bet ko­kį no­rą gi­lin­tis į jū­sų pa­tei­kia­mus kal­ti­ni­mus ir klau­sy­tis ši­tų vi­sų at­sa­ky­mų. Lau­kia Dar­bo ko­dek­sas, lau­kia dau­gy­bė svar­bių da­ly­kų, ku­riuos per šį<text:s/><text:soft-page-break/>pas­ku­ti­nį po­sė­dį iki<text:s/>pir­mo<text:s/>rin­ki­mų tu­ro mes tu­ri­me pa­da­ry­ti, o mes da­bar da­ly­vau­ja­me kaip sta­tis­tai kon­ser­va­to­rių rin­ki­mų kam­pa­ni­jo­je.<text:s/></text:p>
        <text:p text:style-name="Roman">Aš, ger­bia­mie­ji ko­le­gos, at­si­sa­kau bal­suo­ti ir da­ly­vau­ti ši­ta­me rin­ki­mų šou. Yra de­ba­tų lai­dos, va ten ir de­ba­tuo­ki­me, o čia Sei­mo tri­bū­na yra dirb­ti dar­bams, ku­riuos tu­ri­me pa­baig­ti.</text:p>
        <text:p text:style-name="Roman"><text:span text:style-name="T659">PIRMININKĖ.</text:span><text:s/>Ačiū. Už in­ter­pe­lia­ci­ją – K. Ma­siu­lis.</text:p>
        <text:p text:style-name="Roman"><text:span text:style-name="T660">K. MASIULIS</text:span><text:s/><text:span text:style-name="T661">(</text:span><text:span text:style-name="T662">TS-LKDF</text:span><text:span text:style-name="T663">)</text:span>. Jau ne pir­mą die­ną gir­džiu pa­na­šią mal­de­lę, ką pa­sa­kė L. Bal­sys, – ar­tė­jant rin­ki­mams vog­ti ga­li­ma, net­gi rei­kia. Taip. Va­kar Se­niū­nų su­ei­go­je pa­na­šiai Sei­mo Pir­mi­nin­kė pa­sa­kė. (<text:span text:style-name="T664">Bal</text:span><text:span text:style-name="T665">­sas sa</text:span><text:span text:style-name="T666">­lė</text:span><text:span text:style-name="T667">­je</text:span>:<text:s/><text:span text:style-name="T668">„Ką pa</text:span><text:span text:style-name="T669">­sa</text:span><text:span text:style-name="T670">­kė“?</text:span><text:span text:style-name="T671">)</text:span><text:s/>Mo­ty­vuo­da­ma tuo, kad čia rei­kia kaž­ko­kio sta­bi­lu­mo vals­ty­bė­je ir pa­na­šiai. Tai pa­lau­ki­te, sta­bi­lu­mo vals­ty­bė­je rei­kia, tai ne­vo­ki­te ir bus sta­bi­lu. Bet ar­tė­jant rin­ki­mams vog­ti ga­li­ma? (<text:span text:style-name="T672">Bal</text:span><text:span text:style-name="T673">­sai sa</text:span><text:span text:style-name="T674">­lė</text:span><text:span text:style-name="T675">­je</text:span>) Tai te­gul ne­va­ži­nė­ja…</text:p>
        <text:p text:style-name="Roman"><text:span text:style-name="T676">PIRMININKĖ.</text:span><text:s/>Ger­bia­mas ko­le­ga Sei­mo na­ry, pra­šau kal­bė­ti į te­mą ir… (<text:span text:style-name="T677">Bal</text:span><text:span text:style-name="T678">­sai sa</text:span><text:span text:style-name="T679">­lė</text:span><text:span text:style-name="T680">­je</text:span>) Aš įjung­siu, kai jis kal­bės ne­derg­da­mas Sei­mo. (<text:span text:style-name="T681">Bal</text:span><text:span text:style-name="T682">­sai sa</text:span><text:span text:style-name="T683">­lė</text:span><text:span text:style-name="T684">­je</text:span>) Aš su­teik­siu jums žo­dį, bet lei­s­ki­te pa­sa­ky­ti. (<text:span text:style-name="T685">Triukš</text:span><text:span text:style-name="T686">­mas sa</text:span><text:span text:style-name="T687">­lė</text:span><text:span text:style-name="T688">­je</text:span>) Ger­bia­mas Kęs­tu­ti, aš no­riu pa­sa­ky­ti, kad ne­ga­li­ma iš Sei­mo tri­bū­nos sa­ky­ti ne­tie­sos. Nie­kas – nei Sei­mo Pir­mi­nin­kė Se­niū­nų su­ei­go­je ska­ti­no ką nors vog­ti, nei mi­nist­rė ska­ti­no. Rei­kia rink­tis žo­džius. Sei­mo Pir­mi­nin­kė tik įspė­jo dėl pro­ce­dū­rų.<text:s/></text:p>
        <text:p text:style-name="Roman">O da­bar jums lai­ką pra­tę­si­me. Pra­šom.</text:p>
        <text:p text:style-name="Roman"><text:span text:style-name="T689">K. MASIULIS</text:span><text:s/><text:span text:style-name="T690">(</text:span><text:span text:style-name="T691">TS-LKDF</text:span><text:span text:style-name="T692">)</text:span>. Ge­rai. Ger­bia­ma Sei­mo Pir­mi­nin­ke, aš tu­riu pats sa­vo au­sis, ten da­ly­va­vo ne vie­nas, o de­šim­tys žmo­nių.</text:p>
        <text:p text:style-name="Roman"><text:span text:style-name="T693">PIRMININKĖ.</text:span><text:s/>Yra ste­nog­ra­mos. Aš iš­vis pa­duo­siu Eti­kos ir pro­ce­dū­rų ko­mi­si­jai. (<text:span text:style-name="T694">Bal</text:span><text:span text:style-name="T695">­sai sa</text:span><text:span text:style-name="T696">­lė</text:span><text:span text:style-name="T697">­je</text:span>)<text:s/></text:p>
        <text:p text:style-name="Roman"><text:span text:style-name="T698">K. MASIULIS</text:span><text:s/><text:span text:style-name="T699">(</text:span><text:span text:style-name="T700">TS-LKDF</text:span><text:span text:style-name="T701">)</text:span>. Ar ga­li­ma man kal­bė­ti vis dėl­to ma­no kal­bą, o pas­kui jūs kal­bė­ki­te sa­vo kal­bą?! Jei­gu taip jūs vi­sa­da<text:s/><text:span text:style-name="T702">gro</text:span><text:span text:style-name="T703">­si</text:span><text:span text:style-name="T704">­te ant ma</text:span><text:span text:style-name="T705">­nęs</text:span>, tai man bus sun­ku ta­da pa­sa­ky­ti tai, ką aš no­riu!</text:p>
        <text:p text:style-name="Roman">Tai­gi vog­ti ne­ga­li­ma net ir rin­ki­mų pe­ri­odu, Bal­sy, Stan­ci­kie­ne, Sei­mo Pir­mi­nin­ke! Ir svars­ty­ti šiuo me­tu žmo­nes, ku­rie pri­si­dir­bo, po­li­ti­kus va­ro į ne­bū­tį, po­li­ti­ko re­pu­ta­ci­ją min­do, pur­vi­na, to­dėl mums gė­da gat­vė­je pri­si­pa­žin­ti, kad esa­me Sei­mo na­riai per jus, per to­kius kaip jūs!.. Tai štai, jei­gu jūs re­a­guo­tu­mė­te adek­va­čiai, pir­mą die­ną su­si­mo­kė­tu­mė­te, o ne ka­da nors, pri­si­pa­žin­tu­mė­te, at­gai­lau­tu­mė­te ir pa­si­trauk­tu­mė­te, ne­bū­tų pro­ble­mų. Ne mes or­ga­ni­zuo­ja­me tas<text:s/><text:span text:style-name="T706">vi</text:span><text:span text:style-name="T707">­pi</text:span><text:span text:style-name="T708">­nes</text:span><text:s/>me­džiok­les prieš rin­ki­mus, jūs pa­tys or­ga­ni­zuo­ja­te. Tai ka­da mums svars­ty­ti, po rin­ki­mų gal­būt? Po rin­ki­mų tik­rai ne me­tas, da­bar rei­kia jas svars­ty­ti. Tai štai apie me­tą. (<text:span text:style-name="T709">Bal</text:span><text:span text:style-name="T710">­sai sa</text:span><text:span text:style-name="T711">­lė</text:span><text:span text:style-name="T712">­je</text:span>) At­si­pra­šau, me­džiok­lė su ver­sli­nin­kais, su gi­mi­nė­mis tik­rai yra ne­tin­ka­mas me­to­das spręs­ti vals­ty­bi­nius rei­ka­lus. Tam yra vals­ty­bi­niai ka­bi­ne­tai ir vals­ty­bi­nis lai­kas, ši­tuo me­tu rei­kia spręs­ti vi­sus vals­ty­bi­nius rei­ka­lus.</text:p>
        <text:p text:style-name="Roman"><text:s/>„Auk­si­niai“<text:s/>mil­tai ir<text:s/>„auk­si­niai“<text:s/>alie­jai iš tik­ro ke­lia su­si­rū­pi­ni­mą ir ke­lia dau­gy­bę pro­ble­mų. Už tuos pi­ni­gus bu­vo ga­li­ma nu­pirk­ti 2–3 kar­tus dau­giau to alie­jaus, mil­tų ir pa­na­šiai. Da­bar ne­pa­si­tei­sin­si, kad anks­čiau kas nors blo­gai dir­bo. Jei­gu blo­gai dir­bo, tai rei­kė­jo jums ir kel­ti tą klau­si­mą ta­da, o ne da­bar ban­dy­ti dangs­ty­tis anks­čiau blo­gai dir­bu­sių ko­kių nors žmo­nių, ne­va blo­gai dir­bu­sių žmo­nių, blo­gais dar­bais.</text:p>
        <text:p text:style-name="Roman">Aš ma­nau, kad jo­kių at­sa­ky­mų ne­bu­vo pa­teik­ta, yra ban­do­ma pri­si­deng­ti pra­ei­ti­mi, yra ban­do­ma pri­si­deng­ti laik­me­čiu. Mes tu­ri­me in­ter­pe­liuo­ti mi­nist­rę, kaip ir ki­tą mi­nist­rą.<text:s/></text:p>
        <text:p text:style-name="Roman"><text:span text:style-name="T713">PIRMININKĖ.</text:span><text:s/>K. Dauk­šys<text:s/>–<text:s/>dėl ve­di­mo tvar­kos.</text:p>
        <text:p text:style-name="Roman"><text:span text:style-name="T714">K. DAUKŠYS</text:span><text:s/><text:span text:style-name="T715">(</text:span><text:span text:style-name="T716">DPF</text:span><text:span text:style-name="T717">)</text:span>. Ačiū, ger­bia­ma Sei­mo Pir­mi­nin­ke. Aš ma­tau, kad kai ku­riems pro­fe­so­riams ar­tė­jant rin­ki­mams pra­si­de­da tam tik­ra li­ga, ku­ri ru­siš­kai va­di­na­si ne­gra­žiu da­ly­ku. Aš no­rė­čiau pri­min­ti, ger­bia­mas Ma­siu­li, kad jūs bu­vo­te Sei­mo na­riu, kai 4 mlrd. Lt iš­lei­do­me „Gaz­pro­mui“ per jū­sų par­ti­jos veik­lą, jūs bu­vo­te Sei­mo na­riu, ka­da pa­si­sko­li­no­te iš ban­kų pi­ni­gus, iš­lei­do­me… (<text:span text:style-name="T718">Bal</text:span><text:span text:style-name="T719">­sai sa</text:span><text:span text:style-name="T720">­lė</text:span><text:span text:style-name="T721">­je</text:span>)<text:s/></text:p>
        <text:p text:style-name="Roman"><text:span text:style-name="T722">PIRMININKĖ.</text:span><text:s/>Ge­rai. A. Stan­ci­kie­nė. Pra­šom. (<text:span text:style-name="T723">Bal</text:span><text:span text:style-name="T724">­sai sa</text:span><text:span text:style-name="T725">­lė</text:span><text:span text:style-name="T726">­je</text:span>) Taip, ka­dan­gi K. Ma­siu­lis pa­mi­nė­jo pa­var­dę…</text:p>
        <text:p text:style-name="Roman"><text:span text:style-name="T727">A. STANCIKIENĖ</text:span><text:s/><text:span text:style-name="T728">(</text:span><text:span text:style-name="T729">MSNG</text:span><text:span text:style-name="T730">)</text:span>. Aš tie­siog K. Ma­siu­lio no­rė­čiau pa­klaus­ti ir no­rė­čiau, kad jis at­sa­ky­tų. Ką aš pa­vo­giau iš K. Ma­siu­lio ar­ba iš Tė­vy­nės są­jun­gos, o gal iš Sei­mo, gal iš Lie­tu­vos pi­lie­čių?! Po­ne Ma­siu­li, prieš svai­dy­da­ma­sis to­kio­mis… jei­gu jūs pa­var­džių ne­su­ge­ba­te<text:s/><text:soft-page-break/>pri­si­min­ti ir tei­sin­gai įvar­din­ti, tai aš ne­ži­nau, kaip jūs vals­ty­bę ga­li­te val­dy­ti! Pra­šau da­bar pa­sa­ky­ti, ką aš pa­vo­giau! (<text:span text:style-name="T731">Šur</text:span><text:span text:style-name="T732">­mu</text:span><text:span text:style-name="T733">­lys sa</text:span><text:span text:style-name="T734">­lė</text:span><text:span text:style-name="T735">­je</text:span>)<text:s/></text:p>
        <text:p text:style-name="Roman"><text:span text:style-name="T736">PIRMININKĖ.</text:span><text:s/>Ge­rai. Aš dar kar­tą vi­sų la­bai pra­šau la­bai at­sa­kin­gai kal­bė­ti ir ne­si­svai­dy­ti ne­rei­ka­lin­gais kal­ti­ni­mais, nes la­bai to­li nu­ei­si­me. No­riu pa­sa­ky­ti, kad kal­tin­ti vie­nas ki­tą ga­li tik tas, ku­ris yra pats la­bai skaid­rus ir šva­rus.</text:p>
        <text:p text:style-name="Roman">Dir­ba­me to­liau. K. Star­ke­vi­čius… Taip, prieš – K. Gla­vec­kas. Pra­šom. (<text:span text:style-name="T737">Bal</text:span><text:span text:style-name="T738">­sai sa</text:span><text:span text:style-name="T739">­lė</text:span><text:span text:style-name="T740">­je</text:span>) Bai­gia­me ši­tą tur­gų, vis­kas, ga­na! (<text:span text:style-name="T741">Bal</text:span><text:span text:style-name="T742">­sai sa</text:span><text:span text:style-name="T743">­lė</text:span><text:span text:style-name="T744">­je</text:span>) Čia rin­ki­mų šou ne­da­ry­si­me sa­lė­je! Tei­sin­ga bu­vo L. Bal­sio pa­sta­ba. Pra­šom.<text:s/></text:p>
        <text:p text:style-name="Roman"><text:span text:style-name="T745">K. GLAVECKAS</text:span><text:s/><text:span text:style-name="T746">(</text:span><text:span text:style-name="T747">LSF</text:span><text:span text:style-name="T748">)</text:span>. Ger­bia­mie­ji ko­le­gos, aš iš tik­ro no­riu pa­nai­kin­ti įtam­pą, nes ta pyk­čio at­mo­sfe­ra, ku­ri čia vy­rau­ja, tik­rai ne­pa­de­da nei kai­rei, nei de­ši­nei pu­sei rin­ki­muo­se ir žmo­nės ma­to ne ką ki­ta kaip pyk­tį. O pyk­tis yra, ži­no­ki­te, nu­odų gė­ri­mas ir gal­vo­ji­mas, kad ki­to nuo­di­ji­mas, o iš tik­ro pats sa­ve nuo­di­ji.</text:p>
        <text:p text:style-name="Roman"><text:s/>Ma­nau, kad vi­sos vy­riau­sy­bės, vi­si mi­nist­rai vi­suo­met tu­rė­jo pro­ble­mų. Mes tu­ri­me daug kraš­to pro­ble­mų, ku­rias tu­ri­me spręs­ti: ne­pa­da­ry­tos re­for­mos, iš­šū­kiai, su­si­ję su ri­zi­ka dėl Bri­ta­ni­jos iš­ėji­mo, Eu­ro­pos Są­jun­gos to­les­nis li­ki­mas. Mes, Lie­tu­vos žmo­nių at­sto­vai, mes tu­ri­me rū­pin­tis ja ir žiū­rė­ti į at­ei­tį. Kai iki rin­ki­mų li­ko 6 die­nos, 7 die­nos, mes ne­tu­ri­me tei­sės vie­nas ki­to ne­gerb­ti. Mes, ne­gerb­da­mi sa­vęs, vie­nas ki­to, iš tik­ro ne­ger­bia­me vals­ty­bės, o kai ne­ger­bia­me vals­ty­bės, tai jos ne­be­lie­ka. Aš siū­lau vi­siems tru­pu­tį nu­leis­ti ga­rą, pa­gal­vo­ti, iš tik­ro gal­vo­ti, kaip pa­dė­ti Lie­tu­vai ir po rin­ki­mų, ir to­les­niu lai­ko­tar­piu. Ačiū.</text:p>
        <text:p text:style-name="Roman"><text:span text:style-name="T749">PIRMININKĖ.</text:span><text:s/>Ačiū. Ir K. Star­ke­vi­čius bu­vo už­si­ra­šęs, pra­šom, už in­ter­pe­lia­ci­ją.<text:s/></text:p>
        <text:p text:style-name="Roman"><text:span text:style-name="T750">K. STARKEVIČIUS</text:span><text:s/><text:span text:style-name="T751">(</text:span><text:span text:style-name="T752">TS-LKDF</text:span><text:span text:style-name="T753">)</text:span>. La­ba die­na, ger­bia­mi ko­le­gos. Iš tik­rų­jų pa­klau­sius pra­ne­ši­mo, su­si­da­ro toks įspū­dis – kal­tas ki­tas, tik ne aš. Taip, ne­klys­tan­čių ne­bū­na, ta­čiau aš iš tik­rų­jų no­riu, kad kal­bė­tų fak­tai, ir lai­kas bū­na tas ro­dik­lis, ku­ris ge­riau­siai įver­ti­na. Ka­dan­gi bu­vo daug kal­ba­ma apie ko­rup­ci­ją, 2008–2012 me­tais aš pa­teik­siu tarp­tau­ti­nės kom­pa­ni­jos (…), ku­ri fik­suo­ja vi­sus šiuos reiš­ki­nius vi­so­je Eu­ro­po­je, in­dek­sus. 2008 me­tais Lie­tu­va (čia že­mės ūkio sri­ty­je) bu­vo 20 vie­to­je, bai­gus ka­den­ci­ją (2012 me­tais) mes bu­vo­me ket­vir­to­je vie­to­je. Mes pa­ki­lo­me… Va­di­na­si, dar­bas bu­vo įver­tin­tas aukš­tai. Ver­ti­na­mi vi­si kri­te­ri­jai. Ne taip, kad pa­ima­mi pa­vie­niai fak­tai. Čia yra vie­nas iš at­sa­ky­mų.</text:p>
        <text:p text:style-name="Roman">Da­bar kur čia gar­siai mi­ni­mi mil­tai, ne­va pa­da­ry­tas kaž­koks ste­buk­las ir varg­šai mil­tai ne­bu­vo nu­pirk­ti. Ger­bia­ma mi­nist­re, rei­kia žiū­rė­ti, ko­kios bu­vo grū­dų kai­nos. Tai štai tais pa­čiais 2012 me­tais, ku­riuos jūs mi­ni­te, grū­dų kai­nos sie­kė apie 800 Lt, ar­ba apie 240–250 eu­rų. Kaip ži­no­te, grū­dų kai­nos nu­kri­to iki 150 eu­rų. Štai jums vie­nas iš at­sa­ky­mų.<text:s/></text:p>
        <text:p text:style-name="Roman">Ger­bia­ma mi­nist­re, kai or­ga­ni­za­vo­te kon­kur­są, vėl­gi mai­ti­ni­mo… Jūs tei­sin­gai pa­sa­kė­te, kad dvie­jų mi­nis­te­ri­jų tar­pu­sa­vio ne­su­ta­ri­mai, aš jums pri­ta­riu, nes ir So­cia­li­nių rei­ka­lų ir dar­bo mi­nis­te­ri­ja or­ga­ni­za­vo. Štai kaip or­ga­ni­za­vo­te kon­kur­są. Kad pa­tek­tų vie­na fir­ma – „Kė­dai­nių kon­ser­vai“, pa­tei­kė­te prie kon­ser­vų dar vi­są ki­tą ga­mą. Ir ta­da pir­ko tar­pi­nin­kas „Sa­ni­tex“. Čia taip pat, kaip „No­ta Be­ne“ per­ka šaukš­tus, ku­rių ne­ga­mi­na.<text:s/></text:p>
        <text:p text:style-name="Roman">Da­bar aš jums už­da­viau klau­si­mą. Aš tik­rai ti­kiu, gal jūs ir ne­ži­no­jo­te. „No­ta Be­ne“ da­ly­va­vo ir Že­mės ūkio mi­nis­te­ri­jos pir­ki­muo­se. Kai pa­si­do­mė­si­te, jie kur kas bran­giau pir­ko tai, ką pir­ko, o pir­ko un­gu­rius. Su­tar­ty­je bu­vo nu­ma­ty­ta pirk­ti iš an­glų. Pas­kui pir­ko iš pran­cū­zų ir ve­žė į Lie­tu­vą. Ko­dėl ne­bu­vo ga­li­ma tie­sio­giai? Ir da­ly­va­vo. Aš ne­no­riu pa­sa­ky­ti, kad čia jau kaž­kas… Gal jūs ir ne­ži­no­jo­te. Aš tik­rai taip, kaip jūs, drą­siai to ne­tei­giu ir nie­ka­da ne­teig­siu, nes, sa­kau, no­riu, kad kal­bė­tų fak­tai.<text:s/></text:p>
        <text:p text:style-name="Roman">Ta­čiau žiū­rė­ki­te, kas at­si­ti­ko per šiuos me­tus. Štai šis va­di­na­ma­sis J. Mi­liaus skan­da­las tik­rai ne­iš­eis mums į ge­ra ir ne vel­tui opo­zi­ci­jos for­muo­ja­muo­se klau­si­muo­se bu­vo tas klau­si­mas – ar vi­sos ins­ti­tu­ci­jos vis­ką pa­da­rė, ne tik Ve­te­ri­na­ri­jos tar­ny­ba, ir ki­tos, kad kon­tra­ban­dos kie­kiai ma­žė­tų? Ve­te­ri­na­ri­jos tar­ny­ba ir mi­nis­te­ri­ja iš tik­rų­jų ne­no­ri, bet ar ki­tos tar­ny­bos ne­no­ri, ir­gi to aiš­kaus at­sa­ky­mo iš­gir­dau. Jūs pa­sa­kė­te, kad gal­būt ten kaž­ko ki­tos ne­pa­da­rė ar­ba pa­da­rė.<text:s/></text:p>
        <text:p text:style-name="Roman">Ta­čiau žiū­rė­ki­te, ko­kie skai­čiai. Ben­dro­ji že­mės ūkio pro­duk­ci­ja 2015 me­tais, ly­gi­nant su 2012 me­tais, su­ma­žė­jo 234 mln. eu­rų, ar­ba 8,6 %. Ben­dro­ji pri­dė­ti­nė ver­tė že­mės ūky­je 2012<text:s/><text:soft-page-break/>me­tais sie­kė 12 %, o 2015 me­tais – tik 2,5 %. Su­ma­žė­jo be­veik 10 %. Že­mės ūkio ir mais­to pro­duk­tų eks­por­tas 2015 me­tais, ly­gi­nant su 2014 me­tais, su­ma­žė­jo 4 %. Kar­vių skai­čius ma­žė­jo. Štai čia mes kal­ba­me ben­drai apie vi­są mi­nis­te­ri­jos dar­bą, o šie skai­čiai kal­ba pa­tys. Te­gul skai­čiai ir at­sa­ko. Ačiū.</text:p>
        <text:p text:style-name="Roman"><text:span text:style-name="T754">PIRMININKĖ.</text:span><text:s/>Ačiū. Nuo­mo­nė prieš – J. Kon­dro­tas. Ir bai­gia­me dis­ku­si­ją.</text:p>
        <text:p text:style-name="Roman"><text:span text:style-name="T755">J. KONDROTAS</text:span><text:s/><text:span text:style-name="T756">(</text:span><text:span text:style-name="T757">DPF</text:span><text:span text:style-name="T758">)</text:span>. La­ba die­na, ger­bia­mi ko­le­gos. Aš ši­to­je tri­bū­no­je per ket­ve­rius me­tus la­bai re­tai ka­da sto­vė­jau ir ne­si­ren­giau tur­būt į ją at­ei­ti, bet man, kaip žmo­gui, pra­dė­ju­siam nuo me­cha­ni­za­to­riaus, bai­gian­čiam su ju­mis Sei­me, kaž­kaip keis­ta, kai mes ne­spren­džia­me su­dė­tin­gų Lie­tu­vos pro­ble­mų… Aš su­pran­tu – po­li­ti­ka, bet to­kia po­li­ti­ka, kaip aka­de­mi­kas ka­dai­se sa­kė, at­ėjęs į Sei­mą, ne­su­pran­ta­ma. Man, jau be­si­ruo­šian­čiam iš­ei­ti iš Sei­mo (aš dau­giau ne­kan­di­da­tuo­siu), taip ir li­ko ne­su­pran­ta­ma. Že­mės ūkis yra la­bai su­dė­tin­gas. Mes vi­si val­go­me duo­ną, dar­žo­ves, pie­ną ir t. t. Kai bu­vo dėl pie­no kai­nų sun­ku žem­dir­biams, mes taip ie­čių ne­kry­žia­vo­me, o da­bar…</text:p>
        <text:p text:style-name="Roman">Dar no­riu pa­sa­ky­ti – že­mės ūky­je iš­dir­bau virš 45 me­tų. Daug bu­vo ge­ro pa­siek­ta ir ypač da­bar, ne­pri­klau­so­my­bės lai­ko­tar­piu, at­gi­mė že­mės ūkis. Bet yra la­bai daug spręs­ti­nų pro­ble­mų, ypač da­bar at­ėjus mi­nist­rei ma­to­me – Ru­si­jos em­bar­gas, pie­no kai­nų kri­ti­mas ir t. t. Mes ne į tuos da­ly­kus įsi­gi­li­no­me, o kaž­kaip nu­kry­po­me į ša­lu­ti­nius. Ve­te­ri­na­ri­jos tar­ny­ba (čia la­bai ma­žai yra žem­dir­bių, bet yra žem­dir­bių), ga­liu tie­siai švie­siai pa­sa­ky­ti, yra vie­na iš ge­riau­sių Eu­ro­po­je tar­ny­bų. Jei­gu 32 ko­mi­si­jos įver­ti­no mū­sų Ve­te­ri­na­ri­jos tar­ny­bą ge­rai, mes kaž­ko vis ieš­ko­me.<text:s/></text:p>
        <text:p text:style-name="Roman">No­riu trum­pai drū­tai ne­si­plės­da­mas pa­sa­ky­ti, mie­li ko­le­gos, kaip ir sa­kė ger­bia­mas L. Bal­sys, gal po­li­ti­kuo­ki­me ki­tur? Man la­bai gai­la, kai pro­fe­so­rius, iš­ėjęs į tri­bū­ną, aš la­bai ger­biu ger­bia­mą Kęs­tu­tį, bet ši­taip kal­bė­ti, ši­taip įžei­di­nė­ti! Vi­sa tau­ta žiū­ri, jau­ni­mas. Mes vi­si į te­le­vi­zi­ją nu­ei­na­me, ra­di­jo su­si­ti­ki­mą, laik­raš­čiuo­se, ko­kie mes šven­ti, o čia mes vie­nas ki­tą, ne­ži­nau kaip… Aš grįž­tu at­gal į sa­vo so­džių, kai­mą. Jau­ni­mas, anū­kai sa­ko: dė­de, ką jūs ten, vi­si va­gys? Sa­kau: aš nie­ko dar per še­še­rius me­tus ne­pa­vo­giau. Tai kad jūs tri­bū­no­se ple­na­ri­nia­me po­sė­dy­je vie­nas ki­tą va­gi­na­te ir pa­na­šiai.<text:s/></text:p>
        <text:p text:style-name="Roman">Lin­kiu, ku­rie at­ei­si­te an­trą, tre­čią, ket­vir­tą, penk­tą ka­den­ci­ją, su­si­lai­ky­ki­te. Ga­li­ma ki­taip sa­vo po­li­ti­nes pa­žiū­ras ir sie­kius iš­dės­ty­ti, bet ne ši­taip. Kvie­čiu vi­sus pro­tin­gai – bai­ki­me, bus an­tra in­ter­pe­lia­ci­ja. Bai­ki­me tuos po­li­ti­nius žai­di­mus. Man ger­bia­mos mi­nist­rės, su ku­ria te­ko, gal čia sa­kys, kad yra pri­va­čių in­te­re­sų… Ji at­ėjo dirb­ti į Kė­dai­nius, kė­dai­nie­tė, bu­vo pa­rei­gin­ga ir į mi­nis­te­ri­ją at­ėjo dirb­ti sun­kiu lai­ko­tar­piu. Mi­nis­te­ri­ja pra­dė­jo ge­rai dirb­ti, gin­ti žem­dir­bių in­te­re­sus ir ma­ne jos at­sa­ky­mai ten­ki­na, to­dėl aš bal­suo­siu prieš in­ter­pe­lia­ci­ją.<text:s/></text:p>
        <text:p text:style-name="Roman"><text:span text:style-name="T759">PIRMININKĖ.</text:span><text:s/>Ge­rai. Ačiū. Su­pra­tau, kad no­ri­te iš­si­aiš­kin­ti, ku­ris Kęs­tu­tis ir ku­ris pro­fe­so­rius. Pra­šom.</text:p>
        <text:p text:style-name="Roman"><text:span text:style-name="T760">K. GLAVECKAS</text:span><text:s/><text:span text:style-name="T761">(</text:span><text:span text:style-name="T762">LSF</text:span><text:span text:style-name="T763">)</text:span>. Aš no­rė­jau iš tik­ro ko­le­gos pa­klaus­ti, ma­ne tu­rė­jo­te ome­ny­je ar ką ki­ta? (<text:span text:style-name="T764">Bal</text:span><text:span text:style-name="T765">­sai sa</text:span><text:span text:style-name="T766">­lė</text:span><text:span text:style-name="T767">­je</text:span>) Tru­pu­tį su­ma­žin­ti įtam­pą.<text:s/></text:p>
        <text:p text:style-name="Roman"><text:span text:style-name="T768">PIRMININKĖ.</text:span><text:s/>Tur­būt ne.</text:p>
        <text:p text:style-name="Roman"><text:span text:style-name="T769">K. GLAVECKAS</text:span><text:s/><text:span text:style-name="T770">(</text:span><text:span text:style-name="T771">LSF</text:span><text:span text:style-name="T772">)</text:span>. Ar ma­ne tu­rė­jo­te ome­ny, ger­bia­mas ko­le­ga? (<text:span text:style-name="T773">Bal</text:span><text:span text:style-name="T774">­sai sa</text:span><text:span text:style-name="T775">­lė</text:span><text:span text:style-name="T776">­je</text:span>)<text:s/></text:p>
        <text:p text:style-name="Roman"><text:span text:style-name="T777">J. KONDROTAS</text:span><text:s/><text:span text:style-name="T778">(</text:span><text:span text:style-name="T779">DPF</text:span><text:span text:style-name="T780">)</text:span>. Ger­bia­mas pro­fe­so­riau, jūs vi­są lai­ką iš­lai­ko­te to­le­ran­ci­ją, bet ger­bia­mas K. Ma­siu­lis kai ka­da tru­pu­tė­lį no­ri pa­si­šai­py­ti. (<text:span text:style-name="T781">Bal</text:span><text:span text:style-name="T782">­sai sa</text:span><text:span text:style-name="T783">­lė</text:span><text:span text:style-name="T784">­je</text:span>)<text:s/></text:p>
        <text:p text:style-name="Roman"><text:span text:style-name="T785">PIRMININKĖ.</text:span><text:s/>Ge­rai. Vis­kas! Bai­gia­me, bai­gia­me! (<text:span text:style-name="T786">Bal</text:span><text:span text:style-name="T787">­sai sa</text:span><text:span text:style-name="T788">­lė</text:span><text:span text:style-name="T789">­je</text:span>) Bai­gia­me! Vis­kas! Ne­rei­kia pra­dė­ti. Pats pra­dė­jo­te vi­są ši­tą cha­o­są. Dir­ba­me to­liau.</text:p>
        <text:p text:style-name="Roman">Da­bar pa­gal Sta­tu­to nuo­sta­tas… Ne­rei­kė­jo pra­dė­ti vel­ti Sei­mo į ši­tuos gin­čus. (<text:span text:style-name="T790">Bal</text:span><text:span text:style-name="T791">­sai sa</text:span><text:span text:style-name="T792">­lė</text:span><text:span text:style-name="T793">­je</text:span>) Aš esu Sei­mo Pir­mi­nin­kė ir no­riu lai­ky­tis tvar­kos Sei­me taip, kaip pri­klau­so. (<text:span text:style-name="T794">Bal</text:span><text:span text:style-name="T795">­sai sa</text:span><text:span text:style-name="T796">­lė</text:span><text:span text:style-name="T797">­je</text:span>) Aš dar kar­tą no­riu įspė­ti. Jū­sų vi­sos ši­tos am­bi­ci­jos mo­kes­čių mo­kė­to­jams kai­nuo­ja!</text:p>
        <text:p text:style-name="Roman">Dir­ba­me to­liau. Pa­gal Sta­tu­tą da­bar tu­ri­me su­teik­ti žo­dį mi­nist­rei. Ji­nai, jei­gu no­ri, dar ga­li mums pa­sa­ky­ti sa­vo min­tis, iš­klau­siu­si vi­sus pa­si­sa­ky­mus. Pra­šom, mi­nist­re.<text:s/></text:p>
        <text:p text:style-name="Roman"><text:span text:style-name="T798">V. BALTRAITIENĖ</text:span><text:s/><text:span text:style-name="T799">(</text:span><text:span text:style-name="T800">DPF</text:span><text:span text:style-name="T801">)</text:span>. Aš la­bai trum­pai. Ne­kar­to­siu, dė­kin­ga, kad tuos klau­si­mus už­da­vė­te, kad aš vie­ną kar­tą ga­lė­jau vie­šai at­sa­ky­ti. Į klau­si­mus apie kar­vių ma­žė­ji­mą ar apie<text:s/><text:soft-page-break/>ki­tas sri­tis tik­rai ne­at­sa­ki­nė­siu, nes tų klau­si­mų ne­bu­vo. Bet jei­gu bū­tų, tik­rai at­sa­ky­čiau, kad 2008–2012 me­tais kar­vių su­ma­žė­jo be­veik dvi­gu­bai, ne­gu 2012–2016 me­tais. Ačiū.<text:s/></text:p>
        <text:p text:style-name="Roman"><text:span text:style-name="T802">PIRMININKĖ.</text:span><text:s/>Ge­rai. Ačiū. Pa­gal Sta­tu­tą yra in­ter­pe­lia­ci­jos pa­tei­kė­jų at­sto­vo bai­gia­ma­sis žo­dis. Kvie­čiu J. Raz­mą, jei­gu jis no­ri dar ką nors mums pa­sa­ky­ti.<text:s/></text:p>
        <text:p text:style-name="Roman"><text:span text:style-name="T803">J. RAZMA</text:span><text:s/><text:span text:style-name="T804">(</text:span><text:span text:style-name="T805">TS-LKDF</text:span><text:span text:style-name="T806">)</text:span>. Ger­bia­mi ko­le­gos, aš ma­nau, čia pa­bai­go­je mes nu­kry­po­me į ne­rei­ka­lin­gus aiš­ki­ni­mu­sis, į per­dė­tus ašt­ru­mus. Na, o tie klau­si­mai, ku­rie bu­vo iš­kel­ti, ne šiaip sau iš­kel­ti, ne iš ne­tu­rė­ji­mo ką veik­ti. Iš tik­rų­jų jie yra grįs­ti tuo, kad ma­to­me daug su­si­kau­pu­sių pro­ble­mų mi­nist­rės at­sa­ko­my­bės sri­ty­se. Ma­nau, ge­riau­sias spren­di­mas esant to­kiai si­tu­a­ci­jai – pa­leng­vin­ti mi­nist­rei tą jai per sun­kią naš­tą, pa­sa­ky­ti, kad at­sa­ky­mai ne­ten­ki­na, nors da­lis jų tam tik­rą da­ly­ki­nį tu­ri­nį pri­de­da mums, bet vis dėl­to es­mi­niai klau­si­mai yra dėl po­li­ti­nės at­sa­ko­my­bės, ir tų klau­si­mų yra ne vie­nas. Ne­ga­li bū­ti taip, kad iš mi­nis­te­ri­jos struk­tū­rų mes iš­girs­ta­me vis apie nau­jus ko­rup­ci­jos skan­da­lus, apie įvai­rius įta­ri­mus, o mi­nist­rė čia lyg nie­kuo dė­ta bū­tų. Taip ne­bū­na, yra po­li­ti­nė at­sa­ko­my­bė, tuo la­biau kai kal­ba­me apie pa­rei­gū­nus, ku­rie yra mi­nis­te­ri­jai pa­val­džių struk­tū­rų va­do­vai ir ski­ria­mi mi­nist­rės spren­di­mais.<text:s/></text:p>
        <text:p text:style-name="Roman">Kaip mi­nė­jau, pas­ku­ti­niai įvy­kiai, su­si­ję su Lat­vi­jos mi­nist­ro pri­ėmi­mu, dar kar­tą at­sklei­dė mi­nist­rės ne­pa­kan­ka­mą kom­pe­ten­ci­ją ir gal­būt ko­kių nors da­ly­kų slė­pi­mą, nes jei­gu vis­kas bū­tų ge­rai, mi­nist­rė, ga­vu­si pa­klau­si­mą apie tą ne­for­ma­lų su­si­ti­ki­mą, la­bai ra­miai, nuo­šir­džiai bū­tų at­sklei­du­si vi­sas de­ta­les, kas ten da­ly­va­vo, kas mo­kė­jo, kas ką kvie­tė, o ne pa­laips­niui bū­tų te­kę ži­niask­lai­dai peš­ti vis po vie­ną fak­te­lį ir ste­bė­ti mi­nist­rės pai­nio­ji­mą­si.<text:s/></text:p>
        <text:p text:style-name="Roman">Ir Ve­te­ri­na­ri­jos tar­ny­bos va­do­vo at­lei­di­mo is­to­ri­jo­je vėl­gi sun­ku su­pras­ti mi­nist­rės po­zi­ci­ją, kai ji vie­nu me­tu gi­ria­si, kad pir­mo­ji pa­rei­ka­la­vo, kad jis at­si­sta­ty­din­tų, pas­kui sa­ko „ne, jo ne­rei­kia at­leis­ti, jis ge­rai dir­ba“, bet čia pat tei­kia Vy­riau­sy­bės nu­ta­ri­mą ir pa­si­ra­šo, kad jį rei­kia at­leis­ti. Na, kas ga­li su­pras­ti, ko­kia šio­je si­tu­a­ci­jo­je bu­vo mi­nist­rės po­zi­ci­ja.<text:s/></text:p>
        <text:p text:style-name="Roman">Ma­nau, tie­siog ne­be­var­gin­ki­me mi­nist­rės tą li­ku­sį lai­ko­tar­pį, tie­siog bal­suo­ki­me, kad at­sa­ky­mai mū­sų ne­ten­ki­na, ir iš­sprę­si­me tą klau­si­mą iš es­mės. (<text:span text:style-name="T807">Bal</text:span><text:span text:style-name="T808">­sai sa</text:span><text:span text:style-name="T809">­lė</text:span><text:span text:style-name="T810">­je</text:span>)<text:s/></text:p>
        <text:p text:style-name="Roman"><text:span text:style-name="T811">PIRMININKĖ.</text:span><text:s/>Ge­rai. Ačiū. Pro­ce­dū­rą bai­gė­me. Sei­mo nu­ta­ri­mo pro­jek­tui pa­reng­ti rei­kia<text:s/>su­da­ry­ti re­dak­ci­nę ko­mi­si­ją pa­gal Sta­tu­to 71 straips­nio rei­ka­la­vi­mus. Jūs esa­te pa­tei­kę at­sto­vus ir siū­lo­ma ko­mi­si­ją dėl in­ter­pe­lia­ci­jos su­da­ry­ti iš 11 na­rių. Per­skai­ty­siu pa­var­des, ku­rias jūs pa­tei­kė­te: J. Raz­ma, K. Star­ke­vi­čius, A. Dumb­ra­va, V. A. Ma­tu­le­vi­čius, V. Skar­ba­lius, J. Kon­dro­tas, V. Gai­lius, B. Pau­ža, K. Gry­baus­kas, B. Bra­daus­kas ir M. Mac­ke­vi­čius. (<text:span text:style-name="T812">Šur</text:span><text:span text:style-name="T813">­mu</text:span><text:span text:style-name="T814">­lys sa</text:span><text:span text:style-name="T815">­lė</text:span><text:span text:style-name="T816">­je</text:span>)<text:s/></text:p>
        <text:p text:style-name="Roman">Ar ga­li­me pri­tar­ti to­kiai ko­mi­si­jai? (<text:span text:style-name="T817">Bal</text:span><text:span text:style-name="T818">­sai sa</text:span><text:span text:style-name="T819">­lė</text:span><text:span text:style-name="T820">­je</text:span>) Pri­tar­ta ben­dru su­ta­ri­mu. Tai­gi da­ro­me šio klau­si­mo svars­ty­mo 15 mi­nu­čių per­trau­ką. Ko­mi­si­ja su­si­ren­ka II rū­mų 213 ka­bi­ne­te, pri­ima spren­di­mą, už­re­gist­ruo­ja nu­ta­ri­mo pro­jek­tą, ir ta­da ga­lė­si­me grįž­ti.<text:s/></text:p>
        <text:p text:style-name="Roman">Da­bar no­riu at­si­klaus­ti Sei­mo, ar pra­de­da­me svars­ty­ti ki­tą in­ter­pe­lia­ci­ją? (<text:span text:style-name="T821">Bal</text:span><text:span text:style-name="T822">­sai sa</text:span><text:span text:style-name="T823">­lė</text:span><text:span text:style-name="T824">­je</text:span>) Ge­rai. Ačiū. Ge­rai. Pra­de­da­me.<text:s/></text:p>
        <text:p text:style-name="Roman"/>
        <text:p text:style-name="Laikas">15.35 val.<text:s/></text:p>
        <text:p text:style-name="Roman12">Lie­tu­vos Res­pub­li­kos Sei­mo na­rių in­ter­pe­lia­ci­ja<text:s/><text:span text:style-name="T825">kraš</text:span><text:span text:style-name="T826">­to ap</text:span><text:span text:style-name="T827">­sau</text:span><text:span text:style-name="T828">­gos<text:s/></text:span>mi­nist­rui Juozui Ole­kui</text:p>
        <text:p text:style-name="Roman"/>
        <text:p text:style-name="Roman">Dar­bo­tvarkės 3a klau­si­mas –<text:s/><text:span text:style-name="T829">Lie</text:span><text:span text:style-name="T830">­tu</text:span><text:span text:style-name="T831">­vos Res</text:span><text:span text:style-name="T832">­pub</text:span><text:span text:style-name="T833">­li</text:span><text:span text:style-name="T834">­kos Sei</text:span><text:span text:style-name="T835">­mo na</text:span><text:span text:style-name="T836">­rių in</text:span><text:span text:style-name="T837">­ter</text:span><text:span text:style-name="T838">­pe</text:span><text:span text:style-name="T839">­lia</text:span><text:span text:style-name="T840">­ci</text:span><text:span text:style-name="T841">­ja<text:s/></text:span><text:span text:style-name="T842">kraš</text:span><text:span text:style-name="T843">­to ap</text:span><text:span text:style-name="T844">­sau</text:span><text:span text:style-name="T845">­gos<text:s/></text:span><text:span text:style-name="T846">mi</text:span><text:span text:style-name="T847">­nist</text:span><text:span text:style-name="T848">­rui Juo</text:span><text:span text:style-name="T849">­zui Ole</text:span><text:span text:style-name="T850">­kui. Pro</text:span><text:span text:style-name="T851">­ce</text:span><text:span text:style-name="T852">­dū</text:span><text:span text:style-name="T853">­ra ta pa</text:span><text:span text:style-name="T854">­ti. Kvie</text:span><text:span text:style-name="T855">­čiu ini</text:span><text:span text:style-name="T856">­cia</text:span><text:span text:style-name="T857">­to</text:span><text:span text:style-name="T858">­rių at</text:span><text:span text:style-name="T859">­sto</text:span><text:span text:style-name="T860">­vę R. Juk</text:span><text:span text:style-name="T861">­ne</text:span><text:span text:style-name="T862">­vi</text:span><text:span text:style-name="T863">­čie</text:span><text:span text:style-name="T864">­nę. Pra</text:span><text:span text:style-name="T865">­šom. (</text:span><text:span text:style-name="T866">Triukš</text:span><text:span text:style-name="T867">­mas sa</text:span><text:span text:style-name="T868">­lė</text:span><text:span text:style-name="T869">­je</text:span><text:span text:style-name="T870">) Pra</text:span><text:span text:style-name="T871">­šy</text:span><text:span text:style-name="T872">­čiau šiek tiek ty</text:span><text:span text:style-name="T873">­los!</text:span></text:p>
        <text:p text:style-name="Roman"><text:span text:style-name="T874">R. JUKNEVIČIENĖ</text:span><text:span text:style-name="T875"><text:s/></text:span><text:span text:style-name="T876">(</text:span><text:span text:style-name="T877">TS-LKDF</text:span><text:span text:style-name="T878">)</text:span><text:span text:style-name="T879">. Ger</text:span><text:span text:style-name="T880">­bia</text:span><text:span text:style-name="T881">­mi Sei</text:span><text:span text:style-name="T882">­mo na</text:span><text:span text:style-name="T883">­riai, šios in</text:span><text:span text:style-name="T884">­ter</text:span><text:span text:style-name="T885">­pe</text:span><text:span text:style-name="T886">­lia</text:span><text:span text:style-name="T887">­ci</text:span><text:span text:style-name="T888">­jos vi</text:span><text:span text:style-name="T889">­sai ne</text:span><text:span text:style-name="T890">­tu</text:span><text:span text:style-name="T891">­rė</text:span><text:span text:style-name="T892">­jo bū</text:span><text:span text:style-name="T893">­ti, ne</text:span><text:span text:style-name="T894">­jau</text:span><text:span text:style-name="T895">­čiu jo</text:span><text:span text:style-name="T896">­kio džiaugs</text:span><text:span text:style-name="T897">­mo sto</text:span><text:span text:style-name="T898">­vė</text:span><text:span text:style-name="T899">­ti šio</text:span><text:span text:style-name="T900">­je tri</text:span><text:span text:style-name="T901">­bū</text:span><text:span text:style-name="T902">­no</text:span><text:span text:style-name="T903">­je. Mi</text:span><text:span text:style-name="T904">­nist</text:span><text:span text:style-name="T905">­ras jau tu</text:span><text:span text:style-name="T906">­rė</text:span><text:span text:style-name="T907">­jo bū</text:span><text:span text:style-name="T908">­ti at</text:span><text:span text:style-name="T909">­si</text:span><text:span text:style-name="T910">­sta</text:span><text:span text:style-name="T911">­ty</text:span><text:span text:style-name="T912">­di</text:span><text:span text:style-name="T913">­nęs ir ne</text:span><text:span text:style-name="T914">­be</text:span><text:span text:style-name="T915">­var</text:span><text:span text:style-name="T916">­gin</text:span><text:span text:style-name="T917">­ti nei Sei</text:span><text:span text:style-name="T918">­mo, nei vi</text:span><text:span text:style-name="T919">­suo</text:span><text:span text:style-name="T920">­me</text:span><text:span text:style-name="T921">­nės šio</text:span><text:span text:style-name="T922">­mis ne</text:span><text:span text:style-name="T923">­ma</text:span><text:span text:style-name="T924">­lo</text:span><text:span text:style-name="T925">­nio</text:span><text:span text:style-name="T926">­mis pro</text:span><text:span text:style-name="T927">­ce</text:span><text:span text:style-name="T928">­dū</text:span><text:span text:style-name="T929">­ro</text:span><text:span text:style-name="T930">­mis. Tuo la</text:span><text:span text:style-name="T931">­biau ne</text:span><text:span text:style-name="T932">­be</text:span><text:span text:style-name="T933">­griau</text:span><text:span text:style-name="T934">­ti to</text:span><text:span text:style-name="T935">­liau ka</text:span><text:span text:style-name="T936">­riuo</text:span><text:span text:style-name="T937">­me</text:span><text:span text:style-name="T938">­nės pres</text:span><text:span text:style-name="T939">­ti</text:span><text:span text:style-name="T940">­žo ir ne</text:span><text:span text:style-name="T941">­be</text:span><text:span text:style-name="T942">­ves</text:span><text:span text:style-name="T943">­ti į ne</text:span><text:span text:style-name="T944">­vil</text:span><text:span text:style-name="T945">­tį tų žmo</text:span><text:span text:style-name="T946">­nių, ku</text:span><text:span text:style-name="T947">­rie tik</text:span><text:span text:style-name="T948">­rai nuo</text:span><text:span text:style-name="T949">­šir</text:span><text:span text:style-name="T950">­džiai tar</text:span><text:span text:style-name="T951">­nau</text:span><text:span text:style-name="T952">­ja tė</text:span><text:span text:style-name="T953">­vy</text:span><text:span text:style-name="T954">­nei.<text:s/></text:span></text:p>
        <text:p text:style-name="P955">Ta­čiau šios Vy­riau­sy­bės gar­bės ir at­sa­ko­my­bės su­vo­ki­mas yra že­miau­sias per vi­są ne­pri­klau­so­mos Lie­tu­vos is­to­ri­ją. No­rė­čiau, kad tai jau bū­tų dug­nas ir po rin­ki­mų pra­dė­tu­me kaps­<text:soft-page-break/>ty­tis iš „auk­si­niais“ šaukš­tais ka­bi­na­mo me­lo ir de­ma­go­gi­jos. Sklei­džia­ma min­tis, kad prieš rin­ki­mus in­ter­pe­lia­ci­ja yra tik po­li­ti­nis žai­di­mas, kai ku­rie dar pri­de­da, ko­dėl vi­sus dve­jus me­tus kaž­kas ty­lė­jo.<text:s/></text:p>
        <text:p text:style-name="Roman"><text:span text:style-name="T956">Rin</text:span><text:span text:style-name="T957">­ki</text:span><text:span text:style-name="T958">­mai ne</text:span><text:span text:style-name="T959">­tu</text:span><text:span text:style-name="T960">­ri stab</text:span><text:span text:style-name="T961">­dy</text:span><text:span text:style-name="T962">­ti nor</text:span><text:span text:style-name="T963">­ma</text:span><text:span text:style-name="T964">­laus opo</text:span><text:span text:style-name="T965">­zi</text:span><text:span text:style-name="T966">­ci</text:span><text:span text:style-name="T967">­jos dar</text:span><text:span text:style-name="T968">­bo, įsi</text:span><text:span text:style-name="T969">­vaiz</text:span><text:span text:style-name="T970">­duo</text:span><text:span text:style-name="T971">­ju, ko</text:span><text:span text:style-name="T972">­kių prie</text:span><text:span text:style-name="T973">­kaiš</text:span><text:span text:style-name="T974">­tų bū</text:span><text:span text:style-name="T975">­tų,<text:s/></text:span><text:span text:style-name="T976">jei opo</text:span><text:span text:style-name="T977">­zi</text:span><text:span text:style-name="T978">­ci</text:span><text:span text:style-name="T979">­ja dėl vi</text:span><text:span text:style-name="T980">­suo</text:span><text:span text:style-name="T981">­me</text:span><text:span text:style-name="T982">­nę stip</text:span><text:span text:style-name="T983">­riai pa</text:span><text:span text:style-name="T984">­pik</text:span><text:span text:style-name="T985">­ti</text:span><text:span text:style-name="T986">­nu</text:span><text:span text:style-name="T987">­sio skan</text:span><text:span text:style-name="T988">­da</text:span><text:span text:style-name="T989">­lin</text:span><text:span text:style-name="T990">­go įvy</text:span><text:span text:style-name="T991">­kio in</text:span><text:span text:style-name="T992">­ter</text:span><text:span text:style-name="T993">­pe</text:span><text:span text:style-name="T994">­lia</text:span><text:span text:style-name="T995">­ci</text:span><text:span text:style-name="T996">­jos ne</text:span><text:span text:style-name="T997">­bū</text:span><text:span text:style-name="T998">­tų<text:s/></text:span><text:span text:style-name="T999">ren</text:span><text:span text:style-name="T1000">­gu</text:span><text:span text:style-name="T1001">­si. Svars</text:span><text:span text:style-name="T1002">­to</text:span><text:span text:style-name="T1003">­me da</text:span><text:span text:style-name="T1004">­bar, nes tik rug</text:span><text:span text:style-name="T1005">­sė</text:span><text:span text:style-name="T1006">­jo pra</text:span><text:span text:style-name="T1007">­džio</text:span><text:span text:style-name="T1008">­je vi</text:span><text:span text:style-name="T1009">­si su</text:span><text:span text:style-name="T1010">­ži</text:span><text:span text:style-name="T1011">­no</text:span><text:span text:style-name="T1012">­jo</text:span><text:span text:style-name="T1013">­me, jog šaukš</text:span><text:span text:style-name="T1014">­tai, kiau</text:span><text:span text:style-name="T1015">­ra</text:span><text:span text:style-name="T1016">­sam</text:span><text:span text:style-name="T1017">­čiai ir pei</text:span><text:span text:style-name="T1018">­liai bu</text:span><text:span text:style-name="T1019">­vo per</text:span><text:span text:style-name="T1020">­ka</text:span><text:span text:style-name="T1021">­mi net aš</text:span><text:span text:style-name="T1022">­tuo</text:span><text:span text:style-name="T1023">­nis kar</text:span><text:span text:style-name="T1024">­tus di</text:span><text:span text:style-name="T1025">­des</text:span><text:span text:style-name="T1026">­ne kai</text:span><text:span text:style-name="T1027">­na, nei to</text:span><text:span text:style-name="T1028">­kius pat ga</text:span><text:span text:style-name="T1029">­li</text:span><text:span text:style-name="T1030">­ma įsi</text:span><text:span text:style-name="T1031">­gy</text:span><text:span text:style-name="T1032">­ti par</text:span><text:span text:style-name="T1033">­duo</text:span><text:span text:style-name="T1034">­tu</text:span><text:span text:style-name="T1035">­vė</text:span><text:span text:style-name="T1036">­se. Tik da</text:span><text:span text:style-name="T1037">­bar svars</text:span><text:span text:style-name="T1038">­to</text:span><text:span text:style-name="T1039">­me to</text:span><text:span text:style-name="T1040">­dėl, kad mi</text:span><text:span text:style-name="T1041">­nist</text:span><text:span text:style-name="T1042">­ras slė</text:span><text:span text:style-name="T1043">­pė iš</text:span><text:span text:style-name="T1044">­ki</text:span><text:span text:style-name="T1045">­lu</text:span><text:span text:style-name="T1046">­sias pro</text:span><text:span text:style-name="T1047">­ble</text:span><text:span text:style-name="T1048">­mas nuo Sei</text:span><text:span text:style-name="T1049">­mo, nuo Pre</text:span><text:span text:style-name="T1050">­zi</text:span><text:span text:style-name="T1051">­den</text:span><text:span text:style-name="T1052">­tės, nuo vi</text:span><text:span text:style-name="T1053">­suo</text:span><text:span text:style-name="T1054">­me</text:span><text:span text:style-name="T1055">­nės. Jei bent Na</text:span><text:span text:style-name="T1056">­cio</text:span><text:span text:style-name="T1057">­na</text:span><text:span text:style-name="T1058">­li</text:span><text:span text:style-name="T1059">­nio sau</text:span><text:span text:style-name="T1060">­gu</text:span><text:span text:style-name="T1061">­mo ir gy</text:span><text:span text:style-name="T1062">­ny</text:span><text:span text:style-name="T1063">­bos ko</text:span><text:span text:style-name="T1064">­mi</text:span><text:span text:style-name="T1065">­te</text:span><text:span text:style-name="T1066">­tas jau 2015<text:s/></text:span><text:span text:style-name="T1067">me</text:span><text:span text:style-name="T1068">­tų pra</text:span><text:span text:style-name="T1069">­džio</text:span><text:span text:style-name="T1070">­je bū</text:span><text:span text:style-name="T1071">­tų<text:s/></text:span><text:span text:style-name="T1072">buvęs<text:s/></text:span><text:span text:style-name="T1073">in</text:span><text:span text:style-name="T1074">­for</text:span><text:span text:style-name="T1075">­muo</text:span><text:span text:style-name="T1076">­tas apie pra</text:span><text:span text:style-name="T1077">­dė</text:span><text:span text:style-name="T1078">­tą ty</text:span><text:span text:style-name="T1079">­ri</text:span><text:span text:style-name="T1080">­mą, šian</text:span><text:span text:style-name="T1081">­dien in</text:span><text:span text:style-name="T1082">­ter</text:span><text:span text:style-name="T1083">­pe</text:span><text:span text:style-name="T1084">­lia</text:span><text:span text:style-name="T1085">­ci</text:span><text:span text:style-name="T1086">­jos tik</text:span><text:span text:style-name="T1087">­riau</text:span><text:span text:style-name="T1088">­siai<text:s/></text:span><text:span text:style-name="T1089">ne</text:span><text:span text:style-name="T1090">­bū</text:span><text:span text:style-name="T1091">­tų.<text:s/></text:span></text:p>
        <text:p text:style-name="P1092">Mi­nist­ro pa­si­pū­ti­mas glu­mi­na vi­są ka­den­ci­ją. Ko­mi­te­tui kas­met teik­to­se bliz­gan­čio­se nuo ge­ro dar­bo ata­skai­to­se jo­kių užuo­mi­nų apie ko­kias nors vie­šų­jų pir­ki­mų pro­ble­mas ne­bu­vo. O tuo me­tu ben­dro­vė „No­ta Be­ne“ sėk­min­gai su­da­ri­nė­jo su­tar­tis su iš es­mės vi­so­mis šios Vy­riau­sy­bės val­do­mo­mis struk­tū­ro­mis. Vien Vė­žio ins­ti­tu­tas su­da­rė pre­li­mi­na­rią su­tar­tį už 1 mlrd. eu­rų jau po to, kai Ant­ra­sis ope­ra­ty­vi­nių tar­ny­bų de­par­ta­men­tas in­for­ma­vo Vy­riau­sy­bės na­rį J. Ole­ką apie tai, kad pir­ki­mai su šia ben­dro­ve yra ne­skaid­rūs.<text:s/></text:p>
        <text:p text:style-name="P1093">Kas ga­lė­tų pa­neig­ti, kad gal dėl to mi­nist­ras dve­jus me­tus ir slė­pė nuo vie­šu­mos „auk­si­nių“ šaukš­tų is­to­ri­ją, kad ne­pa­kenk­tų ben­dro­vės re­pu­ta­ci­jai? Ky­la įvai­rių min­čių. Tai­gi ar ver­ta svars­ty­ti in­ter­pe­lia­ci­ją ir at­leis­ti mi­nist­rą iki rin­ki­mų? La­bai ver­ta. Nes jau tu­ri­me kar­čią pi­ni­gų švais­ty­mo pa­tir­tį rin­ki­mų lai­ko­tar­piu.<text:s/></text:p>
        <text:p text:style-name="Roman"><text:span text:style-name="T1094">2008 me</text:span><text:span text:style-name="T1095">­tais, jau po Sei</text:span><text:span text:style-name="T1096">­mo rin</text:span><text:span text:style-name="T1097">­ki</text:span><text:span text:style-name="T1098">­mų, J. Ole</text:span><text:span text:style-name="T1099">­kas sky</text:span><text:span text:style-name="T1100">­rė apie 20 mln. Lt pre</text:span><text:span text:style-name="T1101">­mi</text:span><text:span text:style-name="T1102">­joms kraš</text:span><text:span text:style-name="T1103">­to ap</text:span><text:span text:style-name="T1104">­sau</text:span><text:span text:style-name="T1105">­gos sis</text:span><text:span text:style-name="T1106">­te</text:span><text:span text:style-name="T1107">­mai ir at</text:span><text:span text:style-name="T1108">­ly</text:span><text:span text:style-name="T1109">­gi</text:span><text:span text:style-name="T1110">­ni</text:span><text:span text:style-name="T1111">­mo dy</text:span><text:span text:style-name="T1112">­džio pre</text:span><text:span text:style-name="T1113">­mi</text:span><text:span text:style-name="T1114">­jas iš</text:span><text:span text:style-name="T1115">­si</text:span><text:span text:style-name="T1116">­mo</text:span><text:span text:style-name="T1117">­kė</text:span><text:span text:style-name="T1118">­jo pats sau su sa</text:span><text:span text:style-name="T1119">­vo vi</text:span><text:span text:style-name="T1120">­ce</text:span><text:span text:style-name="T1121">­mi</text:span><text:span text:style-name="T1122">­nist</text:span><text:span text:style-name="T1123">­rais. Tai bu</text:span><text:span text:style-name="T1124">­vo tuo me</text:span><text:span text:style-name="T1125">­tu, kai Lie</text:span><text:span text:style-name="T1126">­tu</text:span><text:span text:style-name="T1127">­va jau sto</text:span><text:span text:style-name="T1128">­vė</text:span><text:span text:style-name="T1129">­jo di</text:span><text:span text:style-name="T1130">­džiau</text:span><text:span text:style-name="T1131">­sios is</text:span><text:span text:style-name="T1132">­to</text:span><text:span text:style-name="T1133">­ri</text:span><text:span text:style-name="T1134">­jo</text:span><text:span text:style-name="T1135">­je fi</text:span><text:span text:style-name="T1136">­nan</text:span><text:span text:style-name="T1137">­sų kri</text:span><text:span text:style-name="T1138">­zės aki</text:span><text:span text:style-name="T1139">­vaiz</text:span><text:span text:style-name="T1140">­do</text:span><text:span text:style-name="T1141">­je. Lap</text:span><text:span text:style-name="T1142">­kri</text:span><text:span text:style-name="T1143">­čio 30 die</text:span><text:span text:style-name="T1144">­ną, jau po 2008 me</text:span><text:span text:style-name="T1145">­tų<text:s/></text:span>rin­ki­mų, ži­nant, kad for­muo­ja­ma ki­ta Vy­riau­sy­bė, bu­vo pa­si­ra­šy­ta 190 mln. Lt su­tar­tis dėl iš­mi­na­vi­mo lai­vų pir­ki­mo. Lai­vai ge­ri, ne­ver­ta gin­čy­tis, bet kai sau­su­mos pa­jė­gos bu­vo be gin­kluo­tės, oro erd­vė kiau­ra, kai kri­zė ant no­sies, tai bu­vo ne­pa­tei­si­na­mas pi­ni­gų lei­di­mas. Ši­tie lai­vai nė­ra svar­būs tie­sio­giai kraš­to ap­gi­na­mu­mui. Tai­gi, kur dar šiais me­tais iš­taš­kys pi­ni­gus J. Ole­kas, jei jam tai lei­si­te?<text:s/></text:p>
        <text:p text:style-name="Roman">Pri­min­siu kai ku­riuos svar­bius, bet ma­žiau ak­cen­tuo­ja­mus „auk­si­nių“ kiau­ra­sam­čių is­to­ri­jos as­pek­tus. 2014 me­tai, Ru­si­jos ag­re­si­ja prieš Uk­rai­ną, Kry­mo anek­si­ja. Lie­tu­vos Vy­riau­sy­bė, spau­džia­ma vi­suo­me­nės ir nau­jai per­rink­tos Pre­zi­den­tės, ski­ria kraš­to ap­sau­gai pa­pil­do­mų<text:s/>pi­ni­gų<text:s/>iš Pri­va­ti­za­vi­mo fon­do. Ski­ria tam, kad ka­riai bent mi­ni­ma­liai tu­rė­tų kuo gin­tis. Pri­me­nu, kad tais me­tais gy­ny­bos biu­dže­tas bu­vo dar la­bai ma­žas, ka­riuo­me­nei iš es­mės trū­ko vis­ko, net šo­vi­nių pra­ty­boms ir pa­pras­čiau­sios eki­puo­tės, ta­čiau po­li­ti­nė kraš­to ap­sau­gos va­do­vy­bė nu­ta­rė iš tų var­ga­nų pa­pil­do­mų pi­ni­gų pirk­ti vir­tu­vės įran­gą. Net jei­gu šaukš­tai bū­tų bu­vę nu­pirk­ti nor­ma­lia rin­kos kai­na, už spren­di­mą to­kio­mis ap­lin­ky­bė­mis pirk­ti vir­tu­vės įran­gą mi­nist­ras bū­tų ver­tas in­ter­pe­lia­ci­jos. Mi­nist­ras ver­tas in­ter­pe­lia­ci­jos ir už štai to­kią mi­nis­te­ri­jos po­li­ti­ką, apie ku­rią per­skai­čiau Ge­ne­ra­li­nės ins­pek­ci­jos tar­ny­bi­nio pa­tik­ri­ni­mo iš­va­do­je. Pa­si­ro­do, kad skirs­tant tas pa­pil­do­mas lė­šas bu­vo gau­tas žo­di­nis už­klau­si­mas iš mi­nis­te­ri­jos, val­do­mos mi­nist­ro, Fi­nan­sų ir biu­dže­to de­par­ta­men­to, ar ka­riuo­me­nė tu­ri ga­li­my­bę pa­nau­do­ti da­lį lė­šų per la­bai trum­pą lai­ką? Va­di­na­si, pa­pil­do­mi ka­ro Eu­ro­po­je aki­vaiz­do­je skir­ti pi­ni­gai bu­vo lei­džia­mi ne pa­gal nu­sta­ty­tus pri­ori­te­tus, ku­rie leis­tų su­stip­rin­ti ka­rio ga­li­my­bes gin­tis, bet ant­ra­ei­liams po­rei­kiams, kad tik iš­leis­tų pi­ni­gus bet kaip ir bet kam. Tik pri­me­nu, kad pa­gal įsta­ty­mus kraš­to ap­sau­gos mi­nist­ras yra vie­nin­te­lis biu­dže­to asig­na­vi­mo val­dy­to­jas. Vi­sa at­sa­ko­my­bė, po­li­ti­nė at­sa­ko­my­bė už vi­sų pir­ki­mų skaid­ru­mą ten­ka mi­nist­rui. Jo pa­skir­tas as­muo va­do­vau­ja ir gy­ny­bos re­sur­sų gru­pei, o pats mi­nist­ras nu­sta­to, ką pirk­ti ir už ko­kius pi­ni­gus. Mi­nist­ras tu­ri sver­tų bet ku­riuo eta­pu nu­trauk­ti bet ku­rį pir­ki­mą, jis tu­ri sau pa­val­džius de­par­ta­men­tus, Ge­ne­ra­li­nę ins­pek­ci­ją, Ant­rą­jį ope­ra­ty­vi­nių tar­ny­bų de­par­ta­men­tą.<text:s/></text:p>
        <text:p text:style-name="Roman">Be­je, mi­nist­rui la­bai leng­vai bai­gė­si „Boxe­rių“ is­to­ri­ja, kai, tik įsi­ki­šus Pre­zi­den­tei ir vi­suo­me­nei, bu­vo nu­trauk­tos kur­pia­mos ga­li­mai ko­rup­ci­nės sche­mos. Vi­si su­pra­to­me tarp­tau­ti­<text:soft-page-break/>nę šio įsi­gi­ni­mo ver­tę, ta­čiau vie­ša pa­slap­tis, jog mi­nist­ras nu­ma­tant tas sche­mas taip pat tie­sio­giai ar ne­tie­sio­giai da­ly­va­vo, apie jas tik­rai ži­no­jo. Pri­me­nu, kad bu­vo da­ro­ma įta­ka su gy­ny­bos pra­mo­ne su­si­ju­siai or­ga­ni­za­ci­jai, kad jos va­do­vy­bė­je at­si­ras­tų so­cial­de­mok­ra­tams ar­ti­mas žmo­gus. Tur­būt ge­rai pa­me­na­te skan­da­lin­gą bu­vu­sio ka­riuo­me­nės va­do ir so­cial­de­mok­ra­tų drau­go V. Tut­kaus ap­gai­lė­ti­ną ban­dy­mą įsi­kiš­ti į šar­vuo­čių pir­ki­mą? Esu ma­čiu­si ne vie­ną in­ter­pe­lia­ci­ją, ta­čiau J. Ole­ko in­ter­pe­lia­ci­jos at­sa­ky­mai į klau­si­mus dėl „auk­si­nių“ šaukš­tų skan­da­lo pa­si­žy­mi ypa­tin­gu po­li­ti­niu ci­niz­mu ir įžū­lu­mu. At­sa­ky­mais ban­do­ma įro­dy­ti, jog bu­vu­si mi­nist­rė ir bu­vu­si Vy­riau­sy­bė yra kal­ti, kad mi­nist­ras J. Ole­kas 2014 me­tais pri­pir­ko „auk­si­nių“ šaukš­tų. Ga­li­ma tik ste­bė­tis, kad mi­nist­ras sa­vo at­sa­ky­me ne­įvar­di­ja ir Pre­zi­den­tės kal­tės dėl to, kad tuo me­tu, kai J. Ole­kas va­do­va­vo mi­nis­te­ri­jai, ki­lo šie skan­da­lai. Vien už at­sa­ky­mų de­ma­go­gi­ją ir už ne­pa­gar­bą klau­si­mus su­ra­šiu­siems Sei­mo na­riams so­cial­de­mok­ra­tai, jei­gu de­mo­kra­tija jiems yra ver­ty­bė, tu­rė­tų be di­des­nių svars­ty­mų pa­siū­ly­ti mi­nist­rui at­si­sta­ty­din­ti. Ti­kė­tis iš mi­nist­ro gar­bin­go el­ge­sio, sa­vo at­sa­ko­my­bės su­vo­ki­mo ne­be­tu­ri­me vil­ties, tai yra vi­sos šios ko­a­li­ci­jos el­ge­sio stan­dar­tas. Bū­tent že­mas gar­bės su­vo­ki­mo stan­dar­tas ir da­ro di­džiau­sią ža­lą vi­sai kraš­to ap­sau­gos sis­te­mai, ka­riuo­me­nei, ku­ria pa­si­ti­kė­ji­mas su­ma­žė­jo be­veik 10 pro­cen­ti­nių punk­tų, nes šios sis­te­mos pa­ma­ti­nė ver­ty­bė yra ka­rio ir ka­ri­nin­ko gar­bė, taip pat ir pri­si­i­mant as­me­ni­nę at­sa­ko­my­bę. Gar­bę mi­nist­ras iš­mai­nė, de­ja, į kiau­ra­sam­čius.<text:s/></text:p>
        <text:p text:style-name="Roman">So­cial­de­mok­ra­tai ir ki­tų val­dan­čių­jų frak­ci­jų at­sto­vai, bal­suo­da­mi už mi­nist­ro J. Ole­ko tin­ka­mu­mą pa­rei­goms, kar­tu la­bai aiš­kiai pa­sa­kys, kad jiems tin­ka ir „auk­si­nių“ šaukš­tų tra­di­ci­jos. Tai bus jau ne vie­no KAM de­par­ta­men­to ar J. Ole­ko šaukš­tai, bet ir vi­sų so­cial­de­mok­ra­tų šaukš­tai.<text:s/></text:p>
        <text:p text:style-name="Roman"><text:span text:style-name="T1146">PIRMININKĖ.</text:span><text:s/>Ačiū. (<text:span text:style-name="T1147">Plo</text:span><text:span text:style-name="T1148">­ji</text:span><text:span text:style-name="T1149">­mai</text:span>) Ge­rai, ne­rei­kia plo­ji­mų. Su­si­ta­rė­me, kad emo­ci­jų nė­ra pa­gal tvar­kos tai­syk­les.</text:p>
        <text:p text:style-name="Roman">Kvie­čiu kraš­to ap­sau­gos mi­nist­rą J. Ole­ką at­sa­ky­ti į iš­kel­tus klau­si­mus.<text:s/></text:p>
        <text:p text:style-name="Roman"><text:span text:style-name="T1150">J. OLEKAS</text:span><text:s/><text:span text:style-name="T1151">(</text:span><text:span text:style-name="T1152">LSDPF</text:span><text:span text:style-name="T1153">)</text:span>. Ačiū, ger­bia­mo­ji Pir­mi­nin­ke. Ger­bia­mie­ji ko­le­gos, iš tik­rų­jų klau­si­mų, kaip ma­tau, pa­dau­gė­jo. Ma­no ko­le­goms pa­si­sa­kant bu­vo pa­lies­ti vi­sų ket­ve­rių me­tų dar­bai, taip pat pa­sa­ky­ta, la­bai gai­la, daug ne­tie­sos.<text:s/></text:p>
        <text:p text:style-name="Roman">Mie­la ko­le­ge Ra­sa Juk­ne­vi­čie­ne, tik­rai man sun­ku ko­men­tuo­ti tai, ką jūs sa­ko­te. Jei­gu bū­čiau K. Ma­siu­lis, ži­no­čiau, ko­kį žo­dį pa­var­to­ti. Jo­kios pre­mi­jos 2008 me­tais aš nepa­si­sky­riau ir ne­ga­vau, jo­kio spau­di­mo gy­ny­bos pra­mo­nės pir­mi­nin­kams ne­da­riau. La­bai la­bai gai­la, kad jūs to­kiu bū­du ban­do­te su­klai­din­ti žmo­nes.<text:s/></text:p>
        <text:p text:style-name="Roman">Tu­riu pa­si­džiaug­ti, kad, ko ge­ro, dėl mū­sų vi­sų, dir­ban­čių šia­me Sei­me 2012–2016 me­tais, pa­ge­rė­jo Lie­tu­vos sau­gu­mas, di­de­lę pa­žan­gą pa­da­rė Lie­tu­vos ka­riuo­me­nė. La­bai pa­ge­rė­jo kraš­to ap­sau­gos sis­te­mos fi­nan­sa­vi­mas. La­bai gai­la, kai jūs aiš­ki­na­te, ką mes pa­da­rė­me ir kur mes bu­vo­me, čia ger­bia­ma­sis K. Star­ke­vi­čius pa­mi­nė­jo. Kur ra­do Lie­tu­vos ver­ti­ni­mą že­mės ūkio sri­ty­je, tai ga­li­me pa­žiū­rė­ti. 2012 me­tų pa­bai­go­je–2013 me­tų pra­džio­je mes pa­gal lė­šas, skir­tas kraš­to ap­sau­gai, bu­vo­me 26 vie­to­je tarp NATO vals­ty­bių. Šian­dien mes ga­li­me pa­si­džiaug­ti, kad esa­me jau de­vin­ti, tai iš tik­rų­jų di­de­lė pa­žan­ga, kas lei­do mums mo­der­ni­zuo­ti Lie­tu­vos ka­riuo­me­nę, su­kom­plek­tuo­ti pa­da­li­nius.<text:s/></text:p>
        <text:p text:style-name="Roman">Iš tik­rų­jų pra­dė­jus dirb­ti šiai Vy­riau­sy­bei, šiai Sei­mo dau­gu­mai, pri­min­siu, kad Pre­zi­den­tė bu­vo ir jū­sų val­dy­mo me­tu, Pre­zi­den­tė tar­nau­ja Lie­tu­vai ir mū­sų ka­den­ci­jos me­tu, skir­tu­mai yra ki­ti. Ma­tyt, tas jū­sų šne­kė­ji­mas, o mū­sų dar­bas ir pa­da­ro tuos di­džiau­sius skir­tu­mas. Di­dė­jan­tis fi­nan­sa­vi­mas mums lei­do, kaip sa­kiau, iš es­mės mo­der­ni­zuo­ti ka­riuo­me­nę, at­kur­ti tuos pro­jek­tus, ku­rie jū­sų lai­kais bu­vo su­stab­dy­ti. Kaip mi­nė­jo­te, tam tik­rą pa­ra­mą ga­vo ka­ri­nės jū­rų pa­jė­gos, ga­vo ka­ri­nės oro pa­jė­gos, la­bai sis­te­min­gai ją ga­vo ir gau­na Lie­tu­vos sau­su­mos pa­jė­gos, to­dėl tuo ga­li­me pa­si­džiaug­ti. Tai yra mū­sų vi­sų dar­bo, tar­navimo<text:s/>čia, Sei­me, Vy­riau­sy­bė­je, kraš­to ap­sau­gos sis­te­mo­je, mi­nis­te­ri­jo­je, pa­da­ri­nys. Ga­li­me pa­si­džiaug­ti ne tik mo­der­ni­zuo­ta ka­riuo­me­ne, bet ir kom­plek­ta­ci­jos da­ly­kais. Štai skai­čiai, ku­riuos jūs ra­do­te 2008 me­tais ir ku­riuos jūs mums pa­li­ko­te, ir ką mes pa­da­rė­me per šią ka­den­ci­ją dirb­da­mi vi­si kar­tu. Tai di­de­li pa­si­kei­ti­mai ir vi­sai ki­toks dė­me­sys Lie­tu­vos kraš­to ap­sau­gai. Ly­giai taip pat kaip už­pil­dy­mas sa­va­no­riais. Tai yra tas dar­bas, ku­ris duo­da re­zul­ta­tų. Ne kal­bė­ji­mas, ne<text:s/><text:soft-page-break/>triukš­ma­vi­mas, ne me­la­vi­mas, o kas­die­nis pa­pras­tas dar­bas, tar­nys­tė sa­vo vals­ty­bei ir toms pa­rei­goms, ku­rias tu ei­ni. Be mū­sų pa­čių pa­stan­gų mes (…) į vi­są ko­lek­ty­vi­nę gy­ny­bą ir ga­vo­me la­bai aiš­kų at­sa­ką – pas mus pra­dė­jo at­va­žiuo­ti dau­giau mū­sų są­jun­gi­nin­kų, vy­ko dau­giau pra­ty­bų. Tas klau­si­mas, ar rei­kia jus gin­ti, jei­gu jūs pa­tys ne­si­gi­na­te, eg­zis­ta­vo ir jū­sų lai­kais, ir mū­sų lai­kais eg­zis­tuo­ja. Ir mū­sų įna­šas į ko­lek­ty­vi­nę gy­ny­bą kaip tik ga­ran­tuo­ja mū­sų są­jun­gi­nin­kų bu­vi­mą kar­tu su mu­mis.<text:s/></text:p>
        <text:p text:style-name="Roman">Di­de­lį dė­me­sį ski­ria­me ir pi­lie­ti­niam, pa­trio­ti­niam ug­dy­mui. Štai skai­čiai, kaip jūs sa­ko­te, de­monst­ruo­ja­te sa­vo mei­lę. Be­veik tris kar­tus su­ma­žė­jęs fi­nan­sa­vi­mas Lie­tu­vos šau­lių są­jun­gai – tai jū­sų val­dy­mo me­tai. Ir mū­sų nuo 2012 iki 2016 me­tų iš­au­gęs fi­nan­sa­vi­mas, iš­au­gęs dė­me­sys, di­dė­jan­čios Šau­lių są­jun­gos gre­tos. Štai va­sa­ros sto­vyk­los vai­kams, ku­riuos mes pa­kvie­tė­me, bū­si­miems Lie­tu­vos gy­nė­jams. 2008 me­tais be­veik 5 tūkst. vai­kų, 2012 me­tais po jū­sų dar­bų ir tar­nys­tės vos tūks­tan­tis ir vėl su­grį­žę virš 5 tūkst. šiais me­tais.<text:s/></text:p>
        <text:p text:style-name="Roman">Mie­lie­ji ko­le­gos, Lie­tu­vos kraš­to ap­sau­gos sis­te­ma, Lie­tu­vos gy­ny­ba, ne­pai­sant tų iš­šū­kių, ku­rie yra iš iš­orės ir ku­rie yra iš vi­daus, pa­da­rė di­de­lę pa­žan­gą ir už tai aš no­riu jums vi­siems pa­dė­ko­ti.<text:s/></text:p>
        <text:p text:style-name="Roman">Iš tik­rų­jų šian­dien mū­sų ka­riai ga­li pa­si­džiaug­ti, kad ir jų tar­ny­bos są­ly­gos yra vi­siš­kai ki­to­kios, ne­gu bu­vo 2008–2012 me­tais. Vi­sa tai mums už­dė­jo ne­ma­žą naš­tą ver­tin­ti, la­bai at­sa­kin­gai ver­tin­ti kraš­to ap­sau­gai ski­ria­mas lė­šas. To­dėl at­sa­ky­da­mas į jū­sų pir­mą klau­si­mą ne­su­tin­ku su jū­sų tei­gi­niu dėl gy­ny­bai skir­tų lė­šų švais­ty­mo. Kas­met įvyks­ta apie 14 tūkst. įvai­rių pir­ki­mų. Aš, kaip mi­nist­ras, ėmiau­si ir to­liau im­siuo­si vi­sų prie­mo­nių, kad mo­kes­čių mo­kė­to­jų pi­ni­gai bū­tų iš­lei­džia­mi efek­ty­viai ir pa­grįs­tai. Kaip jūs pui­kiai ži­no­te, ga­li­mai nu­si­kals­ta­mas pir­ki­mas, ku­rį mes fik­sa­vo­me ir ku­rį nu­sta­tė ir tei­sė­sau­gai su­rink­tą me­džia­gą ma­no įsa­ky­mu per­da­vė Kraš­to ap­sau­gos mi­nis­te­ri­jos pa­da­li­niai, įvyk­dy­tas ka­riuo­me­nės pa­da­li­ny­je. Ti­kiu, kad at­nau­ji­nu­si ty­ri­mą pro­ku­ra­tū­ra su­dės vi­sus taš­kus ant i, nes dėl pro­ku­ra­tū­ros spren­di­mo mes krei­pė­mės ir lau­kė­me to spren­di­mo be­veik pus­an­trų me­tų. Teis­mas, pa­nai­kin­da­mas 2016 m. rug­sė­jo 8 d. nu­tar­ti­mi pro­ku­ro­rų nu­ta­ri­mus nu­trauk­ti iki­teis­mi­nį ty­ri­mą, pa­žy­mė­jo, kad pro­ku­ro­rai ty­ri­mą nu­trau­kė ne­pa­kan­ka­mai įsi­gi­li­nę į nag­ri­nė­ja­mą si­tu­a­ci­ją, ne­at­li­kę vi­sų bū­ti­no­jo ty­ri­mo veiks­mų, ne­si­ė­mę vi­sų įsta­ty­me nu­ma­ty­tų prie­mo­nių, kad nu­si­kals­ta­ma veik­la bū­tų at­skleis­ta. O be pa­grin­do ne­pra­dė­jus iki­teis­mi­nio ty­ri­mo pa­gal Bau­džia­mo­jo ko­dek­so 228 straips­nį, šia kryp­ti­mi pro­ku­ro­rai ap­skri­tai ne­ty­rė už­da­ro­sios ak­ci­nės ben­dro­vės „No­ta Be­ne “ dar­buo­to­jų veiks­mų. To­dėl siū­lau ir jums, kaip sa­kė ger­bia­ma­sis K. Star­ke­vi­čius, va­do­vau­tis fak­tais, o sa­vo po­pu­lis­ti­niais, daž­nai pra­si­len­kian­čiais su tie­sa pa­si­sa­ky­mais ne­disk­re­di­tuo­ti kraš­to ap­sau­gos sis­te­mos.<text:s/></text:p>
        <text:p text:style-name="Roman">Dėl ant­ro­jo klau­si­mo, dėl fi­nan­sa­vi­mo. Fi­nan­sa­vi­mo mū­sų kraš­to ap­sau­gai rei­kia dėl mū­sų vi­sų ben­dro no­ro ir sie­kio gy­ven­ti tai­ko­je, ku­rią ga­li už­tik­rin­ti ge­rai pa­reng­ta, Lie­tu­vos žmo­nių re­mia­ma, pa­lai­ko­ma Lie­tu­vos ka­riuo­me­nė. Dėl mū­sų įsi­pa­rei­go­ji­mų NATO ne ma­žiau dėl to, kad val­dant jums, ger­bia­mie­ji bro­liai ir se­se­rys kon­ser­va­to­riai, Lie­tu­vos ka­riuo­me­nės fi­nan­sa­vi­mas bu­vo nu­si­kals­ta­mai su­ma­žin­tas. Ne­su­tin­ku su jū­sų tei­gi­niu ant­ro­jo­je da­ly­je, nes ma­no va­do­vau­ja­ma mi­nis­te­ri­ja da­rė ir da­ro vis­ką, kad ir ma­žiau­sias ban­dy­mas pa­si­sa­vin­ti mo­kes­čių mo­kė­to­jų pi­ni­gus kraš­to ap­sau­gos sis­te­mo­je bū­tų už­kar­dy­tas, o nu­si­kal­tę žmo­nės nu­baus­ti. Dar kar­tą pri­min­siu skai­čius, be­veik 14 tūkst. pir­ki­mų nu­sta­ty­tas pa­žei­di­mas, su­rink­ti įkal­čiai, per­duo­ti tei­sin­gu­mui, vie­nu at­ve­ju, kur ban­dė ne­są­ži­nin­gai įsi­gy­ti ke­lias­de­šimt įran­kių ir taip pa­si­pel­ny­ti ke­le­tu tūks­tan­čių (…).<text:s/></text:p>
        <text:p text:style-name="Roman">Tre­čias klau­si­mas, kaip už­da­ro­ji ak­ci­nė ben­dro­vė „No­ta Be­ne“ daž­nai lai­mi kon­kur­sus? No­riu pa­sa­ky­ti, kad „No­ta Be­ne“ yra vie­na iš did­me­ni­nių pre­ky­bos ben­dro­vių, orien­tuo­ta į tie­ki­mą jė­gos struk­tū­roms. Ir tu­riu pa­žy­mė­ti, kad jai vie­no­dai sėk­min­gai se­kė­si lai­mė­ti rin­ki­mus, ne­svar­bu, kas va­do­va­vo, ko­kios po­li­ti­nės par­ti­jos at­sto­vas Kraš­to ap­sau­gos mi­nis­te­ri­jai, įskai­tant ir jus, ger­bia­mo­ji ko­le­ge Ra­sa Juk­ne­vi­čie­ne. Tu­riu pa­sa­ky­ti, kad tai nė­ra di­džiau­sias tie­kė­jas, nes to­kios įmo­nės kaip „Au­di­mas“, ki­tos Lie­tu­vos įmo­nės tu­ri daug di­des­nį tie­ki­mą ir mes iš jų dau­giau įsi­gy­ja­me.<text:s/></text:p>
        <text:soft-page-break/>
        <text:p text:style-name="Roman">At­sa­kant į jū­sų klau­si­mą dėl pa­rė­mi­mo, tai, ma­no ži­nio­mis, už­da­ro­ji ak­ci­nė ben­dro­vė „No­ta Be­ne“ ar jos ak­ci­nin­kai nė­ra pa­rė­mę mū­sų par­ti­jos, at­ski­rų na­rių ar jiems pri­klau­san­čių fon­dų. Ar ne­pa­rė­mė kon­ser­va­to­rių? Ne­ži­nau. Nors vie­šu­mo­je apie kai ku­riuos kon­tak­tus bu­vo pa­teik­ta in­for­ma­ci­ja. (<text:span text:style-name="T1154">Bal</text:span><text:span text:style-name="T1155">­sai sa</text:span><text:span text:style-name="T1156">­lė</text:span><text:span text:style-name="T1157">­je</text:span>)<text:s/></text:p>
        <text:p text:style-name="Roman">Dėl ko­kių prie­žas­čių ne­nu­trau­kė­me il­ga­lai­kės su­tar­ties? Ket­vir­tas klau­si­mas. Ka­dan­gi, kaip jūs pui­kiai ži­no­te, su­tar­tį su­da­rė ne Kraš­to ap­sau­gos mi­nis­te­ri­ja, o ka­riuo­me­nės pa­da­li­nys, čia,<text:s/>man at­ro­do,<text:s/>po­nas A. Ku­bi­lius aiš­kiai pa­sa­kė, kad gal­būt mi­nist­ras vis­ko ne­ga­li ži­no­ti, kas jo pa­da­li­niuo­se vyks­ta. Taip, čia įvy­ko ne mi­nis­te­ri­jo­je, o mi­nis­te­ri­jos pa­da­li­ny­je, ir kai tik pa­aiš­kė­jo įtar­ti­nos san­do­rio ap­lin­ky­bės, kai mi­nis­te­ri­jos pa­da­li­niai tą nu­sta­tė, 2015 m. ge­gu­žės 12 d. pa­ve­džiau vi­są Kraš­to ap­sau­gos mi­nis­te­ri­jos pa­da­li­nių su­rink­tą me­džia­gą per­duo­ti iki­teis­mi­niam ty­ri­mui, va­do­vau­ja­mam ir kon­tro­liuo­ja­mam pro­ku­ro­rų. O ka­riuo­me­nės va­dui, ku­ris at­sa­kin­gas už ka­riuo­me­nę, pa­ve­džiau pri­im­ti to­les­nius spren­di­mus dėl Ma­te­ria­li­nių re­sur­sų de­par­ta­men­to ir už­da­ro­sios ak­ci­nės ben­dro­vės „No­ta Be­ne“ pre­li­mi­na­rios pre­kių pir­ki­mo–­par­da­vi­mo su­tar­ties. Su­tar­tis bu­vo ne­vyk­do­ma, tad ne­bu­vo pa­lik­ta jo­kių ga­li­my­bių ne­pa­grįs­tai leis­ti pi­ni­gus šios su­tar­ties pa­grin­du. Pri­pa­ži­nus, jog už­da­ro­ji ak­ci­nė ben­dro­vė „No­ta Be­ne“ pa­da­rė nu­si­kals­ta­mą vei­ką, leis­tų šią ben­dro­vę il­gam lai­kui pa­ša­lin­ti iš vie­šų­jų pir­ki­mų. Va­do­vau­jan­tis Vie­šų­jų pir­ki­mų įsta­ty­mu, jei­gu tie­kė­jas ar jo dar­buo­to­jai yra pri­pa­žin­ti pa­da­rę ati­tin­ka­mas nu­si­kals­ta­mas vei­kas per pas­ta­ruo­sius pen­ke­rius me­tus, ne­ga­li da­ly­vau­ti vie­šų­jų pir­ki­mų kon­kur­suo­se. Jei­gu ka­riuo­me­nė bū­tų tik ci­vi­li­ne tvar­ka nu­trau­ku­si gin­čo su­tar­tį ir grą­ži­nu­si rei­ka­la­vi­mų ne­ati­tin­kan­čias pre­kes, kaip da­bar ban­do su­si­tar­ti „No­ta Be­ne“, tai ne­bū­tų už­kir­tę ke­lio už­da­ra­jai ak­ci­nei ben­dro­vei „No­ta Be­ne“ da­ly­vau­ti vie­šuo­siuo­se pir­ki­muo­se at­ei­ty­je. To­dėl bu­vo pri­im­tas spren­di­mas lauk­ti iki­teis­mi­nio ty­ri­mo pa­bai­gos ir pagal<text:s/>jo re­zul­ta­tus<text:s/>spręs­ti, ko­kių veiks­mų im­tis to­liau. Be­je, kon­sul­ta­vo­mės su Vie­šų­jų pir­ki­mų tar­ny­ba dėl ga­li­my­bės ne­leis­ti ben­dro­vei da­ly­vau­ti skel­bia­muo­se vie­šuo­siuo­se pir­ki­muo­se ar nu­trauk­ti su­da­ry­tas su­tar­tis tuo pa­grin­du, kad ben­dro­vė ar jos va­do­vas yra įta­ria­mi,<text:s/>at­lie­ka­mas<text:s/>iki­teis­mi­nis<text:s/>ty­ri­mas. Ir bu­vo gau­tos re­ko­men­da­ci­jos, kad tik ben­dro­vės re­pu­ta­ci­ja ar jai pa­reikš­ti įta­ri­mai ne­tu­rė­tų bū­ti lai­ko­mi pa­kan­ka­mais pa­grin­dais nu­trauk­ti pro­ce­dū­ras ar su­da­ry­tas su­tar­tis. Ne­pai­sant to, mes vis tiek per­ver­tė­me dar kar­tą vi­sus įsi­gi­ji­mus, ku­riuos lai­mė­jo už­da­ro­ji ak­ci­nė ben­dro­vė „No­ta Be­ne“. Ir jei­gu at­lie­kant pa­tik­ri­ni­mus, bū­tų nu­sta­ty­ta pa­žei­di­mų, to­kios su­tar­tys bū­tų nu­trauk­tos.<text:s/></text:p>
        <text:p text:style-name="Roman">Dėl penk­to klau­si­mo. Vėl­gi pa­kar­to­siu. Jūs pa­tys pui­kiai ži­no­te, kad 2012 me­tais, po­nia Juk­ne­vi­čie­ne, Kraš­to ap­sau­gos mi­nis­te­ri­jo­je pa­nai­ki­no­te Re­sur­sų pla­na­vi­mo de­par­ta­men­tą, ku­ris pla­na­vo vi­sus įsi­gi­ji­mus, ir Kraš­to ap­sau­gos mi­nis­te­ri­jo­je ne­bu­vo to­kio api­ben­dri­nan­čio pa­da­li­nio,<text:s/>to­dėl nuo 2015 m. sau­sio 1 d. įstei­gė­me Kraš­to ap­sau­gos mi­nis­te­ri­jo­s<text:s/>Įsi­gi­ji­mų de­par­ta­men­to<text:s/>Įsi­gi­ji­mų val­dy­mo ir prie­žiū­ros sky­rių. Pra­dė­tos at­lik­ti su­tar­čių pro­jek­tų per­žiū­ros, kraš­to ap­sau­gos sis­te­mos per­kan­čių­jų or­ga­ni­za­ci­jų vyk­do­mų vie­šų­jų pir­ki­mų pro­ce­dū­rų, pa­reng­tų pir­ki­mų įgy­ven­di­ni­mo pla­nų, pir­ki­mų do­ku­men­tų ver­ti­ni­mas. Kraš­to ap­sau­gos sis­te­mos per­kan­čių­jų or­ga­ni­za­ci­jų at­sto­vams or­ga­ni­zuo­ja­mi mo­ky­mai. Kraš­to ap­sau­gos mi­nis­te­ri­jos ini­cia­ty­va Sei­me pri­im­tos Vie­šų­jų pir­ki­mų įsta­ty­mo nuo­sta­tos, įtvir­ti­nu­sios ne­pa­ti­ki­mų tie­kė­jų są­ra­šą ir ga­li­my­bę at­mes­ti to­kia­me są­ra­še esan­čių tie­kė­jų pa­siū­ly­mus. Be­je, 2012 me­tais, po­ne Ku­bi­liau, jū­sų Vy­riau­sy­bė to­kiems siū­ly­mams ne­pri­ta­rė, kad bū­tų su­da­ry­ti ne­pa­ti­ki­mų tie­kė­jų są­ra­šai.<text:s/></text:p>
        <text:p text:style-name="Roman">2015 me­tais,<text:s/>nu­sta­čius ko­rup­ci­jos pa­si­reiš­ki­mo ti­ki­my­bę at­lie­kant vie­šuo­sius pir­ki­mus ir sie­kiant at­ei­ty­je iš­veng­ti pa­na­šių pa­žei­di­mų, kraš­to ap­sau­go­je bu­vo pa­reng­tos ir įgy­ven­din­tos šios prie­mo­nės. Lie­tu­vos ka­riuo­me­nės Ma­te­ria­li­nių re­sur­sų de­par­ta­men­te bu­vo įsteig­tas Tie­ki­mo val­dy­mo sky­rius, pa­tiks­lin­tos Ma­te­ria­li­nių re­sur­sų de­par­ta­men­to kon­tro­lės tai­syk­lės, reg­la­men­tuo­ta su­tar­čių vyk­dy­mo ad­mi­nist­ra­vi­mo kon­tro­lė, Su­tar­čių ad­mi­nist­ra­vi­mo tai­syk­lė­se nu­sta­ty­ti ter­mi­nai at­ski­riems spren­di­mams pri­im­ti. KAM Įsi­gi­ji­mų de­par­ta­men­tas nu­ma­tė prie­mo­nes ko­rup­ci­jos ap­raiš­koms val­dy­ti, or­ga­ni­zuo­da­mas mo­ky­mus kraš­to ap­sau­gos sis­te­mos pir­ki­muo­se da­ly­vau­jan­tiems dar­buo­to­jams, ir 2015–2016 me­tais suor­ga­ni­zuo­ta apie de­šimt to­kių mo­ky­mų, ku­riuo­se kva­li­fi­ka­ci­ją kė­lė virš 400 kraš­to ap­sau­gos sis­te­mos dar­buo­to­jų.<text:s/><text:soft-page-break/>Be­je, 2016 me­tų sau­sio–­va­sa­rio mė­ne­siais bu­vo or­ga­ni­zuo­ti su­si­ti­ki­mai su ben­dro­vės „Trans­pa­ren­cy In­ter­na­tio­nal“ at­sto­vais,<text:s/>jų me­tu bu­vo ap­tar­ti ben­dro­vės „Trans­pa­ren­cy In­ter­na­tio­nal“ at­lik­to Lie­tu­vos gy­ny­bos sek­to­riaus skaid­ru­mo ver­ti­ni­mo re­zul­ta­tai, re­ko­men­da­ci­jos, ga­li­mi pro­ble­mų spren­di­mo bū­dai.</text:p>
        <text:p text:style-name="Roman">Mi­nė­tą ty­ri­mo me­džia­gą iš­ana­li­za­vo Kraš­to ap­sau­gos sis­te­mos ins­ti­tu­ci­jos ir jos pa­da­li­niai, ku­rie pa­tei­kė siū­ly­mus dėl prie­mo­nių, ku­rios už­kirs­tų ke­lią ga­li­moms ko­rup­ci­jos ap­raiš­koms gy­ny­bos sis­te­mo­je. Pa­siū­ly­tos prie­mo­nės ma­no spren­di­mu įtrauk­tos į Kraš­to ap­sau­gos sis­te­mos Ko­vos su ko­rup­ci­ja pro­gra­mos įgy­ven­di­ni­mo prie­mo­nių pla­ną.</text:p>
        <text:p text:style-name="Roman">Dėl in­for­ma­ci­jos ne­pa­tei­ki­mo. In­for­ma­ci­ja Lie­tu­vos Res­pub­li­kos Pre­zi­den­tei ir Sei­mo Na­cio­na­li­nio sau­gu­mo ir gy­ny­bos ko­mi­te­tui ne­bu­vo pa­teik­ta at­si­žvel­giant į tai, kad ne­at­li­kus ty­ri­mų ne­bū­tų ga­li­my­bės pa­teik­ti in­for­ma­ci­jos apie tik­rą­sias prie­žas­tis, nu­lė­mu­sias ga­li­mai ne­skaid­rius įsi­gi­ji­mus, pa­da­ry­tos ža­los dy­dį ir at­sa­kin­gus as­me­nis. Vė­liau in­for­ma­ci­ja ne­bu­vo tei­kia­ma, nes bu­vo ne­pa­si­bai­gęs pa­trau­ki­mo tei­si­nėn at­sa­ko­my­bėn pro­ce­sas. In­for­ma­ci­ja bu­vo pra­neš­ta toms ins­ti­tu­ci­joms, ku­rių funk­ci­jos yra su­si­ju­sios su nu­si­kals­ta­mų vei­kų ty­ri­mu. Tai bu­vo pa­da­ry­ta sie­kiant už­tik­rin­ti ob­jek­ty­vų, vi­sa­pu­siš­ką ir ne­ša­liš­ką fak­tų iš­ty­ri­mą, ne­su­da­rant prie­lai­dų dau­giau ar ma­žiau po­li­ti­zuo­ti esa­mą pro­ble­mą.<text:s/></text:p>
        <text:p text:style-name="Roman">Apie nu­sta­ty­tą ko­rup­ci­nio po­bū­džio tei­sės pa­žei­di­mą in­for­ma­ci­ja 2015 me­tais bu­vo pa­teik­ta Lie­tu­vos Res­pub­li­kos spe­cia­lių­jų ty­ri­mų tar­ny­bai mo­ty­vuo­to­je iš­va­do­je dėl ko­rup­ci­jos pa­si­reiš­ki­mo ti­ki­my­bės. Be to, su šios iš­va­dos tu­ri­niu in­ter­ne­to var­to­to­jai ga­lė­jo su­si­pa­žin­ti tiek Spe­cia­lių­jų ty­ri­mų tar­ny­bos, tiek Kraš­to ap­sau­gos mi­nis­te­ri­jos in­ter­ne­to sve­tai­nė­se.</text:p>
        <text:p text:style-name="Roman">Dėl aš­tun­to klau­si­mo. Ar kraš­to ap­sau­gos sis­te­ma… ap­skri­tai ėmė­tės ko­kių nors veiks­mų pa­keis­ti ydin­gą vie­šų­jų pir­ki­mų sis­te­mą mi­nis­te­ri­jo­je?<text:s/></text:p>
        <text:p text:style-name="Roman">Ga­liu tik ap­gai­les­tau­ti, ko­le­gos, kad po ket­ve­rių dar­bo me­tų (2008–2012 me­tais), jū­sų dar­bo, kaip jūs tei­gia­te, pa­li­ko­te ydin­gą vie­šų­jų pir­ki­mų sis­te­mą, nes mes jos ne­pa­kei­tė­me. To­kia ji eg­zis­ta­vo nuo 2012 me­tų. Tai po įvy­ku­sių 2014 me­tų pir­ki­mų ėmiau­si jau anks­čiau mi­nė­tų veiks­mų tiek stip­ri­nant kon­tro­lę, tiek įve­dant griež­tes­nes tai­syk­les. Be to, bu­vo­me su­si­ti­kę su Vie­šų­jų pir­ki­mų tar­ny­bos di­rek­to­re, ap­ta­rė­me kraš­to ap­sau­gos sis­te­mos per­kan­čių­jų or­ga­ni­za­ci­jų vyk­do­mų pir­ki­mų trū­ku­mus, su­ta­rė­me dėl Vie­šų­jų pir­ki­mų tar­ny­bos kon­sul­ta­ci­jų bei me­to­di­nės pa­gal­bos per­žiū­rint įsi­gi­ji­mus. Aš ma­nau, kad čia yra vi­siems mums at­vi­ras klau­si­mas, kaip mes tu­rė­tu­me pa­keis­ti Vie­šų­jų pir­ki­mų įsta­ty­mą, nes vi­si įsi­gi­ji­mai vyks­ta bū­tent pa­gal įsta­ty­mą.<text:s/></text:p>
        <text:p text:style-name="Roman">Pa­čio­je sis­te­mo­je mes jau da­rė­me įsi­gi­ji­mų pro­ce­so prie­žiū­ros ir pir­ki­mų or­ga­ni­za­vi­mo kon­tro­lės ir prie­žiū­ros to­bu­li­ni­mo dar­bo gru­pę, ku­ri pa­teiks pa­siū­ly­mus dar kar­tą per­žiū­rė­jus vi­są mū­sų sis­te­mą, re­mian­tis NATO ša­lių pa­tir­ti­mi ir kon­sul­tuo­da­ma­si su Vie­šų­jų pir­ki­mų tar­ny­ba. Svars­to­ma Vie­šų­jų pir­ki­mų tar­ny­bos pa­siū­ly­mu įsi­gy­ti pir­ki­mų val­dy­mo in­for­ma­ci­nę<text:s/><text:span text:style-name="T1158">sis</text:span><text:span text:style-name="T1159">­te</text:span><text:span text:style-name="T1160">­mą, ku</text:span><text:span text:style-name="T1161">­rią tu</text:span><text:span text:style-name="T1162">­ri šiuo me</text:span><text:span text:style-name="T1163">­tu kai ku</text:span><text:span text:style-name="T1164">­rios ga</text:span><text:span text:style-name="T1165">­lin</text:span><text:span text:style-name="T1166">­giau</text:span><text:span text:style-name="T1167">­sios pri</text:span><text:span text:style-name="T1168">­va</text:span><text:span text:style-name="T1169">­čios ins</text:span><text:span text:style-name="T1170">­ti</text:span><text:span text:style-name="T1171">­tu</text:span><text:span text:style-name="T1172">­ci</text:span><text:span text:style-name="T1173">­jos, to</text:span><text:span text:style-name="T1174">­kios kaip IBM ir<text:s/></text:span>pa­na­šiai.</text:p>
        <text:p text:style-name="Roman">Aš­tun­tas klau­si­mas. Kaip jau mi­nė­jau, Kraš­to ap­sau­gos mi­nis­te­ri­jos ini­cia­ty­va Sei­me pri­im­tos ir nuo 2016 m. sau­sio 1 d. įsi­ga­lio­jo Vie­šų­jų pir­ki­mų įsta­ty­mo nuo­sta­tos, įtvir­ti­nu­sios ne­pa­ti­ki­mų tie­kė­jų są­ra­šą ir ga­li­my­bę at­mes­ti to­kia­me są­ra­še esan­čių tie­kė­jų pa­siū­ly­mus, bet, de­ja, įsta­ty­mas at­ga­li­ne da­ta ne­vei­kia. Vie­šų­jų pir­ki­mų įsta­ty­mo pa­kei­ti­mu<text:s/>bu­vo įtvir­tin­ta ir tai, kad anks­čiau mi­nė­tos nuo­sta­tos dėl es­mi­nių pir­ki­mo su­tar­ties pa­žei­di­mų ir es­mi­niu pri­pa­žin­to pir­ki­mo su­tar­ties ne­vyk­dy­mo ar ne­tin­ka­mo vyk­dy­mo ga­lio­ja tik nuo 2016 m. sau­sio 1 d.<text:s/></text:p>
        <text:p text:style-name="Roman">Ir ki­tas tei­sė­tas ir, man at­ro­do, la­bai efek­ty­vus bū­das eli­mi­nuo­ti įmo­nę iš vie­šų­jų pir­ki­mų – tai pri­pa­žin­ti tie­kė­ją pa­da­rius ati­tin­ka­mas nu­si­kals­ta­mas vei­kas, ką Kraš­to ap­sau­gos mi­nis­te­ri­ja, ka­riuo­me­nė ir sie­kė vi­są lai­ką įro­dy­ti, kreip­da­ma­si į tei­sė­sau­gos ins­ti­tu­ci­jas, ir taip eli­mi­nuo­ti,<text:span text:style-name="T1175"><text:s/>pa</text:span><text:span text:style-name="T1176">­ša</text:span><text:span text:style-name="T1177">­lin</text:span><text:span text:style-name="T1178">­ti šią ben</text:span><text:span text:style-name="T1179">­dro</text:span><text:span text:style-name="T1180">­vę ar įmo</text:span><text:span text:style-name="T1181">­nę, ku</text:span><text:span text:style-name="T1182">­ri pa</text:span><text:span text:style-name="T1183">­da</text:span><text:span text:style-name="T1184">­rė to</text:span><text:span text:style-name="T1185">­kią veik</text:span><text:span text:style-name="T1186">­lą, net pe</text:span><text:span text:style-name="T1187">n</text:span><text:span text:style-name="T1188">­ke</text:span><text:span text:style-name="T1189">­rių me</text:span><text:span text:style-name="T1190">­tų lai</text:span><text:span text:style-name="T1191">­ko</text:span><text:span text:style-name="T1192">­tar</text:span><text:span text:style-name="T1193">­piui.</text:span></text:p>
        <text:p text:style-name="Roman">Dėl ga­li­my­bės dirb­ti.<text:s/><text:span text:style-name="T1194">Iš tik</text:span><text:span text:style-name="T1195">­rų</text:span><text:span text:style-name="T1196">­jų ger</text:span><text:span text:style-name="T1197">­biu Lie</text:span><text:span text:style-name="T1198">­tu</text:span><text:span text:style-name="T1199">­vos Res</text:span><text:span text:style-name="T1200">­pub</text:span><text:span text:style-name="T1201">­li</text:span><text:span text:style-name="T1202">­kos Pre</text:span><text:span text:style-name="T1203">­zi</text:span><text:span text:style-name="T1204">­den</text:span><text:span text:style-name="T1205">­to ins</text:span><text:span text:style-name="T1206">­ti</text:span><text:span text:style-name="T1207">­tu</text:span><text:span text:style-name="T1208">­ci</text:span><text:span text:style-name="T1209">­ją ir</text:span><text:s/>to­les­­nį dar­bą ne tik įsi­vaiz­duo­ju, bet ir at­lie­ku. At­lie­ku kas­dien, at­sa­kin­gai, esant bet ko­kiai si­tua­­ci­jai,<text:span text:style-name="T1210"><text:s/>kaip tą da</text:span><text:span text:style-name="T1211">­riau nuo pat ne</text:span><text:span text:style-name="T1212">­pri</text:span><text:span text:style-name="T1213">­klau</text:span><text:span text:style-name="T1214">­so</text:span><text:span text:style-name="T1215">­my</text:span><text:span text:style-name="T1216">­bės at</text:span><text:span text:style-name="T1217">­kū</text:span><text:span text:style-name="T1218">­ri</text:span><text:span text:style-name="T1219">­mo ir dar ge</text:span><text:span text:style-name="T1220">­ro</text:span><text:span text:style-name="T1221">­kai anks</text:span><text:span text:style-name="T1222">­čiau. Ačiū už dė</text:span><text:span text:style-name="T1223">­me</text:span><text:span text:style-name="T1224">­sį.<text:s/></text:span></text:p>
        <text:soft-page-break/>
        <text:p text:style-name="Roman"><text:span text:style-name="T1225">PIRMININKĖ.</text:span><text:s/>Dė­ko­ja­me mi­nist­rui. Jū­sų už­si­ra­šė pa­klaus­ti. Pir­miau­sia du klau­si­mus su­tei­kia­me tei­sę klaus­ti opo­zi­ci­jos ly­de­riui A. Ku­bi­liui. Pra­šom.<text:s/></text:p>
        <text:p text:style-name="Roman"><text:span text:style-name="T1226">A. KUBILIUS</text:span><text:s/><text:span text:style-name="T1227">(</text:span><text:span text:style-name="T1228">TS-LKDF</text:span><text:span text:style-name="T1229">)</text:span>. Ger­bia­ma­sis mi­nist­re, aš tu­riu ap­gai­les­tau­da­mas kon­sta­tuo­ti, kad kaip mi­nist­ras, ku­ris va­do­vau­ja­te kraš­to ap­sau­gos sis­te­mai, ku­ri re­mia­si la­bai aiš­kiais, tu­rė­tų rem­tis la­bai aiš­kiais gar­bės prin­ci­pais, jūs to pa­pras­to eg­za­mi­no ne­iš­lai­kė­te kal­bė­da­mas čia. Ir at­ro­do, sa­vo jo­kių klai­dų ir kal­čių ne­ma­to­te, dėl vis­ko kal­tas yra A. Ku­bi­lius ir šiek tiek R. Juk­ne­vi­čie­nė, dėl to, kad jū­sų val­dy­mo lai­ko­tar­piu bu­vo nu­pirk­ti „auk­si­niai“ šaukš­tai. Ką pa­da­ry­si, kad taip ma­to­te sa­vo at­sa­ko­my­bę.<text:s/></text:p>
        <text:p text:style-name="Roman">Iš tik­rų­jų, mi­nist­re, aš no­riu pa­klaus­ti pa­pras­to klau­si­mo. Pas­ku­ti­nė „Vil­mo­rus“ ap­klau­sa pa­ro­dė, kad kraš­to ap­sau­gos sis­te­mos au­to­ri­te­tas vi­suo­me­nė­je po štai ši­tų skan­da­lin­gų ži­nių apie „auk­si­nius“ šaukš­tus pa­vie­ši­ni­mo<text:s/>pra­ra­do 10 %, nuo 57 % iki 48 %. Ma­no įsi­ti­ki­ni­mu, mi­nist­ras už tai pri­va­lo pri­si­im­ti at­sa­ko­my­bę. Tai aš no­riu jū­sų pa­klaus­ti, ar jūs esa­te pa­si­ren­gęs tai pa­da­ry­ti, ar taip, kaip prem­je­ras, gal­vo­ja­te, kad šia­me skan­da­le kal­ti yra pro­ku­ro­rai? O gal kaip kai ku­rie so­cial­de­mok­ra­tai skel­bia, ir jūs gal­vo­ja­te, kad kal­ta yra Pre­zi­den­tė?</text:p>
        <text:p text:style-name="Roman"><text:span text:style-name="T1230">PIRMININKĖ.</text:span><text:s/>Lai­kas!</text:p>
        <text:p text:style-name="Roman"><text:span text:style-name="T1231">J. OLEKAS</text:span><text:s/><text:span text:style-name="T1232">(</text:span><text:span text:style-name="T1233">LSDPF</text:span><text:span text:style-name="T1234">)</text:span>. Ačiū už klau­si­mą. Kri­ti­mų ir ki­li­mų ap­klau­so­se bu­vo vi­so­kių. Rei­kė­tų pa­si­žiū­rė­ti skai­čius, kaip jums va­do­vau­jant ver­ti­no, ko­kie bu­vo skai­čiai. O iš tik­rų­jų taip pi­lant pur­vą, kaip jūs da­ro­te die­na iš die­nos, tai įvai­raus ver­ti­ni­mo ga­li (…) ir ga­li bū­ti ir (…). Šia­me epi­zo­de (…), man at­ro­do, kad jums tu­rė­tų bū­ti gė­da. Mes nu­sta­tė­me ga­li­mai nu­si­kals­ta­mą vei­ką tų žmo­nių, ku­rie jū­sų bu­vo gi­ria­mi kaip auk­si­niai, ku­rie pa­skir­ti po­nios R. Juk­ne­vi­čie­nės. Jei­gu mes iš­ty­rė­me, nu­sta­tė­me ir per­da­vė­me, liau­diš­kai ta­riant, pa­ga­vę va­gį ati­da­vė­me tei­sė­sau­gai, po­li­ci­jai, kad ji iš­tir­tų ir nu­baus­tų, tai jūs da­bar už tai mus kal­ti­na­te. Man at­ro­do, vie­toj bal­to jūs ma­to­te juo­dą. At­si­to­kė­ki­te, ko­le­gos! Pa­tys no­ri­te fak­tų ir pa­tys tuos fak­tus ver­čia­te aukš­tyn ko­jo­mis.</text:p>
        <text:p text:style-name="Roman"><text:span text:style-name="T1235">PIRMININKĖ.</text:span><text:s/>Ačiū. Pra­šom už­duo­ti an­trą klau­si­mą.<text:s/></text:p>
        <text:p text:style-name="Roman"><text:span text:style-name="T1236">A. KUBILIUS</text:span><text:s/><text:span text:style-name="T1237">(</text:span><text:span text:style-name="T1238">TS-LKDF</text:span><text:span text:style-name="T1239">)</text:span>.<text:span text:style-name="T1240"><text:s/>Mi</text:span><text:span text:style-name="T1241">­nist</text:span><text:span text:style-name="T1242">­re, aš čia jau ne</text:span><text:span text:style-name="T1243">­be</text:span><text:span text:style-name="T1244">­ži</text:span><text:span text:style-name="T1245">­nau, rim</text:span><text:span text:style-name="T1246">­tai klaus</text:span><text:span text:style-name="T1247">­ti jū</text:span><text:span text:style-name="T1248">­sų ko nors yra su</text:span><text:span text:style-name="T1249">­dė</text:span><text:span text:style-name="T1250">­tin</text:span><text:span text:style-name="T1251">­ga, nes jū</text:span><text:span text:style-name="T1252">­sų kal</text:span><text:span text:style-name="T1253">­ba yra jū</text:span><text:span text:style-name="T1254">­sų pa</text:span><text:span text:style-name="T1255">­ties di</text:span><text:span text:style-name="T1256">­džiau</text:span><text:span text:style-name="T1257">­sias prie</text:span><text:span text:style-name="T1258">­šas. Ar jūs ne</text:span><text:span text:style-name="T1259">­ma</text:span><text:span text:style-name="T1260">­no</text:span><text:span text:style-name="T1261">­te, kad jūs sa</text:span><text:span text:style-name="T1262">­vo lai</text:span><text:span text:style-name="T1263">­ky</text:span><text:span text:style-name="T1264">­se</text:span><text:span text:style-name="T1265">­na pa</text:span><text:span text:style-name="T1266">­ken</text:span><text:span text:style-name="T1267">­kė</text:span><text:span text:style-name="T1268">­te ne tik kraš</text:span><text:span text:style-name="T1269">­to ap</text:span><text:span text:style-name="T1270">­sau</text:span><text:span text:style-name="T1271">­gos au</text:span><text:span text:style-name="T1272">­to</text:span><text:span text:style-name="T1273">­ri</text:span><text:span text:style-name="T1274">­te</text:span><text:span text:style-name="T1275">­tui, apie ką jau kal</text:span><text:span text:style-name="T1276">­bė</text:span><text:span text:style-name="T1277">­jo, jūs pa</text:span><text:span text:style-name="T1278">­ken</text:span><text:span text:style-name="T1279">­kė</text:span><text:span text:style-name="T1280">­te ir Vy</text:span><text:span text:style-name="T1281">­riau</text:span><text:span text:style-name="T1282">­sy</text:span><text:span text:style-name="T1283">­bės va</text:span><text:span text:style-name="T1284">­do</text:span><text:span text:style-name="T1285">­vo prem</text:span><text:span text:style-name="T1286">­je</text:span><text:span text:style-name="T1287">­ro A. But</text:span><text:span text:style-name="T1288">­ke</text:span><text:span text:style-name="T1289">­vi</text:span><text:span text:style-name="T1290">­čiaus au</text:span><text:span text:style-name="T1291">­to</text:span><text:span text:style-name="T1292">­ri</text:span><text:span text:style-name="T1293">­te</text:span><text:span text:style-name="T1294">­tui, jis puo</text:span><text:span text:style-name="T1295">­lė jus taip ak</text:span><text:span text:style-name="T1296">­lai gin</text:span><text:span text:style-name="T1297">­ti ir da</text:span><text:span text:style-name="T1298">­bar So</text:span><text:span text:style-name="T1299">­cial</text:span><text:span text:style-name="T1300">­de</text:span><text:span text:style-name="T1301">­mok</text:span><text:span text:style-name="T1302">­ra</text:span><text:span text:style-name="T1303">­tų par</text:span><text:span text:style-name="T1304">­ti</text:span><text:span text:style-name="T1305">­ja svars</text:span><text:span text:style-name="T1306">­to ki</text:span><text:span text:style-name="T1307">­to prem</text:span><text:span text:style-name="T1308">­je</text:span><text:span text:style-name="T1309">­ro kan</text:span><text:span text:style-name="T1310">­di</text:span><text:span text:style-name="T1311">­da</text:span><text:span text:style-name="T1312">­tū</text:span><text:span text:style-name="T1313">­rą</text:span><text:span text:style-name="T1314">?</text:span><text:span text:style-name="T1315"><text:s/>Ar jūs pri</text:span><text:span text:style-name="T1316">­si</text:span><text:span text:style-name="T1317">­i</text:span><text:span text:style-name="T1318">­ma</text:span><text:span text:style-name="T1319">­te už tai at</text:span><text:span text:style-name="T1320">­sa</text:span><text:span text:style-name="T1321">­ko</text:span><text:span text:style-name="T1322">­my</text:span><text:span text:style-name="T1323">­bę?</text:span></text:p>
        <text:p text:style-name="Roman"><text:span text:style-name="T1324">J. OLEKAS</text:span><text:s/><text:span text:style-name="T1325">(</text:span><text:span text:style-name="T1326">LSDPF</text:span><text:span text:style-name="T1327">)</text:span>. Kaip dak­ta­ras, aš ga­liu pri­si­im­ti už jū­sų klie­de­sius (…) at­sa­ko­my­bę, mie­las ko­le­ga. Čia tik­rai yra su­si­ję su ma­no pro­fe­si­ja, da­bar ne­tu­riu li­cen­ci­jos, tai ne­ga­liu nie­ko pa­sa­ky­ti dau­giau.<text:s/></text:p>
        <text:p text:style-name="Roman"><text:span text:style-name="T1328">PIRMININKĖ.</text:span><text:s/>Ačiū. Klau­sia K. Ma­siu­lis. Ruo­šia­si K. Gla­vec­kas.</text:p>
        <text:p text:style-name="Roman"><text:span text:style-name="T1329">K. MASIULIS</text:span><text:s/><text:span text:style-name="T1330">(</text:span><text:span text:style-name="T1331">TS-LKDF</text:span><text:span text:style-name="T1332">)</text:span>. Ačiū, kad bent da­bar lei­džia­te man kal­bė­ti. Ste­biuo­si, tie­są sa­kant, pir­mi­nin­ka­vi­mu, nes aš ma­nau, kad aš tu­riu to­kias pat tei­ses, kaip ir vi­si ki­ti.</text:p>
        <text:p text:style-name="Roman">Aš pa­ci­tuo­siu vals­ty­bės Pre­zi­den­tę, ku­ri yra vals­ty­bės Gy­ny­bos ta­ry­bos va­do­vė. „Ga­liu pa­tiks­lin­ti, kad 2014 me­tais kraš­to ap­sau­ga krei­pė­si į pro­ku­ra­tū­rą ne dėl kai­nos,<text:s/>kad ji bu­vo per di­de­lė aš­tuo­nis kar­tus, o dėl žy­mė­ji­mų ir pa­va­di­ni­mų eti­ke­tė­se.“ Tą pa­kar­to­jo net ke­le­tą kar­tų sa­vo in­ter­viu. Tai ji me­luo­ja ar jūs me­luo­ja­te?</text:p>
        <text:p text:style-name="Roman"><text:span text:style-name="T1333">J. OLEKAS</text:span><text:s/><text:span text:style-name="T1334">(</text:span><text:span text:style-name="T1335">LSDPF</text:span><text:span text:style-name="T1336">)</text:span>. Aš ne­no­riu ko­men­tuo­ti Pre­zi­den­tės nuo­mo­nės. Vi­sa me­džia­ga yra pro­ku­ra­tū­ro­je. Pa­si­im­ki­te teis­mo nu­tar­tį ir pa­ma­ty­si­te, kas ten yra ra­šo­ma, jei­gu ne­už­ten­ka tos in­for­ma­ci­jos, ku­ri yra. O ten yra in­for­ma­ci­ja apie pa­da­vi­mą vi­sos me­džia­gos ir bū­tent dėl kai­nos su fo­to­gra­fi­jo­mis, su vis­kuo, nes mū­sų mi­nis­te­ri­jos pa­da­li­nių žmo­nės apė­jo, nu­fo­tog­ra­fa­vo ir ati­da­vė tą me­džia­gą, kad jie par­da­vė ne tą pre­kę, ku­rią tu­rė­jo par­duo­ti, ir kad ta pre­kė Lie­tu­vos par­duo­tu­vė­je kai­nuo­ja tiek, o čia už­ra­šy­ta jos to­kia kai­na. Štai ko­kią me­džia­gą mes per­da­vė­me iki­teis­mi­niam ty­ri­mui va­do­vau­jan­čiam ir kon­tro­liuo­jan­čiam pro­ku­ro­rui.</text:p>
        <text:p text:style-name="Roman"><text:span text:style-name="T1337">PIRMININKĖ.</text:span><text:s/>Klau­sia K. Gla­vec­kas, bet sa­lė­je ne­ma­tau. A. Stan­ci­kie­nė. At­si­pra­šau, ta­da E. Gent­vi­las. Taip, tei­sin­gai.</text:p>
        <text:p text:style-name="Roman"><text:span text:style-name="T1338">E. GENTVILAS</text:span><text:s/><text:span text:style-name="T1339">(</text:span><text:span text:style-name="T1340">LSF</text:span><text:span text:style-name="T1341">)</text:span>. Ačiū. Ger­bia­mas mi­nist­re, jūs sa­vo in­for­ma­ty­vio­je ata­skai­to­je, ar­ba at­sa­ky­me, į in­ter­pe­lia­ci­ją pa­tei­kė­te daug įdo­mios ir tei­sin­gos me­džia­gos. Bet, ne­pai­sant to,<text:s/><text:soft-page-break/>ma­no klau­si­mas yra su­si­jęs su po­li­ti­niu ar­ba po­li­ti­nės at­sa­ko­my­bės da­ly­ku. Žiū­rė­ki­te, jū­sų po­li­ti­nę at­sa­ko­my­bę įžvel­gia­me ne tik mes, opo­zi­ci­ja. Ma­no klau­si­mas toks. Kaip jūs ko­men­tuo­tu­mė­te sa­vo par­ti­jos ko­le­gų B. Bra­daus­ko ir G. Kir­ki­lo pa­sa­ky­mus, kad jie jū­sų vie­to­je pri­im­tų spren­di­mą at­si­sta­ty­din­ti? Ačiū.<text:s/></text:p>
        <text:p text:style-name="Roman"><text:span text:style-name="T1342">J. OLEKAS</text:span><text:s/><text:span text:style-name="T1343">(</text:span><text:span text:style-name="T1344">LSDPF</text:span><text:span text:style-name="T1345">)</text:span>. Rei­kė­tų bent pa­klau­sy­ti G. Kir­ki­lo teks­tą, ku­rį la­bai ge­rai at­si­me­nu: „Pri­im­čiau to­kį spren­di­mą, jei jaus­čiau­si kal­tas.“<text:s/></text:p>
        <text:p text:style-name="Roman">Šiuo at­ve­ju kal­tas ne­si­jau­čiu. Jau­čiuo­si tuo žmo­gum, ku­ris pa­dė­jo nu­sta­ty­ti nu­si­kals­ta­mą vei­ką ir tą me­džia­gą per­da­vė ati­tin­ka­moms ins­ti­tu­ci­joms. To­dėl ma­no spren­di­mas yra toks, koks jis yra šian­dien.<text:s/></text:p>
        <text:p text:style-name="Roman"><text:span text:style-name="T1346">PIRMININKĖ.</text:span><text:s/>Ačiū. Klau­sia A. Stan­ci­kie­nė. Ruo­šia­si A. Skar­džius.</text:p>
        <text:p text:style-name="Roman"><text:span text:style-name="T1347">A. STANCIKIENĖ</text:span><text:s/><text:span text:style-name="T1348">(</text:span><text:span text:style-name="T1349">MSNG</text:span><text:span text:style-name="T1350">)</text:span>. Mi­nist­re, vi­sais at­ve­jais aki­vaiz­du, kad jūs tik­rai su­pran­ta­te, kad čia de­ši­nė pu­sė ban­do to­kiu bū­du su­kur­ti sa­vo rin­ki­mų kam­pa­ni­ją. In­ter­pe­lia­ci­ja, li­kus sa­vai­tei iki rin­ki­mų, be abe­jo­nės, yra la­bai ne­rim­ta. Ar jūs ne­ban­dė­te iš­si­aiš­kin­ti, ko­kios jė­gos vei­kė, ko­dėl ta me­džia­ga, ku­ri prieš dve­jus me­tus jau iš es­mės bu­vo aiš­ki ir Vie­šų­jų pir­ki­mų tar­ny­bai, ir Kraš­to ap­sau­gos mi­nis­te­ri­jai, ir t. t., bu­vo pa­vie­šin­ta ir kas čia pa­di­ri­ga­vo, ar ne Bal­tie­ji rū­mai, ar ne­ži­nau, kas, kas taip su­sty­ga­vo ir pa­ra­šė to­kį sce­na­ri­jų, kad bū­tų iš­mes­ta li­kus mė­ne­siui iki rin­ki­mų? Ar jums ne­at­ro­do, kad tie­siog kaž­kas bal­tą no­si­nai­tę, gal ža­lią ki­li­mė­lį tie­sia de­ši­nei pu­sei to­kiu bū­du, ma­tyt, ki­tų rin­ki­mų idė­jų jie ne­tu­ri, da­ry­ti sa­vo rin­ki­mų kam­pa­ni­ją? Jūs ne­ban­dė­te pa­ana­li­zuo­ti, ko­kios čia jė­gos da­ly­vau­ja?</text:p>
        <text:p text:style-name="Roman"><text:span text:style-name="T1351">J. OLEKAS</text:span><text:s/><text:span text:style-name="T1352">(</text:span><text:span text:style-name="T1353">LSDPF</text:span><text:span text:style-name="T1354">)</text:span>. Ačiū už klau­si­mą. Iš tik­rų­jų ne­ty­riau. Ma­nau, kad vi­si ma­to­me, kas čia da­ro­si, jei­gu to­kį at­ve­jį ban­do­me ap­vers­ti aukš­tyn ko­jo­mis ir tik to­kiu bū­du ban­do­ma siek­ti sa­vo kaž­ko­kių no­ri­mų tiks­lų.</text:p>
        <text:p text:style-name="Roman"><text:span text:style-name="T1355">PIRMININKĖ.</text:span><text:s/>Klau­sia A. Skar­džius. Ne­ma­tau. Ta­da – B. Vė­sai­tė.</text:p>
        <text:p text:style-name="Roman"><text:span text:style-name="T1356">B. VĖSAITĖ</text:span><text:s/><text:span text:style-name="T1357">(</text:span><text:span text:style-name="T1358">LSDPF</text:span><text:span text:style-name="T1359">)</text:span>. Ger­bia­mas mi­nist­re, kaip čia iš­ei­na<text:s/>– jūs su­ga­vo­te va­gį, juo la­biau kad ne pa­ti mi­nis­te­ri­ja, o ka­riuo­me­nė pir­ko šaukš­tus ir ša­ku­tes, o da­bar sto­vi­te šio­je tri­bū­no­je ir aiš­ki­na­tės? Jūs man pa­sa­ky­ki­te, ar ne per­ne­lyg di­de­lė kai­na yra ši­tas kon­ser­va­to­rių be­ne­fi­sas prieš rin­ki­mus pa­čios vals­ty­bės pres­ti­žui ir ka­riuo­me­nės pres­ti­žui ir ar iš tik­rų­jų, kaip sa­kė ma­no ko­le­gė A. Stan­ci­kie­nė, tai nė­ra pa­čios vals­ty­bės dis­kre­di­ta­vi­mas,<text:s/>mū­sų,<text:s/>NATO są­jun­gi­nin­kų,<text:s/>ap­skri­tai tarp ne­la­bai drau­giš­kų vals­ty­bių?<text:s/></text:p>
        <text:p text:style-name="Roman"><text:span text:style-name="T1360">J. OLEKAS</text:span><text:s/><text:span text:style-name="T1361">(</text:span><text:span text:style-name="T1362">LSDPF</text:span><text:span text:style-name="T1363">)</text:span>. Aš ma­nau, kad ne toks el­ge­sys po­li­ti­kų, koks tu­rė­tų bū­ti, aš taip nie­ka­dos ne­si­el­giau ir ne­si­elg­siu. Part­ne­riai, bent jau su tais, su ku­riais kal­bė­jau, ir­gi su­pran­ta. Sa­ko, mes prieš rin­ki­mus kar­tais ma­to­me, kad kas nors nu­trūks­ta ir ban­do su­kur­ti sau nau­dą ir to­kiais bū­dais.</text:p>
        <text:p text:style-name="Roman"><text:span text:style-name="T1364">PIRMININKĖ.</text:span><text:s/>Klau­sia P. Gra­žu­lis. Ruo­šia­si M. Ado­mė­nas.</text:p>
        <text:p text:style-name="Roman"><text:span text:style-name="T1365">P. GRAŽULIS</text:span><text:s/><text:span text:style-name="T1366">(</text:span><text:span text:style-name="T1367">TTF</text:span><text:span text:style-name="T1368">)</text:span>. Ger­bia­mas mi­nist­re, kaip jūs ži­no­te, ne vie­ną kar­tą Pre­zi­den­tė rei­ka­la­vo dėl slap­tų pa­žy­mų, su ku­rių tu­ri­niu ne­lei­do su­si­pa­žin­ti po­nui J. Mi­liui, kad jis at­si­sta­ty­din­tų. Jis neat­si­sta­ty­di­no. Bet jūs, gerb­da­mas Pre­zi­den­tę, šian­dien bal­sa­vo­te ir jū­sų bal­sas nu­svė­rė, kad po­nas J. Mi­lius bū­tų at­sta­ty­din­tas jam ne­ži­nant, už ką. Jūs to­kiu bū­du iš­reiš­kė­te di­džiu­lę pa­gar­bą Pre­zi­den­tei ir įvyk­dė­te jos va­lią. Jus Pre­zi­den­tė ne tik rei­ka­la­vo at­si­sta­ty­din­ti, bet iš­va­di­no ir me­la­giu. Ar jūs nuo­sek­liai ger­bia­te Pre­zi­den­tę, jei­gu nuo­sek­liai, tai gal rei­kė­tų at­si­sta­ty­din­ti?</text:p>
        <text:p text:style-name="Roman"><text:span text:style-name="T1369">J. OLEKAS</text:span><text:s/><text:span text:style-name="T1370">(</text:span><text:span text:style-name="T1371">LSDPF</text:span><text:span text:style-name="T1372">)</text:span>. Ačiū, mie­las ko­le­ga, už klau­si­mą. Aš ger­biu Lie­tu­vos Pre­zi­den­to ins­ti­tu­ci­ją. Tik no­riu pa­sa­ky­ti, kad to bal­so, ku­rio rei­kė­jo pri­im­ti spren­di­mą… Iš tik­rų­jų spren­di­mas bu­vo pri­im­tas ta­da, ka­da bu­vo ne­pa­ten­ki­na­mai įver­tin­ta po­no J. Mi­liaus ata­skai­ta, tai šian­dien tas spren­di­mas bu­vo pri­im­tas par­ti­jos<text:s/>„Tvar­ka ir tei­sin­gu­mas“ de­le­guo­to mi­nist­ro bal­su. Jūs ap­si­spręs­ki­te tar­pu­sa­vy­je, ko­kius spren­di­mus jūs…</text:p>
        <text:p text:style-name="Roman"><text:span text:style-name="T1373">PIRMININKĖ.</text:span><text:s/>Klau­sia M. Ado­mė­nas. Ruo­šia­si E. Gent­vi­las.</text:p>
        <text:p text:style-name="Roman"><text:span text:style-name="T1374">M. ADOMĖNAS</text:span><text:s/><text:span text:style-name="T1375">(</text:span><text:span text:style-name="T1376">TS-LKDF</text:span><text:span text:style-name="T1377">)</text:span>. Ačiū.</text:p>
        <text:p text:style-name="Roman"><text:span text:style-name="T1378">PIRMININKĖ.</text:span><text:s/>Oi, E. Gent­vi­las jau klau­sė, at­si­pra­šau. Ruo­šia­si A. Ma­tu­le­vi­čius.<text:s/></text:p>
        <text:p text:style-name="Roman"><text:span text:style-name="T1379">M. ADOMĖNAS</text:span><text:s/><text:span text:style-name="T1380">(</text:span><text:span text:style-name="T1381">TS-LKDF</text:span><text:span text:style-name="T1382">)</text:span>. Ačiū, ger­bia­ma Pir­mi­nin­ke. Ger­bia­mas mi­nist­re, jūs nei­gia­te sa­vo at­sa­ko­my­bę dėl kraš­to ap­sau­gos sis­te­mą kre­čian­čių skan­da­lų, ta­čiau jums va­do­vau­jant<text:s/><text:soft-page-break/>įvy­ko pir­ki­mai, ku­rie taip smar­kiai pa­kir­to kraš­to ap­sau­gos sis­te­mos ir pa­čios ka­riuo­me­nės re­pu­ta­ci­ją,<text:span text:style-name="T1383"><text:s/>ta re</text:span><text:span text:style-name="T1384">­pu</text:span><text:span text:style-name="T1385">­ta</text:span><text:span text:style-name="T1386">­ci</text:span><text:span text:style-name="T1387">­ja yra ypač bran</text:span><text:span text:style-name="T1388">­gus da</text:span><text:span text:style-name="T1389">­ly</text:span><text:span text:style-name="T1390">­kas. Jū</text:span><text:span text:style-name="T1391">­sų įti</text:span><text:span text:style-name="T1392">­ki</text:span><text:span text:style-name="T1393">­nė</text:span><text:span text:style-name="T1394">­ji</text:span><text:span text:style-name="T1395">­mai apie sa</text:span><text:span text:style-name="T1396">­vo, kaip gel</text:span><text:span text:style-name="T1397">­bė</text:span><text:span text:style-name="T1398">­to</text:span><text:span text:style-name="T1399">­jo<text:s/></text:span>vai­­d­me­nį, kaž­kaip ne­įti­ki­na. Vi­si tie skan­da­lai, kaip an­glai sa­ko, įvy­ko<text:s/><text:span text:style-name="T1400">on your watch</text:span>, jums bu­dint, jū­sų sar­gy­bos me­tu. Kraš­to ap­sau­ga nė­ra šiaip sri­tis, kur to­kie prag­ma­ti­niai in­te­re­sai, ten gar­bė, gar­bės ko­dek­sas, re­pu­ta­ci­ja, pa­si­ti­kė­ji­mas, kad va­do­vau­jan­tie­ji da­ro vis­ką, kad ka­riai ga­lė­tų at­lik­ti sa­vo pa­rei­gą Tė­vy­nei kaip ga­li­ma ge­res­nė­mis są­ly­go­mis, yra ne­pa­pras­tai svar­bus da­ly­kas. Ten ga­lio­ja gar­bės ko­dek­sas, ku­ris iš tie­sų sais­to dau­giau ne­gu tik po­li­ti­nio žai­di­mo tai­syk­lės. Ar jūs ne­si­jau­čia­te su­sais­ty­tas tuo gar­bės ko­dek­su ir ne­jau­čia­te mo­ra­li­nės pa­rei­gos vis dėl­to pri­si­im­ti at­sa­ko­my­bę už tai, kas įvy­ko jū­sų va­do­va­vi­mo, jū­sų bu­dė­ji­mo me­tu?</text:p>
        <text:p text:style-name="Roman"><text:span text:style-name="T1401">J. OLEKAS</text:span><text:s/><text:span text:style-name="T1402">(</text:span><text:span text:style-name="T1403">LSDPF</text:span><text:span text:style-name="T1404">)</text:span>.<text:span text:style-name="T1405"><text:s/>Ačiū, ko</text:span><text:span text:style-name="T1406">­le</text:span><text:span text:style-name="T1407">­ga, už klau</text:span><text:span text:style-name="T1408">­si</text:span><text:span text:style-name="T1409">­mą. Iš tik</text:span><text:span text:style-name="T1410">­rų</text:span><text:span text:style-name="T1411">­jų jūs la</text:span><text:span text:style-name="T1412">­bai tiks</text:span><text:span text:style-name="T1413">­liai pa</text:span><text:span text:style-name="T1414">­sa</text:span><text:span text:style-name="T1415">­kė</text:span><text:span text:style-name="T1416">­te –<text:s/></text:span>įvy­ko vie­na­me iš pa­da­li­nių. Mes tu­ri­me la­bai įvai­rių sis­te­mų. Mes už­kar­do­me ir dau­ge­liu at­ve­jų ap­si­ei­na­me be to­kios ga­li­my­bės tam įvyk­ti. Kaip mi­nė­jau, be­veik 14 tūkst. pir­ki­mų. Jei­gu įvyks­ta, tai ir­gi dar ne­sėk­mė tie, ku­rie ban­dė nu­si­kals­ti. Ši­tas pa­vyz­dys yra dar ir per­spė­ji­mas vi­siems ki­tiems, kad net ir to­kiu at­ve­ju jie vis tiek bus su­sek­ti ir nu­baus­ti. To­dėl ma­nau, kad toks pa­si­el­gi­mas ir toks veiks­mas ne­pa­lik­ti nu­si­kal­ti­mo be baus­mės yra pats tei­sin­giau­sias.<text:s/></text:p>
        <text:p text:style-name="Roman"><text:span text:style-name="T1417">PIRMININKĖ.</text:span><text:s/>Klau­sia ger­bia­mas V. A. Ma­tu­le­vi­čius. Ruo­šia­si E. Šab­lins­kas.<text:s/></text:p>
        <text:p text:style-name="Roman"><text:span text:style-name="T1418">V. A. MATULEVIČIUS</text:span><text:s/><text:span text:style-name="T1419">(</text:span><text:span text:style-name="T1420">MSNG</text:span><text:span text:style-name="T1421">)</text:span>. Ger­bia­mas mi­nist­re, jūs tu­ri­te la­bai spal­vin­gą ge­rą­ja pra­s­me po­li­ti­nę pa­tir­tį pra­de­dant gar­siai­siais is­to­ri­niais liau­dies de­pu­ta­tų su­va­žia­vi­mais ir t. t. Kaip jūs jau­čia­tės, kai jus že­mi­na?</text:p>
        <text:p text:style-name="Roman"><text:span text:style-name="T1422">J. OLEKAS</text:span><text:s/><text:span text:style-name="T1423">(</text:span><text:span text:style-name="T1424">LSDPF</text:span><text:span text:style-name="T1425">)</text:span>. La­bai blo­gai. La­bai blo­gai, bet ką pa­da­ry­si. De­mo­kra­tija lei­džia da­liai žmo­nių ir taip elg­tis. Ma­nau, kad tai yra tam tik­ros kul­tū­ros rei­ka­las, kaip mes ga­lė­tu­me vie­ni ki­tiems pa­reikš­ti sa­vo pa­sta­bas, pa­siū­ly­mus ir pa­na­šius da­ly­kus. Aš taip ne­si­el­giau ir ne­si­elg­siu, ne­svar­bu, ką da­ry­tų ki­ta pu­sė.<text:s/></text:p>
        <text:p text:style-name="Roman"><text:span text:style-name="T1426">PIRMININKĖ.</text:span><text:s/>Klau­sia ger­bia­mas E. Šab­lins­kas. Ruo­šia­si S. Jo­vai­ša.</text:p>
        <text:p text:style-name="Roman"><text:span text:style-name="T1427">E. ŠABLINSKAS</text:span><text:s/><text:span text:style-name="T1428">(</text:span><text:span text:style-name="T1429">LSDPF</text:span><text:span text:style-name="T1430">)</text:span>. Dė­kui, Pir­mi­nin­ke. Ger­bia­mas ko­le­ga, ži­no­da­mas ši­tą iš­ties itin ne­ska­nią si­tu­a­ci­ją, ku­rią la­bai po­pu­lia­ri­na bu­vu­si mi­nist­rė, ku­ri, ma­ny­čiau, iš­vis ge­riau net neš­ne­kė­tų ir nu­si­ša­lin­tų, nes šlei­fai ei­na nuo tos ger­bia­mos mi­nist­rės va­do­va­vi­mo lai­kų… Vie­nas da­ly­kas.<text:s/></text:p>
        <text:p text:style-name="Roman">Ki­ta ver­tus, pats fak­tas apie tai, ka­da kas įvy­ko… No­rė­čiau, kad jūs api­bū­din­tu­mė­te tuo me­tu su­si­da­riu­sią ge­o­po­li­ti­nę si­tu­a­ci­ją ne taip, kaip bu­vu­si mi­nist­rė pa­sa­kė la­bai trum­pai ir aiš­kiai, bet kas tuo me­tu dė­jo­si ir Lie­tu­vo­je, kai tie šau­ki­mai bu­vo pra­dė­ti vyk­dy­ti<text:s/>visu tem­pu, dėl Kry­mo si­tu­a­ci­jos ir ko­dėl ne­bu­vo ga­li­ma kaž­ko­kio to­kio tuo me­tu maž­mo­žio es­ka­luo­ti? Taip pat no­rė­čiau, kad pa­brėž­tu­mė­te, kas vis dėl­to iš tik­rų­jų duo­da už­duo­tis ka­ro po­li­ci­jai, kas juos pri­žiū­ri, t. y. pri­žiū­ri jų ty­ri­mus? Dė­kui.</text:p>
        <text:p text:style-name="Roman"><text:span text:style-name="T1431">J. OLEKAS</text:span><text:s/><text:span text:style-name="T1432">(</text:span><text:span text:style-name="T1433">LSDPF</text:span><text:span text:style-name="T1434">)</text:span>. Ačiū už klau­si­mą. Man at­ro­do, vi­si pri­si­me­na­me, kad 2014 me­tai<text:s/><text:span text:style-name="T1435">ne</text:span><text:span text:style-name="T1436">­bu</text:span><text:span text:style-name="T1437">­vo pa</text:span><text:span text:style-name="T1438">­pras</text:span><text:span text:style-name="T1439">­ti ir iš tik</text:span><text:span text:style-name="T1440">­rų</text:span><text:span text:style-name="T1441">­jų ka</text:span><text:span text:style-name="T1442">­riuo</text:span><text:span text:style-name="T1443">­me</text:span><text:span text:style-name="T1444">­nei daug ko trū</text:span><text:span text:style-name="T1445">­ko. Tik</text:span><text:span text:style-name="T1446">­tai čia aš pa</text:span><text:span text:style-name="T1447">­prieš</text:span><text:span text:style-name="T1448">­ta</text:span><text:span text:style-name="T1449">­rau</text:span><text:span text:style-name="T1450">­čiau sa</text:span><text:span text:style-name="T1451">­vo<text:s/></text:span>ko­le­gei – ką įsi­gy­ti ir ko­kie yra pri­ori­te­tai, mums tei­kia Lie­tu­vos ka­riuo­me­nė. Tuo me­tu mes ap­si­spren­džia­me, ar tu­ri­me to­kią ga­li­my­bę tai pa­da­ry­ti, ar ne. Šiuo at­ve­ju rei­kia pri­si­min­ti, kad ka­riui rei­kia ne tik gin­klo, bet rei­kia ir pa­val­gy­ti, rei­kia ir bui­tį su­tvar­ky­ti. To­dėl pa­ti­ki­ni­mai, kad rei­kia tu­rė­ti vei­kian­čias lau­ko vir­tu­ves, at­ro­dė vi­siš­kai pri­im­ti­ni ir, man at­ro­do, tei­sin­gi.<text:s/></text:p>
        <text:p text:style-name="Roman">Dėl va­do­va­vi­mo ty­ri­mui. Ka­ro po­li­ci­jai iki­teis­mi­niam ty­ri­mui va­do­vau­ja ir jį kon­tro­liuo­ja pro­ku­ro­ras. At­sa­ky­muo­se, man at­ro­do, bu­vo pa­teik­ta ir tai kon­sta­ta­vo teis­mas, vėl grą­ži­nęs ty­ri­mą pro­ku­ra­tū­rai, kaip ži­nau, tie ty­ri­mai yra su­jung­ti. Aš ma­nau, kad iš tik­rų­jų mes su­ži­no­si­me at­sa­ky­mus, nes kai ku­rios de­ta­lės, kai ku­ri in­for­ma­ci­ja, ku­rią čia ban­do­ma pa­teik­ti, yra la­bai skir­tin­ga ir kai ku­riais pa­sa­ky­mais, man at­ro­do, tie­siog yra ban­do­ma pri­si­deng­ti.</text:p>
        <text:p text:style-name="Roman"><text:span text:style-name="T1452">PIRMININKĖ.</text:span><text:s/>Klau­sia S. Jo­vai­ša.</text:p>
        <text:p text:style-name="Roman"><text:span text:style-name="T1453">S. JOVAIŠA</text:span><text:s/><text:span text:style-name="T1454">(</text:span><text:span text:style-name="T1455">TS-LKDF</text:span><text:span text:style-name="T1456">)</text:span>. Ačiū, Pir­mi­nin­ke. Ger­bia­mas mi­nist­re, aš gal no­rė­čiau am­ži­na­til­sį L. Dons­kio žo­džiais iš tik­rų­jų be pyk­čio pa­klaus­ti, nes ma­ne kar­tais ste­bi­na jū­sų keis­ti at­sa­ky­mai pir­miau­sia ap­kal­ti­nant ką nors ki­ta. Tie 2008–2012 me­tai. Vi­siems su­pran­ta­ma, ko­kie jie bu­vo. Ka­dai­se jūs ir­gi bu­vo­te stu­den­tas. Kaip jūs jaus­da­vo­tės vie­ną die­ną prieš sti­pen­di­ją ir vie­ną die­ną po sti­pen­di­jos? Bu­vo skir­tu­mas? Aiš­ku, bu­vo. Tai bu­vo sun­kūs lai­kai vals­ty­bei,<text:s/><text:soft-page-break/>kri­zė. Ne­rei­kia sa­ky­ti, kad čia kaž­kas spe­cia­liai sten­gė­si. Aš jau tą iš jū­sų gir­džiu,<text:s/>tik­rai ne­ži­nau, gal šim­tą­jį kar­tą. Kaip jūs ma­no­te? Aš tik­rai no­riu pa­klaus­ti, ar tai yra so­li­du iš jū­sų pu­sės? Ačiū.</text:p>
        <text:p text:style-name="Roman"><text:span text:style-name="T1457">J. OLEKAS</text:span><text:s/><text:span text:style-name="T1458">(</text:span><text:span text:style-name="T1459">LSDPF</text:span><text:span text:style-name="T1460">)</text:span>. La­bai ačiū. Ne­ži­nau, kaip jūs jaus­da­vo­tės prieš sti­pen­di­ją ar po, bet aš ly­giai taip pat jaus­da­vau­si, nes pla­nuo­ju gy­ve­ni­mo pa­ja­mas ir iš­lai­das nuo la­bai anks­ty­vų die­nų. Man te­ko gim­ti Si­bi­re, pa­jus­ti vi­są tą gy­ve­ni­mo sko­nį. Aš ži­nau, kaip ma­no tė­vams rei­kė­jo už­si­dirb­ti ir kaip pi­ni­gus leis­ti. To­dėl ar die­na prieš sti­pen­di­ją, ar die­na po sti­pen­di­jos, man ji nie­kuo ne­si­sky­rė. Taip, kaip ir šian­die­ni­nis po­žiū­ris. Mes tu­ri­me efek­ty­viai nau­do­ti tas lė­šas ir tu­ri­me už jas ko­vo­ti, kad bū­tų kiek­vie­nas cen­tas… Ne­svar­bu, kad iš ke­lių šim­tų mi­li­jo­nų mes su­ra­do­me tuos 4 tūkst., net ir cen­tą su­ra­dus bū­tų svar­bu. To­dėl aš taip ir žiū­riu.<text:s/></text:p>
        <text:p text:style-name="Roman"><text:span text:style-name="T1461">PIRMININKĖ.</text:span><text:s/>Klau­sia ger­bia­mas A. Sy­sas.</text:p>
        <text:p text:style-name="Roman"><text:span text:style-name="T1462">A. SYSAS</text:span><text:s/><text:span text:style-name="T1463">(</text:span><text:span text:style-name="T1464">LSDPF</text:span><text:span text:style-name="T1465">)</text:span>. Ačiū, Pir­mi­nin­ke. Ger­bia­mas bi­čiu­li, po tos vi­sos pur­vo la­vi­nos, mau­dy­nių ir vi­sų ki­tų da­ly­kų nuo­šir­džiai pa­sa­ky­ki­te, ar ne­si­gai­li­te, kad pra­dė­jo­te ieš­ko­ti tie­sos, krei­pė­tės į pro­ku­ra­tū­rą? Gal pa­pras­čiau­siai rei­kė­jo, kaip pri­im­ta Lie­tu­vo­je, ty­liai iš­spręs­ti tą klau­si­mą, nu­baus­ti po­rą ka­ri­nin­kų, juos at­leis­ti, su­ma­žin­ti laips­nius ir ty­liai vis­kas bū­tų nu­ma­rin­ta? Nie­kas ne­pa­tik­rin­tų ir nu­ei­tų į už­marš­tį. Da­bar dėl jū­sų to prin­ci­pin­go žings­nio kreip­tis į teis­mą mes tu­ri­me net in­ter­pe­lia­ci­ją. Ar ne­si­gai­li­te to, ką pra­dė­jo­te?</text:p>
        <text:p text:style-name="Roman"><text:span text:style-name="T1466">J. OLEKAS</text:span><text:s/><text:span text:style-name="T1467">(</text:span><text:span text:style-name="T1468">LSDPF</text:span><text:span text:style-name="T1469">)</text:span>. Ačiū, ko­le­ga. Ne, ne­si­gai­liu, nors to­kių pa­sa­ky­mų, to­kių pa­klau­si­mų iš sis­te­mos dar­buo­to­jų gir­dė­jau, ar mums ne­rei­kė­jo<text:s/>nu­ty­lė­ti ir ta­da vis­kas bū­tų<text:s/>buvę<text:s/>ty­lu? Aš jiems at­sa­kau, kad ne, ne­rei­kė­jo. Mes iš­kę­si­me ir ši­tą ne­tei­sy­bę, ir ši­tą puo­li­mą, ir sis­te­mo­je vis tiek pa­lai­ky­si­me tvar­ką. Aš ma­nau, kad Lie­tu­vos žmo­nės at­ski­ria grū­dus nuo pe­lų, ir po ši­to drabs­ty­mo­si pur­vais mes vėl ga­lė­si­me nor­ma­liai dirb­ti.<text:s/></text:p>
        <text:p text:style-name="Roman"><text:span text:style-name="T1470">PIRMININKĖ.</text:span><text:s/>Klau­sia I. Šiau­lie­nė. Ruo­šia­si A. Mit­ru­le­vi­čius.</text:p>
        <text:p text:style-name="Roman"><text:span text:style-name="T1471">I. ŠIAULIENĖ</text:span><text:s/><text:span text:style-name="T1472">(</text:span><text:span text:style-name="T1473">LSDPF</text:span><text:span text:style-name="T1474">)</text:span>. Dė­ko­ju, ger­bia­ma Sei­mo Pir­mi­nin­ke. Ger­bia­mas mi­nist­re, vi­si se­niai po­li­ti­ko­je esan­tys pui­kiai ži­no, kad ne vi­sa­da yra taip, kaip at­ro­do. Vi­sa ši­ta šian­dien pra­dė­ta pro­ce­dū­ra ro­do, kad kai nė­ra tin­ka­mų ar­gu­men­tų, iš de­ši­nių­jų daž­niau­siai sklin­da pyk­tis, pa­že­mi­ni­mas, pju­dy­mas ir įžei­di­nė­ji­mai. Gal­būt ir kar­to­ju taip jū­sų klaus­da­ma. Sa­ky­ki­te, ar jūs šian­dien, at­sa­ki­nė­da­mas į in­ter­pe­lia­ci­jos klau­si­mus, ma­no­te, kad pa­da­rė­te klai­dą, jog ati­da­vė­te tai tei­si­nėms ins­ti­tu­ci­joms tir­ti, o nė­jo­te į ži­niask­lai­dą ir ne­pa­skel­bė­te? Ar tai bu­vo klai­da, ar ne?</text:p>
        <text:p text:style-name="Roman"><text:span text:style-name="T1475">J. OLEKAS</text:span><text:s/><text:span text:style-name="T1476">(</text:span><text:span text:style-name="T1477">LSDPF</text:span><text:span text:style-name="T1478">)</text:span>. Aš ma­nau, kad ne. Tie­siog ski­ria­si po­žiū­riai. Kaip sa­kiau, įro­džiau fak­tus, ku­rie bu­vo kraš­to ap­sau­gos sis­te­mos sri­ty­je. Yra žmo­nės, ku­rie rė­kia, šne­ka, kal­ba ir nie­ko ne­da­ro, ir yra žmo­nės, ku­rie ty­liai da­ro sa­vo dar­bą. Šiuo at­ve­ju mū­sų pa­si­rink­tas ke­lias su­rink­ti me­džia­gą, ati­duo­ti, man at­ro­do, bū­tų tei­sin­gas. Nie­kas šian­dien ne­ga­li pa­sa­ky­ti, kad ly­giai to­kio pat triukš­mo, ly­giai to­kio pat drabs­ty­mo­si pur­vais ne­bū­tų bu­vę tais 2014 me­tais, kai mes tai nu­sta­tė­me. Teis­mus, tei­sin­gu­mą Lie­tu­vo­je vyk­dy­ti tu­ri teis­mai, o ne su­lauk­ti šmeiž­to, me­la­gin­gų pa­ro­dy­mų ar Lin­čo teis­mų. Aš to­kiai sis­te­mai ne­pri­ta­riu. Aš esu so­cial­de­mok­ra­tas ir ma­nau, kad de­mo­kra­tinėje vals­ty­bė­je tu­ri­me de­mo­kra­tiniais pa­grin­dais ir gy­ven­ti, ne­svar­bu, kiek tai mums kai­nuo­tų.<text:s/></text:p>
        <text:p text:style-name="Roman"><text:span text:style-name="T1479">PIRMININKĖ.</text:span><text:s/>Ačiū. Klau­sia A. Mit­ru­le­vi­čius. Ruo­šia­si A. Pa­lio­nis. Iš­si­brau­kė? Yra ger­bia­mas A. Pa­lio­nis? Nė­ra. Ger­bia­mas V. Mi­ka­laus­kas.<text:s/></text:p>
        <text:p text:style-name="Roman"><text:span text:style-name="T1480">V. MIKALAUSKAS</text:span><text:s/><text:span text:style-name="T1481">(</text:span><text:span text:style-name="T1482">LSDPF</text:span><text:span text:style-name="T1483">)</text:span>. Ačiū, Pir­mi­nin­ke. Ger­bia­mas mi­nist­re, aš ma­nau, kad jū­sų at­sa­ky­mai tik­rai bu­vo tiks­lūs ir ga­na nuo­šir­dūs, ta­čiau no­rė­čiau pa­si­tiks­lin­ti dar vie­ną ap­lin­ky­bę. Fir­ma „No­ta Be­ne“ ar tik­tai šio­je jū­sų ka­den­ci­jo­je pa­si­ro­dė? Ma­ne do­min­tų, ko­kius anks­čiau ji pir­ki­mus vyk­dė? Ma­ne do­min­tų. Ma­nau, kad tu­ri­te duo­me­nis apie 2008–2012 me­tų pir­ki­mus, nes ne­ma­nau, kad ji­nai taip iš dan­gaus yra nu­kri­tu­si. Ačiū.<text:s/></text:p>
        <text:p text:style-name="Roman"><text:span text:style-name="T1484">J. OLEKAS</text:span><text:s/><text:span text:style-name="T1485">(</text:span><text:span text:style-name="T1486">LSDPF</text:span><text:span text:style-name="T1487">)</text:span>. La­bai ačiū. Ne­no­rė­čiau ad­vo­ka­tau­ti tai kom­pa­ni­jai, bet tu­riu pa­sa­ky­ti, kad ji­nai pir­mą kar­tą pa­si­ro­dė kraš­to ap­sau­gos sis­te­mo­je, pa­tei­kė sa­vo pre­kes 2002 me­tais ir per vi­są tą lai­ką la­bai pa­na­šiai tiek­da­vo pre­kes ka­riuo­me­nei, kai ka­riuo­me­nė pirk­da­vo, ar tai bū­tų da­bar­ti­nė 2012–2016 me­tų ka­den­ci­ja, ar tai bū­tų 2008–2012 me­tų. Taip, tai bu­vo<text:s/><text:soft-page-break/>kom­pa­ni­ja, ku­ri teik­da­vo ir lai­mė­da­vo la­bai pa­na­šiais san­ty­ki­niais skai­čiais tiek per vie­ną, tiek per ki­tą ka­den­ci­ją.<text:s/></text:p>
        <text:p text:style-name="Roman"><text:span text:style-name="T1488">PIRMININKĖ.</text:span><text:s/>Ačiū mi­nist­rui. Jūs at­sa­kė­te į vi­sus klau­si­mus. Da­bar dis­ku­si­ja. (<text:span text:style-name="T1489">Bal</text:span><text:span text:style-name="T1490">­sai sa</text:span><text:span text:style-name="T1491">­lė</text:span><text:span text:style-name="T1492">­je</text:span>) Tuoj pa­tik­rin­si­me, ar no­ri, ar ne­no­ri. Oi, ne, no­ri, pa­si­ro­do, ne­ma­žai no­ri.<text:s/></text:p>
        <text:p text:style-name="Roman">Dis­ku­si­jo­je už in­ter­pe­lia­ci­ją kal­bės A. Ku­bi­lius.<text:s/></text:p>
        <text:p text:style-name="Roman"><text:span text:style-name="T1493">A. KUBILIUS</text:span><text:s/><text:span text:style-name="T1494">(</text:span><text:span text:style-name="T1495">TS-LKDF</text:span><text:span text:style-name="T1496">)</text:span>. Ger­bia­mi ko­le­gos, tur­būt nė­ra ką čia daug ir sa­ky­ti. Ma­tė­me dar vie­ną mi­nist­rą, ku­ris net ir štai to­kio­je is­to­ri­jo­je ir skan­da­le, ku­ris su­dre­bi­no ir vi­suo­me­nę, ir vi­są kraš­to ap­sau­gos sis­te­mą, vis tiek ne­ga­li pa­sa­ky­ti pa­pras­to žo­džio, kad at­si­pra­šau, gal pa­da­rė­me ko­kių nors klai­dų, tai­sy­si­me, ki­taip sprę­si­me rei­ka­lus. Ne, pa­si­ro­do, mi­nist­ras vi­siš­kai ne­kal­tas, nes, kaip vi­sa­da, yra kal­ti ši­tai Vy­riau­sy­bei A. Ku­bi­lius ir dar R. Juk­ne­vi­čie­nė.<text:s/></text:p>
        <text:p text:style-name="Roman">Ger­bia­mi ko­le­gos, aš tik­rai ne­no­riu čia da­bar mo­ra­li­zuo­ti ir ką nors la­bai daug aiš­kin­ti. Vis­ko bū­na gy­ve­ni­me, ir vie­šuo­siuo­se pir­ki­muo­se bū­na ko nors ne­vy­ku­sio, vis­ko pa­si­tai­ko, bet iš tik­rų­jų kas yra svar­bu. Svar­bu, kaip į to­kius įvy­kius re­a­guo­ja ins­ti­tu­ci­jos va­do­vas, ko­kių veiks­mų jis ima­si, kad pa­keis­tų tą pa­čią vie­šų­jų pir­ki­mų sis­te­mą sa­vo ži­ny­bo­je, kad dau­giau tai ne­pa­si­kar­to­tų, kad nu­trauk­tų ne­vy­ku­sias su­tar­tis ir kad už­tik­rin­tų, jog dau­giau to­kiems da­ly­kams ne­be­bū­tų ga­li­my­bės įvyk­ti.<text:s/></text:p>
        <text:p text:style-name="Roman"><text:span text:style-name="T1497">Ar tai da</text:span><text:span text:style-name="T1498">­rė mi</text:span><text:span text:style-name="T1499">­nist</text:span><text:span text:style-name="T1500">­ras? Nuo pat 2014 me</text:span><text:span text:style-name="T1501">­tų iki da</text:span><text:span text:style-name="T1502">­bar nie</text:span><text:span text:style-name="T1503">­ko pa</text:span><text:span text:style-name="T1504">­na</text:span><text:span text:style-name="T1505">­šaus ne</text:span><text:span text:style-name="T1506">­bu</text:span><text:span text:style-name="T1507">­vo da</text:span><text:span text:style-name="T1508">­ro</text:span><text:span text:style-name="T1509">­ma.<text:s/></text:span>Mi­ni­s­tras ne­ma­tė rei­ka­lo at­ei­ti nei į Sei­mo ko­mi­te­tą, nei pas Pre­zi­den­tę, pa­sa­ky­ti, kad štai yra to­kių pro­ble­mų, kaž­ką rei­kia da­ry­ti, rei­kia keis­ti si­tu­a­ci­ją. Ne. „No­ta Be­ne“ ir to­liau lai­mė­da­vo kon­kur­sus, ku­rių dau­ge­lis bū­da­vo ga­na keis­ti. Tai ši­tuo at­ve­ju iš tie­sų rei­kia pa­dė­ko­ti ži­niask­lai­dai ir Vie­šų­jų pir­ki­mų tar­ny­bai, kad pa­ga­liau pa­vie­ši­no vi­sas pro­ble­mas. Ki­tu at­ve­ju ir to­liau mi­nist­ras bū­tų pa­lai­min­gai šyp­so­ję­sis ir vis­kas bū­tų li­kę ir vy­kę taip pat, kaip iki šiol vy­ko.<text:s/></text:p>
        <text:p text:style-name="Roman">Iš ki­tos pu­sės, kai jau pa­aiš­kė­jo ta in­for­ma­ci­ja, ku­ri iš da­lies ir su­kė­lė skan­da­lą, nes mi­nist­ras iki tol ne­ma­tė rei­ka­lo apie tai vie­šai kal­bė­ti ar­ba in­for­muo­ti ko­mi­te­tą, mi­nist­ras ir at­sa­kin­gas, la­bai pa­pras­tai žmo­giš­kai ta­riant, kad skan­da­lo ar­ba kri­zės si­tu­a­ci­ja bū­tų su­val­dy­ta, nes to­kia kri­zė griau­na vi­sos sis­te­mos au­to­ri­te­tą. Aš jau sa­kiau, ką ro­do „Vil­mo­rus“ ap­klau­sa. Tai štai pa­aiš­kė­jus ši­tam skan­da­lui, ku­rį ir jūs pa­tys, so­cial­de­mok­ra­tai, ži­no­te, kaip rin­kė­jai į tai re­a­guo­ja, ki­tus da­ly­kus gal jiems bū­na sun­ku su­pras­ti, ko­kią ar­ti­le­ri­ją pirk­ti ar ko­kį šar­vuo­tį pirk­ti, bet kai per­ka­mi aš­tuo­nis kar­tus bran­ges­ni šaukš­tai, žmo­nės tą la­bai ge­rai su­pran­ta, ir jie ta­da gal­vo­ja, o kas vyks­ta, kai per­ka­mi šau­tu­vai ar pa­tran­kos?<text:s/></text:p>
        <text:p text:style-name="Roman">Tai štai mi­nist­ras ši­tos si­tu­a­ci­jos vėl­gi nie­kaip ne­su­ge­bė­jo su­val­dy­ti, nes per­ėjo į vi­siš­kai ak­lą gy­ny­bą. Šiuo at­ve­ju aš iš tik­rų­jų tu­riu pa­sa­ky­ti, kad man gai­la, jog ir prem­je­ras ne­įsi­klau­sė į kai ku­rių pa­kan­ka­mai pa­ty­ru­sių so­cial­de­mok­ra­tų vie­šai iš­sa­ky­tas min­tis, kad mi­nist­ras tu­rė­tų esant to­kiai si­tu­a­ci­jai pri­si­im­ti as­me­ni­nę at­sa­ko­my­bę ir trauk­tis. Pra­si­dė­jo vi­siš­kai sun­kiai su­pran­ta­mi (ma­tant so­cial­de­mok­ra­tus, gal ir ne taip sun­kiai su­pran­ta­mi) pa­reiš­ki­mai, kad dėl ši­to skan­da­lo yra kal­tas ne mi­nist­ras, ku­rio ži­ny­bo­je tai įvy­ko, o kal­ta pro­ku­ra­tū­ra. Dar dau­giau, pa­si­ro­do, Pre­zi­den­tė yra kal­ta ar kaž­kas pa­na­šaus.<text:s/></text:p>
        <text:p text:style-name="Roman">Ži­no­te, tu­riu pa­sa­ky­ti, kad toks mi­nist­ro el­ge­sys, ku­rį aš tu­rė­čiau pa­va­din­ti ne­gar­bin­gu ir ne­pa­tei­si­na­mu, ma­nęs, de­ja, ne­ste­bi­na.<text:s/></text:p>
        <text:p text:style-name="Roman">Baig­da­mas dar kar­tą ga­liu pa­kar­to­ti, kad šiek tiek vis dar ste­bi­na, bet vis ma­žiau, el­ge­sys so­cial­de­mok­ra­tų, ku­rie de­monst­ruo­ja, kad „auk­si­nių“ ša­ku­čių tra­di­ci­ja, prak­ti­ka ir mi­nist­ro el­ge­sys jiems yra pri­im­ti­nas. Ką pa­da­ry­si, šią pro­ble­mą ši­tas Sei­mas gal ir ne­pa­jė­gus iš­spręs­ti, bet yra pa­jė­gūs iš­spręs­ti rin­kė­jai.<text:s/></text:p>
        <text:p text:style-name="Roman"><text:span text:style-name="T1510">PIRMININKĖ.</text:span><text:s/>Ačiū. Prieš in­ter­pe­lia­ci­ją – K. Dauk­šys. Dis­ku­si­ja čia, iš tri­bū­nos.<text:s/></text:p>
        <text:p text:style-name="Roman"><text:span text:style-name="T1511">K. DAUKŠYS</text:span><text:s/><text:span text:style-name="T1512">(</text:span><text:span text:style-name="T1513">DPF</text:span><text:span text:style-name="T1514">)</text:span>. Ačiū, ger­bia­ma Sei­mo Pir­mi­nin­ke. Ger­bia­mi ko­le­gos, iš tik­rų­jų, ma­tyt, ši­to­je sa­lė­je nė­ra nė vie­no žmo­gaus, ku­riam pa­tik­tų tas at­ve­jis, ka­da nu­per­ka­mos ša­ku­tės, pei­liai ar dar kas nors aš­tuo­nis ar de­vy­nis kar­tus bran­giau, ne­gu jie iš tik­rų­jų kai­nuo­ja. Bet pa­klaus­ki­me pa­tys sa­vęs, ar dėl to kal­tas mi­nist­ras ir ar mi­nist­ras ne­si­ė­mė jo­kių žings­nių, kad ši­tą pro­ble­mą iš­spręs­tų. Aš ma­nau, kad tų žings­nių bu­vo im­ta­si, gal­būt ne to­kių ryž­tin­gų, kaip mes vi­si no­rė­tu­me. Bet sa­ky­ti, kad iš­trau­kė iš pa­slap­čių ir nie­ko ne­ži­no­jo­me, mi­nis­te­ri­ja nie­ko ne­da­ro, bū­tų la­bai keis­ta.<text:s/></text:p>
        <text:soft-page-break/>
        <text:p text:style-name="P1515">Ant­ras da­ly­kas, vi­si su­pran­ta­me, kad šian­dien ši­tos še­šios va­lan­dos ar pen­kios va­lan­dos, ku­rias sky­rė­me in­ter­pe­lia­ci­joms, tiek vie­nos mi­nist­rės, tiek ki­to mi­nist­ro, yra ne­mo­ka­mas rin­ki­mų šou tam tik­rų opo­zi­ci­nių par­ti­jų, jie tai su­pran­ta. Kiek Sei­mo dar­bo va­lan­da kai­nuo­ja, jie ir­gi su­pran­ta. Aš bi­jau, kad mū­sų ši­tas po­sė­dis ge­ro­kai bran­giau kai­na­vo vals­ty­bei ne­gu tie 4 tūkst. už ša­ku­tes. Gal ta­da rei­kė­tų ir ger­bia­miems Sei­mo na­riams pa­gal­vo­ti, ar jie iš tik­rų­jų no­ri vals­ty­bei dirb­ti ir val­dy­ti, ar no­ri sa­ve gra­žiai pa­ro­dy­ti? Kai ka­da, kai at­si­sto­ja rim­ti žmo­nės, su rim­tais ti­tu­lais ir laips­niais, ir pra­de­da šne­kė­ti vė­jus, man tik­rai bū­na gė­da, kad aš čia esu.<text:s/></text:p>
        <text:p text:style-name="Roman">Pra­šau vi­sų: dirb­ki­te vals­ty­bei, dirb­ki­te taip, kad už vals­ty­bę ne­bū­tų gė­da ir už mū­sų dar­bą ne­bū­tų gė­da, dirb­ki­me taip, kad žmo­nės kuo ge­riau gy­ven­tų, bet ne­da­ry­ki­me cir­kų, ku­rių ne­rei­kia da­ry­ti. Ačiū už dė­me­sį.<text:s/></text:p>
        <text:p text:style-name="Roman"><text:span text:style-name="T1516">PIRMININKĖ.</text:span><text:s/>Ačiū. Nuo­mo­nė už in­ter­pe­lia­ci­ją – K. Ma­siu­lis.<text:s/></text:p>
        <text:p text:style-name="Roman"><text:span text:style-name="T1517">K. MASIULIS</text:span><text:s/><text:span text:style-name="T1518">(</text:span><text:span text:style-name="T1519">TS-LKDF</text:span><text:span text:style-name="T1520">)</text:span>.<text:span text:style-name="T1521"><text:s/>Pa</text:span><text:span text:style-name="T1522">­ci</text:span><text:span text:style-name="T1523">­tuo</text:span><text:span text:style-name="T1524">­siu Pre</text:span><text:span text:style-name="T1525">­zi</text:span><text:span text:style-name="T1526">­den</text:span><text:span text:style-name="T1527">­tę, ji</text:span><text:span text:style-name="T1528">­nai kvie</text:span><text:span text:style-name="T1529">­tė (čia ją ci</text:span><text:span text:style-name="T1530">­tuo</text:span><text:span text:style-name="T1531">­ju) „nu</text:span><text:span text:style-name="T1532">­sto</text:span><text:span text:style-name="T1533">­ti da</text:span><text:span text:style-name="T1534">­ry</text:span><text:span text:style-name="T1535">­ti gė</text:span><text:span text:style-name="T1536">­dą vals</text:span><text:span text:style-name="T1537">­ty</text:span><text:span text:style-name="T1538">­bei ir kraš</text:span><text:span text:style-name="T1539">­to ap</text:span><text:span text:style-name="T1540">­sau</text:span><text:span text:style-name="T1541">­gos sis</text:span><text:span text:style-name="T1542">­te</text:span><text:span text:style-name="T1543">­mai, tai reiš</text:span><text:span text:style-name="T1544">­kia, kad toks mi</text:span><text:span text:style-name="T1545">­nist</text:span><text:span text:style-name="T1546">­ras ne</text:span><text:span text:style-name="T1547">­ga</text:span><text:span text:style-name="T1548">­li dirb</text:span><text:span text:style-name="T1549">­ti ir dar iš</text:span><text:span text:style-name="T1550">­ėjęs me</text:span><text:span text:style-name="T1551">­luo</text:span><text:span text:style-name="T1552">­ti ir aiš</text:span><text:span text:style-name="T1553">­kin</text:span><text:span text:style-name="T1554">­ti, kad krei</text:span><text:span text:style-name="T1555">­pė</text:span><text:span text:style-name="T1556">­si į pro</text:span><text:span text:style-name="T1557">­ku</text:span><text:span text:style-name="T1558">­ra</text:span><text:span text:style-name="T1559">­tū</text:span><text:span text:style-name="T1560">­rą dėl pa</text:span><text:span text:style-name="T1561">­va</text:span><text:span text:style-name="T1562">­di</text:span><text:span text:style-name="T1563">­ni</text:span><text:span text:style-name="T1564">­mo, o ne dėl kai</text:span><text:span text:style-name="T1565">­nos</text:span><text:span text:style-name="T1566">.</text:span><text:span text:style-name="T1567">“ To</text:span><text:span text:style-name="T1568">­liau ci</text:span><text:span text:style-name="T1569">­tuo</text:span><text:span text:style-name="T1570">­ju,</text:span><text:span text:style-name="T1571"><text:s/>ki</text:span><text:span text:style-name="T1572">­to</text:span><text:span text:style-name="T1573">­je vie</text:span><text:span text:style-name="T1574">­to</text:span><text:span text:style-name="T1575">­je ji</text:span><text:span text:style-name="T1576">­nai yra pa</text:span><text:span text:style-name="T1577">­sa</text:span><text:span text:style-name="T1578">­kiu</text:span><text:span text:style-name="T1579">­si: „Tai at</text:span><text:span text:style-name="T1580">­vi</text:span><text:span text:style-name="T1581">­rai di</text:span><text:span text:style-name="T1582">­de</text:span><text:span text:style-name="T1583">­lio mas</text:span><text:span text:style-name="T1584">­to ga</text:span><text:span text:style-name="T1585">­li</text:span><text:span text:style-name="T1586">­mai ko</text:span><text:span text:style-name="T1587">­rup</text:span><text:span text:style-name="T1588">­ci</text:span><text:span text:style-name="T1589">­nės ap</text:span><text:span text:style-name="T1590">­raiš</text:span><text:span text:style-name="T1591">­kos.“<text:s/></text:span></text:p>
        <text:p text:style-name="Roman">Pa­ci­tuo­siu ki­tą au­to­ri­te­tą – L. Grau­ži­nie­nę. Ji­nai tvir­ti­na pa­lai­kan­ti Pre­zi­den­tės po­zi­ci­ją, ir ci­tuo­ju ją – L. Grau­ži­nie­nę. Ne­ži­nau, kiek ji­nai tvir­tai lai­ko­si sa­vo nuo­mo­nės. „Aš pa­lai­kau nuo­mo­nę, kad skan­da­las ken­kia ne tik­tai kraš­to ap­sau­gos sis­te­mai, bet ir vi­sai vals­ty­bei.“ Aš ir­gi taip ma­nau, kad skan­da­las ken­kia vals­ty­bei.<text:s/></text:p>
        <text:p text:style-name="Roman">Ši­tas skan­da­las jau su­pyk­dė prem­je­rą su Pre­zi­den­te, o so­cial­de­mok­ra­tai, ku­rie yra vie­na iš svar­bių Lie­tu­vos par­ti­jų, skęs­ta kiek­vie­ną va­lan­dą. Tai ne man rū­pin­tis jų plūd­ru­mu, bet ar tik­rai rei­kia au­ko­ti par­ti­ją, rei­kia au­ko­ti vals­ty­bę, rei­kia au­ko­ti kraš­to ap­sau­gos sis­te­mą, jos pres­ti­žą var­dan vie­no žmo­gaus am­bi­ci­jų?<text:s/></text:p>
        <text:p text:style-name="Roman">Ką ma­no žmo­nės? Na, „Del­fi“ nė­ra so­cio­lo­gi­nė ins­tan­ci­ja, bet ji­nai at­li­ko ap­klau­są. Du treč­da­liai žmo­nių ma­no, kad po Pre­zi­den­tės ne­pa­si­ti­kė­ji­mo kraš­to ap­sau­gos mi­nist­ru jis tu­rė­tų tą pa­čią aki­mir­ką trauk­tis. Mi­nist­ras ma­no ki­taip. Vals­ty­bės gy­ni­mo ta­ry­bai, ačiū Die­vui, šiuo me­tu ne­rei­kia im­tis ko­kių nors ra­di­ka­lių veiks­mų, stai­gių spren­di­mų, ta­čiau kaip rei­kia dirb­ti Vals­ty­bės gy­ni­mo ta­ry­bai, ka­da jos aukš­čiau­sias va­do­vas, jos gal­va, ne­pa­si­ti­ki la­bai svar­bios ins­ti­tu­ci­jos – kraš­to ap­sau­gos sis­te­mos va­do­vu. Tai yra tik­rai įtemp­ta ir ka­tast­ro­fiš­ka si­tu­a­ci­ja. Taip tik­rai ne­tu­rė­tų bū­ti, ne­tu­rė­tu­me leis­ti to­kioms si­tu­a­ci­joms net­gi kil­ti. Man ne­su­pran­ta­ma, ko­dėl so­cial­de­mok­ra­tai taip įnir­tin­gai gi­na ši­tą as­me­nį.</text:p>
        <text:p text:style-name="Roman">Ly­giai taip pat ne­su­pran­ta­ma dėl to skan­da­lo, jei­gu J. Ole­kas sa­ko, kad jis čia pats taip jį at­ra­do, at­ra­do prieš dve­jus me­tus, tai ko­dėl ne­bu­vo im­ta­si ryž­tin­gų veiks­mų, ko­dėl „No­ta Be­ne“ to­liau pir­kliau­ja ir pre­kiau­ja ir yra tie­kė­jų są­ra­še? Ga­li­ma tur­būt tin­ka­mai spręs­ti klau­si­mą, kad taip ne­bū­tų.<text:s/></text:p>
        <text:p text:style-name="Roman">Pa­bai­go­je no­rė­čiau pa­sa­ky­ti, kad ne­ga­li­ma ban­dy­ti slėp­tis taip, kaip da­ro­ma, už ap­lin­ky­bių ir pra­ei­ties. Mes tu­ri­me vi­sa­da nag­ri­nė­ti klau­si­mą iš es­mės. Ka­da ko­le­gos ra­gi­na su­sie­ti įvy­kį su ko­kio­mis nors ap­lin­ky­bė­mis, rin­ki­mais, ne rin­ki­mais, bu­vu­sio­mis nuo­dė­mė­mis ar pa­na­šiai, tai nė­ra jo­kie ar­gu­men­tai. Pa­sa­ky­mas, kad aš esu tru­pu­tį bal­tes­nis nei koks nors ki­tas žmo­gus, ku­ris ne­va yra tru­pu­tį juo­des­nis, ne­iš­ba­li­na to žmo­gaus, ku­ris ban­do taip iš­si­ba­lin­ti. Tas kon­tras­tas nė kiek jo ne­pa­ba­li­na. To­kie pa­ly­gi­ni­mai ne­vei­kia. Rei­kia spręs­ti iš es­mės. Es­mė yra pras­ta – vals­ty­bi­nės va­do­vė ne­pa­si­ti­ki mi­nist­ru, mi­nist­ras ne­pa­tei­kia jo­kių pa­aiš­ki­ni­mų, jis tu­ri pa­si­trauk­ti.<text:s/></text:p>
        <text:p text:style-name="Roman"><text:span text:style-name="T1592">PIRMININKĖ.</text:span><text:s/>Ačiū. Nuo­mo­nė prieš in­ter­pe­lia­ci­ją – A. Skar­džius.<text:s/></text:p>
        <text:p text:style-name="Roman"><text:span text:style-name="T1593">A. SKARDŽIUS</text:span><text:s/><text:span text:style-name="T1594">(</text:span><text:span text:style-name="T1595">LSDPF</text:span><text:span text:style-name="T1596">)</text:span>. Ger­bia­mo­ji Pir­mi­nin­ke, ger­bia­mie­ji ko­le­gos, no­rė­čiau at­kreip­ti dė­me­sį, kam šis skan­da­las bu­vo rei­ka­lin­gas ir ko­kią ža­lą pa­da­rė vals­ty­bei, kai Krem­lius ga­li juok­tis, kad Lie­tu­vos ka­riuo­me­nė ne­ga­li nu­si­pirk­ti ša­ku­čių. Ne mi­nist­ras, o ka­riuo­me­nė. Ir pui­kiai ma­tė kon­ser­va­to­riai, da­ly­vau­da­mi po­sė­dy­je, kad tai yra Ma­te­ria­li­nio ap­rū­pi­ni­mo pa­da­li­nys, ku­riam va­do­va­vo V. Damb­raus­kas, pul­ki­nin­kas lei­te­nan­tas. Yra ka­riuo­me­nės Ma­te­ria­li­nio ap­rū­pi­ni­mo da­li­nys. Man te­ko gar­bė da­ly­vau­ti ta­me Na­cio­na­li­nio sau­gu­mo ir gy­ny­bos ko­<text:soft-page-break/>mi­te­to po­sė­dy­je, ka­da bu­vo nag­ri­nė­ja­mas ši­tas klau­si­mas. Aiš­ku, po­no pul­ki­nin­ko lei­te­nan­to V. Damb­raus­ko ne­bu­vo, bet jis ne­bu­vo ap­klaus­tas per vi­są lai­ką, per dve­jus su pu­se<text:s/>me­tų pro­ku­ra­tū­ro­je, ne­bu­vo ap­klaus­tas ir „No­ta Be­ne“ va­do­vas A. Jaz­ge­vi­čius, ir pro­ku­ro­ras ne­va ne­ma­tė pa­žy­mos, ku­rią pa­ren­gė Ant­ro­jo žval­gy­bos de­par­ta­men­to prie Kraš­to ap­sau­gos mi­nis­teri­jos dar­buo­to­jai, ku­ri bu­vo da­tuo­ta 2014 m. gruo­džio 8 d. Pra­dė­jo dve­ji su pu­se<text:s/>me­tų, kad ga­li­ma bū­tų iš­si­aiš­kin­ti tą klau­si­mą, tai pro­ku­ro­ras ten­den­cin­gai, ma­no įsi­ti­ki­ni­mu, ne­no­rė­jo ma­ty­ti, ne­no­rė­jo ap­klaus­ti, nes ši ins­ti­tu­ci­ja, kaip Kraš­to ap­sau­gos mi­nis­te­ri­ja, ka­riuo­me­nė ir bū­tent „No­ta Be­ne“ bu­vo ne­lie­čia­mi, taip pat, kaip ne­lie­čia­ma Ka­ra­lie­nės Mor­tos mo­kyk­la, ku­riai va­do­vau­ja to pa­ties va­do­vo A. Jaz­ge­vi­čiaus žmo­na L. Jaz­ge­vi­čie­nė.<text:s/></text:p>
        <text:p text:style-name="Roman">Du kar­tus mes krei­pė­mės į teis­mą, lai­mė­jo­me abu teis­mus, aš tu­riu ome­ny­je So­cial­de­mok­ra­tų frak­ci­ją, per pu­sę me­tų, ir pro­ku­ro­rai ne­pra­dė­jo ty­ri­mo, nors Vy­riau­sia­sis ad­mi­nist­ra­ci­nis teis­mas aiš­kiai pa­sa­kė: rei­kia tir­ti. Šiuo at­ve­ju kaž­kaip bu­vo iš­si­gąs­ta, pa­ma­ty­ta tai, kad rei­kia tir­ti, ir teis­mo nu­tar­tis Ge­ne­ra­li­nės pro­ku­ra­tū­ros bu­vo jau ne­skun­džia­ma bū­tent dėl šių va­di­na­mų­jų šaukš­tų. Ta­čiau ma­ne la­bai nu­ste­bi­no bū­tent to po­sė­džio me­tu Vals­ty­bės kon­tro­lės iš­sa­ky­tos nuo­mo­nės, kad nuo 2005 me­tų veik­los au­di­tas iki pla­nuo­ja­mų 2017 me­tų ne­bu­vo at­lik­tas. Kas čia da­bar vals­ty­bė­je – iš­lei­džia­ma bu­vo po mi­li­jar­dą li­tais, tai yra apie 300 mln. eu­rų, da­bar iš­lei­džia­ma be­veik 600 mln. eu­rų vie­šie­siems pir­ki­mams, tai yra toks Kraš­to ap­sau­gos mi­nis­te­ri­jos biu­dže­tas, o efek­ty­vu­mo ne­ver­ti­na nie­kas? Ko­dėl, pa­vyz­džiui, Vie­šų­jų pir­ki­mų tar­ny­bos tuo­me­ti­nis va­do­vas po­nas Ž. Plyt­ni­kas ne­ma­tė šios fak­tū­ros? Fak­tū­ra bu­vo vie­ša. Aiš­kiai bu­vo iš­dės­ty­ti vi­si tie ma­te­ria­li­niai da­ly­kai, ne­ma­tė kaž­ko­dėl. Kaž­ko­dėl bu­vo at­kreip­tas dė­me­sys Ant­ro­jo žval­gy­bos de­par­ta­men­to prie Kraš­to ap­sau­gos mi­nis­te­ri­jos į tai, kad gal­būt per aukš­tos kai­nos.<text:s/></text:p>
        <text:p text:style-name="Roman">Apie pre­kės žen­klą ten ne­bu­vo nė kal­bos. Pre­kės žen­klas bu­vo pro­ku­ra­tū­ros at­si­šau­dy­mas, kad ne­va rei­kė­jo iš vo­kie­čių kal­bos vers­ti, bet bū­tent to­je pa­žy­mo­je, da­tuo­to­je 2014 m. gruo­džio 8 d., aiš­kiai pa­ra­šy­ta, kad kai­nos dvie­jų pro­duk­tų, ir pa­teik­tos, ko­kios jos yra, o kad jos tu­rė­jo bū­ti vo­kiš­kos, tai nė žo­džio. Ma­tyt, koks nors ty­ri­mas vy­ko, bet šių dvie­jų sub­jek­tų, ku­rie vėl­gi at­si­re­mia į Kon­ser­va­to­rių par­ti­jos pir­mi­nin­ko G. Land­sber­gio šei­mos ver­slą ir bū­tent „No­ta Be­ne“ tie­ki­mą, ir bū­tent į tą pul­ki­nin­ką lei­te­nan­tą V. Damb­raus­ką, ku­ris bu­vo pri­im­tas 2010 me­tais ir pra­dė­jo sa­vo tar­ny­bą… Vėl­gi pui­kiai ži­no­te, kas tuo me­tu bu­vo mi­nist­ras ir kas va­do­va­vo šiai mi­nis­te­ri­jai. Bū­tent ta­da bu­vo per­ka­mos dū­dos, ne ko­kie nors<text:s/><text:span text:style-name="T1597">gro</text:span><text:span text:style-name="T1598">­mai</text:span><text:s/>ar<text:s/><text:span text:style-name="T1599">strai</text:span><text:span text:style-name="T1600">­che</text:span><text:span text:style-name="T1601">­riai</text:span>, ar<text:s/><text:span text:style-name="T1602">bok</text:span><text:span text:style-name="T1603">­se</text:span><text:span text:style-name="T1604">­riai</text:span>, bū­tent dū­dos bu­vo per­ka­mos, o iš­lei­džia­mi pi­ni­gai, kiek aš pa­me­nu, bū­da­vo be­maž ke­tu­ri tūks­tan­čiai li­tų už kvad­ra­ti­nį met­rą ka­rei­vi­nėms. Tai bū­da­vo tik­rai pres­ti­ži­nių ob­jek­tų kai­nos.<text:s/></text:p>
        <text:p text:style-name="Roman">Aš ma­nau, kad vals­ty­bei pa­da­ry­ta di­džiu­lė ža­la, jos au­to­ri­te­tui, kraš­to gy­ny­bai, ir de­mo­ty­va­ci­ja jau­ni­mui gin­ti tė­vy­nę, bū­tent per tą są­skai­tų su­ve­di­mą, ko­kios nors po­li­ti­nės re­kla­mos da­ry­mą­si. Aš ma­nau, kon­ser­va­to­riai už tą ža­lą at­sa­kys.</text:p>
        <text:p text:style-name="Roman"><text:span text:style-name="T1605">PIRMININKĖ.</text:span><text:s/>Lai­kas, ačiū. Nuo­mo­nės už in­ter­pe­lia­ci­ją – Z. Je­dins­kis.</text:p>
        <text:p text:style-name="Roman"><text:span text:style-name="T1606">Z. JEDINSKIJ</text:span><text:s/><text:span text:style-name="T1607">(</text:span><text:span text:style-name="T1608">LLRA-KŠSF</text:span><text:span text:style-name="T1609">)</text:span>. Ger­bia­mo­ji Pir­mi­nin­ke, ger­bia­mie­ji ko­le­gos, aš pa­si­sa­kau už krikš­čio­niš­kas ver­ty­bes ir lai­kau­si tos nuo­mo­nės, kad val­džios kri­ti­kuo­ti ne­ga­li­ma, val­džia –<text:s/>mums val­džia, ši Vy­riau­sy­bė – tai mums Die­vo skir­ta baus­mė už mū­sų nuo­bau­das, bet ke­le­tą pa­sta­bų mi­nist­rui aš pa­teik­siu.<text:s/></text:p>
        <text:p text:style-name="Roman">Ger­bia­ma­sis J. Ole­kas yra la­bai kul­tū­rin­gas, la­bai di­plo­ma­tiš­kas žmo­gus. To­kios sa­vy­bės la­bai tik­tų už­sie­nio rei­ka­lų mi­nist­rui, bet kraš­to ap­sau­gos mi­nist­ras tu­rė­tų bū­ti kur kas griež­tes­nis. Aš čia tu­riu ome­ny­je ne tik „auk­si­nių“ ša­ku­čių skan­da­lą, bet, ma­no ma­ny­mu ir tur­būt mū­sų vi­sų rin­kė­jų ma­ny­mu, kraš­to ap­sau­gos mi­nist­ras pir­miau­sia tu­ri pa­si­rū­pin­ti, kad mū­sų kraš­to gy­ny­ba bū­tų efek­ty­vi ir bū­tų efek­ty­viai pa­nau­do­tos lė­šos. Kas ne­pri­si­me­na, aš pri­min­siu, per Vy­riau­sy­bės va­lan­dą aš už­da­viau to­kį klau­si­mą ger­bia­ma­jam J. Ole­kui: kiek pa­di­dės mū­sų ga­li­my­bė gin­tis, kai kraš­to ap­sau­gai bus skir­ta 20 % dau­giau? Mi­nist­ro at­sa­ky­mas bu­vo toks: žen­kliai. No­riu jums pri­min­ti, kad pa­gal Lie­tu­vos ka­riuo­me­nės šta­bo kon­cep­ci­ją Lie­tu­vos ka­riuo­me­nė tu­ri gin­ti 72 va­lan­das. Aš pa­gal­vo­jau, gal­būt mi­nist­ras ne­bu­vo pa­si­ruo­šęs, ne­įsi­gi­li­nęs, aš tą klau­si­mą dar kar­tą pa­kar­to­jau per Vy­riau­sy­bės va­lan­dą. At­sa­ky­mas bu­vo ana­<text:soft-page-break/>lo­giš­kas. Kad ir kaip bū­tų keis­ta, aš vis dėl­to at­sa­ky­mą ga­vau ir iš­gir­dau per vie­ną ra­di­jo lai­dą, kai mi­nist­ras pa­sa­kė: mes tu­rė­jo­me pa­di­din­ti fi­nan­sa­vi­mą tam, kad jam, ger­bia­mam mi­nist­rui, ne­pa­to­gu su­si­tik­ti su ki­tų NATO ša­lių va­do­vais, tie­siog ger­ti ka­vu­tę.<text:s/></text:p>
        <text:p text:style-name="Roman">Ger­bia­mie­ji, o man ne­pa­to­gu prieš ma­no pi­lie­čius, ku­rių da­lis yra už skur­do ri­bos. Man ne­pa­to­gu prieš tuos, ku­rie ne­ga­li nu­si­pirk­ti sau bū­ti­niau­sių pre­kių. Aš ma­nau, tur­būt ir vi­si ma­no, kad lė­šos, pa­nau­do­tos gy­ny­bai, tu­ri bū­ti pa­nau­do­tos efek­ty­viai. Ir dar vie­na pa­sta­ba. Aš gy­ve­nu Pa­bra­dė­je, nuo pat vai­kys­tės lan­kau­si Pa­bra­dės po­li­go­ne ir tu­riu pa­teik­ti to­kią pa­sta­bą – da­bar po­li­go­nas yra ne­pri­žiū­ri­mas. Ger­bia­mo­sios R. Juk­ne­vi­čie­nės lai­kais, kai ji va­do­va­vo mi­nis­te­ri­jai, nors gal­būt ji nė­ra to­kia di­plo­ma­tiš­ka, bet tik­rai po­li­go­nas bu­vo pri­žiū­ri­mas daug ge­riau. Čia ne ma­no žo­džiai, čia žo­džiai tų žmo­nių, ku­rie ten dir­bo. Po kiek­vie­nų pra­ty­bų po­li­go­nas bu­vo tvar­ko­mas, ap­lin­ka bu­vo tvar­ko­ma. Šau­dy­mo me­tu at­va­žiuo­da­vo iš­mi­nuo­to­jai. Aš kal­bė­jau su iš­mi­nuo­to­jais. Jie taip pa­sa­ko­ja, kai bu­vo iš­šau­na­mas svie­di­nys, jie skai­čiuo­da­vo, kiek bu­vo iš­šau­ta ir kiek spro­gi­mų. Jei­gu ne­ati­ti­ko spro­gi­mų kie­kis, jie va­žiuo­da­vo, bu­vo stab­do­mas šau­dy­mas, jie va­žiuo­da­vo ieš­ko­ti ne­spro­gu­sių svie­di­nių. Da­bar si­tu­a­ci­ja yra ka­tast­ro­fiš­ka, žmo­nės ran­da ne­spro­gu­sius svie­di­nius ne po­li­go­ne, o la­bai to­li nuo po­li­go­no. Čia ir­gi ne ma­no žo­džiais, čia žo­džiai tų žmo­nių, ku­rie ten dir­ba.<text:s/></text:p>
        <text:p text:style-name="Roman">Ger­bia­ma­sis mi­nist­re, jei­gu jūs lik­si­te sa­vo pos­te, tai siū­ly­čiau jums tik­rai at­kreip­ti dė­me­sį ne tik į „auk­si­nes“ ša­ku­tes, gal­būt čia slap­tas gin­klas, gal nu­pir­kus tas ša­ku­tes mū­sų ga­li­my­bė gin­tis pa­di­dės, bet jūs tu­ri­te tik­rai dau­giau dė­me­sio skir­ti tvar­kai.<text:s/></text:p>
        <text:p text:style-name="Roman"><text:span text:style-name="T1610">PIRMININKĖ.</text:span><text:s/>Ačiū. Nuo­mo­nė prieš in­ter­pe­lia­ci­ją – A. Sy­sas.</text:p>
        <text:p text:style-name="Roman"><text:span text:style-name="T1611">A. SYSAS</text:span><text:s/><text:span text:style-name="T1612">(</text:span><text:span text:style-name="T1613">LSDPF</text:span><text:span text:style-name="T1614">)</text:span>. Ačiū, Pir­mi­nin­ke. Ger­bia­mie­ji ko­le­gos, ma­tyt, pa­da­rė­me ne­blo­gus rin­ki­mų de­ba­tus ir, ko ge­ro,<text:s/>daug la­biau žiū­ri­mus ne­gu ger­bia­mo­jo E. Ja­ki­lai­čio de­ba­tai LRT, ku­rių žiū­ri­mu­mas tik 1,7 %. Aš ma­nau, kad ši­tas in­ter­pe­lia­ci­jas žiū­rė­jo daug dau­giau Lie­tu­vos žiū­ro­vų. Aiš­ku, tie, kas re­ži­suo­ja rin­ki­mus ir rin­ki­mų re­zul­ta­tus, da­ro tai la­bai są­mo­nin­gai. Esu įsi­ti­ki­nęs, kad jei­gu ne­bū­tų įvy­kęs šnipš­tas su pro­ku­ro­ro pa­va­duo­to­ju, tai tie šaukš­tai, ša­ku­tės ir sam­čiai bū­tų pa­teik­ti ko­kią spa­lio 3 ar 4 die­no­mis. Kad ne­bū­tų ga­li­ma pa­teik­ti do­ku­men­tų, pa­si­aiš­kin­ti, kas kal­tas. De­ja, rei­kė­jo pri­deng­ti pa­va­duo­to­ją ir tuos šaukš­tus ir ša­ku­tes iš­trau­kė anks­čiau, nes dve­jus me­tus tu­rė­ti ir lai­ky­ti stal­čiu­je to­kius da­ly­kus, aš su­pran­tu, kad tai yra iš prin­ci­po la­bai nau­din­ga.<text:s/></text:p>
        <text:p text:style-name="Roman">Mes kal­ba­me, daug kal­ba­me, bet taip ir ne­grįž­ta­me prie tei­si­nių da­ly­kų. Taip, mo­ra­li­zuo­ti ga­li­me, bet aš la­bai no­rė­čiau, kad mes gy­ven­tu­me tei­si­nė­je vals­ty­bė­je. Čia mes vi­si pa­si­gen­da­me tų tei­si­nių pro­ce­sų, nes kaž­kaip vi­si apei­na teis­mo spren­di­mą. Tai aš no­rė­čiau pa­ci­tuo­ti ke­le­tą fra­zių iš teis­mo spren­di­mo. Ar mes šian­dien, li­kus pus­an­tros sa­vai­tės iki rin­ki­mų, skir­tu­me 6 va­lan­das to­kiems da­ly­kams? Tur­būt ne­skir­tu­me, nes vis­ką bu­vo ga­li­ma iš­spręs­ti daug anks­čiau. Ka­da veiks­mas pra­si­dė­jo, ka­da kas krei­pė­si, da­bar vis­kas ži­no­ma.<text:s/></text:p>
        <text:p text:style-name="Roman"><text:span text:style-name="T1615">Tai</text:span><text:span text:style-name="T1616">­gi, ką nu</text:span><text:span text:style-name="T1617">­ta</text:span><text:span text:style-name="T1618">­rė teis</text:span><text:span text:style-name="T1619">­mas? No</text:span><text:span text:style-name="T1620">­riu jums pri</text:span><text:span text:style-name="T1621">­min</text:span><text:span text:style-name="T1622">­ti, nes mes vėl to</text:span><text:span text:style-name="T1623">­liau dis</text:span><text:span text:style-name="T1624">­ku</text:span><text:span text:style-name="T1625">­tuo</text:span><text:span text:style-name="T1626">­si</text:span><text:span text:style-name="T1627">­me ir iš</text:span><text:span text:style-name="T1628">­kils ki</text:span><text:span text:style-name="T1629">­ti da</text:span><text:span text:style-name="T1630">­ly</text:span><text:span text:style-name="T1631">­kai, ir pro</text:span><text:span text:style-name="T1632">­ku</text:span><text:span text:style-name="T1633">­ro</text:span><text:span text:style-name="T1634">­rai ne</text:span><text:span text:style-name="T1635">­at</text:span><text:span text:style-name="T1636">­liks sa</text:span><text:span text:style-name="T1637">­vo dar</text:span><text:span text:style-name="T1638">­bų, ku</text:span><text:span text:style-name="T1639">­riuos tu</text:span><text:span text:style-name="T1640">­rė</text:span><text:span text:style-name="T1641">­jo pa</text:span><text:span text:style-name="T1642">­da</text:span><text:span text:style-name="T1643">­ry</text:span><text:span text:style-name="T1644">­ti dar 2015 me</text:span><text:span text:style-name="T1645">­tais.<text:s/></text:span>Teis­mas pa­nai­ki­no pro­ku­ro­rų nu­ta­ri­mus nu­trauk­ti iki­teis­mi­nį ty­ri­mą, ka­dan­gi nu­ta­ri­mai pri­im­ti ne­pa­kan­ka­mai įsi­gi­li­nus į nag­ri­nė­ja­mą si­tu­a­ci­ją. Pa­sak teis­mo, pro­ku­ro­rai iki­teis­mi­nį ty­ri­mą nu­trau­kė ne­at­li­kus vi­sų bū­ti­nų ty­ri­mo veiks­mų ir ne­pa­ša­li­nus vi­sų abe­jo­nių dėl ga­li­mai pa­da­ry­tos nu­si­kals­ta­mos veik­los. Teis­mas nu­sta­tė, kad iš iki­teis­mi­nio ty­ri­mo me­džia­gos nė­ra aiš­ku, ar pre­kių tie­kė­ja „No­ta Be­ne“ pa­tei­kė ly­gia­ver­tes pre­kes, nes ši ap­lin­ky­bė iki­teis­mi­nio ty­ri­mo me­tu ap­skri­tai ne­bu­vo ti­ria­ma. Šia kryp­ti­mi iki­teis­mi­nis ty­ri­mas at­lie­ka­mas ne­bu­vo, apie šias ap­lin­ky­bes ne­bu­vo ap­klaus­tas nė vie­nas už­da­ro­sios ak­ci­nės ben­dro­vės „No­ta Be­ne“ dar­buo­to­jas.</text:p>
        <text:p text:style-name="Roman">Ket­vir­ta. Teis­mas pa­žy­mė­jo, kad iš iki­teis­mi­nio ty­ri­mo me­džia­gos ir pro­ku­ro­rų nu­ta­ri­mų nė­ra vi­siš­kai aiš­ku, dėl ko­kių prie­žas­čių už­da­ro­sios ak­ci­nės ben­dro­vės „No­ta Be­ne“ nu­sta­ty­tos kai­nos bu­vo nu­ro­dy­tos kaip ga­min­to­jo „Kär­cher Fu­tu­re­tech“,<text:s/>nors pri­sta­ty­tos pre­kės bu­vo ki­to ga­min­to­jo, ku­rių rin­kos kai­na daug ma­žes­nė. Mes val­dy­bo­je, kai bu­vo­me su­si­ti­kę su ger­bia­mą­ja Pre­zi­den­te, aš to pa­ties klau­siau. Ger­bia­mo­ji Pre­zi­den­tė man ir vi­sai val­dy­bai pa­sa­kė, kad, ma­to­te, pro­ku­ro­rai ti­ria tik tą, ko klau­sia­me. Bet jei­gu mes pa­skai­ty­si­me, ką pro­ku­ra­tū­ra<text:s/><text:soft-page-break/>tu­ri da­ry­ti, tai jų funk­ci­jos šiek tiek di­des­nės – gin­ti vie­šą­jį in­te­re­są, jie ne Kon­sti­tu­ci­nis Teis­mas, ku­ris at­sa­ko tik į tą žo­dį, apie ku­rį mes klau­sia­me. Štai kur pa­kas­tas šuo.<text:s/></text:p>
        <text:p text:style-name="Roman">Penk­ta. Teis­mas taip pat pa­žy­mė­jo, kad iš iki­teis­mi­nio ty­ri­mo me­džia­go­je esan­čių duo­me­nų ga­li­ma da­ry­ti iš­va­dą, kad ga­li­mai yra po­žy­mių ir ki­tos nu­si­kals­ta­mos veik­los, nu­ma­ty­tos Bau­džia­mo­jo ko­dek­so 204 straips­ny­je, tai yra sve­ti­mų pre­kių ir pa­slau­gų žen­klo nau­do­ji­mas. Nie­ko ne­pa­da­ry­ta.<text:s/></text:p>
        <text:p text:style-name="Roman">Šeš­ta. Teis­mas kon­sta­ta­vo, kad su­si­pa­ži­nus su vi­sa me­džia­ga ne­ga­li­ma da­ry­ti iš­va­dos, kad bu­vo im­ta­si vi­sų įsta­ty­me nu­ma­ty­tų prie­mo­nių, kad nu­si­kals­ta­ma vei­ka bū­tų at­skleis­ta. Teis­mas pa­žy­mė­jo, kad ne­bu­vo ti­ria­mi už­da­ro­sios ak­ci­nės ben­dro­vės „No­ta Be­ne“ dar­buo­to­jų san­ty­kiai ir ry­šiai su Lie­tu­vos ka­riuo­me­nės pa­rei­gū­nais, ati­tin­ka­mai jų veiks­mai prieš mi­nė­tą pir­ki­mą, pir­ki­mo me­tu, taip pat įmo­nės dar­buo­to­jų ga­li­mas ben­dra­dar­bia­vi­mas suk­čiau­jant su Lie­tu­vos ka­riuo­me­nės pa­rei­gū­nais. Ne­pra­dė­jus iki­teis­mi­nio ty­ri­mo pa­gal Bau­džia­mo­jo ko­dek­so 228 straips­nio 1 da­lį, tai yra pik­tnau­džia­vi­mas…</text:p>
        <text:p text:style-name="Roman"><text:span text:style-name="T1646">PIRMININKĖ.</text:span><text:s/>Lai­kas.<text:s/></text:p>
        <text:p text:style-name="Roman"><text:span text:style-name="T1647">A. SYSAS</text:span><text:s/><text:span text:style-name="T1648">(</text:span><text:span text:style-name="T1649">LSDPF</text:span><text:span text:style-name="T1650">)</text:span>. …šia kryp­ti­mi ap­skri­tai ne­bu­vo ti­ria­mi už­da­ro­sios ak­ci­nės ben­dro­vės dar­buo­to­jų veiks­mai. Aš ma­nau, kad jei­gu tai bū­tų pa­da­ry­ta, šian­dien mums še­šias va­lan­das skir­ti in­ter­pe­lia­ci­joms tik­rai ne­rei­kė­tų.<text:s/></text:p>
        <text:p text:style-name="Roman"><text:span text:style-name="T1651">PIRMININKĖ.</text:span><text:s/>Ačiū. Nuo­mo­nė už in­ter­pe­lia­ci­ją – A. Bi­lo­tai­tė.<text:s/></text:p>
        <text:p text:style-name="Roman"><text:span text:style-name="T1652">A. BILOTAITĖ</text:span><text:s/><text:span text:style-name="T1653">(</text:span><text:span text:style-name="T1654">TS-LKDF</text:span><text:span text:style-name="T1655">)</text:span>. Ger­bia­mie­ji ko­le­gos, ši­ta „auk­si­nių“ šaukš­tų ir ša­ku­čių is­to­ri­ja ap­nuo­gi­no bai­sią mū­sų vals­ty­bės gė­dą, kad mū­sų vi­sų pi­ni­gai pir­miau­sia yra švais­to­mi kiek­vie­na­me žings­ny­je ir kad nors 26 me­tus gy­ve­na­me ne­pri­klau­so­mo­je Lie­tu­vo­je, bet, pa­si­ro­do, pas mus vis dar ga­jus so­vie­ti­niais lai­kais bu­vęs toks su­pra­ti­mas, kad kas yra vals­ty­bės, tas yra nie­kie­no, tai ga­li­me vog­ti ir da­ry­ti bet ką. Ir ši šaukš­tų ir ša­ku­čių is­to­ri­ja, ma­nau, yra tam tik­ra led­kal­nio vir­šū­nė, nes pro­ble­mų yra daug dau­giau. Vie­šų­jų pir­ki­mų tar­ny­ba pa­tik­ri­na tik 3 % vi­sų vie­šų­jų pir­ki­mų. Ir pa­tik­ri­nu­si tuos 3 % be­veik 90 % nu­sta­to pa­žei­di­mų. Tam tik­rų eks­per­tų pa­skai­čia­vi­mu, yra pa­sa­ky­ta, kad nors Lie­tu­vo­je įvyk­do­mi vie­šie­ji pir­ki­mai už 5 mlrd. eu­rų, eks­per­tų pa­skai­čia­vi­mu, 1 mlrd. eu­rų yra pa­nau­do­ja­mas ne­efek­ty­viai, ar­ba ki­tais žo­džiais, pa­va­gia­ma. Šian­dien mes daž­nai sa­ko­me, kad mums trūks­ta pi­ni­gų, trūks­ta pi­ni­gų pen­si­joms. Jei­gu ši­tą 1 mlrd. eu­rų mes su­ge­bė­tu­me iš­trauk­ti iš ši­to še­šė­lio, tai kiek­vie­nas pen­si­nin­kas prie sa­vo pen­si­jos kiek­vie­ną mė­ne­sį ga­lė­tų gau­ti pa­pil­do­mai 120 eu­rų. Bet kal­bant apie ši­tas vi­sas pro­ble­mas, rei­kė­tų pa­sa­ky­ti, kad yra du da­ly­kai. Pir­miau­sia, tai ma­te­ria­li­nė ža­la, ku­ri yra pa­da­ro­ma, tai yra 1 mlrd., bet yra ki­ta pro­ble­ma, tai yra mo­ra­li­nė ža­la, tai, kad pa­žei­džia­mas ti­kė­ji­mas ir pa­si­ti­kė­ji­mas mū­sų vals­ty­be. Kaip šian­dien tu­ri jaus­tis mū­sų ka­riai, ku­riems tik­rai la­bai daž­nai trūks­ta pa­pras­čiau­sių prie­mo­nių, kai ma­to, kad vyks­ta to­kie ne­skaid­rūs pir­ki­mai jų sis­te­mo­je. Aš tik­rai la­bai aiš­kiai pa­si­sa­kau už ši­tą in­ter­pe­lia­ci­ją, nes to­kie da­ly­kai, ma­no nuo­mo­ne, yra va­gys­tė ir už tai rei­kia at­sa­ky­ti.<text:s/></text:p>
        <text:p text:style-name="Roman"><text:span text:style-name="T1656">PIRMININKĖ.</text:span><text:s/>Ačiū. Nuo­mo­nę dar no­ri iš­sa­ky­ti P. Gra­žu­lis.<text:s/></text:p>
        <text:p text:style-name="Roman"><text:span text:style-name="T1657">P. GRAŽULIS</text:span><text:s/><text:span text:style-name="T1658">(</text:span><text:span text:style-name="T1659">TTF</text:span><text:span text:style-name="T1660">)</text:span>. Ger­bia­mie­ji Sei­mo na­riai, aš no­riu tru­pu­tį pa­kal­bė­ti iš es­mės.<text:s/></text:p>
        <text:p text:style-name="Roman">Kas vyks­ta mū­sų vals­ty­bė­je? Kas šiuos skan­da­lus kur­pia? Dėl ko juos kur­pia, ko­kiais tiks­lais?<text:s/></text:p>
        <text:p text:style-name="Roman">Tik su­si­for­ma­vus ši­tai val­dan­čiajai dau­gu­mai Pre­zi­den­tė aiš­kiai iš­sa­kė sa­vo nuo­mo­nę, kad ne ši val­dan­čio­ji dau­gu­ma tu­rė­tų for­muo­ti Vy­riau­sy­bę. Ir šios val­dan­čio­sios dau­gu­mos at­žvil­giu Pre­zi­den­tė nie­ka­da ne­bu­vo ob­jek­ty­vi, sa­kau, vi­sa­da bu­vo sub­jek­ty­vi ir nie­ka­da ne­įžvel­gė po­zi­ty­vo, o įžvel­gė ne­ga­ty­vą. Ir kaip ga­li įžvelg­ti, ka­da ją iš­kė­lė kon­ser­va­to­riai kaip kan­di­da­tę į Pre­zi­den­tus, rė­mė li­be­ra­lai, ir stai­ga ne jie for­muo­ja val­dan­či­ą­ją dau­gu­mą. Nors ši­taip aki­vaiz­džiai Pre­zi­den­tė rė­mė šią val­dan­či­ą­ją dau­gu­mą anuo­se rin­ki­muo­se, kai su­for­ma­vo ne tie val­dan­či­ą­ją dau­gu­mą, ir šiuo­se rin­ki­muo­se aki­vaiz­džiai Pre­zi­den­tė re­mia kon­ser­va­to­rius ir li­be­ra­lus, ir gal­būt ki­tas po­li­ti­nes par­ti­jas, ku­rios for­muos kar­tu su kon­ser­va­to­riais val­dan­či­ą­ją dau­gu­mą. Pre­zi­den­tė tu­rė­tų tar­nau­ti Lie­tu­vai, žmo­nėms, ir vi­sos po­li­ti­nės par­ti­jos tu­rė­tų bū­ti vie­no­dos, bet šian­dien to nė­ra.<text:s/></text:p>
        <text:soft-page-break/>
        <text:p text:style-name="Roman">Ir tas rin­ki­mų<text:s/>star­tas, pa­nau­do­jant de­mo­kra­tinei vals­ty­bei (aš ne­lai­kau mū­sų vals­ty­bės de­mo­kra­tine vals­ty­be) jė­gos struk­tū­ras – STT ir pro­ku­ra­tū­rą, pra­si­dė­jo nuo Vi­jū­nė­lės dva­ro is­to­ri­jos. Štai, pa­žiū­rė­ki­te, ką prem­je­rui pa­sa­kė pa­si­kvie­tu­si Pre­zi­den­tė. Kuo baig­sis ir kas bus da­ro­ma su Vi­jū­nė­lės dva­ro is­to­ri­ja? Iki­teis­mi­nis ty­ri­mas bus nu­trauk­tas, po­kal­biai pa­vie­šin­ti ir ati­duo­ta spręs­ti Vy­riau­sia­jai tar­ny­bi­nės eti­kos ko­mi­si­jai. Taip vis­kas ir įvy­ko.<text:s/></text:p>
        <text:p text:style-name="Roman">Šiam skan­da­lui nu­ri­mus, stai­ga ruoš­ta­si ki­tam skan­da­lui. At­si­ran­da is­te­ri­ja,<text:s/><text:span text:style-name="T1661">lis</text:span><text:span text:style-name="T1662">­te</text:span><text:span text:style-name="T1663">­ri</text:span><text:span text:style-name="T1664">j</text:span><text:span text:style-name="T1665">a</text:span>, po­no J. Mi­liaus skan­da­las, ger­bia­mos mi­nist­rės V. Bal­trai­tie­nės skan­da­las, kad ji pie­ta­vo, va­ka­rie­nia­vo ir per daug gal dviem ce­pe­li­nais su­val­gė<text:s/>per<text:s/>su­si­ti­ki­mą<text:s/>su Lat­vi­jos že­mės ūkio mi­nist­ru. Iš tų dvie­jų ce­pe­li­nų pa­da­ry­tas mil­ži­niš­kas skan­da­las, že­mi­na­ma Lie­tu­va ir Lie­tu­vos įvaiz­dis ne tik Lie­tu­vos žmo­nių aky­se, bet ir už­sie­nio žmo­nių aky­se, ir Lat­vi­jos mi­nist­ro aky­se – ne­su­pran­ta, kas vyks­ta Lie­tu­vo­je. Bet čia Lie­tu­va ne­svar­bu, ne­svar­bu Lie­tu­vos žmo­nės, ne­svar­bu Lie­tu­vos pres­ti­žas.<text:s/></text:p>
        <text:p text:style-name="Roman">Ki­tas da­ly­kas. Ir pas­ku­ti­nis skan­da­las Kraš­to ap­sau­gos mi­nis­te­ri­jos. Bet čia, ger­bia­mie­ji, ger­bia­mi so­cial­de­mok­ra­tai (ger­bia­mas prem­je­re, aš no­riu, kad jūs gir­dė­tu­mė­te ma­no pas­ta­ruo­sius žo­džius, pas­ku­ti­nius), jūs da­ro­te ne­są­ži­nin­gus ir ne­gar­bin­gus san­do­rius, taip pat aš įsi­ti­ki­nęs, su Pre­zi­den­te.<text:s/></text:p>
        <text:p text:style-name="Roman">Ger­bia­mie­ji, ger­bia­mas mi­nist­ras kal­bė­jo, kad de­mo­kra­tinėje vals­ty­bė­je tei­sin­gu­mą vyk­do tik teis­mai, bet jūs šian­dien Vy­riau­sy­bė­je pa­gal slap­tą STT pa­žy­mą, su ku­ria ne­lei­do su­si­pa­žin­ti po­nui J. Mi­liui, jam už akių jį at­lei­do­te. Tik Sta­li­no lai­kais, re­mian­tis KGB pa­žy­mo­mis, žmo­nės bu­vo tre­mia­mi, šau­do­mi. Ar Sta­li­no lai­kai? Pri­si­min­ki­te, ger­bia­mas Juo­zai, jūs pats sa­kė­te, kaip su „Ali­tos“ pa­žy­ma bu­vo, kur bu­vo pa­teik­ta taip pat Slap­tų­jų ty­ri­mų tar­ny­bos, kad ne­ga­li­ma par­duo­ti L. Bos­co, o ko­kie teis­mo spren­di­mai! Jūs li­pa­te ant to pa­ties grėb­lio. Ne­tei­si­nu mū­sų mi­nist­ro, ku­ris bal­sa­vo, rem­da­ma­sis slap­to­mis pa­žy­mo­mis, dėl J. Mi­liaus at­lei­di­mo, bet ne­tei­si­nu ir jū­sų. Aš tik vie­no rei­ka­lau­ju: tuos pa­čius mo­ra­li­nius stan­dar­tus, jei­gu pri­tai­kė­te jam, pri­tai­ky­ki­te ir sau.<text:s/></text:p>
        <text:p text:style-name="Roman"><text:span text:style-name="T1666">PIRMININKĖ.</text:span><text:s/>Ge­rai, ačiū. Pra­šom. Ger­bia­ma­sis prem­je­ras – re­pli­ką.<text:s/></text:p>
        <text:p text:style-name="Roman"><text:span text:style-name="T1667">A. BUTKEVIČIUS</text:span><text:s/><text:span text:style-name="T1668">(</text:span><text:span text:style-name="T1669">LSDPF</text:span><text:span text:style-name="T1670">)</text:span>. Dė­ko­ju, Sei­mo Pir­mi­nin­ke. Aš no­rė­čiau, kad po­nas P. Gra­žu­lis ne­klai­din­tų vi­suo­me­nės ir Sei­mo na­rių. Po­nas J. Mi­lius bu­vo at­leis­tas ne va­do­vau­jan­tis kaž­ko­kia gau­ta pa­žy­ma, bet bu­vo įver­tin­ta jo, kaip va­do­vo, veik­los ata­skai­ta. (<text:span text:style-name="T1671">Šur</text:span><text:span text:style-name="T1672">­mu</text:span><text:span text:style-name="T1673">­lys sa</text:span><text:span text:style-name="T1674">­lė</text:span><text:span text:style-name="T1675">­je</text:span>) Ir veik­los ata­skai­to­je bu­vo pa­ste­bė­ta daug pa­žei­di­mų ir nu­kry­pi­mų. (<text:span text:style-name="T1676">Triukš</text:span><text:span text:style-name="T1677">­mas sa</text:span><text:span text:style-name="T1678">­lė</text:span><text:span text:style-name="T1679">­je</text:span>) Kad jūs ži­no­tu­mė­te.<text:s/></text:p>
        <text:p text:style-name="Roman"><text:span text:style-name="T1680">PIRMININKĖ.</text:span><text:s/>Ge­rai, ačiū. Tę­sia­me pro­ce­dū­rą. (<text:span text:style-name="T1681">Bal</text:span><text:span text:style-name="T1682">­sai sa</text:span><text:span text:style-name="T1683">­lė</text:span><text:span text:style-name="T1684">­je</text:span>) Pet­rai! No­riu pa­kvies­ti mi­nist­rą at­sa­ko­ma­jam žo­džiui. Vis dar tu­ri ką pa­sa­ky­ti. Tą Sta­tu­tas nu­ma­to.<text:s/></text:p>
        <text:p text:style-name="Roman"><text:span text:style-name="T1685">J. OLEKAS</text:span><text:s/><text:span text:style-name="T1686">(</text:span><text:span text:style-name="T1687">LSDPF</text:span><text:span text:style-name="T1688">)</text:span>. Ačiū, ger­bia­ma Pir­mi­nin­ke. Ger­bia­mie­ji ko­le­gos, dė­ko­ju už ga­li­my­bę at­sa­ky­ti į jū­sų iš­kel­tus klau­si­mus. Aiš­ku, ap­gai­les­tau­ju, kad šie pur­vai pa­lie­tė ir ka­riuo­me­nę, ir mus vi­sus. Ma­nau, kad pa­da­ry­si­me vi­si iš to iš­va­das, kaip rei­kia sa­vo po­li­ti­nes pa­žiū­ras gin­ti, ne­bū­ti­nai drabs­tant ki­tus, tie­siog įro­di­nė­jant sa­vo tie­sas.<text:s/></text:p>
        <text:p text:style-name="Roman">Na, o mie­lam Zbig­ne­vui tu­riu pa­sa­ky­ti, kad ka­vos ne­ge­riu jau tris­de­šimt pen­ke­rius me­tus, tai tik­rai ne­ga­lė­jau pa­sa­ky­ti, kad su ko­kiu nors ko­le­ga sė­siu ger­ti ka­vos. Ir Pa­bra­dės po­li­go­ne jau an­tri me­tai iš ei­lės vyk­do­ma iš­ti­si­nė iš­mi­na­vi­mo ope­ra­ci­ja. Mes iš­va­ly­si­me vi­sus Pa­bra­dės te­ri­to­ri­jos miš­kus. Ne­ga­li­me vis­ko pa­da­ry­ti iš kar­to. Gal­būt kas nors ar tar­na­vo, ar gry­ba­vo ku­ria­me nors plo­te, ku­ris dar ne­iš­va­ly­tas, bet mū­sų už­duo­tis, ir tai yra la­bai su­pla­nuo­ti dar­bai, ku­rie vyks­ta nuo­lat, kad ga­lė­tų ir ka­riai, ir žmo­nės sau­giai įei­ti į tą te­ri­to­ri­ją. Ačiū vi­siems ir vi­siems sėk­mės!</text:p>
        <text:p text:style-name="Roman"><text:span text:style-name="T1689">PIRMININKĖ.</text:span><text:s/>Ačiū. Tu­ri tei­sę in­ter­pe­lia­ci­jos tei­kė­jai tar­ti žo­dį.</text:p>
        <text:p text:style-name="Roman"><text:span text:style-name="T1690">R. JUKNEVIČIENĖ</text:span><text:s/><text:span text:style-name="T1691">(</text:span><text:span text:style-name="T1692">TS-LKDF</text:span><text:span text:style-name="T1693">)</text:span>. Ger­bia­mie­ji ko­le­gos, čia daug vis­ko bu­vo pri­kal­bė­ta, aš no­rė­jau pa­teik­ti (pa­ban­dy­siu trum­pai) kai ku­riuos fak­tus, ku­rie bu­vo ne­tei­sin­gai čia pa­teik­ti. Mi­nist­ras pri­si­ė­mė nuo­pel­nus dėl kraš­to ap­sau­gos di­dė­jan­čio fi­nan­sa­vi­mo. Aš tik fak­tą pri­me­nu. 2014 me­tais, jau po Kry­mo anek­si­jos, te­le­vi­zi­jos lai­do­je jis sa­kė, kad gy­ny­bos biu­dže­to ne­rei­kia di­din­ti, kad vis­ko pa­kan­ka, ir tik įsi­ki­šus Pre­zi­den­tei, su­ta­rus par­ti­joms, biu­dže­tas bu­vo pa­di­din­tas.</text:p>
        <text:p text:style-name="Roman">Mi­nist­ras bu­vo prieš šauk­ti­nių grą­ži­ni­mą, t. y. prieš ba­ta­lio­nų už­pil­dy­mą ei­li­niais ka­riais, apie ką čia kal­bė­jo, ir prieš re­zer­vo ren­gi­mą. Jei bū­tų gar­bin­gas žmo­gus, bū­tų at­si­sta­ty­di­nęs dar po Vals­ty­bės gy­ni­mo ta­ry­bos 2015 me­tais, nes ten jis vie­nin­te­lis bu­vo prieš šauk­ti­nių grą­ži­ni­mą, ta­čiau iš­ėjęs iš po­sė­džio, ka­dan­gi mi­nist­ro kė­dė svar­biau ne­gu gar­bė, jis neat­si­sta­ty­di­no. Nors ma­nau, kad lai­ky­da­ma­sis prin­ci­pų tu­rė­jo jau ta­da tai pa­da­ry­ti. Vė­liau, aiš­ku, jis sa­kė, kad juos rei­kia vėl pa­nai­kin­ti po pen­ke­rių me­tų. Šias is­to­ri­jas ži­no­me.<text:s/></text:p>
        <text:p text:style-name="Roman">Aš jau sa­kiau, kad mi­nist­ras tu­ri sver­tų bet ku­ria­me eta­pe įsi­kiš­ti ir nu­trauk­ti bet ku­rį pir­ki­mą. Da­bar jis tik už­si­mi­nė apie kaž­ko­kius pa­nai­kin­tus de­par­ta­men­tus, apie tai, kad jis ne­tu­rė­jo ga­lių. Tai yra vi­siš­ka ne­tie­sa. Ši mi­nis­te­ri­ja yra vie­nin­te­lė mi­nis­te­ri­ja vi­so­je Vy­riau­sy­bė­je,<text:s/>jos mi­nist­ras tu­ri to­kias di­de­les ga­lias ir vi­siš­kai ab­so­liu­čius bet ko­kius kon­tro­lės in­stru­men­tus. Nė vie­na ki­ta mi­nis­te­ri­ja ne­tu­ri kontr­žval­gy­bos pa­da­li­nio su ope­ra­ty­vi­nė­mis ga­lio­mis. Tas AOTD ga­li iš es­mės mi­nist­ro pa­ve­di­mu vi­są kontr­žval­gy­bą vyk­dy­ti vie­šų­jų pir­ki­mų ir ki­to­se sri­ty­se. O svar­biau­sia, kad tie vi­si in­stru­men­tai lie­ka be­dan­čiai, jei­gu mi­nis­te­ri­jos apa­čios ma­to, jog po­li­ti­nė­je va­do­vy­bė­je de­ga ža­lia švie­sa įvai­riems ne­skaid­riems spren­di­mams.</text:p>
        <text:p text:style-name="Roman">Ar jūs gal­vo­ja­te, kad to­kia ža­lia švie­sa nė­ra jū­sų vi­ce­mi­nist­rų stal­čiai, ku­rių jie ne­si­bo­di ati­da­ry­ti, iš­si­kvie­tus de­par­ta­men­to va­do­vą, ir iš­trauk­ti raš­te­lius su už­ra­šy­to­mis rei­kia­mų įdar­bin­ti žmo­nių pa­var­dė­mis? Ar ma­no­te, kad taip yra ne­de­mo­ra­li­zuo­ja­ma sis­te­ma? Ar jie ta­da ne­su­pran­ta, kad taip ga­li­ma da­ry­ti ir jiems? Ar jūs ma­no­te, kad sis­te­mos žmo­nėms nė­ra ža­lia švie­sa, kai ma­to, kaip bu­vo pa­skir­ta Įsi­gi­ji­mų de­par­ta­men­to di­rek­to­rė, ku­rios pa­rei­gos yra kon­tro­liuo­ti vi­sus įsi­gi­ji­mus, vyk­dy­ti pre­ven­ci­ją?<text:s/></text:p>
        <text:p text:style-name="Roman">Pri­me­nu, dar ka­den­ci­jos pra­džio­je į svar­biau­sio Įsi­gi­ji­mų de­par­ta­men­to šio­je sri­ty­je va­do­vės pa­rei­gas mi­nist­ras pa­sky­rė as­me­nį, nie­ko ben­dro nie­ka­da ne­tu­rė­ju­sį su gin­kluo­te. Šiam de­par­ta­men­tui vi­sa­da va­do­va­vo ka­riš­kis, spe­cia­lis­tas, ta­čiau J. Ole­kas pa­nai­ki­no ka­ri­nę pa­rei­gy­bę, kad pa­skir­tų sa­vo žmo­gų. Be­je, net rim­to kon­kur­so ne­bu­vo, da­ly­va­vo tik ta vie­na bū­si­ma, jau pa­rink­ta nu­ga­lė­to­ja be jo­kios kva­li­fi­ka­ci­jos. Žmo­nės su­pra­to, kad vis­kas jau nu­tar­ta mi­nist­ro lyg­me­niu ir net ne­da­ly­va­vo kon­kur­se. Bū­tent šis de­par­ta­men­tas ir vyk­do vi­sų įsi­gi­ji­mų prie­žiū­rą, aš čia da­bar ne­ci­tuo­siu jū­sų pa­čių pa­reng­tų do­ku­men­tų.</text:p>
        <text:p text:style-name="Roman">Ir dar vie­nas svar­bus da­ly­kas. 2016 me­tais įsi­ga­lio­jo mū­sų vi­sų pri­im­tas Vie­šų­jų pir­ki­mų tar­ny­bos įsta­ty­mas, pa­gal ku­rį ta­po ga­li­ma kreip­tis į tar­ny­bą, kad ji įver­tin­tų tie­kė­jo pa­ti­ki­mu­mą. Mi­nist­ras jau ži­no­jo, kad „No­ta Be­ne“ tu­ri pro­ble­mų, nes jį apie tai in­for­ma­vo AOTD, bet į Vie­šų­jų pir­ki­mų tar­ny­bą ne­si­krei­pė. Jau 2016 me­tų sau­sio mė­ne­sį „No­ta Be­ne“ ga­lė­jo bū­ti įver­tin­ta kaip ne­pa­ti­ki­ma tie­kė­ja. Mi­nist­ras, pri­me­nu, su Vie­šų­jų pir­ki­mų tar­ny­ba su­si­ti­ko tik rug­sė­jo mė­ne­sį, pa­si­tik­ri­nau in­ter­ne­te, rug­sė­jo 9 die­ną. Čia po­nia A. Stan­ci­kie­nė kal­bė­jo, kad žiū­rė­ki­te, dve­jus me­tus vie­šie­ji pir­ki­mai ži­no­jo, są­moks­lo te­ori­jas kū­rė, čia kon­ser­va­to­riai pa­da­rė kaž­ko­kį šou prieš rin­ki­mus. Klau­sy­ki­te, apie ką jūs kal­ba­te?! Vie­šų­jų pir­ki­mų tar­ny­ba tik bir­že­lio mė­ne­sį ga­vo iš pro­ku­ra­tū­ros me­džia­gą, tik rug­pjū­čio pa­bai­go­je pa­skel­bė ši­tą me­džia­gą. Ne­ži­nau, kaip jūs, bet aš apie tai su­ži­no­jau tik iš spau­dos rug­pjū­čio pa­bai­go­je ir iš Vie­šų­jų pir­ki­mų tar­ny­bos. Tai apie ko­kius jūs čia są­moks­lus kal­ba­te? J. Ole­kas iš­ka­sė jums ši­tą vie­šų­jų ry­šių di­džiu­lę ka­tast­ro­fą.</text:p>
        <text:p text:style-name="Roman"><text:span text:style-name="T1694">PIRMININKĖ.</text:span><text:s/>Lai­kas, lai­kas!</text:p>
        <text:p text:style-name="Roman"><text:span text:style-name="T1695">R. JUKNEVIČIENĖ</text:span><text:s/><text:span text:style-name="T1696">(</text:span><text:span text:style-name="T1697">TS-LKDF</text:span><text:span text:style-name="T1698">)</text:span>. Ir jūs jį ver­tin­ki­te dėl to, ką jis da­bar jums su­kū­rė.</text:p>
        <text:p text:style-name="Roman"><text:span text:style-name="T1699">PIRMININKĖ.</text:span><text:s/>Dar Mi­nist­ras Pir­mi­nin­kas. Pra­šom.</text:p>
        <text:p text:style-name="Roman"><text:span text:style-name="T1700">A. BUTKEVIČIUS</text:span><text:s/><text:span text:style-name="T1701">(</text:span><text:span text:style-name="T1702">LSDPF</text:span><text:span text:style-name="T1703">)</text:span>. Ka­dan­gi ma­tau, kad me­las to­liau sklei­džia­mas, no­riu pa­sa­ky­ti, kad pas ma­ne bu­vo at­ėję la­bai są­ži­nin­gi, ma­tyt, ir at­sa­kin­gi žmo­nės, ku­rie po­li­ti­kų ku­ria­mus skan­da­lus ver­ti­na nei­gia­mai. Tik­rai ne­ga­liu pa­sa­ky­ti Vie­šų­jų pir­ki­mų tar­ny­bos są­ži­nin­go žmo­gaus pa­var­dės, bet jis pa­sa­kė taip: jie vi­są tą in­for­ma­ci­ją tu­rė­jo jau nuo 2014 me­tų. Tų kon­kur­sų są­ly­gų ri­zi­ka bu­vo įver­tin­ta 2015 me­tų pra­džio­je, o vi­sa tai bu­vo vie­šai suor­ga­ni­zuo­ta daug vė­liau, ar­tė­jant rin­ki­mams. Ačiū.</text:p>
        <text:p text:style-name="Roman"><text:span text:style-name="T1704">PIRMININKĖ.</text:span><text:s/>Ge­rai. Ačiū. Aš tik no­riu šiek tiek re­pli­kuo­ti Ra­sai, nes dėl šauk­ti­nių vals­ty­bės Gy­ny­bos ta­ry­bo­je vi­si na­riai su­dė­jo pa­ra­šus, vi­si na­riai su­dė­jo pa­ra­šus. To­dėl bal­sa­vi­mas bu­vo as­me­ni­nis ir vi­sų na­rių bu­vo vie­no­das. (<text:span text:style-name="T1705">Bal</text:span><text:span text:style-name="T1706">­sai sa</text:span><text:span text:style-name="T1707">­lė</text:span><text:span text:style-name="T1708">­je</text:span>) Čia jau yra ki­tas klau­si­mas, bet bal­sa­vi­mas bu­vo toks.</text:p>
        <text:p text:style-name="Roman">Ge­rai. Tę­sia­me pro­ce­dū­rą. (<text:span text:style-name="T1709">Bal</text:span><text:span text:style-name="T1710">­sai sa</text:span><text:span text:style-name="T1711">­lė</text:span><text:span text:style-name="T1712">­je</text:span>) Pet­rai, ir taip il­gai už­tru­ko­me. Yra jū­sų pa­siū­ly­ti žmo­nės į re­dak­ci­nę ko­mi­si­ją. Tai yra R. Juk­ne­vi­čie­nė, A. Ažu­ba­lis, K. Koms­kis… Ne, P. Gra­žu­lis tu­rė­jo bū­ti. Kur se­nas? (<text:span text:style-name="T1713">Bal</text:span><text:span text:style-name="T1714">­sai sa</text:span><text:span text:style-name="T1715">­lė</text:span><text:span text:style-name="T1716">­je</text:span>) At­si­pra­šau, čia kei­tė. Vie­toj K. Koms­kio bu­vo pa­siū­ly­tas P. Gra­žu­lis, R. Ačas, D. Ulic­kas, A. Pau­laus­kas, D. Kuo­dy­tė, D. Pet­ro­šius, E. Šab­lins­kas, A. Sa­la­ma­ki­nas, Z. Je­dins­kis. Skel­bia­ma 15 mi­nu­čių per­trau­ka. 213 ka­bi­ne­tas, II rū­mai, su­si­ren­ka ko­mi­si­ja ir pa­tei­kia nu­ta­ri­mo pro­jek­tą. (<text:span text:style-name="T1717">Bal</text:span><text:span text:style-name="T1718">­sai sa</text:span><text:span text:style-name="T1719">­lė</text:span><text:span text:style-name="T1720">­je</text:span>)</text:p>
        <text:p text:style-name="Roman">Pa­lau­ki­te, vis­kas iš ei­lės. Ko­mi­si­ja ren­ka­si. Prieš tai mes tu­ri­me pa­baig­ti tą nu­ta­ri­mą, dėl ku­rio bu­vo pa­da­ry­ta per­trau­ka. (<text:span text:style-name="T1721">Bal</text:span><text:span text:style-name="T1722">­sai sa</text:span><text:span text:style-name="T1723">­lė</text:span><text:span text:style-name="T1724">­je</text:span>) Ge­rai, vis­kas ge­rai, ko čia da­bar pyks­ta­te? Vis­kas iš ei­lės.<text:s/></text:p>
        <text:p text:style-name="Roman"/>
        <text:p text:style-name="Laikas">17.14 val.<text:s/></text:p>
        <text:p text:style-name="Roman12">Sei­mo nu­ta­ri­mo „Dėl in­ter­pe­lia­ci­jos Lie­tu­vos Res­pub­li­kos že­mės ūkio mi­nist­rei Virgi­ni­jai Bal­trai­tie­nei“ pro­jek­tas Nr. XIIP-4757 (<text:span text:style-name="T1725">pa</text:span><text:span text:style-name="T1726">­tei</text:span><text:span text:style-name="T1727">­ki</text:span><text:span text:style-name="T1728">­mas, svars</text:span><text:span text:style-name="T1729">­ty</text:span><text:span text:style-name="T1730">­mas ir pri</text:span><text:span text:style-name="T1731">­ėmi</text:span><text:span text:style-name="T1732">­mas</text:span>)</text:p>
        <text:p text:style-name="Roman"/>
        <text:p text:style-name="Roman">Ko­mi­si­ja bu­vo su­si­rin­ku­si ir įre­gist­ra­vo Sei­mo nu­ta­ri­mą. Tai­gi po­sė­džio pir­mi­nin­kas bu­vo B. Pau­ža. Kvie­čiu B. Pau­žą pa­teik­ti nu­ta­ri­mo pro­jek­tą.</text:p>
        <text:p text:style-name="Roman"><text:span text:style-name="T1733">B. PAUŽA</text:span><text:s/><text:span text:style-name="T1734">(</text:span><text:span text:style-name="T1735">LSDPF</text:span><text:span text:style-name="T1736">)</text:span>. Ačiū, Pir­mi­nin­ke. Įvy­ko ko­mi­si­jos po­sė­dis, įvy­ko bal­sa­vi­mas. Jei­gu pa­kan­ka, no­riu pa­skai­ty­ti 1 straips­nį. „Pri­tar­ti Lie­tu­vos Res­pub­li­kos že­mės ūkio mi­nist­rės Vir­gi­ni­jos Bal­trai­tie­nės at­sa­ky­mui į Sei­mo na­rių gru­pės in­ter­pe­lia­ci­ją.“ Bal­sa­vi­mo re­zul­ta­tai: už – 7, prieš nė­ra, su­si­lai­kė 4.</text:p>
        <text:p text:style-name="Roman"><text:span text:style-name="T1737">PIRMININKĖ.</text:span><text:s/>Ge­rai. Ačiū. Pa­tik­rin­si­me, ar no­ri kas nors da­ly­vau­ti dis­ku­si­jo­je. Nė­ra no­rin­čių da­ly­vau­ti.<text:s/></text:p>
        <text:p text:style-name="Roman">Tai­gi per­ei­na­me prie pri­ėmi­mo. No­rin­čių kal­bė­ti ir­gi nė­ra. Bal­suo­ja­me. Kas pri­ta­ria­te, kad šis nu­ta­ri­mas bū­tų pri­im­tas, bal­suo­ja­te už, kas tu­ri­te ki­tą nuo­mo­nę, bal­suo­ja­te prieš ar­ba su­si­lai­ko­te. Nie­kas ne­bu­vo už­si­ra­šę dėl mo­ty­vų, jau pra­dė­jo­me bal­sa­vi­mą.</text:p>
        <text:p text:style-name="Roman"/>
        <text:p text:style-name="Priemimas">Šio nu­ta­ri­mo pri­ėmi­mas</text:p>
        <text:p text:style-name="Roman"/>
        <text:p text:style-name="Roman">Bal­sa­vo 109 Sei­mo na­riai: už – 77, prieš – 25, su­si­lai­kė 7. Sei­mo nu­ta­ri­mas (pro­jek­tas Nr. XIIP-4757) pri­im­tas. (<text:span text:style-name="T1738">Gon</text:span><text:span text:style-name="T1739">­gas</text:span>)</text:p>
        <text:p text:style-name="Roman">Tai­gi da­bar dar kar­tą kvie­čiu į 213 ka­bi­ne­tą. 15 mi­nu­čių per­trau­ka, lau­kia­me dar vie­no nu­ta­ri­mo dėl to­les­nės ei­gos.<text:s/></text:p>
        <text:p text:style-name="Roman">No­riu at­si­klaus­ti Sei­mo, ar da­ro­me 15 mi­nu­čių per­trau­ką, ar dir­ba­me to­liau? (<text:span text:style-name="T1740">Šur</text:span><text:span text:style-name="T1741">­mu</text:span><text:span text:style-name="T1742">­lys sa</text:span><text:span text:style-name="T1743">­lė</text:span><text:span text:style-name="T1744">­je</text:span>) Ne­gir­džiu. Ka­dan­gi nuo­mo­nės iš­si­sky­rė, rei­kia bal­suo­ti. Bal­suo­ja­me. Kas pri­ta­ria­te, kad bū­tų 15 mi­nu­čių per­trau­ka?<text:s/></text:p>
        <text:p text:style-name="Roman">Bal­sa­vo 106 Sei­mo na­riai: už – 20, prieš – 70, su­si­lai­kė 16. Tai­gi dir­ba­me to­liau.</text:p>
        <text:p text:style-name="Roman">Ka­dan­gi man rei­kia pa­teik­ti klau­si­mą, kvie­čiu V. Ged­vi­lą trum­pai ma­ne pa­keis­ti ir pir­minin­kau­ti.</text:p>
        <text:p text:style-name="Roman"><text:span text:style-name="T1745">PIRMININKAS (V. GEDVILAS</text:span>,<text:s/><text:span text:style-name="T1746">DPF</text:span><text:span text:style-name="T1747">).</text:span><text:s/>Kal­bės Sei­mo Pir­mi­nin­kė L. Grau­ži­nie­nė.</text:p>
        <text:p text:style-name="Roman"><text:span text:style-name="T1748">L. GRAUŽINIENĖ.</text:span><text:s/>Ger­bia­mie­ji ko­le­gos, aš no­riu pri­sta­ty­ti ki­tą dar­bo­tvarkės klau­si­mą. Gal pa­skelbk, Vy­dai.</text:p>
        <text:p text:style-name="Roman"/>
        <text:p text:style-name="Laikas">17.18 val.<text:s/></text:p>
        <text:p text:style-name="Roman12">Sei­mo sta­tu­to „Dėl Lie­tu­vos Res­pub­li­kos Sei­mo sta­tu­to Nr. I-399 15<text:span text:style-name="T1749">5</text:span><text:s/>straips­nio pakei­ti­mo“ pro­jek­tas Nr. XIIP-4747 (<text:span text:style-name="T1750">pa</text:span><text:span text:style-name="T1751">­tei</text:span><text:span text:style-name="T1752">­ki</text:span><text:span text:style-name="T1753">­mas</text:span>)</text:p>
        <text:p text:style-name="Roman"><text:s/></text:p>
        <text:p text:style-name="Roman"><text:span text:style-name="T1754">PIRMININKAS.</text:span><text:s/>Tuoj pa­skelb­siu, se­kun­dę. (<text:span text:style-name="T1755">Bal</text:span><text:span text:style-name="T1756">­sai sa</text:span><text:span text:style-name="T1757">­lė</text:span><text:span text:style-name="T1758">­je</text:span>) Dar­bo­tvarkės 4 klau­si­mas – Sei­mo sta­tu­to „Dėl Lie­tu­vos Res­pub­li­kos Sei­mo sta­tu­to Nr. I-399 15<text:span text:style-name="T1759">5</text:span><text:s/>straips­nio pa­kei­ti­mo“ pro­jek­tas Nr. XIIP-4747. Pra­ne­šė­ja – ger­bia­ma L. Grau­ži­nie­nė. Pa­tei­ki­mas.<text:s/></text:p>
        <text:p text:style-name="Roman"><text:span text:style-name="T1760">L. GRAUŽINIENĖ.</text:span><text:s/>La­bai ačiū. Ma­no pa­tei­ki­mas trum­pas, aš il­gai ne­su­gai­šiu. Ka­dan­gi pri­ėmė­me nau­ją Dar­bo ko­dek­są ir ten kei­tė­me vi­siems ki­tiems iš­mo­kų iš­mo­kė­ji­mo tvar­ką, to­dėl aš siū­lau pa­tai­sy­ti ir mū­sų Sta­tu­tą, nes jūs ge­rai ži­no­te, kad mes ga­li­me tai­sy­ti tik­tai at­ei­nan­čiam Sei­mui. Jei­gu mes šią ka­den­ci­ją ne­pa­tai­sy­si­me, at­ei­nan­čios Sei­mo ka­den­ci­jos Sei­mo na­riai sau ne­ga­lės su­si­ma­žin­ti iš­mo­kų, to­dėl yra toks siū­ly­mas, kad kaip ir nu­ma­ty­ta Dar­bo ko­dek­se, iš­ei­ti­nė iš­mo­ka pa­si­bai­gus ka­den­ci­jai ar­ba ne­iš­rink­tam yra dvie­jų vi­du­ti­nių mė­ne­si­nių Sei­mo na­rio at­ly­gi­ni­mų dy­džio, o jei­gu dir­ba ne vi­są ka­den­ci­ją, jam iš­mo­ka­ma pu­sės Sei­mo na­rio vi­du­ti­nio mė­ne­si­nio at­ly­gi­ni­mo dy­džio iš­ei­ti­nė iš­mo­ka. Tai įsi­ga­lio­tų nuo 2017 m. sau­sio 1 d. Dar kar­tą pri­me­nu, kad Sta­tu­tą ga­li­me keis­ti tik ki­tiems, o ne sau.<text:s/></text:p>
        <text:p text:style-name="Roman"><text:span text:style-name="T1761">PIRMININKAS.</text:span><text:s/>Dė­ko­ju. Jū­sų no­ri pa­klaus­ti 5 Sei­mo na­riai. Pir­ma­sis klau­sia M. Zas­čiu­rins­kas. Pra­šom, ko­le­ga.</text:p>
        <text:p text:style-name="Roman"><text:span text:style-name="T1762">M. ZASČIURINSKAS</text:span><text:s/><text:span text:style-name="T1763">(</text:span><text:span text:style-name="T1764">DPF</text:span><text:span text:style-name="T1765">)</text:span>. Dė­kui, ger­bia­mas pir­mi­nin­ke. Ger­bia­ma ko­le­ge, la­bai įdo­mi ši­ta jū­sų ini­cia­ty­va. Mes, vi­si Sei­mo na­riai, ži­no­me Kon­sti­tu­ci­ją, de­da­me ran­ką ant jos ir duo­da­me prie­sai­ką. Kon­sti­tu­ci­jo­je aiš­kiai pa­ra­šy­ta, kad Sei­mo na­riams ne­tai­ko­mas joks Dar­bo ko­dek­sas. Tiems, kas to ne­ži­no­jo, Kon­sti­tu­ci­nis Teis­mas per du sa­vo nu­ta­ri­mus iš­aiš­ki­no, su­ra­šė ten vis­ką 14-oje<text:s/>ar 18-oje<text:s/>la­pų, ko­dėl ne­tai­ko­mas Dar­bo ko­dek­sas, iš­aiš­ki­no, kad Sei­mo na­rys ne­dir­ba, kad jis at­sto­vau­ja ir t. t. Da­bar jūs ban­do­te keis­ti Kon­sti­tu­ci­ją? Ma­no klau­si­mas toks: ar čia po mū­sų ir tva­nas, ar jūs pa­si­ry­žu­si po ši­to sa­vo siū­ly­mo ki­tą siū­ly­mą pa­teik­ti, t. y. pa­keis­ti Lie­tu­vos Res­pub­li­kos Kon­sti­tu­ci­ją? Ko­kia jū­sų nuo­mo­nė? Ačiū.<text:s/></text:p>
        <text:p text:style-name="Roman"><text:span text:style-name="T1766">L. GRAUŽINIENĖ.</text:span><text:s/>Ačiū. Ger­bia­mas ko­le­ga, ne­rei­kia šar­žuo­ti. Ge­rai su­pran­ta­te, apie ką aš kal­bu. Ma­no pa­tai­sos ne­pri­eš­ta­rau­ja jo­kiai Kon­sti­tu­ci­jai ir jo­kiam… Vi­si ži­no­me ir su­pran­ta­me, kad Dar­bo ko­dek­sas mums ne­ga­lio­ja. No­riu pri­min­ti, kas yra pa­ra­šy­ta Lie­tu­vos Res­pub­li­kos Kon­sti­tu­ci­jo­je. Aiš­ku, jei­gu sa­lė­je šiek tiek…<text:s/></text:p>
        <text:p text:style-name="Roman"><text:span text:style-name="T1767">PIRMININKAS.</text:span><text:s/>Dė­ko­ju.</text:p>
        <text:p text:style-name="Roman"><text:span text:style-name="T1768">L. GRAUŽINIENĖ.</text:span><text:s/>Aš dar ne­at­sa­kiau. Aš tik­tai no­riu, kad J. Raz­ma taip gar­siai ne­šauk­tų, nes ne­gir­dė­ti…</text:p>
        <text:p text:style-name="Roman"><text:span text:style-name="T1769">PIRMININKAS.</text:span><text:s/>Ger­bia­mi ko­le­gos, tru­pu­tė­lį ty­los sa­lė­je, jei­gu ga­li­ma. Ei­ki­te į po­il­sio zo­ną pa­si­kal­bė­ti tar­pu­sa­vy­je.</text:p>
        <text:p text:style-name="Roman"><text:span text:style-name="T1770">L. GRAUŽINIENĖ.</text:span><text:s/>Tai­gi aš no­riu pa­sa­ky­ti, kad mū­sų Kon­sti­tu­ci­jo­je yra pa­sa­ky­ta, kad vals­ty­bę val­do tau­ta per sa­vo iš­rink­tus at­sto­vus. Jei­gu tau­tai Sei­mas per Dar­bo ko­dek­są su­ma­ži­no iš­mo­kas, ma­nau, kad mes tu­ri­me bū­ti so­li­da­rūs su tau­ta ir sau taip pat su­si­ma­žin­ti iš­ei­ti­nes iš­mo­kas.</text:p>
        <text:p text:style-name="Roman"><text:span text:style-name="T1771">PIRMININKAS.</text:span><text:s/>Dė­ko­ju. Klau­sia R. J. Da­gys.</text:p>
        <text:p text:style-name="Roman"><text:span text:style-name="T1772">R. J. DAGYS</text:span><text:s/><text:span text:style-name="T1773">(</text:span><text:span text:style-name="T1774">TS-LKDF</text:span><text:span text:style-name="T1775">)</text:span>. Ger­bia­ma Pir­mi­nin­ke, yra su­pran­ta­ma lo­gi­ka su­vie­no­din­ti Dar­bo ko­dek­są ir Sei­mo na­rių iš­ei­ti­nes pa­šal­pas, nes tai iš es­mės yra tos pa­čios pri­gim­ties spren­di­mai. Tai yra už dar­bą iš­ei­ti­nės tu­rė­tų bū­ti iš­mo­ka­mos va­do­vau­jan­tis pa­na­šia lo­gi­ka. Bet ma­no klau­si­mas bū­tų toks: šiuo me­tu kaip tik kai ku­rie klau­si­mai, su­si­ję su iš­ei­ti­nė­mis… So­cia­li­nių rei­ka­lų ir dar­bo ko­mi­te­te bus pa­teik­tos pa­tai­sos ir mes svars­ty­si­me. Ar ne­ma­ny­tu­mė­te, kad rei­kė­tų pri­im­ti ši­tą Sta­tu­to pa­tai­są po to, kai mes čia bal­suo­si­me taip, kaip… Pir­miau­sia bal­suo­si­me dėl Dar­bo ko­dek­so pa­tai­sų, kad jos tik­rai bū­tų vie­no­dos, nes ga­li bū­ti, kad vėl teks pas­kui ly­gin­ti to… Nie­kas sa­lė­je ne­ga­li prog­no­zuo­ti, kaip čia bus nu­bal­suo­ta.</text:p>
        <text:p text:style-name="Roman"><text:span text:style-name="T1776">L. GRAUŽINIENĖ.</text:span><text:s/>Ge­rai. Ačiū. Iš tie­sų šian­dien yra tik pa­tei­ki­mas. Aš ti­kiuo­si, kad ko­mi­te­tas ar­ti­miau­sia­me po­sė­dy­je ras spren­di­mą, ir mes ga­lė­si­me įre­gist­ruo­tas pa­tai­sas jau ap­svars­ty­ti ir tai, ką ža­dė­jo­me vi­si pri­im­da­mi Dar­bo ko­dek­są, įgy­ven­din­ti. Po pa­tei­ki­mo, ma­nau, kad spė­si­me pa­si­vy­ti ir su ši­tuo Sei­mo sta­tu­to pa­kei­ti­mu. Jei­gu rei­kės, ga­lė­si­te re­gist­ruo­ti pa­tai­sas ir ko­re­guo­ti.<text:s/></text:p>
        <text:p text:style-name="Roman"><text:span text:style-name="T1777">PIRMININKAS.</text:span><text:s/>Klau­sia P. Čim­ba­ras.</text:p>
        <text:p text:style-name="Roman"><text:span text:style-name="T1778">P. ČIMBARAS</text:span><text:s/><text:span text:style-name="T1779">(</text:span><text:span text:style-name="T1780">DPF</text:span><text:span text:style-name="T1781">)</text:span>. Ačiū, pir­mi­nin­ke. Pa­sa­ky­siu, gal ir ne­rei­kė­jo mums sku­bė­ti su Dar­bo ko­dek­su. Mes da­bar vėl čia sku­ba­me su iš­ei­ti­nė­mis. Jūs ge­rai pa­sa­kė­te, kad tau­ta val­do per Sei­mo na­rius. Da­bar aš ir­gi pa­­kar­to­siu, kaip ger­bia­mas R. Da­gys, gal bus pa­siū­ly­mų ir vėl mes tu­rė­si­me rink­ti, nors ne kar­tą yra aiš­kiai pa­sa­ky­ta, kad mes tu­ri­me teik­ti ko­ky­biš­kus įsta­ty­mus. Bet aš no­rė­čiau už­duo­ti klau­si­mą. Jei­gu tau­ta val­do per Sei­mo na­rius… Jei jūs pa­sa­kė­te „a“, gal rei­kia pa­sa­ky­ti ir „b“ – gy­ven­ki­me pa­gal ei­li­nių žmo­nių įsta­ty­mus? Jūs apie tai ne­pa­gal­vo­jo­te?<text:s/></text:p>
        <text:p text:style-name="Roman"><text:span text:style-name="T1782">L. GRAUŽINIENĖ.</text:span><text:s/>Iš tie­sų pats Sei­mas ir pri­ima įsta­ty­mus. Ne­ži­nau, ką jūs tu­ri­te min­ty. Sta­tu­tas api­brė­žia mū­sų dar­bo tvar­kos tai­syk­les, kaip mes ve­da­me po­sė­džius, kaip pri­ima­me įsta­ty­mus, Sta­tu­te yra nu­ma­ty­tos tam tik­ros ga­ran­ti­jos ir Sei­mo na­rių tei­sės ir pa­rei­gos. Jei­gu jūs tu­rė­jo­te min­ty­je Kon­sti­tu­ci­nio Teis­mo iš­aiš­ki­ni­mą dėl atos­to­gų ir ki­tų da­ly­kų ir kad tu­ri bū­ti ne Sta­tu­tu, o įsta­ty­mu tie da­ly­kai api­brėž­ti, tai jau Sei­me toks įsta­ty­mas bu­vo pa­teik­tas, bet Sei­mas bal­sa­vo ir ne­pri­ta­rė. Jū­sų va­lia pri­im­ti, jū­sų va­lia pa­teik­ti, bet yra toks Kon­sti­tu­ci­nio Teis­mo iš­aiš­ki­ni­mas.<text:s/></text:p>
        <text:p text:style-name="Roman"><text:span text:style-name="T1783">PIRMININKAS.</text:span><text:s/>Dė­ko­ju. Klau­sia ko­le­ga K. Ma­siu­lis.<text:s/></text:p>
        <text:p text:style-name="Roman"><text:span text:style-name="T1784">K. MASIULIS</text:span><text:s/><text:span text:style-name="T1785">(</text:span><text:span text:style-name="T1786">TS-LKDF</text:span><text:span text:style-name="T1787">)</text:span>. Ar tei­sin­gai su­pran­tu, kad jūs siū­lo­te nuo mak­si­ma­liai ga­li­mų še­šių iš­mo­kų su­ma­žin­ti iki dvie­jų?<text:s/></text:p>
        <text:p text:style-name="Roman"><text:span text:style-name="T1788">L. GRAUŽINIENĖ.</text:span><text:s/>Iš vi­so, kad bū­tų dvi. Kaip ir mes pa­siū­lė­me pri­im­da­mi Dar­bo ko­dek­są ki­tiems, kad bū­tų mo­ka­mos dvi iš­ei­ti­nės, tai ir mū­sų Sta­tu­te vie­to­je še­šių, kad bū­tų dvi, o jei­gu dir­bo ne vi­są ka­den­ci­ją, ati­tin­ka­mai ma­žiau. Ma­nau, kad dvie­jų iš­mo­kų vi­siš­kai pa­kan­ka tam, kad žmo­gus ga­lė­tų vėl įsi­trauk­ti į dar­bo rin­ką.</text:p>
        <text:p text:style-name="Roman"><text:span text:style-name="T1789">PIRMININKAS.</text:span><text:s/>Dė­ko­ju. Klau­sia ko­le­ga A. Sy­sas.</text:p>
        <text:p text:style-name="Roman"><text:span text:style-name="T1790">A. SYSAS</text:span><text:s/><text:span text:style-name="T1791">(</text:span><text:span text:style-name="T1792">LSDPF</text:span><text:span text:style-name="T1793">)</text:span>. Ačiū, pir­mi­nin­ke. Pir­miau­sia aš no­rė­čiau pa­tai­sy­ti ger­bia­mą Pir­mi­nin­kę, kad mū­sų Sta­tu­tas ne­drau­džia ir bu­vo to­kia prak­ti­ka, kad ei­na­mo­sios ka­den­ci­jos Sei­mo na­riai ga­li sau su­si­ma­žin­ti, ap­ri­bo­ti sau įvai­rias tei­ses. Sta­tu­tas to ne­drau­džia, nes tai yra ma­ži­ni­mas. Taip, di­din­ti ne­ga­li­me. Taip pa­ra­šy­ta Sta­tu­te. Tai yra vie­nas da­ly­kas.</text:p>
        <text:p text:style-name="Roman">Ger­bia­ma Pir­mi­nin­ke, ši­tą nuo­sta­tą, ku­ri da­bar yra Sta­tu­te, kaž­ka­da aš ją tei­kiau, kei­čiau, nes bu­vo vi­siš­kas cha­o­sas. Ko­dėl mes da­bar ne­siū­lo­me, jei­gu mes Dar­bo ko­dek­se siū­lo­me dvie­jų mė­ne­sių iš­ei­ti­nę, bet ten yra ir už il­ga­lai­kį dar­bą iš­mo­ka iš Il­ga­lai­kio dar­bo iš­mo­kų fon­do?..<text:s/>Ko­dėl mes ne­tai­ko­me to­kios pa­čios tvar­kos Sei­mo na­riams, nes į vis­ką rei­kia žiū­rė­ti sis­te­mi­niu po­žiū­riu?<text:s/>Rei­kia keis­ti ir vals­ty­bės tar­ny­bą. Ko­dėl jūs pa­ė­mė­te tik da­lį to, kas yra Dar­bo ko­dek­se, ir ne­siū­lo­te ki­tos da­lies?</text:p>
        <text:p text:style-name="Roman"><text:span text:style-name="T1794">L. GRAUŽINIENĖ.</text:span><text:s/>Taip, ir vals­ty­bės tar­nau­to­jams yra pa­di­din­tos iš­mo­kos, bet aš ti­kė­jau­si, kad Vals­ty­bės tar­ny­bos įsta­ty­mas ju­dės į prie­kį ir ati­tin­ka­mai kom­plek­siš­kai bus ir ten įver­tin­tos ir iš­mo­kos. Jei­gu jūs ma­no­te, kad rei­kia anks­čiau tai pa­da­ry­ti, jūs tu­ri­te tei­sę re­gistruo­ti. Aš ma­čiau taip, kad bū­tų vie­no­dai, įsi­ga­lio­ji­mo ter­mi­nai bū­tų vie­no­di, to­dėl taip ir pa­tei­kiau.<text:s/></text:p>
        <text:p text:style-name="Roman"><text:span text:style-name="T1795">PIRMININKAS.</text:span><text:s/>Dė­ko­ju. Jūs pri­sta­tė­te…<text:s/></text:p>
        <text:p text:style-name="Roman"><text:span text:style-name="T1796">L. GRAUŽINIENĖ.</text:span><text:s/>Jūs tu­ri­te tei­sę teik­ti pa­siū­ly­mą pa­tei­ki­mo sta­di­jo­je.</text:p>
        <text:p text:style-name="Roman"><text:span text:style-name="T1797">PIRMININKAS.</text:span><text:s/>…įsta­ty­mo pro­jek­tą ir at­sa­kė­te į klau­si­mus. Da­bar yra dėl ši­to įsta­ty­mo pro­jek­to nuo­mo­nės už ir prieš. Nuo­mo­nė už – J. Raz­ma. Nuo­mo­nė prieš – Edu­ar­das… Ga­li kal­bė­ti K. Ma­siu­lis. Pra­šom. Nuo­mo­nė už.<text:s/></text:p>
        <text:p text:style-name="Roman"><text:span text:style-name="T1798">K. MASIULIS</text:span><text:s/><text:span text:style-name="T1799">(</text:span><text:span text:style-name="T1800">TS-LKDF</text:span><text:span text:style-name="T1801">)</text:span>. Ger­bia­mi ko­le­gos, man vi­są gy­ve­ni­mą ten­ka dirb­ti. Iš es­mės ki­to­kio dar­bo ir ne­da­riau, kaip tik­tai pa­gal ter­mi­nuo­tą dar­bą, ar tai bū­da­vo moks­li­nio ben­dra­dar­bio, ar vyr. moks­li­nio ben­dra­dar­bio, ar do­cen­to, ar pro­fe­so­riaus. Vi­są lai­ką rei­kia lai­mė­ti kon­kur­są ir tas kon­kur­sas tu­ri ter­mi­ną. Pa­pras­tai yra ket­ve­ri me­tai. Po ket­ve­rių me­tų vėl da­ly­vau­ji kon­kur­se ir ar­ba lai­mi, ar­ba ne­lai­mi, ati­tin­ki kri­te­ri­jus ar­ba ne­ati­tin­ki. Jei­gu pa­si­bai­gė ket­ve­ri<text:s/><text:span text:style-name="T1802">me</text:span><text:span text:style-name="T1803">­tai, net ir kal</text:span><text:span text:style-name="T1804">­bos nė</text:span><text:span text:style-name="T1805">­ra, kad tu dar ti</text:span><text:span text:style-name="T1806">­kie</text:span><text:span text:style-name="T1807">­si ko</text:span><text:span text:style-name="T1808">­kių nors iš</text:span><text:span text:style-name="T1809">­mo</text:span><text:span text:style-name="T1810">­kų. Tie</text:span><text:span text:style-name="T1811">­siog tu ži</text:span><text:span text:style-name="T1812">­nai, kad bai</text:span><text:span text:style-name="T1813">­gė</text:span><text:span text:style-name="T1814">­si ta</text:span><text:span text:style-name="T1815">­vo</text:span><text:s/><text:span text:style-name="T1816">kon</text:span><text:span text:style-name="T1817">­kur</text:span><text:span text:style-name="T1818">­sas, ir būk ma</text:span><text:span text:style-name="T1819">­lo</text:span><text:span text:style-name="T1820">­nus, ieš</text:span><text:span text:style-name="T1821">­ko</text:span><text:span text:style-name="T1822">­kis ki</text:span><text:span text:style-name="T1823">­to už</text:span><text:span text:style-name="T1824">­dar</text:span><text:span text:style-name="T1825">­bio, jei</text:span><text:span text:style-name="T1826">­gu tu ne</text:span><text:span text:style-name="T1827">­su</text:span><text:span text:style-name="T1828">­ge</text:span><text:span text:style-name="T1829">­bė</text:span><text:span text:style-name="T1830">­si lai</text:span><text:span text:style-name="T1831">­mė</text:span><text:span text:style-name="T1832">­ti kon</text:span><text:span text:style-name="T1833">­kur</text:span><text:span text:style-name="T1834">­so,<text:s/></text:span>ne­ati­tin­ki kri­te­ri­jų. Kaž­ko­dėl šiuo at­ve­ju mes tu­ri­me kaž­ko­kią iš­skir­ti­nę pa­dė­tį. Man tai yra ne­su­vo­kia­ma. Mes pui­kiai ži­no­me, kad mū­sų ka­den­ci­ja yra ket­ve­ri me­tai, po ket­ve­rių me­tų da­ly­vau­ja­me rin­ki­muo­se, ga­li­me bū­ti iš­rink­ti, ga­li­me bū­ti ne­iš­rink­ti. Ga­li­me net ne­da­ly­vauti rin­ki­muo­se. Bet vis tiek tai yra ket­ve­ri me­tai. Ne­ma­nau, kad rei­kė­tų tu­rė­ti to­kių pri­vi­le­gi­jų, čia yra tik pri­vi­le­gi­ja. To­dėl pri­ta­riu tai idė­jai bent jau su­ma­žin­ti, o ma­nau, kad iš vi­so ga­lė­tų ne­bū­ti.<text:s/></text:p>
        <text:p text:style-name="P1835"><text:span text:style-name="T1836">PIRMININKAS.</text:span><text:s/>Dė­ko­ju. Nuo­mo­nė prieš – E. Šab­lins­kas. Nė­ra. (<text:span text:style-name="T1837">Bal</text:span><text:span text:style-name="T1838">­sai sa</text:span><text:span text:style-name="T1839">­lė</text:span><text:span text:style-name="T1840">­je</text:span>)<text:s/></text:p>
        <text:p text:style-name="P1841"><text:span text:style-name="T1842">K. MASIULIS</text:span><text:s/><text:span text:style-name="T1843">(</text:span><text:span text:style-name="T1844">TS-LKDF</text:span><text:span text:style-name="T1845">)</text:span>. Tai kad aš taip vi­są lai­ką.</text:p>
        <text:p text:style-name="P1846"><text:span text:style-name="T1847">PIRMININKAS.</text:span><text:s/>Kvie­čiu vi­sus bal­suo­ti. Kas už tai, kad po pa­tei­ki­mo bū­tų pri­tar­ta įsta­ty­mo pro­jek­tui Nr. XIIP-4747, bal­suo­ja už, kas ki­taip ma­no, bal­suo­ja prieš ar­ba su­si­lai­ko. (<text:span text:style-name="T1848">Šur</text:span><text:span text:style-name="T1849">­mu</text:span><text:span text:style-name="T1850">­lys sa</text:span><text:span text:style-name="T1851">­lė</text:span><text:span text:style-name="T1852">­je</text:span>)<text:s/></text:p>
        <text:p text:style-name="Roman">Bal­sa­vi­mo re­zul­ta­tai: už – 66, prieš – 2, su­si­lai­kė 6. Tai­gi po pa­tei­ki­mo įsta­ty­mo pro­jek­tui pri­tar­ta. Siū­lo­mi ko­mi­te­tai. Pa­grin­di­nis ko­mi­te­tas – Tei­sės ir tei­sėt­var­kos ko­mi­te­tas. Dėl ko­mi­te­to nė­ra pre­ten­zi­jų, pa­sta­bų? Nė­ra. Ben­dru su­ta­ri­mu ga­li­me pri­tar­ti. Siū­lo­ma svars­ty­ti spa­lio 12 die­ną. Ge­rai? (<text:span text:style-name="T1853">Bal</text:span><text:span text:style-name="T1854">­sai sa</text:span><text:span text:style-name="T1855">­lė</text:span><text:span text:style-name="T1856">­je</text:span>) Grei­čiau, dar ši­to­je ka­den­ci­jo­je ga­li­me vis­ką su­si­tvar­ky­ti,<text:s/>ir kas bus ne­iš­rink­tas, ga­lė­si­me ra­miai iš­ei­ti be kom­pen­sa­ci­jų, jo­kių pro­ble­mų. Tai­gi čia ge­ras va­rian­tas, su­tau­py­si­me lė­šų. (<text:span text:style-name="T1857">Bal</text:span><text:span text:style-name="T1858">­sai sa</text:span><text:span text:style-name="T1859">­lė</text:span><text:span text:style-name="T1860">­je</text:span>)<text:s/></text:p>
        <text:p text:style-name="Roman">Re­pli­ka po bal­sa­vi­mo ar jūs dėl da­tos pa­sa­ky­si­te? Ge­rai, pra­šom dėl da­tos.<text:s/></text:p>
        <text:p text:style-name="Roman"><text:span text:style-name="T1861">R. J. DAGYS</text:span><text:s/><text:span text:style-name="T1862">(</text:span><text:span text:style-name="T1863">TS-LKDF</text:span><text:span text:style-name="T1864">)</text:span>. Iš tik­rų­jų, man at­ro­do, da­ta tu­rė­tų bū­ti sie­ja­ma su mū­sų pri­ima­mo­mis Dar­bo ko­dek­so pa­tai­so­mis. Kai mes jį pri­im­si­me, ta­da ga­li­ma pri­im­ti, jei mū­sų in­ten­ci­ja su­vie­no­din­ti, tai ta­da ir vie­no­din­si­me.<text:s/></text:p>
        <text:p text:style-name="Roman"><text:span text:style-name="T1865">PIRMININKAS.</text:span><text:s/>Tai ka­da jūs siū­lo­te? Da­ta.<text:s/></text:p>
        <text:p text:style-name="Roman"><text:span text:style-name="T1866">R. J. DAGYS</text:span><text:s/><text:span text:style-name="T1867">(</text:span><text:span text:style-name="T1868">TS-LKDF</text:span><text:span text:style-name="T1869">)</text:span>. Kai pri­im­si­me Dar­bo ko­dek­są, iš kar­to.<text:s/></text:p>
        <text:p text:style-name="Roman"><text:span text:style-name="T1870">PIRMININKAS.</text:span><text:s/>Tai mes tu­ri­me įra­šy­ti da­tą, kaž­ko­kią pro­jek­ti­nę da­tą.<text:s/></text:p>
        <text:p text:style-name="Roman"><text:span text:style-name="T1871">R. J. DAGYS</text:span><text:s/><text:span text:style-name="T1872">(</text:span><text:span text:style-name="T1873">TS-LKDF</text:span><text:span text:style-name="T1874">)</text:span>. Jūs gi pa­tys į Vy­riau­sy­bę krei­pė­tės, tai ka­da Vy­riau­sy­bė pa­teiks. (<text:span text:style-name="T1875">Triukš</text:span><text:span text:style-name="T1876">­mas sa</text:span><text:span text:style-name="T1877">­lė</text:span><text:span text:style-name="T1878">­je</text:span>)<text:s/></text:p>
        <text:p text:style-name="Roman"><text:span text:style-name="T1879">PIRMININKAS.</text:span><text:s/>Pra­šau, ger­bia­mas V. Bu­kaus­kas. Pra­šom.<text:s/></text:p>
        <text:p text:style-name="Roman"><text:span text:style-name="T1880">V. BUKAUSKAS</text:span><text:s/><text:span text:style-name="T1881">(</text:span><text:span text:style-name="T1882">DPF</text:span><text:span text:style-name="T1883">)</text:span>. Ger­bia­mas po­sė­džio pir­mi­nin­ke, ma­ny­čiau, kad tai iš tie­sų yra Vals­ty­bės val­dy­mo ir sa­vi­val­dy­bių ko­mi­te­to klau­si­mas.<text:s/></text:p>
        <text:p text:style-name="Roman"><text:span text:style-name="T1884">PIRMININKAS.</text:span><text:s/>Pa­pil­do­mas ar pa­grin­di­nis?<text:s/></text:p>
        <text:p text:style-name="Roman"><text:span text:style-name="T1885">V. BUKAUSKAS</text:span><text:s/><text:span text:style-name="T1886">(</text:span><text:span text:style-name="T1887">DPF</text:span><text:span text:style-name="T1888">)</text:span>. Pa­grin­di­nis.<text:s/></text:p>
        <text:p text:style-name="Roman"><text:span text:style-name="T1889">PIRMININKAS.</text:span><text:s/>Bet mes jau nu­ta­rė­me, ger­bia­mas pir­mi­nin­ke, dėl pa­grin­di­nio ko­mi­te­to ben­dru su­ta­ri­mu. Aš kal­bė­jau.<text:s/></text:p>
        <text:p text:style-name="Roman">Ger­bia­mas M. Zas­čiu­rins­kas. (<text:span text:style-name="T1890">Triukš</text:span><text:span text:style-name="T1891">­mas sa</text:span><text:span text:style-name="T1892">­lė</text:span><text:span text:style-name="T1893">­je</text:span>)<text:s/></text:p>
        <text:p text:style-name="Roman"><text:span text:style-name="T1894">M. ZASČIURINSKAS</text:span><text:s/><text:span text:style-name="T1895">(</text:span><text:span text:style-name="T1896">DPF</text:span><text:span text:style-name="T1897">)</text:span>. Iš tie­sų, jei­gu mes ren­gia­mės po to pa­keis­ti Kon­sti­tu­ci­ją ir su­sie­ti par­la­men­to veik­lą su Dar­bo ko­dek­su, su dar­bo san­ty­kiais, anks­čiau kaip pa­va­sa­rio se­si­jo­je net ne­rei­kia sva­jo­ti. Pa­vyz­džiui, ti­ki­my­bė, kad mes sėk­min­gai už­baig­si­me vi­sus Dar­bo ko­dek­so tiks­li­ni­mus, kad mes iš­veng­si­me nau­jo Pre­zi­den­tės ve­to, yra la­bai ma­ža, to­dėl vers­tis per gal­vą ir vėl juo­kin­ti žmo­nes… Man at­ro­do, mes, Sei­mas, čia ir taip pa­juo­kos ob­jek­tu ta­po­me ru­dens se­si­jo­je. Aš siū­lau pa­va­sa­rio se­si­jo­je ge­riau­siu at­ve­ju. Ačiū.</text:p>
        <text:p text:style-name="Roman"><text:span text:style-name="T1898">PIRMININKAS.</text:span><text:s/>Ger­bia­mas A. Sy­sas.<text:s/></text:p>
        <text:p text:style-name="Roman"><text:span text:style-name="T1899">A. SYSAS</text:span><text:s/><text:span text:style-name="T1900">(</text:span><text:span text:style-name="T1901">LSDPF</text:span><text:span text:style-name="T1902">)</text:span>. Siū­lau įra­šy­ti lap­kri­čio 12 die­ną, mes ra­šo­me to­kias da­tas, ir vis­kas. (<text:span text:style-name="T1903">Triukš</text:span><text:span text:style-name="T1904">­mas sa</text:span><text:span text:style-name="T1905">­lė</text:span><text:span text:style-name="T1906">­je</text:span>)<text:s/></text:p>
        <text:p text:style-name="Roman"><text:span text:style-name="T1907">PIRMININKAS.</text:span><text:s/>Ge­rai, lap­kri­čio 12 die­na tin­ka? (<text:span text:style-name="T1908">Bal</text:span><text:span text:style-name="T1909">­sas sa</text:span><text:span text:style-name="T1910">­lė</text:span><text:span text:style-name="T1911">­je: „Ne, ne! Bal</text:span><text:span text:style-name="T1912">­suo</text:span><text:span text:style-name="T1913">­ki</text:span><text:span text:style-name="T1914">­me!“</text:span>) Tin­ka. (<text:span text:style-name="T1915">Bal</text:span><text:span text:style-name="T1916">­sas sa</text:span><text:span text:style-name="T1917">­lė</text:span><text:span text:style-name="T1918">­je: „Žiū</text:span><text:span text:style-name="T1919">­rė</text:span><text:span text:style-name="T1920">­ki</text:span><text:span text:style-name="T1921">­te, lap</text:span><text:span text:style-name="T1922">­kri</text:span><text:span text:style-name="T1923">­čio 12 die</text:span><text:span text:style-name="T1924">­na – šeš</text:span><text:span text:style-name="T1925">­ta</text:span><text:span text:style-name="T1926">­die</text:span><text:span text:style-name="T1927">­nis.“</text:span>) Ai, lap­kri­čio 12 die­na – šeš­ta­die­nis. (<text:span text:style-name="T1928">Šur</text:span><text:span text:style-name="T1929">­mu</text:span><text:span text:style-name="T1930">­lys sa</text:span><text:span text:style-name="T1931">­lė</text:span><text:span text:style-name="T1932">­je</text:span>) Lap­kri­čio 10 die­ną. (<text:span text:style-name="T1933">Bal</text:span><text:span text:style-name="T1934">­sai sa</text:span><text:span text:style-name="T1935">­lė</text:span><text:span text:style-name="T1936">­je: „Bal</text:span><text:span text:style-name="T1937">­suo</text:span><text:span text:style-name="T1938">­jam!“</text:span>)<text:s/></text:p>
        <text:p text:style-name="Roman">Da­bar, ko­le­gos, ar mes bal­suo­ja­me? Bu­vo siū­ly­ti du pa­grin­di­niai ko­mi­te­tai. Aš ma­nau, kad rei­kia bal­suo­ti, nes yra du pa­siū­ly­mai dėl pa­grin­di­nio ko­mi­te­to. Tai gal taip ir bal­suo­ja­me. Al­ter­na­ty­viai. Kas gal­vo­ja, kad pa­grin­di­nis ko­mi­te­tas tu­rė­tų bū­ti Tei­sės ir tei­sėt­var­kos ko­mi­tetas, bal­suo­ja už, o kas gal­vo­ja, kad pa­grin­di­nis ko­mi­te­tas tu­rė­tų bū­ti Vals­ty­bės val­dy­mo ir sa­vi­val­dy­bių ko­mi­te­tas, bal­suo­ja prieš. Aiš­kiai pa­sa­kiau? (<text:span text:style-name="T1939">Bal</text:span><text:span text:style-name="T1940">­sas sa</text:span><text:span text:style-name="T1941">­lė</text:span><text:span text:style-name="T1942">­je: „Aiš</text:span><text:span text:style-name="T1943">­kiai!“</text:span>) Ge­rai. Bal­suo­ja­me. Prieš – Vals­ty­bės val­dy­mo ir sa­vi­val­dy­bių ko­mi­te­tas, už – Tei­sės ir tei­sėt­var­kos ko­mi­te­tas.<text:s/></text:p>
        <text:p text:style-name="Roman">Bal­sa­vi­mo re­zul­ta­tai: už – 16, prieš – 71. Tai­gi Vals­ty­bės val­dy­mo ir sa­vi­val­dy­bių ko­mi­te­tas yra pa­grin­di­nis. Tei­sės ir tei­sėt­var­kos ko­mi­te­tas yra… (<text:span text:style-name="T1944">Triukš</text:span><text:span text:style-name="T1945">­mas sa</text:span><text:span text:style-name="T1946">­lė</text:span><text:span text:style-name="T1947">­je</text:span>) Jau bal­sa­vo­me, vis­kas, ko­le­gos. No­ri So­cia­li­nių rei­ka­lų ir dar­bo ko­mi­te­tas, te­gu svars­to, jo­kių pro­ble­mų nė­ra. (<text:span text:style-name="T1948">Triukš</text:span><text:span text:style-name="T1949">­mas sa</text:span><text:span text:style-name="T1950">­lė</text:span><text:span text:style-name="T1951">­je</text:span>) Pra­šau. Taip, pra­šau.<text:s/></text:p>
        <text:p text:style-name="Roman"><text:span text:style-name="T1952">A. SYSAS</text:span><text:s/><text:span text:style-name="T1953">(</text:span><text:span text:style-name="T1954">LSDPF</text:span><text:span text:style-name="T1955">)</text:span>. Dėl ve­di­mo tvar­kos. Aš siū­lau per­bal­suo­ti, nes mes su­pra­to­me, kad yra Tei­sės ir tei­sėt­var­kos ko­mi­te­tas ir So­cia­li­nių rei­ka­lų ir dar­bo ko­mi­te­tas. Na, Vals­ty­bės val­dy­mo ir sa­vi­val­dy­bių ko­mi­te­tas ši­tų klau­si­mų ne­svars­to! Pa­skai­ty­ki­me Sta­tu­tą, kas ši­tuos klau­si­mus svars­to. Da­bar So­cia­li­nių rei­ka­lų ir dar­bo ko­mi­te­tas svars­to Dar­bo ko­dek­są ir ne­aišku,<text:s/><text:span text:style-name="T1956">ko</text:span><text:span text:style-name="T1957">­kios nuo</text:span><text:span text:style-name="T1958">­sta</text:span><text:span text:style-name="T1959">­tos bus, o ki</text:span><text:span text:style-name="T1960">­tas ko</text:span><text:span text:style-name="T1961">­mi</text:span><text:span text:style-name="T1962">­te</text:span><text:span text:style-name="T1963">­tas, ku</text:span><text:span text:style-name="T1964">­ris ne</text:span><text:span text:style-name="T1965">­svars</text:span><text:span text:style-name="T1966">­to ši</text:span><text:span text:style-name="T1967">­tų nuo</text:span><text:span text:style-name="T1968">­sta</text:span><text:span text:style-name="T1969">­tų, pra</text:span><text:span text:style-name="T1970">­de</text:span><text:span text:style-name="T1971">­da svars</text:span><text:span text:style-name="T1972">­ty</text:span><text:span text:style-name="T1973">­ti Sta</text:span><text:span text:style-name="T1974">­tu</text:span><text:span text:style-name="T1975">­tą.<text:s/></text:span></text:p>
        <text:p text:style-name="Roman"><text:span text:style-name="T1976">PIRMININKAS.</text:span><text:s/>Ge­rai.<text:s/></text:p>
        <text:p text:style-name="Roman"><text:span text:style-name="T1977">A. SYSAS</text:span><text:s/><text:span text:style-name="T1978">(</text:span><text:span text:style-name="T1979">LSDPF</text:span><text:span text:style-name="T1980">)</text:span>. Ka­dan­gi mes ne­su­pra­to­me ir aš ne­su­pra­tau, siū­lau per­bal­suo­ti!</text:p>
        <text:p text:style-name="Roman"><text:span text:style-name="T1981">PIRMININKAS.</text:span><text:s/>Ge­rai, ge­rai. Aš ma­nau, yra ne toks prin­ci­pi­nis klau­si­mas, pa­da­ry­si­me taip, kad vi­siems bū­tų ge­rai. Ge­rai?<text:s/></text:p>
        <text:p text:style-name="Roman">Da­bar aš, prieš pri­imant spren­di­mą dėl pa­grin­di­nio ko­mi­te­to, no­riu pa­sa­ky­ti, kad šiek tiek bu­vo pa­da­ry­ta klai­da dėl in­ter­pe­lia­ci­jos kraš­to ap­sau­gos mi­nist­rui ger­bia­mam J. Ole­kui, vie­toj<text:s/><text:span text:style-name="T1982">R. Ačo siū</text:span><text:span text:style-name="T1983">­lo</text:span><text:span text:style-name="T1984">­mas V. Si</text:span><text:span text:style-name="T1985">­mu</text:span><text:span text:style-name="T1986">­li</text:span><text:span text:style-name="T1987">­kas, nes iš vie</text:span><text:span text:style-name="T1988">­nos frak</text:span><text:span text:style-name="T1989">­ci</text:span><text:span text:style-name="T1990">­jos bu</text:span><text:span text:style-name="T1991">­vo du žmo</text:span><text:span text:style-name="T1992">­nės ir tie</text:span><text:span text:style-name="T1993">­siog ne</text:span><text:span text:style-name="T1994">­ati</text:span><text:span text:style-name="T1995">­ti</text:span><text:span text:style-name="T1996">­ko<text:s/></text:span>kvo­tų. Čia to­kia tech­ni­nė klai­da prieš tai bu­vo pa­da­ry­ta. Jūs nie­ko prieš? Tin­ka vis­kas? (<text:span text:style-name="T1997">Bal</text:span><text:span text:style-name="T1998">­sai sa</text:span><text:span text:style-name="T1999">­lė</text:span><text:span text:style-name="T2000">­je</text:span>) Ačiū.<text:s/></text:p>
        <text:p text:style-name="Roman">Da­bar dėl pa­grin­di­nio ko­mi­te­to. Kas už tai, kad So­cia­li­nių rei­ka­lų ir dar­bo ko­mi­te­tas, bal­suo­ja už, pa­grin­di­nis… (<text:span text:style-name="T2001">Bal</text:span><text:span text:style-name="T2002">­sai sa</text:span><text:span text:style-name="T2003">­lė</text:span><text:span text:style-name="T2004">­je</text:span>) Ap­si­ri­ko žmo­nės, gal­vo­jo, kad už So­cia­li­nių rei­ka­lų ir dar­bo ko­mi­te­tą bal­suo­ja. Pra­šo dar kar­tą per­bal­suo­ti dėl pa­grin­di­nio ko­mi­te­to. Ka­dan­gi Dar­bo ko­dek­są svars­to So­cia­li­nių rei­ka­lų ir dar­bo ko­mi­te­tas, tai siū­lo So­cia­li­nių rei­ka­lų ir dar­bo ko­mi­te­te svars­ty­ti… (<text:span text:style-name="T2005">Triukš</text:span><text:span text:style-name="T2006">­mas sa</text:span><text:span text:style-name="T2007">­lė</text:span><text:span text:style-name="T2008">­je</text:span>) Pra­šau.<text:s/></text:p>
        <text:p text:style-name="Roman"><text:span text:style-name="T2009">P. ČIMBARAS</text:span><text:s/><text:span text:style-name="T2010">(</text:span><text:span text:style-name="T2011">DPF</text:span><text:span text:style-name="T2012">)</text:span>. Ger­bia­mas pir­mi­nin­ke, kuo čia dė­tas Dar­bo ko­dek­sas su Pir­mi­nin­kės pa­siū­ly­mu?</text:p>
        <text:p text:style-name="Roman"><text:span text:style-name="T2013">PIRMININKAS.</text:span><text:s/>Čia yra Sta­tu­tas.<text:s/></text:p>
        <text:p text:style-name="Roman"><text:span text:style-name="T2014">P. ČIMBARAS</text:span><text:s/><text:span text:style-name="T2015">(</text:span><text:span text:style-name="T2016">DPF</text:span><text:span text:style-name="T2017">)</text:span>.<text:s/><text:span text:style-name="T2018">Na, tai čia yra Sta</text:span><text:span text:style-name="T2019">­tu</text:span><text:span text:style-name="T2020">­tas, o kal</text:span><text:span text:style-name="T2021">­ba</text:span><text:span text:style-name="T2022">­ma apie Dar</text:span><text:span text:style-name="T2023">­bo ko</text:span><text:span text:style-name="T2024">­dek</text:span><text:span text:style-name="T2025">­są.</text:span><text:s/>(<text:span text:style-name="T2026">Triukš</text:span><text:span text:style-name="T2027">­mas sa</text:span><text:span text:style-name="T2028">­lė</text:span><text:span text:style-name="T2029">­je</text:span>)<text:s/></text:p>
        <text:p text:style-name="Roman"><text:span text:style-name="T2030">PIRMININKAS.</text:span><text:s/>Aš ma­nau, kad mes vis­ką ge­rai pa­rin­ko­me, ne­lau­žy­ki­me ie­čių, yra nu­bal­suo­ta vis­kas. Pa­grin­di­nis ko­mi­te­tas – Vals­ty­bės val­dy­mo ir sa­vi­val­dy­bių ko­mi­te­tas, pa­pil­do­mas – Tei­sės ir tei­sėt­var­kos ko­mi­te­tas.<text:s/></text:p>
        <text:p text:style-name="Roman">Ger­bia­mas Al­gir­das.</text:p>
        <text:p text:style-name="Roman"><text:span text:style-name="T2031">A. SYSAS</text:span><text:s/><text:span text:style-name="T2032">(</text:span><text:span text:style-name="T2033">LSDPF</text:span><text:span text:style-name="T2034">)</text:span>. Ger­bia­mas pir­mi­nin­ke, na, VVSK nie­ka­dos Sta­tu­to ne­svars­tė! Tai ta­da Tei­sės ir tei­sėt­var­kos ko­mi­te­tą. Kuo dė­tas, klau­sė P. Čim­ba­ras. O tuo, kad ban­do­ma pri­de­rin­ti prie Dar­bo ko­dek­so nuo­sta­tos. Dar­bo ko­dek­so nuo­sta­ta iki ga­lo ne­aiš­ki, tai ką spręs VVSK? No­riu jū­sų pa­klaus­ti. Tai, ką pa­siū­lė Pir­mi­nin­kė, ku­ri prieš rin­ki­mus pa­siū­lė, kad gra­žiai at­ro­dy­tu­me mes, na ir ge­rai. Bet gal tai rei­kia pa­da­ry­ti sis­te­miš­kai? Tai šiuo at­ve­ju aš ir sa­kau: mes ne­su­pra­to­me, mū­sų vi­sa frak­ci­ja bal­sa­vo už So­cia­li­nių rei­ka­lų ir dar­bo ko­mi­te­tą, to­dėl siū­lau per­bal­suo­ti. (<text:span text:style-name="T2035">Triukš</text:span><text:span text:style-name="T2036">­mas sa</text:span><text:span text:style-name="T2037">­lė</text:span><text:span text:style-name="T2038">­je</text:span>)<text:s/></text:p>
        <text:p text:style-name="Roman"><text:span text:style-name="T2039">PIRMININKAS.</text:span><text:s/>Ger­bia­mas Al­gir­dai, na, jūs ma­ne lai­ko­te vi­siš­kai… At­ro­do, kad aš nie­ko ne­gir­džiu ir nie­ko ne­su­pran­tu. Aš la­bai aiš­kiai sa­kiau, ar jūs su­pra­to­te, kad bal­suo­ja­te taip. Jūs sa­kė­te, kad su­pra­to­te, ir jūs bal­sa­vo­te. (<text:span text:style-name="T2040">Bal</text:span><text:span text:style-name="T2041">­sas sa</text:span><text:span text:style-name="T2042">­lė</text:span><text:span text:style-name="T2043">­je: „Pra</text:span><text:span text:style-name="T2044">­šau per</text:span><text:span text:style-name="T2045">­bal</text:span><text:span text:style-name="T2046">­suo</text:span><text:span text:style-name="T2047">­ti!“</text:span>) Taip, ga­li­ma. Per­bal­suo­si­me.<text:s/></text:p>
        <text:p text:style-name="Roman">Pra­šau, M. Zas­čiu­rins­kas.<text:s/></text:p>
        <text:p text:style-name="Roman"><text:span text:style-name="T2048">M. ZASČIURINSKAS</text:span><text:s/><text:span text:style-name="T2049">(</text:span><text:span text:style-name="T2050">DPF</text:span><text:span text:style-name="T2051">)</text:span>. Ger­bia­mi ko­le­gos, nu­si­ra­min­ki­me. Vis­kas yra la­bai pa­pras­ta. Sei­mo Pir­mi­nin­kė šį klau­si­mą su­sie­jo su Dar­bo ko­dek­su, da­lis žmo­nių siū­lė su tuo ne­su­sie­ti, vy­ko bal­sa­vi­mas ir par­la­men­tas pri­ta­rė Sei­mo Pir­mi­nin­kės siū­ly­mui, fak­tiš­kai Sei­mas pri­ta­rė, kad tai yra siū­ly­mas, su­si­jęs su Dar­bo ko­dek­su. Par­la­men­tas jau ap­si­spren­dė. Va­di­na­si, jei­gu Dar­bo ko­dek­są svars­to So­cia­li­nių rei­ka­lų ir dar­bo ko­mi­te­tas, tai ir šis klau­si­mas tu­ri bū­ti skir­tas kaip pa­grin­di­nis So­cia­li­nių rei­ka­lų ir dar­bo ko­mi­te­tui, nes Sei­mas jau ap­si­spren­dė, kad<text:s/>tai su­si­ję su Dar­bo ko­dek­su.<text:s/><text:span text:style-name="T2052">To</text:span><text:span text:style-name="T2053">­dėl aš siū</text:span><text:span text:style-name="T2054">­lau, kad pa</text:span><text:span text:style-name="T2055">­grin</text:span><text:span text:style-name="T2056">­di</text:span><text:span text:style-name="T2057">­nis ko</text:span><text:span text:style-name="T2058">­mi</text:span><text:span text:style-name="T2059">­te</text:span><text:span text:style-name="T2060">­tas lik</text:span><text:span text:style-name="T2061">­tų So</text:span><text:span text:style-name="T2062">­cia</text:span><text:span text:style-name="T2063">­li</text:span><text:span text:style-name="T2064">­nių rei</text:span><text:span text:style-name="T2065">­ka</text:span><text:span text:style-name="T2066">­lų<text:s/></text:span>ir dar­bo ko­mi­te­tas, o pa­pil­do­mas – Vals­ty­bės val­dy­mo ir sa­vi­val­dy­bių ko­mi­te­tas. Ačiū. (<text:span text:style-name="T2067">Bal</text:span><text:span text:style-name="T2068">­sai sa</text:span><text:span text:style-name="T2069">­lė</text:span><text:span text:style-name="T2070">­je</text:span>)<text:s/></text:p>
        <text:p text:style-name="P2071"><text:span text:style-name="T2072">PIRMININKAS.</text:span><text:s/>Pra­šom. V. Bu­kaus­kas.<text:s/></text:p>
        <text:p text:style-name="Roman"><text:span text:style-name="T2073">V. BUKAUSKAS</text:span><text:s/><text:span text:style-name="T2074">(</text:span><text:span text:style-name="T2075">DPF</text:span><text:span text:style-name="T2076">)</text:span>. Ačiū. Aš no­riu pa­tiks­lin­ti, kad So­cia­li­nių rei­ka­lų ir dar­bo ko­mi­te­tas ne­bu­vo siū­lo­mas. Tei­sės ir tei­sėt­var­kos ko­mi­te­tas ir Vals­ty­bės val­dy­mo ir sa­vi­val­dy­bių ko­mi­te­tas. Tai da­bar at­si­ran­da tre­čias ko­mi­te­tas, dar pa­siū­ly­mas kaip pa­grin­di­nį So­cia­li­nių rei­ka­lų ir dar­bo ko­mi­te­tą. (<text:span text:style-name="T2077">Triukš</text:span><text:span text:style-name="T2078">­mas sa</text:span><text:span text:style-name="T2079">­lė</text:span><text:span text:style-name="T2080">­je</text:span>) Ne­bu­vo. Tai trys. (<text:span text:style-name="T2081">Šur</text:span><text:span text:style-name="T2082">­mu</text:span><text:span text:style-name="T2083">­lys sa</text:span><text:span text:style-name="T2084">­lė</text:span><text:span text:style-name="T2085">­je</text:span>)<text:s/></text:p>
        <text:p text:style-name="Roman"><text:span text:style-name="T2086">PIRMININKAS.</text:span><text:s/>Ger­bia­mas J. Sa­ba­taus­kas. Pra­šom.<text:s/></text:p>
        <text:p text:style-name="Roman"><text:span text:style-name="T2087">J. SABATAUSKAS</text:span><text:s/><text:span text:style-name="T2088">(</text:span><text:span text:style-name="T2089">LSDPF</text:span><text:span text:style-name="T2090">)</text:span>. Ačiū, ger­bia­mas pir­mi­nin­ke. Šiaip dėl Sta­tu­to vi­sa­da yra pa­grin­di­nis Tei­sės ir tei­sėt­var­kos ko­mi­te­tas. Tam tik­rais at­ve­jais, kai kal­ba­ma apie at­ly­gi­ni­mus, svars­to So­cia­li­nių rei­ka­lų ir dar­bo ko­mi­te­tas. Aš ma­ny­čiau, al­ter­na­ty­vūs ga­li bū­ti tik šie du ko­mi­te­tai. (<text:span text:style-name="T2091">Bal</text:span><text:span text:style-name="T2092">­sai sa</text:span><text:span text:style-name="T2093">­lė</text:span><text:span text:style-name="T2094">­je</text:span>)<text:s/></text:p>
        <text:p text:style-name="Roman"><text:span text:style-name="T2095">PIRMININKAS.</text:span><text:s/>Ger­bia­mie­ji ko­le­gos, man at­ro­do, ne­lau­žy­ki­me ie­čių, bal­suo­si­me ir nu­tar­si­me, kaip yra, Die­ve ma­no, nes įvai­rių nuo­mo­nių yra. Dar kar­tą kvie­čiu bal­suo­ti. Kas už tai, kad pa­grin­di­nis bū­tų da­bar siū­lo­mas So­cia­li­nių rei­ka­lų ir dar­bo ko­mi­te­tas, bal­suo­ja už, kas ki­taip ma­no, bal­suo­ja prieš, t. y. bal­suo­ja už tai, kad pa­pil­do­mas bū­tų Vals­ty­bės val­dy­mo ir sa­vi­val­dy­bių ko­mi­te­tas, aiš­ku, kar­tu su Tei­sės ir tei­sėt­var­kos ko­mi­te­tu. (<text:span text:style-name="T2096">Bal</text:span><text:span text:style-name="T2097">­sai sa</text:span><text:span text:style-name="T2098">­lė</text:span><text:span text:style-name="T2099">­je</text:span>) Al­ter­na­ty­vus bal­sa­vi­mas. (<text:span text:style-name="T2100">Bal</text:span><text:span text:style-name="T2101">­sai sa</text:span><text:span text:style-name="T2102">­lė</text:span><text:span text:style-name="T2103">­je</text:span>)<text:s/></text:p>
        <text:p text:style-name="Roman"><text:span text:style-name="T2104">K. DAUKŠYS</text:span><text:s/><text:span text:style-name="T2105">(</text:span><text:span text:style-name="T2106">DPF</text:span><text:span text:style-name="T2107">)</text:span>. Ger­bia­ma­sis po­sė­džio pir­mi­nin­ke, aš siū­lau bal­suo­ti taip: bal­suo­jan­tys už bal­suo­ja už tai, kad bū­tų Vals­ty­bės val­dy­mo ir sa­vi­val­dy­bių ko­mi­te­tas, prieš, kad bū­tų So­cia­li­nių rei­ka­lų ir dar­bo ko­mi­te­tas, o tie, ku­rie su­si­lai­ko, – už Tei­sės ir tei­sėt­var­kos ko­mi­te­tą. Vis­kas, vie­nu kar­tu bal­suo­tu­me dėl vi­sų tri­jų.</text:p>
        <text:p text:style-name="Roman"><text:span text:style-name="T2108">PIRMININKAS.</text:span><text:s/>Ge­rai. Kvie­čiu vi­sus bal­suo­ti. (<text:span text:style-name="T2109">Bal</text:span><text:span text:style-name="T2110">­sai sa</text:span><text:span text:style-name="T2111">­lė</text:span><text:span text:style-name="T2112">­je</text:span>) Pra­šau? Pa­sa­kė K. Dauk­šys, kad al­ter­na­ty­vus bal­sa­vi­mas. Jei­gu už – So­cia­li­nių rei­ka­lų ir dar­bo ko­mi­te­tas, jei­gu prieš – Vals­ty­bės val­dy­mo ir sa­vi­val­dy­bių ko­mi­te­tas, jei­gu su­si­lai­ko – Tei­sės ir tei­sėt­var­kos ko­mi­te­tas. Ar ge­rai? (<text:span text:style-name="T2113">Bal</text:span><text:span text:style-name="T2114">­sai sa</text:span><text:span text:style-name="T2115">­lė</text:span><text:span text:style-name="T2116">­je</text:span>) Jei­gu už – So­cia­li­nių rei­ka­lų ir dar­bo ko­mi­te­tas, jei­gu prieš – Vals­ty­bės val­dy­mo ir sa­vi­val­dy­bių ko­mi­te­tas, jei­gu su­si­lai­ko – Tei­sės ir tei­sėt­var­kos ko­mi­te­tas. (<text:span text:style-name="T2117">Bal</text:span><text:span text:style-name="T2118">­sai sa</text:span><text:span text:style-name="T2119">­lė</text:span><text:span text:style-name="T2120">­je</text:span>) Ar aiš­ku? (<text:span text:style-name="T2121">Bal</text:span><text:span text:style-name="T2122">­sai sa</text:span><text:span text:style-name="T2123">­lė</text:span><text:span text:style-name="T2124">­je</text:span>) Ge­rai, bal­suo­ja­me.<text:s/></text:p>
        <text:p text:style-name="Roman">Bal­sa­vi­mo re­zul­ta­tai: už – 64, prieš – 33, su­si­lai­kė 10. Pa­grin­di­nis ko­mi­te­tas – So­cia­li­nių rei­ka­lų ir dar­bo ko­mi­te­tas ir pa­pil­do­mi ko­mi­te­tai – Tei­sės ir tei­sėt­var­kos ko­mi­te­tas ir Vals­ty­bės val­dy­mo ir sa­vi­val­dy­bių ko­mi­te­tas. Kaip mi­nė­jo­me, svars­ty­mas lap­kri­čio 10 die­ną. Ar su­tin­ka­te dėl svars­ty­mo da­tos? Ge­rai, ben­dru su­ta­ri­mu.<text:s/></text:p>
        <text:p text:style-name="Roman">To­liau po­sė­džiui pir­mi­nin­kaus Sei­mo Pir­mi­nin­kė L. Grau­ži­nie­nė.</text:p>
        <text:p text:style-name="Roman"><text:span text:style-name="T2125">PIRMININKĖ (L. GRAUŽINIENĖ).</text:span><text:s/>Ačiū. (<text:span text:style-name="T2126">Bal</text:span><text:span text:style-name="T2127">­sai sa</text:span><text:span text:style-name="T2128">­lė</text:span><text:span text:style-name="T2129">­je</text:span>) Pra­šom, E. Gent­vi­las.</text:p>
        <text:p text:style-name="Roman"><text:span text:style-name="T2130">E. GENTVILAS</text:span><text:s/><text:span text:style-name="T2131">(</text:span><text:span text:style-name="T2132">LSF</text:span><text:span text:style-name="T2133">)</text:span>. Aš no­rė­čiau pa­sa­ky­ti vie­ną pa­sta­bą. Ar mes tei­sin­gai da­ro­me nu­sta­ty­da­mi to­kią ga­na vė­ly­vą Sei­mo klau­si­mo svars­ty­mo da­tą – lap­kri­čio 10 die­ną? Mes ne­ži­no­me VRK po­zi­ci­jos. Žiū­rė­ki­te, per pra­ėju­sius rin­ki­mus ant­rasis<text:s/>tu­ras vy­ko spa­lio 28 die­ną, nau­jas Sei­mas su­si­rin­ko lap­kri­čio 16 die­ną. Da­bar gi rin­ki­mai pen­kio­mis die­no­mis anks­čiau – spa­lio 23 die­ną ant­ra­sis tu­ras. Pa­gal to­kią lo­gi­ką ga­lė­tų bū­ti jau gal ir lap­kri­čio 10 die­ną nau­jo Sei­mo pir­ma­sis po­sė­dis. (<text:span text:style-name="T2134">Bal</text:span><text:span text:style-name="T2135">­sai sa</text:span><text:span text:style-name="T2136">­lė</text:span><text:span text:style-name="T2137">­je</text:span>) Aš tik no­riu at­kreip­ti dė­me­sį, kad VRK ran­ko­se yra…<text:s/></text:p>
        <text:p text:style-name="Roman"><text:span text:style-name="T2138">PIRMININKĖ.</text:span><text:s/>At­si­pra­šau.</text:p>
        <text:p text:style-name="Roman"><text:span text:style-name="T2139">E. GENTVILAS</text:span><text:s/><text:span text:style-name="T2140">(</text:span><text:span text:style-name="T2141">LSF</text:span><text:span text:style-name="T2142">)</text:span>.<text:span text:style-name="T2143"><text:s/>…VRK ran</text:span><text:span text:style-name="T2144">­ko</text:span><text:span text:style-name="T2145">­se yra pir</text:span><text:span text:style-name="T2146">­mo Sei</text:span><text:span text:style-name="T2147">­mo po</text:span><text:span text:style-name="T2148">­sė</text:span><text:span text:style-name="T2149">­džio da</text:span><text:span text:style-name="T2150">­ta, kad ne</text:span><text:span text:style-name="T2151">­ap</text:span><text:span text:style-name="T2152">­si</text:span><text:span text:style-name="T2153">­rik</text:span><text:span text:style-name="T2154">­tu</text:span><text:span text:style-name="T2155">­me.</text:span></text:p>
        <text:p text:style-name="Roman"><text:span text:style-name="T2156">PIRMININKĖ.</text:span><text:s/>La­bai tei­sin­ga pa­sta­ba. Rei­kia da­ry­ti lap­kri­čio 3 die­ną, nes to­liau šio Sei­mo po­sė­džių ga­li ir ne­bū­ti. Ne­da­ry­ki­me čia mes cir­ko iš ši­tų pa­pras­tų da­ly­kų.<text:s/></text:p>
        <text:p text:style-name="Roman">Pra­šau dar kar­tą… (<text:span text:style-name="T2157">Bal</text:span><text:span text:style-name="T2158">­sai sa</text:span><text:span text:style-name="T2159">­lė</text:span><text:span text:style-name="T2160">­je</text:span>) Pra­šau dar kar­tą nu­rim­ti vi­sų pir­miau­sia. Pa­bai­ki­me ši­tą pa­pras­tą klau­si­mą. Dar­bo ko­dek­są pri­ėmė­me, o dėl ko­mi­te­to ne­su­si­ta­ria­me ir dėl da­tos. Ne­aiš­ku, ka­da bus VRK spren­di­mas, to­dėl po­sė­dis tik­rai bus lap­kri­čio 3 die­ną. Siū­lau ja­me ir svars­ty­ti. Pri­ta­ria­te? (<text:span text:style-name="T2161">Bal</text:span><text:span text:style-name="T2162">­sai sa</text:span><text:span text:style-name="T2163">­lė</text:span><text:span text:style-name="T2164">­je</text:span>) Ne. Bal­suo­ja­me. Kas pri­ta­ria­te, kad lap­kri­čio 3 die­ną bū­tų svars­ty­mas, nes ga­li ne­bū­ti to po­sė­džio, ku­riam pa­sky­rė­te, tei­sin­ga pa­sta­ba bu­vo.<text:s/></text:p>
        <text:p text:style-name="Roman">Bal­sa­vo 93 Sei­mo na­riai: už – 34, prieš – 15, su­si­lai­kė 44. Ne­pri­tar­ta. Va­di­na­si, lie­ka se­na da­ta. Jei­gu ne­bus po­sė­džio, jū­sų at­sa­ko­my­bė – su­šauk­si­me ne­ei­li­nį. Ge­rai.<text:s/></text:p>
        <text:p text:style-name="P2165">To­liau dir­ba­me pa­gal dar­bo­tvarkę, nes tik­rai yra rim­tų klau­si­mų. Nė­ra re­pli­kų. Dir­ba­me to­liau.<text:s/></text:p>
        <text:p text:style-name="Roman">Sei­mo nu­ta­ri­mas įre­gist­ruo­tas ar ne? (<text:span text:style-name="T2166">Bal</text:span><text:span text:style-name="T2167">­sai sa</text:span><text:span text:style-name="T2168">­lė</text:span><text:span text:style-name="T2169">­je</text:span>) Tuoj mes… Aš pra­šau vi­sų nu­si­ra­min­ti! Tuoj bus įre­gist­ruo­tas Sei­mo nu­ta­ri­mas dėl in­ter­pe­lia­ci­jos, tu­rė­si­me dar vie­ną pro­ce­dū­rą.<text:span text:style-name="T2170"><text:s/>Pra</text:span><text:span text:style-name="T2171">­šau dirb</text:span><text:span text:style-name="T2172">­ti tvar</text:span><text:span text:style-name="T2173">­kin</text:span><text:span text:style-name="T2174">­gai, baig</text:span><text:span text:style-name="T2175">­ti tas de</text:span><text:span text:style-name="T2176">­ry</text:span><text:span text:style-name="T2177">­bas. Vis</text:span><text:span text:style-name="T2178">­kas – Sei</text:span><text:span text:style-name="T2179">­mas bal</text:span><text:span text:style-name="T2180">­sa</text:span><text:span text:style-name="T2181">­</text:span><text:span text:style-name="T2182">vo ir baig</text:span><text:span text:style-name="T2183">­tas tas klau</text:span><text:span text:style-name="T2184">­si</text:span><text:span text:style-name="T2185">­mas.</text:span></text:p>
        <text:p text:style-name="Roman"/>
        <text:p text:style-name="Laikas">17.46 val.<text:s/></text:p>
        <text:p text:style-name="Roman12">Ener­gi­jos var­to­ji­mo efek­ty­vu­mo di­di­ni­mo įsta­ty­mo pro­jek­tas Nr. XIIP-4697(2)ES,<text:s/><text:span text:style-name="T2186">Ener</text:span><text:span text:style-name="T2187">­ge</text:span><text:span text:style-name="T2188">­ti</text:span><text:span text:style-name="T2189">­kos įsta</text:span><text:span text:style-name="T2190">­ty</text:span><text:span text:style-name="T2191">­mo Nr. IX-884 2, 6, 34 straips</text:span><text:span text:style-name="T2192">­nių ir prie</text:span><text:span text:style-name="T2193">­do pa</text:span><text:span text:style-name="T2194">­kei</text:span><text:span text:style-name="T2195">­ti</text:span><text:span text:style-name="T2196">­mo įsta</text:span><text:span text:style-name="T2197">­ty</text:span><text:span text:style-name="T2198">­mo pro</text:span><text:span text:style-name="T2199">­jek</text:span><text:span text:style-name="T2200">­tas Nr. XIIP-4698(2)ES</text:span>,<text:span text:style-name="T2201"><text:s/>Elek</text:span><text:span text:style-name="T2202">­tros ener</text:span><text:span text:style-name="T2203">­ge</text:span><text:span text:style-name="T2204">­ti</text:span><text:span text:style-name="T2205">­kos įsta</text:span><text:span text:style-name="T2206">­ty</text:span><text:span text:style-name="T2207">­mo Nr. VIII-1881 2, 7, 22, 31, 35, 39, 51, 59, 67, 69 straips</text:span><text:span text:style-name="T2208">­nių ir prie</text:span><text:span text:style-name="T2209">­do pa</text:span><text:span text:style-name="T2210">­kei</text:span><text:span text:style-name="T2211">­ti</text:span><text:span text:style-name="T2212">­mo įsta</text:span><text:span text:style-name="T2213">­ty</text:span><text:span text:style-name="T2214">­mo pro</text:span><text:span text:style-name="T2215">­jek</text:span><text:span text:style-name="T2216">­tas Nr. XIIP-4699(2)ES</text:span>, Šilumos ūkio įsta­ty­mo Nr. IX-1565 2, 11, 12, 14 ir 16 straips­nių pa­kei­ti­mo įsta­ty­mo projek­tas Nr. XIIP-4700(2)ES, Gam­ti­nių du­jų įsta­ty­mo Nr. VIII-1973 57 straips­nio ir prie­do pakei­ti­mo įsta­ty­mo pro­jek­tas Nr. XIIP-4701(2)ES, Var­to­to­jų tei­sių ap­sau­gos įstaty­mo Nr. I-657 22 straips­nio pa­kei­ti­mo įsta­ty­mo pro­jek­tas Nr. XIIP-4702(2)ES (<text:span text:style-name="T2217">svars</text:span><text:span text:style-name="T2218">­ty</text:span><text:span text:style-name="T2219">­mas</text:span>)</text:p>
        <text:p text:style-name="Roman"/>
        <text:p text:style-name="Roman">Ener­gi­jos var­to­ji­mo efek­ty­vu­mo di­di­ni­mo įsta­ty­mo pro­jek­tas Nr. XIIP-4697ES. Svars­ty­mo sta­di­ja. Kvie­čiu Eko­no­mi­kos ko­mi­te­to pra­ne­šė­ją K. Dauk­šį. (<text:span text:style-name="T2220">Bal</text:span><text:span text:style-name="T2221">­sai sa</text:span><text:span text:style-name="T2222">­lė</text:span><text:span text:style-name="T2223">­je</text:span>) Kęs­tu­tį Dauk­šį kvie­čiu. Ma­to­te, kai dėl sa­vęs, kiek daug emo­ci­jų, net dėl da­tos ne­ga­li­me su­si­tar­ti.</text:p>
        <text:p text:style-name="Roman">Vi­są blo­ką po svars­ty­mo, jei­gu ga­li­te?</text:p>
        <text:p text:style-name="Roman"><text:span text:style-name="T2224">K. DAUKŠYS</text:span><text:s/><text:span text:style-name="T2225">(</text:span><text:span text:style-name="T2226">DPF</text:span><text:span text:style-name="T2227">)</text:span>. Ener­ge­ti­ką?<text:s/></text:p>
        <text:p text:style-name="Roman"><text:span text:style-name="T2228">PIRMININKĖ.</text:span><text:s/>Taip. Pro­jek­tai Nr. XIIP-4697, Nr. XIIP-4698, Nr. XIIP-4699, Nr. XIIP-4700, Nr. XIIP-4701, Nr. XIIP-4702. Vi­sur tik Eko­no­mi­kos ko­mi­te­tas, tai iš­va­das dėl vi­sų pra­šo­me pa­teik­ti.</text:p>
        <text:p text:style-name="Roman"><text:span text:style-name="T2229">K. DAUKŠYS</text:span><text:s/><text:span text:style-name="T2230">(</text:span><text:span text:style-name="T2231">DPF</text:span><text:span text:style-name="T2232">)</text:span>. Ačiū, ger­bia­mo­ji Sei­mo Pir­mi­nin­ke. Kaip ma­tau, ši­tam žiop­lam įsta­ty­mui ko­mi­te­tas pri­ta­rė ben­dru su­ta­ri­mu. Tą ir tu­riu pa­skelb­ti.</text:p>
        <text:p text:style-name="Roman"><text:span text:style-name="T2233">PIRMININKĖ.</text:span><text:s/>Dėl vi­sų, taip aš su­pra­tau? Vi­siems yra pri­tar­ta po svars­ty­mo. Aš per­skai­čiau pro­jek­tų nu­me­rius. (<text:span text:style-name="T2234">Bal</text:span><text:span text:style-name="T2235">­sai sa</text:span><text:span text:style-name="T2236">­lė</text:span><text:span text:style-name="T2237">­je</text:span>) Pra­šau dar kar­tą ne­triukš­mau­ti! (<text:span text:style-name="T2238">Bal</text:span><text:span text:style-name="T2239">­sai sa</text:span><text:span text:style-name="T2240">­lė</text:span><text:span text:style-name="T2241">­je</text:span>) Aš gi per­skai­čiau vi­sus įsta­ty­mų pro­jek­tų nu­me­rius. Dar kar­tą ga­liu per­skai­ty­ti. (<text:span text:style-name="T2242">Bal</text:span><text:span text:style-name="T2243">­sai sa</text:span><text:span text:style-name="T2244">­lė</text:span><text:span text:style-name="T2245">­je</text:span>) Dėl Ener­ge­ti­kos – svars­ty­mo sta­di­ja. Kas yra? J. Raz­ma.</text:p>
        <text:p text:style-name="Roman"><text:span text:style-name="T2246">J. RAZMA</text:span><text:s/><text:span text:style-name="T2247">(</text:span><text:span text:style-name="T2248">TS-LKDF</text:span><text:span text:style-name="T2249">)</text:span>. Pir­mi­nin­ke, jūs vis dėl­to šiek tiek pa­auk­lė­ki­te pra­ne­šė­jus, jei­gu jie pa­teik­da­mi iš­va­das sa­ko: ko­mi­te­tas pri­ta­rė žiop­lam įsta­ty­mui, tai įsta­ty­mo su to­kiu pa­va­di­nimu mes tik­rai čia ne­ma­to­me. Vis dėl­to pra­ne­šė­jas, gerb­da­mas Sei­mą, ga­lė­tų bent trum­pai pri­sta­ty­ti pro­jek­to es­mę. Tik­rai vi­si yra pa­var­gę po tų vi­sų dis­ku­si­jų, to­dėl dirb­ki­me kon­stru­kty­viau.<text:s/></text:p>
        <text:p text:style-name="Roman"><text:span text:style-name="T2250">PIRMININKĖ.</text:span><text:s/>Ačiū. Toks triukš­mas sa­lė­je, kad aš ne­gir­dė­jau, ką pra­ne­šė­jas sa­kė, to­dėl aš pra­šau K. Dauk­šį, kaip pra­ne­šė­ją, grįž­ti ir pri­sta­ty­ti iš­va­das dėl kiek­vie­no pro­jek­to at­ski­rai. Per­skai­ty­ti spren­di­mą ir bal­sa­vi­mo re­zul­ta­tus, kad vi­si gir­dė­tų. Dėl kiek­vie­no pa­straips­niui.</text:p>
        <text:p text:style-name="Roman"><text:span text:style-name="T2251">K. DAUKŠYS</text:span><text:s/><text:span text:style-name="T2252">(</text:span><text:span text:style-name="T2253">DPF</text:span><text:span text:style-name="T2254">)</text:span>. Aš dar kar­tą at­si­pra­šau ger­bia­mų­jų Sei­mo na­rių, kad kai ku­riuos už­ga­vau, bet iš tik­rų­jų, kiek aš ma­tau, ši­tuos įsta­ty­mų pro­jek­tus rei­kia pri­sta­ty­ti iš nau­jo. Tai yra Lie­tu­vos Res­pub­li­kos ener­gi­jos var­to­ji­mo efek­ty­vu­mo di­di­ni­mo įsta­ty­mo pro­jek­tas Nr. XIIP-4697ES. Jam ko­mi­te­tas pri­ta­rė ben­dru su­ta­ri­mu.<text:s/></text:p>
        <text:p text:style-name="Roman">To­liau. Lie­tu­vos Res­pub­li­kos ener­ge­ti­kos įsta­ty­mo Nr. IX-884 2, 6, 34 straips­nių ir prie­do pa­kei­ti­mo įsta­ty­mo pro­jek­tas Nr. XIIP-4698ES. Ko­mi­te­tas pri­ta­rė ben­dru su­ta­ri­mu.<text:s/></text:p>
        <text:p text:style-name="Roman">To­liau. Lie­tu­vos Res­pub­li­kos elek­tros ener­ge­ti­kos įsta­ty­mo Nr. VIII-1881 2, 7, 22, 31, 35, 39, 51, 59, 67, 69 straips­nių ir prie­do pa­kei­ti­mo įsta­ty­mo pro­jek­tas Nr. XIIP-4699ES. Ko­mi­te­tas pri­ta­rė ben­dru su­ta­ri­mu.<text:s/></text:p>
        <text:p text:style-name="Roman">Ir pas­ku­ti­nis yra Lie­tu­vos Res­pub­li­kos gam­ti­nių du­jų… Prieš­pas­ku­ti­nis – Gam­ti­nių du­jų įsta­ty­mo Nr. VIII-1973 57 straips­nio ir prie­do pa­kei­ti­mo įsta­ty­mo pro­jek­tas Nr. XIIP-4701ES. Ko­mi­te­tas pri­ta­rė ben­dru su­ta­ri­mu.<text:s/></text:p>
        <text:p text:style-name="Roman"><text:span text:style-name="T2255">Lie</text:span><text:span text:style-name="T2256">­tu</text:span><text:span text:style-name="T2257">­vos Res</text:span><text:span text:style-name="T2258">­pub</text:span><text:span text:style-name="T2259">­li</text:span><text:span text:style-name="T2260">­kos ši</text:span><text:span text:style-name="T2261">­lu</text:span><text:span text:style-name="T2262">­mos ūkio įsta</text:span><text:span text:style-name="T2263">­ty</text:span><text:span text:style-name="T2264">­mo pa</text:span><text:span text:style-name="T2265">­kei</text:span><text:span text:style-name="T2266">­ti</text:span><text:span text:style-name="T2267">­mo įsta</text:span><text:span text:style-name="T2268">­ty</text:span><text:span text:style-name="T2269">­mo pro</text:span><text:span text:style-name="T2270">­jek</text:span><text:span text:style-name="T2271">­tas Nr. XIIP-4700</text:span>. Ko­mi­te­tas pri­ta­rė ben­dru su­ta­ri­mu. Ir Lie­tu­vos Res­pub­li­kos var­to­to­jų tei­sių ap­sau­gos įsta­ty­mo Nr. I-657 32 straips­nio pa­kei­ti­mo įsta­ty­mo pro­jek­tui Nr. XIIP-4702 ko­mi­te­tas pri­ta­rė ben­dru su­ta­ri­mu. Va­di­na­si, vi­siems įsta­ty­mams ben­dru su­ta­ri­mu pri­tar­ta.<text:s/></text:p>
        <text:p text:style-name="Roman"><text:span text:style-name="T2272">PIRMININKĖ.</text:span><text:s/>Ačiū ger­bia­ma­jam pra­ne­šė­jui, vis­kas at­lik­ta pa­gal pro­ce­dū­ras. Dis­ku­si­jo­je už­si­ra­šė da­ly­vau­ti du Sei­mo na­riai. Pir­mą­jį kvie­čiu M. Zas­čiu­rins­ką. Ruo­šia­si K. Dauk­šys.<text:s/></text:p>
        <text:p text:style-name="Roman"><text:span text:style-name="T2273">M. ZASČIURINSKAS</text:span><text:s/><text:span text:style-name="T2274">(</text:span><text:span text:style-name="T2275">DPF</text:span><text:span text:style-name="T2276">)</text:span>. Ger­bia­mie­ji ko­le­gos, mes taip su­ge­ba­me su­vel­ti pa­pras­tus klau­si­mus, kad net pa­si­da­ro įdo­mu. Tai vie­na.<text:s/></text:p>
        <text:p text:style-name="Roman">An­tra, ne­svar­bu, kad mes su Sei­mo Pir­mi­nin­ke esa­me tos pa­čios par­ti­jos na­riai, bet tai ne­lei­džia pa­žei­di­nė­ti Sta­tu­to ir ne­leis­ti man, kaip Sei­mo na­riui, tei­sė­tai pa­sa­ky­ti re­pli­ką.<text:s/></text:p>
        <text:p text:style-name="Roman">Ir tre­čia, aš ofi­cia­liai per mik­ro­fo­ną, ste­nog­ra­mo­je yra, pa­tei­kiau pa­siū­ly­mą dėl svars­ty­mo prieš tai bu­vu­sio klau­si­mo da­tos. Aiš­kiai pa­sa­kiau – pa­va­sa­rio se­si­jo­je. Ir pa­gal Sta­tu­tą…<text:s/></text:p>
        <text:p text:style-name="Roman"><text:span text:style-name="T2277">PIRMININKĖ.</text:span><text:s/>Jūs kal­bė­ki­te į te­mą, jau ki­tas…<text:s/></text:p>
        <text:p text:style-name="Roman"><text:span text:style-name="T2278">M. ZASČIURINSKAS</text:span><text:s/><text:span text:style-name="T2279">(</text:span><text:span text:style-name="T2280">DPF</text:span><text:span text:style-name="T2281">)</text:span>. …šis ma­no siū­ly­mas pri­va­lė­jo bū­ti tei­kia­mas bal­suo­ti.<text:s/></text:p>
        <text:p text:style-name="Roman">Da­bar, ko­le­gos, dėl ši­to klau­si­mo. Ko­kia yra žmo­nių eko­no­mi­nė ga­lia mū­sų vals­ty­bė­je, ko­kie yra at­ly­gi­ni­mai, ko­kia yra so­cia­li­nė ap­sau­ga? Tai skur­das, tre­čia vie­ta Eu­ro­pos Są­jun­goje ir t. t., ir t. t. Tuos da­ly­kus mes vi­si ži­no­me. Mes taip pat vi­si ži­no­me, kad at­ly­gi­ni­mai pas mus ma­ži, o iš­lai­dos pas mus yra ar­ba Eu­ro­pos Są­jun­gos vi­dur­kio lyg­mens, ar­ba šiek tiek di­des­nės.</text:p>
        <text:p text:style-name="Roman">Tre­čia. Na­mų ūkio iš­lai­dų struk­tū­ro­je ener­ge­ti­nės iš­lai­dos yra la­bai di­de­lės, di­džiau­sios Eu­ro­pos Są­jun­go­je. Įver­tin­ki­me, kad Eu­ro­pos Są­jun­go­je na­mų ūkio ab­so­liu­ti ver­tė yra ke­lis kar­tus ar­ba net ke­lias­de­šimt kar­tų di­des­nė, tai mes ga­li­me su­vok­ti, kiek ener­ge­ti­nės iš­lai­dos, ener­ge­ti­niai spren­di­mai tie­sio­giai vei­kia skur­do ly­gį Lie­tu­vo­je. To­dėl ma­nęs ne­ten­ki­na to­kie įsi­pa­rei­go­ji­mai. Tei­sin­gai čia pa­ra­šy­ta, kad Lie­tu­vo­je ener­gi­jos var­to­ji­mas vie­nam ben­dro­jo vi­daus pro­duk­to vie­ne­tui yra 1,88 kar­to di­des­nis ne­gu Eu­ro­pos Są­jun­gos vi­dur­kis. Ma­nęs ne­ten­ki­na mū­sų pio­nie­riš­kas įsi­pa­rei­go­ji­mas, kad mes pa­vy­si­me ir pra­lenk­si­me, pa­siek­si­me Eu­ro­pos Są­jun­gos vi­dur­kį. Ko­dėl? To­dėl, kad toks įsi­pa­rei­go­ji­mas dar la­biau skur­dins žmo­nes, nes vi­si ši­tie įsi­pa­rei­go­ji­mai įei­na į są­nau­das. Ši­tas as­pek­tas.<text:s/></text:p>
        <text:p text:style-name="Roman">Ir ki­tas as­pek­tas, yra pui­kus no­ras, kad vi­du­ti­nės, ma­žos ir la­bai ma­žos įmo­nės at­lik­tų ener­gi­jos var­to­ji­mo au­di­tus. Ką tai reiš­kia? Tos įmo­nės, ku­rios tuos au­di­tus at­liks, aiš­ku, už­dirbs. Bet kie­no są­skai­ta? Darb­da­viai tų ma­žų įmo­nių tu­rės toms įmo­nėms mo­kė­ti už au­di­tą, kar­tu di­dins sa­vo są­nau­das ir ne­tu­rės jo­kių ga­li­my­bių, pa­vyz­džiui, šiek tiek kel­ti at­ly­gi­ni­mų. Ant­ras as­pek­tas.<text:s/></text:p>
        <text:p text:style-name="Roman">Tre­čias as­pek­tas. Jei­gu mes to­liau stip­rin­si­me cen­tra­li­zuo­to ši­lu­mos ūkio, kaip čia pa­ra­šy­ta, pri­va­lu­mus, tai au­to­ma­tiš­kai reiš­kia, kad mes ap­ri­bo­si­me gy­ven­to­jų no­rą ir ga­li­my­bes at­si­jung­ti nuo cen­tri­nio šil­dy­mo sis­te­mos, pa­brė­žiu, tei­sė­tai, ir kar­tu tau­py­ti sa­vo šei­mos pa­ja­mas. To­dėl aš kvie­čiu ne­pri­tar­ti ši­tiems įsta­ty­mų pro­jek­tams. Ačiū.<text:s/></text:p>
        <text:p text:style-name="Roman"><text:span text:style-name="T2282">PIRMININKĖ.</text:span><text:s/>Ačiū. Kvie­čiu K. Dauk­šį.<text:s/></text:p>
        <text:p text:style-name="Roman"><text:span text:style-name="T2283">K. DAUKŠYS</text:span><text:s/><text:span text:style-name="T2284">(</text:span><text:span text:style-name="T2285">DPF</text:span><text:span text:style-name="T2286">)</text:span>. Ko­le­gos, aš dar kar­tą at­si­pra­šau už sa­vo iš­sa­ky­tą nuo­mo­nę apie tą įsta­ty­mą, kad jis žiop­las, bet jis toks ir yra, ka­dan­gi jį rei­kia jau da­bar tai­sy­ti. Aš ma­tau, ku­rias vie­tas rei­kės pa­tai­sy­ti. To­kius įsta­ty­mus neš­ti į Sei­mą pas­ku­ti­nį Sei­mo dar­bo mė­ne­sį yra net la­bai keis­ta. Aš pa­sa­ky­siu, dėl ko jis at­neš­tas.<text:s/></text:p>
        <text:p text:style-name="Roman">Šiuo įsta­ty­mu, už ku­rį tik­riau­siai bal­suos dau­ge­lis kon­ser­va­to­rių, yra su­da­ro­ma ga­li­my­bė ener­ge­ti­kos įmo­nėms pa­tur­tė­ti vi­sų var­to­to­jų są­skai­ta ir to­kiu bū­du už­dirb­ti dvi­gu­bą pel­ną. Vie­ną pel­ną už­dirb­ti, kad iš tur­to pa­di­dė­ji­mo tur­to grą­ža iš­ei­na 6 %<text:s/>ar­ba 7 %, o ki­tu kar­tu už­dirb­ti, ka­da tai įtraukia­ma į pa­slau­gos kai­ną. Aš ma­ny­čiau, kad šis įsta­ty­mas yra be ga­lo ne­są­ži­nin­gas, to­dėl siū­lau jo iš vi­so ne­pri­im­ti, o su­tvar­ky­ti taip, ką Vy­riau­sy­bė ga­lė­jo se­niai pa­da­ry­ti, pa­da­ry­ti aiš­kų fon­dą, iš ku­rio bū­tų ska­ti­na­mas elek­tros, du­jų ar ši­lu­mos var­to­ji­mo efek­ty­vu­mas ir į ku­rį ga­lė­tų kreip­tis ne tik vie­na ar ki­ta vals­ty­bi­nė įmo­nė, o vi­sos ben­dro­vės, ku­rios už­si­i­ma ta veik­la, gau­ti pa­ra­mą sa­vo efek­ty­ves­nei veik­lai, įro­dy­da­mos, kad jos jį tu­ri. Da­bar – pri­va­lo­mas au­di­tas, pri­va­lo­mi ki­ti da­ly­kai, pa­da­ro­ma taip, kad prak­tiš­kai tik vals­ty­bi­nės įmo­nės, ku­rios la­bai aiš­kios yra, jū­sų vi­są tą ra­tą ži­no­te, iš to fon­do gaus nau­dą, o vi­siems ki­tiems tie­siog rei­kės šok­ti pa­gal jų dū­de­lę. To­dėl aš ma­nau, kad ši­to įsta­ty­mo pri­im­ti, koks jis da­bar yra, ne­ga­li­ma ir jį Vy­riau­sy­bė tu­rė­jo ge­ro­kai pro­tin­giau pa­reng­ti. O vi­sa ki­ta yra prie­dan­ga, Ener­gi­jos efek­ty­vu­mo di­rek­ty­vos prie­dan­ga šia­me įsta­ty­me. Aš su­pran­tu, kad da­bar tik­riau­siai bus pra­dė­ta pa­žei­di­mo pro­ce­dū­ra ir ki­ti da­ly­kai, bet aš ne­su­pran­tu, ko­dėl mi­nis­te­ri­ja ar­ba mi­nis­te­ri­jos ši­tiek lai­ko lau­kė ir ne­pa­ren­gė įsta­ty­mo, ku­rį mes ga­lė­jo­me jau se­niai pri­im­ti, tvar­kin­gą, pro­tin­gą,<text:s/>ir vi­si Lie­tu­vos var­to­to­jai iš to bū­tų ga­vę nau­dos. Ačiū už dė­me­sį.<text:s/></text:p>
        <text:p text:style-name="Roman"><text:span text:style-name="T2287">PIRMININKĖ.</text:span><text:s/>Ačiū. Kiek su­pra­tau, po svars­ty­mo bus skir­tin­gos nuo­mo­nės, to­dėl bal­suo­si­me. Mo­ty­vai. Pa­žiū­ri­me mo­ty­vus. K. Ma­siu­lis – prieš. Pra­šom.<text:s/></text:p>
        <text:p text:style-name="Roman"><text:span text:style-name="T2288">K. MASIULIS</text:span><text:s/><text:span text:style-name="T2289">(</text:span><text:span text:style-name="T2290">TS-LKDF</text:span><text:span text:style-name="T2291">)</text:span>. Ger­bia­mie­ji ko­le­gos, aš klau­sau­si ir ne­ti­kiu sa­vo au­si­mis, kas yra val­džio­je šiuo me­tu, pri­min­ki­te man, ko­kios par­ti­jos su­da­ro ko­a­li­ci­ją? Kiek aš gal­vo­jau iki šiol, kad tai yra soc­de­mai,<text:s/><text:span text:style-name="T2292">tvar</text:span><text:span text:style-name="T2293">­kie</text:span><text:span text:style-name="T2294">­čiai</text:span><text:s/>ir<text:s/><text:span text:style-name="T2295">dar</text:span><text:span text:style-name="T2296">­bie</text:span><text:span text:style-name="T2297">­čiai</text:span>. Pri­min­ki­te man, kas yra de­le­ga­vęs sa­vo mi­nist­rą į ener­ge­ti­kos sri­tį. Man at­ro­do, kad<text:s/><text:span text:style-name="T2298">dar</text:span><text:span text:style-name="T2299">­bie</text:span><text:span text:style-name="T2300">­čiai</text:span>. Da­bar pa­aiš­kė­jo, kad dėl vi­so to jo­va­lo, ku­rį čia… pa­si­ro­do, kad tai yra jo­va­las, kaip pa­tei­kė K. Dauk­šys, vėl­gi<text:s/><text:span text:style-name="T2301">dar</text:span><text:span text:style-name="T2302">­bie</text:span><text:span text:style-name="T2303">­tis</text:span>, ir vėl kal­ti kon­ser­va­to­riai. Links­ma klau­sy­tis, jūs gal su­si­tar­ki­te tar­pu­sa­vy­je, kas esa­te val­džio­je, kas val­do­te mi­nis­te­ri­jas. Ar čia mū­sų slap­ta agen­tū­ra ši­taip vei­kia jū­sų mi­nis­te­ri­ją, vi­ce­mi­nist­rus? Tai kel­ki­te jų bu­vi­mo val­džio­je klau­si­mą, at­sta­ty­din­ki­te, ati­trau­ki­te. Na ir jo­va­las tik­rai yra pas jus val­džio­je.<text:s/></text:p>
        <text:p text:style-name="Roman"><text:span text:style-name="T2304">PIRMININKĖ.</text:span><text:s/>Bal­suo­ja­me po svars­ty­mo. Kas pri­ta­ria­te, kad bū­tų pri­tar­ta po svars­ty­mo, bal­suo­ja­te už, kas tu­ri­te ki­tą nuo­mo­nę, bal­suo­ja­te prieš ar­ba su­si­lai­ko­te.</text:p>
        <text:p text:style-name="Roman">Bal­sa­vo 104 Sei­mo na­riai: už – 47, prieš – 5, su­si­lai­kė 52. Po svars­ty­mo ne­pri­tar­ta.<text:s/></text:p>
        <text:p text:style-name="Roman">Da­bar ar­ba grą­žin­ti ini­cia­to­riams… Ki­tas ko­mi­te­tas? Yra trys va­rian­tai: grą­žin­ti pa­grin­di­niam ko­mi­te­tui iš nau­jo pa­to­bu­lin­ti, grą­žin­ti ini­cia­to­riams ar­ba at­mes­ti. Yra trys va­rian­tai. Pra­šom, K. Dauk­šys.<text:s/></text:p>
        <text:p text:style-name="Roman"><text:span text:style-name="T2305">K. DAUKŠYS</text:span><text:s/><text:span text:style-name="T2306">(</text:span><text:span text:style-name="T2307">DPF</text:span><text:span text:style-name="T2308">)</text:span>. Jei­gu ga­li­ma, ger­bia­mo­ji Sei­mo Pir­mi­nin­ke, siū­lau grą­žin­ti pa­grin­di­niam ko­mi­te­tui to­bu­lin­ti. Iš tik­rų­jų, aš ma­nau, ko­mi­te­tas su­ge­bės tai pa­da­ry­ti, bet rei­kia kuo grei­čiau tai at­lik­ti.<text:s/></text:p>
        <text:p text:style-name="Roman"><text:span text:style-name="T2309">PIRMININKĖ.</text:span><text:s/>J. Raz­ma. Pra­šom.<text:s/></text:p>
        <text:p text:style-name="Roman"><text:span text:style-name="T2310">J. RAZMA</text:span><text:s/><text:span text:style-name="T2311">(</text:span><text:span text:style-name="T2312">TS-LKDF</text:span><text:span text:style-name="T2313">)</text:span>. Ger­bia­mie­ji<text:s/><text:span text:style-name="T2314">dar</text:span><text:span text:style-name="T2315">­bie</text:span><text:span text:style-name="T2316">­čiai</text:span>, ku­rie esa­te at­sa­kin­gi už Ener­ge­ti­kos mi­nis­te­ri­ją ir ku­riems tu­rė­tų rū­pė­ti šio pro­jek­to li­ki­mas… (<text:span text:style-name="T2317">nu</text:span><text:span text:style-name="T2318">­trūks</text:span><text:span text:style-name="T2319">­ta gar</text:span><text:span text:style-name="T2320">­sas</text:span>) Jei­gu ne­bū­tų pa­si­py­lę ne­pa­grįs­ti kal­ti­ni­mai, kad tas pro­jek­tas kaž­kuo rei­ka­lin­gas kon­ser­va­to­riams, mū­sų frak­ci­ja bū­tų bal­sa­vu­si ki­taip ir tas svar­bus pro­jek­tas, dėl ku­rio yra ir pa­žei­di­mo pro­ce­dū­ra, ga­lė­jo ju­dė­ti į prie­kį. Gal pra­dė­si­te vie­ną sy­kį skai­ty­tis su sa­vo ne­pa­grįs­tais pa­reiš­ki­mais, kai yra štai toks re­zul­ta­tas.<text:s/></text:p>
        <text:p text:style-name="Roman">O ko­mi­te­te, man at­ro­do, bu­vo vi­si nuo­gąs­ta­vi­mai iš­sklai­dy­ti ir ga­lė­jo­me ju­dė­ti į prie­kį. Bet mū­sų frak­ci­jos na­riai po to­kių kal­ti­ni­mų vi­sai ne­no­rė­jo bal­suo­da­mi pa­ro­dy­ti, kad mums la­bai rei­kia to pro­jek­to.<text:s/></text:p>
        <text:p text:style-name="Roman"><text:span text:style-name="T2321">PIRMININKĖ.</text:span><text:s/>Tai­gi da­bar siū­lau, gal ga­li­me ben­dru su­ta­ri­mu grą­žin­ti ko­mi­te­tui? (<text:span text:style-name="T2322">Bal</text:span><text:span text:style-name="T2323">­sai sa</text:span><text:span text:style-name="T2324">­lė</text:span><text:span text:style-name="T2325">­je: „Taip!“</text:span>) Grą­žin­ta ko­mi­te­tui iš nau­jo svars­ty­ti ir pa­to­bu­lin­ti pro­jek­tus. Dar ne­pa­si­ra­šy­ta. Kas bu­vo ko­mi­si­jos pir­mi­nin­ku, tu­ri pa­si­ra­šy­ti ir įre­gist­ruo­ti. Pra­šom. A. Pau­laus­kas tu­ri pa­si­ra­šy­ti ir tu­ri bū­ti už­re­gist­ruo­ta. Mes ne­ga­li­me pa­teik­ti. Dir­ba­me to­liau. (<text:span text:style-name="T2326">Triukš</text:span><text:span text:style-name="T2327">­mas sa</text:span><text:span text:style-name="T2328">­lė</text:span><text:span text:style-name="T2329">­je</text:span>) Pro­jek­tas Nr. XIIP-1214. Tai­gi nė­ra už­re­gist­ruo­ta, aš gi ne­ga­liu, duo­me­nų ba­zė­je nė­ra. Koks čia rei­ka­las!? Bai­ki­te cir­kus. (<text:span text:style-name="T2330">Bal</text:span><text:span text:style-name="T2331">­sai sa</text:span><text:span text:style-name="T2332">­lė</text:span><text:span text:style-name="T2333">­je</text:span>) Pra­šom, kas bu­vo ko­mi­si­jos pir­mi­nin­ku? 15 mi­nu­čių se­niai pra­ėjo. A. Pau­laus­kas. Pra­šom pa­aiš­kin­ti Sei­mui, ko­dėl ne­už­re­gist­ruo­ta, aš ne­ma­tau nie­ko, duo­me­nų ba­zė­je jo­kio nu­ta­ri­mo pro­jek­to. (<text:span text:style-name="T2334">Bal</text:span><text:span text:style-name="T2335">­sai sa</text:span><text:span text:style-name="T2336">­lė</text:span><text:span text:style-name="T2337">­je</text:span>) Ger­bia­mas Ar­tū­rai Pau­laus­kai, pra­šom pa­aiš­kin­ti Sei­mui, ko­dėl nė­ra nu­ta­ri­mo. Ne­gir­di. (<text:span text:style-name="T2338">Triukš</text:span><text:span text:style-name="T2339">­mas sa</text:span><text:span text:style-name="T2340">­lė</text:span><text:span text:style-name="T2341">­je</text:span>) Pir­miau­sia ar ten vis­kas ge­rai, ar jūs re­gist­ruo­si­te? Kaip? (<text:span text:style-name="T2342">Triukš</text:span><text:span text:style-name="T2343">­mas sa</text:span><text:span text:style-name="T2344">­lė</text:span><text:span text:style-name="T2345">­je</text:span>) Svars­to­me to­liau ar lau­kia­me? Ką da­ro­me? Prem­je­ras pra­šo lauk­ti. Lau­ki­me ke­lias mi­nu­tes. Jau se­niai pra­ėjo tas mūsų lai­kas, tai ga­li­me pa­lauk­ti. Ke­lias mi­nu­tes pail­si­me, tu­ri at­si­ras­ti duo­me­nų ba­zė­je. (<text:span text:style-name="T2346">Triukš</text:span><text:span text:style-name="T2347">­mas sa</text:span><text:span text:style-name="T2348">­lė</text:span><text:span text:style-name="T2349">­je</text:span>)<text:s/></text:p>
        <text:p text:style-name="Roman">Gal aš ga­liu ki­tos sa­vai­tės dar­bo­tvarkę pri­sta­ty­ti? Ga­li­ma? Tik dar­bo­tvarkę, aš la­bai trum­pai, vis tiek lau­kia­me.</text:p>
        <text:p text:style-name="Roman"/>
        <text:p text:style-name="Laikas">18.03 val.<text:s/></text:p>
        <text:p text:style-name="Roman12">Sa­vai­tės (nuo 2016-10-10) – 2016 m. spa­lio 11 d. (ant­ra­die­nio) ir 12 d. (tre­čia­die­nio) po­sė­džių dar­bo­tvarkės pa­tei­ki­mas ir tvir­ti­ni­mas</text:p>
        <text:p text:style-name="Roman"/>
        <text:p text:style-name="Roman">Da­bar po­sė­džius tu­rė­si­me spa­lio 11 die­ną. Aiš­ku, dar yra lai­ko, dar dirbs ko­mi­te­tai. Spa­lio 11 die­ną yra pri­ėmi­mai ir svars­ty­mai, yra ata­skai­tos, ku­rių pa­tei­ki­mus mes pri­va­lo­me pa­da­ry­ti pa­gal mū­sų Sta­tu­tą. Tre­čia­die­nį ir­gi yra svars­ty­mai, pri­ėmi­mai, bet, aiš­ku,<text:s/>dar šiek tiek<text:s/>bus<text:s/>ko­re­guojama<text:s/>at­si­žvel­giant į dar­bą mū­sų po­sė­džių me­tu.<text:s/></text:p>
        <text:p text:style-name="Roman">R. J. Da­gio<text:s/>įjun­ki­me, nes jis no­ri pa­klaus­ti. Tuoj, mi­nu­tę.</text:p>
        <text:p text:style-name="Roman"><text:span text:style-name="T2350">R. J. DAGYS</text:span><text:s/><text:span text:style-name="T2351">(</text:span><text:span text:style-name="T2352">TS-LKDF</text:span><text:span text:style-name="T2353">)</text:span>. Ger­bia­ma Pir­mi­nin­ke, ma­no klau­si­mas jau tur­būt ke­lin­tą kar­tą už­duo­da­mas. Aš nie­kaip ne­su­pran­tu, ko­dėl mes ne­at­ei­na­me į bal­sa­vi­mą dėl Kon­sti­tu­ci­jos pa­tai­sos, dėl ku­rios ko­mi­te­tas pa­va­sa­rį jau nu­spren­dė, iš­va­dos yra, o mes per ka­den­ci­ją nė kar­to už tai ne­bal­sa­vo­me. Ir jūs to­liau nie­kaip ne­įtrau­kia­te į dar­bo­tvarkę bal­sa­vi­mo. Pa­lie­ka­me ki­tam Sei­mui? Ki­tam Sei­mui ne­iš­ei­na pa­lik­ti ši­to klau­si­mo. Mes tu­ri­me bal­suo­ti.<text:s/></text:p>
        <text:p text:style-name="Roman"><text:span text:style-name="T2354">PIRMININKĖ.</text:span><text:s/>Ačiū už klau­si­mą. Aš tu­rė­čiau pa­si­tik­rin­ti, kaip yra su ter­mi­nais ir su lai­ku. Jei­gu ten vis­kas tvar­kin­gai, tai ga­li­me įtrauk­ti, jei­gu jūs pa­gei­dau­ja­te. Bet rei­kia pa­žiū­rė­ti, ar yra iš­lai­ky­ti ter­mi­nai dėl kon­sti­tu­ci­nio. Da­bar taip ne­ga­liu at­sa­ky­ti.</text:p>
        <text:p text:style-name="Roman">Tai ar ga­li­me dar­bų pro­gra­mai pri­tar­ti? Ge­rai, ačiū. (<text:span text:style-name="T2355">Bal</text:span><text:span text:style-name="T2356">­sai sa</text:span><text:span text:style-name="T2357">­lė</text:span><text:span text:style-name="T2358">­je</text:span>) Pri­ei­si­te ir pa­tai­sy­si­me, kai rei­kės, jei ko rei­kia. Dar, ma­nau, ne vie­nas kei­sis dėl ko­mi­te­tų dar­bo.<text:s/></text:p>
        <text:p text:style-name="Roman"/>
        <text:p text:style-name="Laikas">18.06 val.<text:s/></text:p>
        <text:p text:style-name="Roman12"><text:span text:style-name="T2359">Sei</text:span><text:span text:style-name="T2360">­mo nu</text:span><text:span text:style-name="T2361">­ta</text:span><text:span text:style-name="T2362">­ri</text:span><text:span text:style-name="T2363">­mo „Dėl in</text:span><text:span text:style-name="T2364">­ter</text:span><text:span text:style-name="T2365">­pe</text:span><text:span text:style-name="T2366">­lia</text:span><text:span text:style-name="T2367">­ci</text:span><text:span text:style-name="T2368">­jos Lie</text:span><text:span text:style-name="T2369">­tu</text:span><text:span text:style-name="T2370">­vos Res</text:span><text:span text:style-name="T2371">­pub</text:span><text:span text:style-name="T2372">­li</text:span><text:span text:style-name="T2373">­kos<text:s/></text:span><text:span text:style-name="T2374">kraš</text:span><text:span text:style-name="T2375">­to ap</text:span><text:span text:style-name="T2376">­sau</text:span><text:span text:style-name="T2377">­gos<text:s/></text:span><text:span text:style-name="T2378">mi</text:span><text:span text:style-name="T2379">­nist</text:span><text:span text:style-name="T2380">­rui Juo</text:span><text:span text:style-name="T2381">­zui Ole</text:span><text:span text:style-name="T2382">­kui</text:span><text:span text:style-name="T2383">“ pro</text:span><text:span text:style-name="T2384">­jek</text:span><text:span text:style-name="T2385">­tas</text:span><text:span text:style-name="T2386"><text:s/>Nr. XIIP-4761</text:span><text:s/>(<text:span text:style-name="T2387">pa</text:span><text:span text:style-name="T2388">­tei</text:span><text:span text:style-name="T2389">­ki</text:span><text:span text:style-name="T2390">­mas, svars</text:span><text:span text:style-name="T2391">­ty</text:span><text:span text:style-name="T2392">­mas ir pri</text:span><text:span text:style-name="T2393">­ėmi</text:span><text:span text:style-name="T2394">­mas</text:span>)</text:p>
        <text:p text:style-name="Roman"/>
        <text:p text:style-name="Roman">Da­bar skel­biu Sei­mo nu­ta­ri­mo<text:s/>projekto<text:s/>Nr. XIIP-4761 pa­tei­ki­mą. Re­dak­ci­nės ko­mi­si­jos pir­mi­nin­kas bu­vo A. Pau­laus­kas. Pra­šom.<text:s/></text:p>
        <text:p text:style-name="Roman"><text:span text:style-name="T2395">A. PAULAUSKAS</text:span><text:s/><text:span text:style-name="T2396">(</text:span><text:span text:style-name="T2397">DPF</text:span><text:span text:style-name="T2398">)</text:span>. Ger­bia­ma Pir­mi­nin­ke, ger­bia­mie­ji ko­le­gos, ko­mi­si­ja, ku­ri bu­vo su­da­ry­ta įver­tin­ti kraš­to ap­sau­gos mi­nist­ro J. Ole­ko at­sa­ky­mus, nu­spren­dė taip. Ko­mi­si­jos pir­mi­nin­kas siū­lė pri­tar­ti kraš­to ap­sau­gos mi­nist­ro J. Ole­ko at­sa­ky­mui į Sei­mo na­rių gru­pės in­ter­pe­lia­ci­ją. Bal­sa­vi­mo re­zul­ta­tai: 5 – už, 4 – prieš, 2 su­si­lai­kė. Spren­di­mas – ne­pri­tar­ti J. Ole­ko at­sa­ky­mui į Sei­mo na­rių gru­pės in­ter­pe­lia­ci­ją.</text:p>
        <text:p text:style-name="Roman"><text:span text:style-name="T2399">PIRMININKĖ.</text:span><text:s/>La­bai ačiū. Da­bar pa­gal Sta­tu­to 222 straips­nio 2 ir 3 da­lis. Jei Sei­mo nu­ta­ri­mo dėl in­ter­pe­lia­ci­jos pro­jek­te tu­ri bū­ti pa­reikš­tas Sei­mo pri­ta­ri­mas ar­ba ne­pri­ta­ri­mas… 3 da­lis sa­ko: „Jei­gu Sei­mo nu­ta­ri­mo dėl in­ter­pe­lia­ci­jos pro­jek­te (…) at­sa­ky­mas pri­pa­žįs­ta­mas esąs ne­pa­ten­ki­na­mas ir pa­reikš­tas juo ne­pa­si­ti­kė­ji­mas, tai toks nu­ta­ri­mo pro­jek­tas ga­li bū­ti pri­im­tas slap­tu bal­sa­vi­mu dau­giau kaip pu­sės vi­sų Sei­mo na­rių bal­sų dau­gu­ma.“<text:s/></text:p>
        <text:p text:style-name="Roman">Tai­gi rei­kia skelb­ti slap­tą bal­sa­vi­mą ir rei­kia pa­tvir­tin­ti slap­to bal­sa­vi­mo biu­le­te­nį. Tai yra už, prieš, su­si­lai­ko­ma, kaip ir vi­sa­da. Ar ga­li­me ben­dru su­ta­ri­mu pa­tvir­tin­ti? Pa­tvir­tin­ta. (<text:span text:style-name="T2400">Šur</text:span><text:span text:style-name="T2401">­mu</text:span><text:span text:style-name="T2402">­lys sa</text:span><text:span text:style-name="T2403">­lė</text:span><text:span text:style-name="T2404">­je</text:span>) Ne­triukš­mau­ki­me!<text:s/></text:p>
        <text:p text:style-name="Roman">Skel­biu ko­mi­si­ją: Bart­ke­vi­čius… (<text:span text:style-name="T2405">Bal</text:span><text:span text:style-name="T2406">­sai sa</text:span><text:span text:style-name="T2407">­lė</text:span><text:span text:style-name="T2408">­je</text:span>) Kęs­tu­ti, pra­šau ne­šauk­ti! K. Bart­ke­vi­čius (frak­ci­ja „Tvar­ka ir tei­sin­gu­mas“), S. Bu­ce­vi­čius (Li­be­ra­lų są­jū­džio frak­ci­ja), P. Gy­lys (Miš­ri Sei­mo na­rių gru­pė), R. Juk­ne­vi­čie­nė (Tė­vy­nės są­jun­gos-Lie­tu­vos krikš­čio­nių de­mok­ra­tų frak­ci­ja), V. Krav­čio­nok (Lie­tu­vos len­kų rin­ki­mų ak­ci­jos-Krikš­čio­niš­kų šei­mų są­jun­gos frak­ci­ja), A. Mon­kaus­kai­tė (Lie­tu­vos so­cial­de­mok­ra­tų par­ti­jos frak­ci­ja), D. Ulic­kas (Dar­bo par­ti­jos frak­ci­ja). Bal­sa­vi­mą pra­dė­si­me, da­bar yra 18.08 val., tai 18.10 val. Pra­šau ko­mi­si­ją su­si­rink­ti ir 18.15 val. pra­dė­si­me bal­sa­vi­mą. Bal­sa­vi­mas tę­sis 20 mi­nu­čių. 20 mi­nu­čių bal­sa­vi­mui ir grįž­ta­me į sa­lę, dir­ba­me to­liau, lauk­si­me re­zul­ta­tų. 18.30 val. grįž­ta­me į sa­lę. Ge­rai, tin­ka? Kol mes nu­ei­si­me, jau tik­si lai­kas. 18.30 val. grįž­ta­me į sa­lę po bal­sa­vi­mo. (<text:span text:style-name="T2409">Bal</text:span><text:span text:style-name="T2410">­sai sa</text:span><text:span text:style-name="T2411">­lė</text:span><text:span text:style-name="T2412">­je</text:span>) Ne mū­sų, Dar­bo par­ti­jos.<text:s/></text:p>
        <text:p text:style-name="Roman">D. Ulic­kas kvie­čia­mas į ko­mi­si­ją. Ne­su­si­rin­ko ko­mi­si­ja. Pra­šom, kvie­čia­me į ko­mi­si­ją vi­sus, ku­rie tu­ri at­lik­ti sa­vo pa­rei­gą. D. Ulic­kas at­ėjo, ma­tau, jis jau ei­na dirb­ti. Pa­pra­šy­si­me frak­ci­jos „Tvar­ka ir tei­sin­gu­mas“ ras­ti K. Bart­ke­vi­čių.<text:s/></text:p>
        <text:p text:style-name="Roman"/>
        <text:p text:style-name="Pertrauka">Per­trau­ka</text:p>
        <text:p text:style-name="Roman"/>
        <text:p text:style-name="Roman"><text:span text:style-name="T2413">PIRMININKĖ.</text:span><text:s/>Ger­bia­mi ko­le­gos, bal­sa­vi­mui skir­tas lai­kas bai­gė­si. Tę­sia­me po­sė­dį. Dvi bal­sa­vi­mo skai­čia­vi­mo ko­mi­si­jos su­skai­čiuos, tu­rė­si­me re­zul­ta­tus. O tuo lai­ku mes ga­li­me šiek tiek ir pa­dir­bė­ti.</text:p>
        <text:p text:style-name="Roman"/>
        <text:p text:style-name="Laikas">18.31 val.<text:s/></text:p>
        <text:p text:style-name="Roman12">Šilu­mos ūkio įsta­ty­mo Nr. IX-1565 29 straips­nio pa­kei­ti­mo įsta­ty­mo pro­jek­tas Nr. XIIP-1214(2) (<text:span text:style-name="T2414">svars</text:span><text:span text:style-name="T2415">­ty</text:span><text:span text:style-name="T2416">­mas</text:span>)</text:p>
        <text:p text:style-name="Roman"/>
        <text:p text:style-name="Roman">Dar­bo­tvarkės 6a klau­si­mas – Ši­lu­mos ūkio įsta­ty­mo Nr. IX-1565 29 straips­nio pa­kei­ti­mo įsta­ty­mo pro­jek­tas Nr. XIIP-1214. Kvie­čiu Eko­no­mi­kos ko­mi­te­to pra­ne­šė­ją. Ne­ma­tau pir­mi­nin­ko R. Že­mai­tai­čio. Yra B. Vė­sai­tė, ji per­skai­tys iš­va­dą. Tai gal­būt ir ly­di­mą­jį iš kar­to ga­li­ma, ar ne? Ai, ten at­me­ti­mas. Ge­rai. Su­pra­tau. Ta­da tik ši­tą, bai­gia­me pro­ce­dū­rą.<text:s/></text:p>
        <text:p text:style-name="Roman"><text:span text:style-name="T2417">B. VĖSAITĖ</text:span><text:s/><text:span text:style-name="T2418">(</text:span><text:span text:style-name="T2419">LSDPF</text:span><text:span text:style-name="T2420">)</text:span>. Ger­bia­mie­ji ko­le­gos, Eko­no­mi­kos ko­mi­te­tas svars­tė Ši­lu­mos ūkio įsta­ty­mo straips­nio pa­kei­ti­mo ir pa­pil­dy­mo įsta­ty­mo pro­jek­tą ir pri­ta­rė jam ben­dru su­ta­ri­mu.</text:p>
        <text:p text:style-name="Roman"><text:span text:style-name="T2421">PIRMININKĖ.</text:span><text:s/>Ačiū. Kvie­čiu pa­pil­do­mo ko­mi­te­to, Ap­lin­kos ap­sau­gos ko­mi­te­to, pra­ne­šė­ją P. Sau­dar­gą.<text:s/></text:p>
        <text:p text:style-name="Roman"><text:span text:style-name="T2422">P. SAUDARGAS</text:span><text:s/><text:span text:style-name="T2423">(</text:span><text:span text:style-name="T2424">TS-LKDF</text:span><text:span text:style-name="T2425">)</text:span>. Dė­kui, Pir­mi­nin­ke. Ap­lin­kos ap­sau­gos ko­mi­te­tas iš tik­rų­jų siū­lė pa­grin­di­niam Eko­no­mi­kos ko­mi­te­tui da­ry­ti šio įsta­ty­mo svars­ty­mo per­trau­ką, kol at­eis Eu­ro­pos Są­jun­gos di­rek­ty­va, ir kar­tu per­kel­ti įsta­ty­mo nuo­sta­tas į Lie­tu­vos tei­sę. Bet jei­gu ko­mi­te­tas pri­ta­rė, tai aš, kaip įsta­ty­mo tei­kė­jas, tik džiau­giuo­si.<text:s/></text:p>
        <text:p text:style-name="Roman"><text:span text:style-name="T2426">PIRMININKĖ.</text:span><text:s/>Vals­ty­bės val­dy­mo ir sa­vi­val­dy­bių ko­mi­te­to iš­va­da – A. Mit­ru­le­vi­čius. Ar Al­bi­nas yra? Nė­ra. Kas ga­li per­skai­ty­ti Vals­ty­bės val­dy­mo ir sa­vi­val­dy­bių ko­mi­te­to iš­va­dą? P. Gra­žu­lis.</text:p>
        <text:p text:style-name="Roman"><text:span text:style-name="T2427">P. GRAŽULIS</text:span><text:s/><text:span text:style-name="T2428">(</text:span><text:span text:style-name="T2429">TTF</text:span><text:span text:style-name="T2430">)</text:span>. Siū­lo­ma pa­grin­di­niam ko­mi­te­tui to­bu­lin­ti įsta­ty­mo pro­jek­tą, at­si­žvelg­ti į Tei­sės de­par­ta­men­to iš­va­das, Eu­ro­pos tei­sės de­par­ta­men­to iš­va­das. Spren­di­mas pri­im­tas 7 bal­sa­vus už ir 1 su­si­lai­kius.<text:s/></text:p>
        <text:p text:style-name="Roman"><text:span text:style-name="T2431">PIRMININKĖ.</text:span><text:s/><text:span text:style-name="T2432">Ačiū. Dis</text:span><text:span text:style-name="T2433">­ku</text:span><text:span text:style-name="T2434">­si</text:span><text:span text:style-name="T2435">­jo</text:span><text:span text:style-name="T2436">­je už</text:span><text:span text:style-name="T2437">­si</text:span><text:span text:style-name="T2438">­ra</text:span><text:span text:style-name="T2439">­šė da</text:span><text:span text:style-name="T2440">­ly</text:span><text:span text:style-name="T2441">­vau</text:span><text:span text:style-name="T2442">­ti P. Sau</text:span><text:span text:style-name="T2443">­dar</text:span><text:span text:style-name="T2444">­gas. Pra</text:span><text:span text:style-name="T2445">­šom. At</text:span><text:span text:style-name="T2446">­si</text:span><text:span text:style-name="T2447">­sa</text:span><text:span text:style-name="T2448">­ko</text:span><text:span text:style-name="T2449">­te.<text:s/></text:span>Ar ga­li­me ben­dru su­ta­ri­mu po svars­ty­mo pri­tar­ti? (<text:span text:style-name="T2450">Bal</text:span><text:span text:style-name="T2451">­sai sa</text:span><text:span text:style-name="T2452">­lė</text:span><text:span text:style-name="T2453">­je</text:span>) Bal­suo­ja­me? Na, bal­suo­ja­me.<text:s/></text:p>
        <text:p text:style-name="Roman">Bal­sa­vo 42 Sei­mo na­riai: už – 33, prieš nė­ra, su­si­lai­kė 9. Po svars­ty­mo pri­tar­ta.</text:p>
        <text:p text:style-name="Roman"/>
        <text:p text:style-name="Laikas">18.35 val.<text:s/></text:p>
        <text:p text:style-name="Roman12"><text:span text:style-name="T2454">Vals</text:span><text:span text:style-name="T2455">­ty</text:span><text:span text:style-name="T2456">­bės pa</text:span><text:span text:style-name="T2457">­ra</text:span><text:span text:style-name="T2458">­mos būs</text:span><text:span text:style-name="T2459">­tui įsi</text:span><text:span text:style-name="T2460">­gy</text:span><text:span text:style-name="T2461">­ti ar iš</text:span><text:span text:style-name="T2462">­si</text:span><text:span text:style-name="T2463">­nuo</text:span><text:span text:style-name="T2464">­mo</text:span><text:span text:style-name="T2465">­ti ir dau</text:span><text:span text:style-name="T2466">­gia</text:span><text:span text:style-name="T2467">­bu</text:span><text:span text:style-name="T2468">­čiams na</text:span><text:span text:style-name="T2469">­mams at</text:span><text:span text:style-name="T2470">­nau</text:span><text:span text:style-name="T2471">­jin</text:span><text:span text:style-name="T2472">­ti (mo</text:span><text:span text:style-name="T2473">­der</text:span><text:span text:style-name="T2474">­ni</text:span><text:span text:style-name="T2475">­zuo</text:span><text:span text:style-name="T2476">­ti) įsta</text:span><text:span text:style-name="T2477">­ty</text:span><text:span text:style-name="T2478">­mo 13 straips</text:span><text:span text:style-name="T2479">­nio pa</text:span><text:span text:style-name="T2480">­kei</text:span><text:span text:style-name="T2481">­ti</text:span><text:span text:style-name="T2482">­mo ir Įsta</text:span><text:span text:style-name="T2483">­ty</text:span><text:span text:style-name="T2484">­mo pa</text:span><text:span text:style-name="T2485">­pil</text:span><text:span text:style-name="T2486">­dy</text:span><text:span text:style-name="T2487">­mo prie</text:span><text:span text:style-name="T2488">­du įsta</text:span><text:span text:style-name="T2489">­ty</text:span><text:span text:style-name="T2490">­mo pro</text:span><text:span text:style-name="T2491">­jek</text:span><text:span text:style-name="T2492">­tas Nr. XIIP-1215<text:s/></text:span>(<text:span text:style-name="T2493">svars</text:span><text:span text:style-name="T2494">­ty</text:span><text:span text:style-name="T2495">­mas</text:span>)</text:p>
        <text:p text:style-name="Roman"><text:s/></text:p>
        <text:p text:style-name="Roman">Dar­bo­tvarkės 6b klau­si­mas – Vals­ty­bės pa­ra­mos būs­tui įsi­gy­ti ar iš­si­nuo­mo­ti ir dau­gia­bu­čiams na­mams at­nau­jin­ti (mo­der­ni­zuo­ti) įsta­ty­mo 13 straips­nio pa­kei­ti­mo ir įsta­ty­mo pa­pil­dy­mo prie­du įsta­ty­mo pro­jek­tas Nr. XIIP-1215. Svars­ty­mo sta­di­ja. Eko­no­mi­kos ko­mi­te­tas. Pra­šom, kas ga­li­te iš Eko­no­mi­kos ko­mi­te­to? B. Vė­sai­tė per­skai­tys iš­va­dą.</text:p>
        <text:p text:style-name="Roman"><text:span text:style-name="T2496">B. VĖSAITĖ</text:span><text:s/><text:span text:style-name="T2497">(</text:span><text:span text:style-name="T2498">LSDPF</text:span><text:span text:style-name="T2499">)</text:span>. Ger­bia­mie­ji ko­le­gos, Eko­no­mi­kos ko­mi­te­tas svars­tė Vals­ty­bės pa­ra­mos būs­tui įsi­gy­ti ar iš­si­nuo­mo­ti ir dau­gia­bu­čiams na­mams at­nau­jin­ti (mo­der­ni­zuo­ti) įsta­ty­mo straips­nio pa­pil­dy­mą. Ko­mi­te­to spren­di­mas ir pa­siū­ly­mas: 7.1. spren­di­mas. Pa­gal Lie­tu­vos Res­pub­li­kos Sei­mo sta­tu­to 150 straips­nį, jei­gu siū­lo­mas spren­di­mas, nu­ma­ty­tas Sei­mo sta­tu­to 150 straips­nio 1 da­lies 3–6 punk­tuo­se, pa­tei­kia­mi šio spren­di­mo ar­gu­men­tai, įsta­ty­mo pro­jek­tą at­mes­ti at­si­žvel­giant į tai, kad di­rek­ty­vos nuo­sta­tos kom­plek­siš­kai įgy­ven­di­na­mos „Lie­tu­vos ener­gi­jos“ var­to­ji­mo efek­ty­vu­mo di­di­ni­mo įsta­ty­mo pro­jek­tu. Bal­sa­vi­mo re­zul­ta­tai: pri­tar­ta ben­dru su­ta­ri­mu.<text:s/></text:p>
        <text:p text:style-name="Roman"><text:span text:style-name="T2500">PIRMININKĖ.</text:span><text:s/>Ačiū. Yra siū­ly­mas at­mes­ti. Ar ga­li­me pri­tar­ti ko­mi­te­to siū­ly­mui ben­dru su­ta­ri­mu? Bal­suo­ja­me. Kas pri­ta­ria­te ko­mi­te­to siū­ly­mui at­mes­ti pro­jek­tą, bal­suo­ja­te už, kas tu­ri­te ki­tą nuo­mo­nę, bal­suo­ja­te prieš ar­ba su­si­lai­ko­te.<text:s/></text:p>
        <text:p text:style-name="Roman">Bal­sa­vo 43 Sei­mo na­riai: už – 34, prieš nė­ra, su­si­lai­kė 9. Pro­jek­tas yra at­mes­tas.</text:p>
        <text:p text:style-name="Roman"><text:s/>Sa­ko, rei­kia 36. Ar nie­kas ne­per­si­gal­vo­jo, yra 34 už, o rei­kia 36 at­me­ti­mui. (<text:span text:style-name="T2501">Bal</text:span><text:span text:style-name="T2502">­sai sa</text:span><text:span text:style-name="T2503">­lė</text:span><text:span text:style-name="T2504">je</text:span>) Ta­da rei­kės skir­ti ki­tą ko­mi­te­tą, jei­gu kaip. Ar rei­kia per­bal­suo­ti? Per­bal­suo­ja­me. Dar kar­tą vi­sų pra­šau at­si­sės­ti. Ko­mi­te­tas siū­lo at­mes­ti. Kad at­mes­tu­me, rei­kia 36 bal­sų. Bal­suo­ja­me dar kar­tą. Kas pri­ta­ria­te ko­mi­te­to nuo­mo­nei, bal­suo­ja­te už, kas tu­ri­te ki­tą nuo­mo­nę, bal­suo­ja­te prieš ar­ba su­si­lai­ko­te.</text:p>
        <text:p text:style-name="Roman">Bal­sa­vo 49 Sei­mo na­riai: už – 37, prieš nė­ra, su­si­lai­kė 12. Tai­gi pa­kan­ka. Pro­jek­tas atmes­tas.</text:p>
        <text:p text:style-name="Roman"/>
        <text:p text:style-name="Laikas">18.39 val.<text:s/></text:p>
        <text:p text:style-name="Roman12">Pre­kių žen­klų įsta­ty­mo Nr. VIII-1981 21 straips­nio pa­kei­ti­mo ir 22 straips­nio<text:s/><text:span text:style-name="T2505">pripaži</text:span><text:span text:style-name="T2506">­ni</text:span><text:span text:style-name="T2507">­mo ne</text:span><text:span text:style-name="T2508">­te</text:span><text:span text:style-name="T2509">­ku</text:span><text:span text:style-name="T2510">­siu ga</text:span><text:span text:style-name="T2511">­lios įsta</text:span><text:span text:style-name="T2512">­ty</text:span><text:span text:style-name="T2513">­mo pro</text:span><text:span text:style-name="T2514">­jek</text:span><text:span text:style-name="T2515">­tas Nr. XIIP-4578, Pa</text:span><text:span text:style-name="T2516">­ten</text:span><text:span text:style-name="T2517">­tų įsta</text:span><text:span text:style-name="T2518">­ty</text:span><text:span text:style-name="T2519">­mo Nr. I-372</text:span><text:s/>29 straips­nio pa­kei­ti­mo įsta­ty­mo pro­jek­tas Nr. XIIP-4579, Di­zai­no įsta­ty­mo Nr. IX-1181 26 straips­nio pa­kei­ti­mo ir 27 straips­nio pri­pa­ži­ni­mo ne­te­ku­siu ga­lios įsta­ty­mo pro­jek­tas Nr. XIIP-4580, Pus­lai­di­nin­ki­nių ga­mi­nių to­po­gra­fijų tei­si­nės ap­sau­gos įsta­ty­mo Nr. VIII-791 13 straips­nio pa­kei­ti­mo įsta­ty­mo pro­jek­tas Nr. XIIP-4581 (<text:span text:style-name="T2520">pa</text:span><text:span text:style-name="T2521">­tei</text:span><text:span text:style-name="T2522">­ki</text:span><text:span text:style-name="T2523">­mas</text:span>)<text:s/></text:p>
        <text:p text:style-name="Roman"/>
        <text:p text:style-name="Roman">Dar­bo­tvarkės klau­si­mas – įsta­ty­mų pro­jek­tai Nr. XIIP-4578, Nr. XIIP-4579, Nr. XIIP-4580 ir Nr. XIIP-4581, gal­būt iš kar­to ga­lė­tu­me pa­teik­ti. Kvie­čiu mi­nist­rą J. Ber­na­to­nį. Pa­tei­ki­mo sta­di­ja. Mi­nist­re, klau­siu, ar vi­sus iš kar­to pa­teik­si­te, ar at­ski­rai? Ačiū. Pra­šom.<text:s/></text:p>
        <text:p text:style-name="Roman"><text:span text:style-name="T2524">J. BERNATONIS</text:span><text:s/><text:span text:style-name="T2525">(</text:span><text:span text:style-name="T2526">LSDPF</text:span><text:span text:style-name="T2527">)</text:span>. Dė­ko­ju, ger­bia­ma po­sė­džio pir­mi­nin­ke. Mie­li ko­le­gos, tei­kia­mais įsta­ty­mų pro­jek­tais sie­kia­ma įgy­ven­din­ti Vals­ty­bės kon­tro­lės 2014 m. lap­kri­čio 14 d. au­di­to „Vals­ty­bės in­for­ma­ci­nių iš­tek­lių val­dy­mas Tei­sin­gu­mo mi­nis­te­ri­jo­je“ ata­skai­to­je pa­teik­tas re­ko­men­da­ci­jas. Vals­ty­bės kon­tro­lė kon­sta­ta­vo, kad tei­sin­gu­mo mi­nist­ro val­dy­mo sri­ty­je yra vals­ty­bės in­for­ma­ci­nių sis­te­mų re­gist­rų, ku­rių val­dy­to­ja tu­rė­tų bū­ti pa­ti mi­nis­te­ri­ja, nes da­bar­ti­niai jų val­dy­to­jai yra mi­nis­te­ri­jai pa­val­džios įstai­gos, ku­rios nė­ra asig­na­vi­mų val­dy­to­jos. Įgy­ven­di­nant šias au­di­to re­ko­men­da­ci­jas, siū­lo­ma pa­ten­tų, di­zai­no, pre­kių žen­klų ir pus­lai­di­nin­ki­nių ga­mi­nių to­po­gra­fijų re­gist­rų val­dy­to­jo funk­ci­jas iš Vals­ty­bi­nio pa­ten­tų biu­ro per­duo­ti Tei­sin­gu­mo mi­nis­te­ri­jai mi­nė­tų re­gist­rų tvar­ky­to­jo funk­ci­jas pa­lie­kant Vals­ty­bi­niam pa­ten­tų biu­rui. Siū­lo­mi pa­kei­ti­mai leis­tų at­skir­ti šių re­gist­rų val­dy­to­jo ir tvar­ky­to­jo funk­ci­jas, taip pat už­tik­rin­ti tin­ka­mą re­gist­rų veik­los stra­te­gi­nį pla­na­vi­mą, asig­na­vi­mų val­dy­mą.<text:s/></text:p>
        <text:p text:style-name="Roman">Įsta­ty­mų pro­jek­tuo­se taip pat siū­lo­ma nu­ma­ty­ti ga­li­my­bę Vy­riau­sy­bei pa­skir­ti pa­pil­do­mą mi­nė­tų re­gist­rų tvar­ky­to­ją. Tai leis­tų at­ei­ty­je pri­rei­kus kon­so­li­duo­ti in­for­ma­ci­nių tech­no­lo­gi­jų iš­tek­lius, tech­ni­nes re­gist­rų tvar­ky­mo funk­ci­jas per­duo­dant ki­tam tvar­ky­to­jui.<text:s/></text:p>
        <text:p text:style-name="Roman">Įsta­ty­mų pro­jek­tai taip pat kei­čia­mi sie­kiant su­de­rin­ti są­vo­kas su Vals­ty­bės in­for­ma­ci­nių iš­tek­lių val­dy­mo įsta­ty­mu ir iš­brauk­ti nuo­sta­tas, ku­rios pa­gal mi­nė­tą įsta­ty­mą tu­rė­tų bū­ti su­re­gu­liuo­tos Vy­riau­sy­bės nu­ta­ri­mais, o ne įsta­ty­mų lyg­me­niu.</text:p>
        <text:p text:style-name="Roman">Sei­mo kan­ce­lia­ri­jos Tei­sės de­par­ta­men­to pa­teik­tos tech­ni­nio po­bū­džio pa­sta­bos ir pa­siū­ly­mai ga­lė­tų bū­ti įver­tin­ti svars­tant Sei­me.<text:s/></text:p>
        <text:p text:style-name="Roman"><text:span text:style-name="T2528">PIRMININKĖ.</text:span><text:s/>Ačiū, mi­nist­re. Jū­sų nie­kas ne­no­ri pa­klaus­ti. La­bai aiš­kiai pri­sta­tė­te, aiš­kiai pa­tei­kė­te. Ar ga­li­me po pa­tei­ki­mo ben­dru su­ta­ri­mu pri­tar­ti? (<text:span text:style-name="T2529">Bal</text:span><text:span text:style-name="T2530">­sai sa</text:span><text:span text:style-name="T2531">­lė</text:span><text:span text:style-name="T2532">­je</text:span>) Bal­suo­ja­me? Vis tiek no­ri­te bal­suo­ti? Dar bal­suo­si­me. Ar ga­li­me ben­dru su­ta­ri­mu? (<text:span text:style-name="T2533">Bal</text:span><text:span text:style-name="T2534">­sai sa</text:span><text:span text:style-name="T2535">­lė</text:span><text:span text:style-name="T2536">­je</text:span>) Pri­tar­ta ben­dru su­ta­ri­mu. Pa­grin­di­niu ko­mi­te­tu siū­lo­me… Tei­sės ir tei­sėt­var­kos ko­mi­te­tas vi­sur yra pa­grin­di­nis, pa­pil­do­mas – IVPK ir­gi yra dėl vi­sų pro­jek­tų. Ar ga­li­me pri­tar­ti dėl ko­mi­te­tų? Siū­lo­ma svars­ty­ti lap­kri­čio 8 die­ną, bet aš siū­lau lap­kri­čio 3 die­ną, nes ne­aiš­ku, ka­da bus po­sė­džiai. Ge­rai? Lap­kri­čio 3 die­ną. Su­tin­ka­te?</text:p>
        <text:p text:style-name="Roman"><text:span text:style-name="T2537">J. BERNATONIS</text:span><text:s/><text:span text:style-name="T2538">(</text:span><text:span text:style-name="T2539">LSDPF</text:span><text:span text:style-name="T2540">)</text:span>. Taip.</text:p>
        <text:p text:style-name="Roman"/>
        <text:p text:style-name="Laikas">18.42 val.<text:s/></text:p>
        <text:p text:style-name="Roman12"><text:span text:style-name="T2541">Sei</text:span><text:span text:style-name="T2542">­mo nu</text:span><text:span text:style-name="T2543">­ta</text:span><text:span text:style-name="T2544">­ri</text:span><text:span text:style-name="T2545">­mo „Dėl in</text:span><text:span text:style-name="T2546">­ter</text:span><text:span text:style-name="T2547">­pe</text:span><text:span text:style-name="T2548">­lia</text:span><text:span text:style-name="T2549">­ci</text:span><text:span text:style-name="T2550">­jos Lie</text:span><text:span text:style-name="T2551">­tu</text:span><text:span text:style-name="T2552">­vos Res</text:span><text:span text:style-name="T2553">­pub</text:span><text:span text:style-name="T2554">­li</text:span><text:span text:style-name="T2555">­kos</text:span><text:span text:style-name="T2556"><text:s/>kraš</text:span><text:span text:style-name="T2557">­to ap</text:span><text:span text:style-name="T2558">­sau</text:span><text:span text:style-name="T2559">­gos mi</text:span><text:span text:style-name="T2560">­nist</text:span><text:span text:style-name="T2561">­rui Juo</text:span><text:span text:style-name="T2562">­zui Ole</text:span><text:span text:style-name="T2563">­kui</text:span><text:span text:style-name="T2564">“ pro</text:span><text:span text:style-name="T2565">­jek</text:span><text:span text:style-name="T2566">­tas<text:s/></text:span><text:span text:style-name="T2567">Nr. XIIP-4761<text:s/></text:span>(<text:span text:style-name="T2568">pri</text:span><text:span text:style-name="T2569">­ėmi</text:span><text:span text:style-name="T2570">­mo tę</text:span><text:span text:style-name="T2571">­si</text:span><text:span text:style-name="T2572">­nys</text:span>)</text:p>
        <text:p text:style-name="Roman"/>
        <text:p text:style-name="Roman"><text:span text:style-name="T2573">PIRMININKĖ.</text:span><text:s/>Ačiū. Da­bar dar vie­nas pa­ke­tas, bet prieš tai šiek tiek pail­sė­ki­te. Per­skai­ty­siu bal­sų skai­čia­vi­mo pro­to­ko­lą „Dėl Sei­mo nu­ta­ri­mo „Dėl in­ter­pe­lia­ci­jos Lie­tu­vos Res­pub­li­kos kraš­to ap­sau­gos mi­nist­rui Juo­zui Ole­kui“ pro­jek­to Nr. XIIP-4761 pri­ėmi­mo. Iš vi­so iš­duo­ta biu­le­te­nių – 37, ras­ta biu­le­te­nių – 37, ga­lio­jan­čių – 34, ne­ga­lio­jan­čių – 3.<text:s/></text:p>
        <text:p text:style-name="P2574">Už – 33, prieš nė­ra, su­si­lai­kė 1. Ka­dan­gi nė­ra 71, tai lai­ko­ma ne­pri­im­tu. Pa­si­ra­šo bal­sų skai­čia­vi­mo gru­pės pir­mi­nin­kas P. Gy­lys ir aš, kaip po­sė­džio pir­mi­nin­kė, bei vi­si ko­mi­si­jos na­riai.<text:s/></text:p>
        <text:p text:style-name="Roman">Re­pli­ka po bal­sa­vi­mo – R. Juk­ne­vi­čie­nė. Pra­šom.</text:p>
        <text:p text:style-name="Roman"><text:span text:style-name="T2575">R. JUKNEVIČIENĖ</text:span><text:s/><text:span text:style-name="T2576">(</text:span><text:span text:style-name="T2577">TS-LKDF</text:span><text:span text:style-name="T2578">)</text:span>. Ger­bia­mi ko­le­gos ir vi­si, ku­rie mus gir­di­te. Iš tik­rų­jų ap­gai­lė­ti­nas val­dan­čio­sios dau­gu­mos veiks­mas, kai so­cial­de­mok­ra­tai<text:s/>į­jun­gė sa­vo bul­do­ze­rį, di­džiau­sią įta­ką ir ne­lei­do val­dan­čio­sios dau­gu­mos at­sto­vams pa­sa­ky­ti sa­vo nuo­mo­nę, ką jie iš tik­rų­jų gal­vo­ja apie tai, ko­kia su­si­da­riu­si si­tu­a­ci­ja dėl va­di­na­mo­jo „auk­si­nių“ šaukš­tų skan­da­lo, dėl to, kiek dis­kre­di­tuo­ja­ma kraš­to ap­sau­ga. Ži­no­ma, tai ap­gai­lė­ti­na. Dau­giau aš ne­tu­riu kaip įvar­din­ti. Aiš­ku, kad da­bar jau at­sa­ko­my­bę už vi­sa tai, kas įvy­ko, už vi­są tą dis­kre­di­ta­vi­mą pri­si­i­ma vi­sų pir­ma so­cial­de­mok­ra­tai, pri­si­i­ma vi­si tie, ku­rie ne­da­ly­va­vo in­ter­pe­lia­ci­jo­je. Ne­ma­tau čia jo­kios de­mo­kra­tijos, nors par­ti­jų pa­va­di­ni­muo­se de­mo­kra­tija yra įra­šy­ta. Tai­gi, ko­le­gos, tik­rai ap­gai­lė­ti­nas jū­sų veiks­mas.<text:s/></text:p>
        <text:p text:style-name="Roman"><text:span text:style-name="T2579">PIRMININKĖ.</text:span><text:s/>Ačiū. Ger­bia­mas A. Skar­džius. Pra­šom.</text:p>
        <text:p text:style-name="Roman"><text:span text:style-name="T2580">A. SKARDŽIUS</text:span><text:s/><text:span text:style-name="T2581">(</text:span><text:span text:style-name="T2582">LSDPF</text:span><text:span text:style-name="T2583">)</text:span>. Ačiū, Pir­mi­nin­ke. Iš­ties tur­būt svei­ku pro­tu ne­su­vo­kia­mas da­lykas taip dis­kre­di­tuo­ti Lie­tu­vos ka­riuo­me­nę. Tai ne­pa­tai­so­ma ža­la, ku­rios ne­ga­li­ma net iš­matuo­ti pi­ni­gais. Tai yra mū­sų jau­ni­mo de­mo­ra­li­za­ci­ja, de­mo­ty­va­ci­ja, jau­ni­mo, ku­ris gi­na Lie­tu­vą, ku­ris ei­na sa­va­no­riais, ne­rei­kia net šauk­ti­niams įtei­ki­nė­ti pa­žy­mė­ji­mų. Dėl to, kad pa­ban­dė­te rin­ki­mų kam­pa­ni­jos me­tu tai­ky­ti juo­dą­sias tech­no­lo­gi­jas, pa­da­rė­te di­džiu­lę ža­lą vals­ty­bei, už tai jums tik­rai rei­kės at­sa­ky­ti, ger­bia­ma po­nia Juk­ne­vi­čie­ne ir vi­si ki­ti kon­ser­va­to­riai. Tu­rė­tų bū­ti gė­da už vals­ty­bę!<text:s/></text:p>
        <text:p text:style-name="Roman"/>
        <text:p text:style-name="Laikas">18.45 val.<text:s/></text:p>
        <text:p text:style-name="Roman12">Vals­ty­bės ga­ran­tuo­ja­mos tei­si­nės pa­gal­bos įsta­ty­mo Nr. VIII-1591 9, 17, 18, 21, 24 ir 25 straips­nių pa­kei­ti­mo įsta­ty­mo pro­jek­tas Nr. XIIP-4548, Bau­džia­mo­jo pro­ce­so kodek­so 51 ir 106 straips­nių pa­kei­ti­mo įsta­ty­mo pro­jek­tas Nr. XIIP-4549 (<text:span text:style-name="T2584">pa</text:span><text:span text:style-name="T2585">­tei</text:span><text:span text:style-name="T2586">­ki</text:span><text:span text:style-name="T2587">­mas</text:span>)</text:p>
        <text:p text:style-name="Roman"/>
        <text:p text:style-name="Roman"><text:span text:style-name="T2588">PIRMININKĖ.</text:span><text:s/>Ge­rai. Ačiū. Dir­ba­me<text:s/>to­liau. Dar­bo­tvarkės 8a ir 8b klau­si­mai – pro­jek­tai Nr. XIIP-4548 ir Nr. XIIP-4549. Vėl kvie­čiu mi­nist­rą J. Ber­na­to­nį pa­teik­ti pro­jek­tus.</text:p>
        <text:p text:style-name="Roman"><text:span text:style-name="T2589">J. BERNATONIS</text:span><text:s/><text:span text:style-name="T2590">(</text:span><text:span text:style-name="T2591">LSDPF</text:span><text:span text:style-name="T2592">)</text:span>. Ger­bia­ma po­sė­džio pir­mi­nin­ke, tei­kia­mi Sei­mui svars­ty­ti<text:s/><text:span text:style-name="T2593">Vals</text:span><text:span text:style-name="T2594">­ty</text:span><text:span text:style-name="T2595">­bės ga</text:span><text:span text:style-name="T2596">­ran</text:span><text:span text:style-name="T2597">­tuo</text:span><text:span text:style-name="T2598">­ja</text:span><text:span text:style-name="T2599">­mos tei</text:span><text:span text:style-name="T2600">­si</text:span><text:span text:style-name="T2601">­nės pa</text:span><text:span text:style-name="T2602">­gal</text:span><text:span text:style-name="T2603">­bos įsta</text:span><text:span text:style-name="T2604">­ty</text:span><text:span text:style-name="T2605">­mo 9, 17, 18, 21, 24 ir 25 straips</text:span><text:span text:style-name="T2606">­nių pa</text:span><text:span text:style-name="T2607">­kei</text:span><text:span text:style-name="T2608">­ti</text:span><text:span text:style-name="T2609">­mo</text:span><text:s/>įsta­ty­mo ir Bau­džia­mo­jo pro­ce­so ko­dek­so 51 ir 106 straips­nių pa­kei­ti­mo įsta­ty­mo pro­jek­tai.<text:s/></text:p>
        <text:p text:style-name="Roman">Pro­jek­tų tiks­las: pir­ma, ge­ri­nant tei­si­nės pa­gal­bos sis­te­mos ad­mi­nist­ra­vi­mą siū­lo­ma nu­ma­ty­ti ter­mi­nuo­tas pen­ke­rių me­tų ant­ri­nės tei­si­nės pa­gal­bos tei­ki­mo nuo­lat su­tar­tis bei įtvir­tin­ti ant­ri­nės tei­si­nės pa­gal­bos tei­ki­mo su­tar­čių vie­na­ša­liš­ką nu­trau­ki­mą su­ma­žė­jus ant­ri­nės tei­si­nės pa­gal­bos tei­ki­mo po­rei­kiui; an­tra, su­pap­ras­tin­ti ad­vo­ka­tų, ku­rie pa­reiš­kė­jų pa­si­rin­ki­mu tei­kia ant­ri­nę tei­si­nę pa­gal­bą kon­kre­čio­se by­lo­se, pa­sky­ri­mo, su­tar­čių su jais su­da­ry­mo tvar­ką ir ad­vo­ka­tų pa­kei­ti­mo tvar­ką.<text:s/></text:p>
        <text:p text:style-name="Roman">Kar­tu siū­lo­ma nu­ma­ty­ti ga­li­my­bę to­kių su­tar­čių su­da­ry­mui ir bau­džia­mo­sio­se by­lo­se, kai gy­nė­jo ar įga­lio­to­jo at­sto­vo da­ly­va­vi­mas yra bū­ti­nas.</text:p>
        <text:p text:style-name="Roman"><text:span text:style-name="T2610">Tre</text:span><text:span text:style-name="T2611">­čia, įtvir</text:span><text:span text:style-name="T2612">­tin</text:span><text:span text:style-name="T2613">­ti bū</text:span><text:span text:style-name="T2614">­ti</text:span><text:span text:style-name="T2615">­no</text:span><text:span text:style-name="T2616">­jo gy</text:span><text:span text:style-name="T2617">­nė</text:span><text:span text:style-name="T2618">­jo pa</text:span><text:span text:style-name="T2619">­kei</text:span><text:span text:style-name="T2620">­ti</text:span><text:span text:style-name="T2621">­mo įta</text:span><text:span text:style-name="T2622">­ria</text:span><text:span text:style-name="T2623">­mo</text:span><text:span text:style-name="T2624">­jo, kal</text:span><text:span text:style-name="T2625">­ti</text:span><text:span text:style-name="T2626">­na</text:span><text:span text:style-name="T2627">­mo</text:span><text:span text:style-name="T2628">­jo ar nu</text:span><text:span text:style-name="T2629">­teis</text:span><text:span text:style-name="T2630">­to</text:span><text:span text:style-name="T2631">­jo pra</text:span><text:span text:style-name="T2632">­šy</text:span><text:span text:style-name="T2633">­mu<text:s/></text:span>bau­džia­mo­sio­se by­lo­se ga­li­my­bę. Šiuo at­ve­ju ad­vo­ka­tas ga­lės bū­ti pa­keis­tas mo­ty­vuo­tu ra­šy­ti­niu pra­šy­mu dėl ob­jek­ty­vių ap­lin­ky­bių, pa­vyz­džiui, in­te­re­sų kon­flik­to bei tais at­ve­jais, kai su­da­ro­ma su­tar­tis dėl ant­ri­nės tei­si­nės pa­gal­bos kon­kre­čio­je by­lo­je. Taip pat pri­pa­žin­ti<text:s/><text:span text:style-name="T2634">ne</text:span><text:span text:style-name="T2635">te</text:span><text:span text:style-name="T2636">­ku</text:span><text:span text:style-name="T2637">­sio</text:span><text:span text:style-name="T2638">­mis ga</text:span><text:span text:style-name="T2639">­lios nuo</text:span><text:span text:style-name="T2640">­sta</text:span><text:span text:style-name="T2641">­tas dėl bū</text:span><text:span text:style-name="T2642">­ti</text:span><text:span text:style-name="T2643">­no gy</text:span><text:span text:style-name="T2644">­nė</text:span><text:span text:style-name="T2645">­jo da</text:span><text:span text:style-name="T2646">­ly</text:span><text:span text:style-name="T2647">­va</text:span><text:span text:style-name="T2648">­vi</text:span><text:span text:style-name="T2649">­mo, iš</text:span><text:span text:style-name="T2650">­lai</text:span><text:span text:style-name="T2651">­dų iš</text:span><text:span text:style-name="T2652">­ieš</text:span><text:span text:style-name="T2653">­ko</text:span><text:span text:style-name="T2654">­ji</text:span><text:span text:style-name="T2655">­mo, nes šių iš</text:span><text:span text:style-name="T2656">­lai</text:span><text:span text:style-name="T2657">­dų</text:span><text:s/>pri­tei­si­mo me­cha­niz­mas yra ne­efek­ty­vus ir rei­ka­lau­ja ypač di­de­lių ad­mi­nist­ra­ci­nių iš­tek­lių. Be to, re­mian­tis teis­mų prak­ti­ka, esa­ma tvar­ka prieš­ta­rau­ja tei­sės į gy­ny­bą prin­ci­po įgy­ven­di­ni­mui.<text:s/></text:p>
        <text:p text:style-name="Roman"><text:span text:style-name="T2658">PIRMININKĖ.</text:span><text:s/>Ačiū. Jū­sų no­ri pa­klaus­ti R. Kup­čins­kas.<text:s/></text:p>
        <text:p text:style-name="Roman"><text:span text:style-name="T2659">R. KUPČINSKAS</text:span><text:s/><text:span text:style-name="T2660">(</text:span><text:span text:style-name="T2661">TS-LKDF</text:span><text:span text:style-name="T2662">)</text:span>. Dė­kui. Ger­bia­mas pra­ne­šė­jau, ši­tos pa­tai­sos šia­me tei­kia­ma­me įsta­ty­mo pro­jek­te dau­giau su­si­ju­sios su bau­džia­muo­ju pro­ce­su, t. y. su bau­džia­mo­sio­mis by­lo­mis. Bet, kiek aš ži­nau, ant­ri­nė tei­si­nė pa­gal­ba tei­kia­ma ir ci­vi­li­nė­se by­lo­se, ar ne? Su­pran­tu, sie­kia­ma, kad ad­vo­ka­tai teik­tų kva­li­fi­kuo­tą tei­si­nę pa­gal­bą, bet aš no­rė­čiau jū­sų pa­klaus­ti. Yra la­bai daug nu­si­skun­di­mų dėl ši­tos ins­ti­tu­ci­jos veik­los. Ar jūs tu­ri­te to­kią sta­tis­ti­ką, kiek maž­daug lai­mė­ta by­lų, sa­ky­kim, ir ci­vi­li­nio pro­ce­so me­tu, kai bu­vo su­teik­ta ša­liai ar­ba tam klien­tui ant­ri­nė tei­si­nė pa­gal­ba? Kiek ži­nau, į ši­tuos da­ly­kus ad­vo­ka­tai la­bai abe­jin­gai žiū­rė­da­vo, tik­tai tiek, kad jie da­ly­vau­da­vo to­se by­lo­se. Ačiū.</text:p>
        <text:p text:style-name="Roman"><text:span text:style-name="T2663">J. BERNATONIS</text:span><text:s/><text:span text:style-name="T2664">(</text:span><text:span text:style-name="T2665">LSDPF</text:span><text:span text:style-name="T2666">)</text:span>. Iš tie­sų nė­ra vi­siš­kai taip, nes tur­būt to­kia sta­tis­ti­ka ne­la­bai tiks­liai ir at­spin­dė­tų. Šiuo me­tu aš jums pa­teik­ti ne­ga­liu. Ga­lė­siu pa­teik­ti, nes mes to­kią sta­tis­ti­ką ren­ka­me. Ta­čiau bu­vo pa­da­ry­ta ne­ma­žai pa­kei­ti­mų ir šie pa­kei­ti­mai da­ro­mi tam, kad ad­vo­ka­tų dar­bo ko­ky­bė ge­rė­tų. Vi­sų pir­ma mes su­da­rė­me są­ly­gas… Be­je, čia ši­tos pa­tai­sos kal­ba ir apie ci­vi­li­nes by­las, tik­tai kai ku­rios spe­ci­fi­nės yra dėl bau­džia­mų­jų by­lų. Kad su­da­ry­tu­me tam tik­rą kon­ku­ren­ci­ją tarp tų ad­vo­ka­tų, ku­rie tei­kia ir tu­ri nuo­la­ti­nes ant­ri­nės tei­si­nės pa­gal­bos su­tar­tis, jiems bus su­da­ro­mos ter­mi­nuo­tos su­tar­tys. Da­bar jie ga­li dirb­ti vi­są gy­ve­ni­mą ir nė­ra jo­kios kon­ku­ren­ci­jos.</text:p>
        <text:p text:style-name="Roman">Ki­ta ver­tus, pa­kei­tę įsta­ty­mą mes su­da­rė­me są­ly­gas, kad ga­lė­tų pa­si­rink­ti ir pa­kvies­ti sa­vo ad­vo­ka­tus, tik­tai vals­ty­bė ga­ran­tuo­ja tam tik­rą at­ly­gį, nu­sta­ty­tą už tų ad­vo­ka­tų pa­slau­gas, jei­gu ku­ri nors ša­lis pa­si­kvie­čia sa­vo ad­vo­ka­tą. Taip pat čia pa­tai­sos, ku­rios siū­lo­mos, kai bau­džia­mo­sio­se by­lo­se pri­va­lo­mai su­tei­kia­mos gy­nė­jo pa­slau­gos. Daž­niau­siai tos iš­lai­dos ne­bu­vo iš­ieš­ko­mos. Tai truk­dy­tų mums su­teik­ti tei­sę į gy­ny­bą. Dėl to at­si­sa­ko­ma ši­tų iš­lai­dų iš­ieš­ko­ji­mo ir tai bus den­gia­ma iš ant­ri­nės tei­si­nės pa­gal­bos fi­nan­sa­vi­mo.<text:s/></text:p>
        <text:p text:style-name="Roman">Dar no­rė­čiau pa­brėž­ti, kad si­tu­a­ci­ja pa­si­kei­tė dviem pras­mė­mis. Pir­miau­sia, jau an­tri metai mes ne­be­tu­ri­me sko­lų ad­vo­ka­tams, ku­rie tei­kia tą pa­gal­bą. Ir ant­ras da­ly­kas, iš­plės­tas ra­tas žmo­nių, ku­rie ga­li ja pa­si­nau­do­ti, t. y. su­ma­žin­tas rei­ka­la­vi­mas ver­ti­nant jų so­cia­li­nes ga­li­my­bes.<text:s/></text:p>
        <text:p text:style-name="Roman"><text:span text:style-name="T2667">PIRMININKĖ.</text:span><text:s/>Ačiū. Jūs at­sa­kė­te į klau­si­mus. Gal ga­li­me po pa­tei­ki­mo ben­dru su­ta­ri­mu pri­tar­ti? (<text:span text:style-name="T2668">Bal</text:span><text:span text:style-name="T2669">­sai sa</text:span><text:span text:style-name="T2670">­lė</text:span><text:span text:style-name="T2671">­je</text:span>) Pri­tar­ta ben­dru su­ta­ri­mu. Siū­lo­mas pa­grin­di­nis ko­mi­te­tas – Tei­sės ir tei­sėt­var­kos ko­mi­te­tas. Siū­lo­ma svars­ty­ti lap­kri­čio 3 die­ną. Ga­li­me pri­tar­ti? (<text:span text:style-name="T2672">Bal</text:span><text:span text:style-name="T2673">­sai sa</text:span><text:span text:style-name="T2674">­lė</text:span><text:span text:style-name="T2675">­je</text:span>) Pri­tar­ta ben­dru su­ta­ri­mu.<text:s/></text:p>
        <text:p text:style-name="Roman"/>
        <text:p text:style-name="Laikas">18.51 val.<text:s/></text:p>
        <text:p text:style-name="Roman12"><text:span text:style-name="T2676">Ant</text:span><text:span text:style-name="T2677">­sto</text:span><text:span text:style-name="T2678">­lių įsta</text:span><text:span text:style-name="T2679">­ty</text:span><text:span text:style-name="T2680">­mo Nr. IX-876 2, 4, 5, 10, 11, 12, 14, 15, 21, 22, 26, 27, 29, 30, 32, 33, 34, 35, 36, 37, 38, 39, 41, 43, 46, 48 straips</text:span><text:span text:style-name="T2681">­nių pa</text:span><text:span text:style-name="T2682">­kei</text:span><text:span text:style-name="T2683">­ti</text:span><text:span text:style-name="T2684">­mo įsta</text:span><text:span text:style-name="T2685">­ty</text:span><text:span text:style-name="T2686">­mo pro</text:span><text:span text:style-name="T2687">­jek</text:span><text:span text:style-name="T2688">­tas Nr. XIIP-4626</text:span><text:s/>(<text:span text:style-name="T2689">pa</text:span><text:span text:style-name="T2690">­tei</text:span><text:span text:style-name="T2691">­ki</text:span><text:span text:style-name="T2692">­mas</text:span>)</text:p>
        <text:p text:style-name="Roman"/>
        <text:p text:style-name="Roman">Dar vie­nas pro­jek­tas – Ant­sto­lių įsta­ty­mo Nr. IX-876 dau­ge­lio straips­nių pa­kei­ti­mo įsta­ty­mo pro­jek­tas Nr. XIIP-4626. Pa­tei­ki­mo sta­di­ja. Mi­nist­ras J. Ber­na­to­nis.</text:p>
        <text:p text:style-name="Roman"><text:span text:style-name="T2693">J. BERNATONIS</text:span><text:s/><text:span text:style-name="T2694">(</text:span><text:span text:style-name="T2695">LSDPF</text:span><text:span text:style-name="T2696">)</text:span>. Pa­tei­kia­me Ant­sto­lių įsta­ty­mo pa­tai­sų pro­jek­tą. Ka­dan­gi, kaip ži­no­te, vi­suo­me­nė­je ant­sto­lių dar­bas ver­ti­na­mas įvai­riai, pro­jek­te nu­ma­to­mi tam tik­ri pa­grin­di­niai pa­kei­ti­mai. Pir­ma, nu­sta­to­mi di­des­ni rei­ka­la­vi­mai as­me­nims, no­rin­tiems tap­ti ant­sto­liais, įtvir­ti­na­mas drau­di­mas ant­sto­liui, ant­sto­lio pa­dė­jė­jui vyk­dant įsta­ty­me nu­sta­ty­tas funk­ci­jas nau­do­tis pa­slau­go­mis įmo­nės, ku­rios veik­la yra su­si­ju­si su sko­lų iš­ieš­ko­ji­mu, tur­to sau­go­ji­mu, tur­to ver­ti­ni­mu, tei­si­nė­mis kon­sul­ta­ci­jo­mis, tar­pi­nin­ka­vi­mo pa­slau­gų tei­ki­mu, jei tos įmo­nės sa­vi­nin­kas ar da­li­nin­kas yra pats ant­sto­lis, jo su­tuok­ti­nis, su­gy­ven­ti­nis ar ar­ti­mas gi­mi­nai­tis, kad ne­bū­tų in­te­re­sų kon­flik­to.<text:s/></text:p>
        <text:p text:style-name="Roman">Nu­sta­to­mi kri­te­ri­jai, ku­riais va­do­vau­da­ma­sis tei­sin­gu­mo mi­nist­ras ga­lė­tų tvir­tin­ti ant­sto­lių veik­los te­ri­to­ri­jas ir jo­se dir­ban­čių ant­sto­lių skai­čių. Nu­sta­tant ant­sto­lių skai­čių, to­kie kri­te­ri­jai ga­lė­tų bū­ti gy­ven­to­jų skai­čius ati­tin­ka­mo­je ant­sto­lio veik­los te­ri­to­ri­jo­je ir pa­gal Tei­sin­gu­mo mi­nis­te­ri­jai tei­kia­mų ata­skai­tų duo­me­nis ant­sto­lio gau­tų pa­ja­mų ir pa­tir­tų iš­lai­dų san­ty­kis. Šiuo me­tu to­kių kri­te­ri­jų nė­ra nu­sta­ty­ta įsta­ty­muo­se.</text:p>
        <text:p text:style-name="Roman">Ket­vir­ta. Su­da­ro­ma ga­li­my­bė ant­sto­liams auk­cio­no tvar­ka re­a­li­zuo­ti kil­no­ja­mą­jį ar ne­kil­no­ja­mą­jį tur­tą. Taip pat Tei­sin­gu­mo mi­nis­te­ri­jai ir Ant­sto­lių rū­mams su­tei­kia­ma tei­sė gau­tus skun­dus dėl ant­sto­lių pro­ce­si­nių veiks­mų per­duo­ti ant­sto­liams nag­ri­nė­ti Ci­vi­li­nio pro­ce­so ko­dek­so nu­sta­ty­ta tvar­ka. Šiuo me­tu pa­reiš­kė­jams at­sa­ko­ma apie jų tei­sę skųs­ti ant­sto­lio veiks­mus nu­sta­ty­ta tvar­ka, dėl to pro­ce­sai už­trun­ka. Yra pra­lei­džia­mi ap­skun­di­mo ter­mi­nai.<text:s/></text:p>
        <text:p text:style-name="Roman">Šeš­ta. At­si­žvel­gus į ant­sto­lių pa­dė­jė­jų tu­ri­mus di­de­lius įga­lio­ji­mus vyk­dy­mo pro­ce­se, iš es­mės vyk­do ant­sto­lio funk­ci­jas, iš­sky­rus Ant­sto­lių įsta­ty­mo 30 straips­nio 1 da­ly­je nu­ro­dy­tus veiks­mus, ir sie­kiant už­tik­rin­ti kva­li­fi­kuo­tą ant­sto­lio pa­dė­jė­jų pa­rei­gų at­li­ki­mą, nu­ma­to­mas ant­sto­lių pa­dė­jė­jų ates­ta­vi­mas.<text:s/></text:p>
        <text:p text:style-name="Roman">Sep­tin­ta. Iš­ple­čia­mas ant­sto­lių sa­vi­val­dos at­lie­ka­mų funk­ci­jų są­ra­šas nu­sta­tant, kad Ant­sto­lių rū­mai or­ga­ni­zuos ir vyk­dys ant­sto­lių pa­dė­jė­jų ates­ta­ci­ją, api­ben­drins ant­sto­lių veik­los prak­ti­ką, vyk­do­mų­jų by­lų sta­tis­ti­ką, teiks ant­sto­liams re­ko­men­da­ci­jas, tvir­tins pa­dė­jė­jų mo­ky­mo pro­gra­mą, ant­sto­lių ir ant­sto­lių pa­dė­jė­jų kva­li­fi­ka­ci­jos kė­li­mo nuo­sta­tus, tvir­tins su­si­pa­ži­ni­mo su už­baig­tų vyk­do­mų­jų by­lų me­džia­ga tvar­ką.<text:s/></text:p>
        <text:p text:style-name="Roman">Kan­ce­lia­ri­ja pa­sta­bų ne­tu­ri.<text:s/></text:p>
        <text:p text:style-name="Roman"><text:span text:style-name="T2697">PIRMININKĖ.</text:span><text:s/>Ačiū. No­ri pa­klaus­ti R. Kup­čins­kas.<text:s/></text:p>
        <text:p text:style-name="Roman"><text:span text:style-name="T2698">R. KUPČINSKAS</text:span><text:s/><text:span text:style-name="T2699">(</text:span><text:span text:style-name="T2700">TS-LKDF</text:span><text:span text:style-name="T2701">)</text:span>. Ačiū. Ger­bia­mas pra­ne­šė­jau, vis dėl­to aš pir­miau­sia no­riu iš­sa­ky­ti sa­vo nuo­mo­nę, kad jei­gu ant­sto­liai bū­tų bu­vę vals­ty­bi­niai, man at­ro­do, iš­veng­tu­me daug ne­sklan­du­mų ir daug prie­kaiš­tų, ypač tų žmo­nių, ku­rie už­dir­ba, tu­ri ne­di­de­les pa­ja­mas.<text:s/></text:p>
        <text:p text:style-name="Roman">Štai pir­ma­die­nį pas ma­ne at­ėjo žmo­gus, pir­mos gru­pės in­va­li­das, yra vi­siš­kai ne­įga­lus, jam pri­skai­čiuo­ta 28 eu­rų bau­da, o ant­sto­lis jam per ke­lis mė­ne­sius pri­skai­čia­vo 113 eu­rų, kai jis gau­na apie 270 eu­rų pen­si­ją ir rei­kia vais­tų, vis­ko pirk­ti. Aš ma­nau, kad toks ne­hu­ma­niš­kas ant­sto­lių vei­ki­mas, kai ne­pai­sy­da­mi to as­mens būk­lės ir jo so­cia­li­nės si­tu­a­ci­jos jie be jo­kios są­ži­nės už­ra­ši­nė­ja tuos ir to­liau…</text:p>
        <text:p text:style-name="Roman"><text:span text:style-name="T2702">PIRMININKĖ.</text:span><text:s/>Lai­kas, lai­kas! Klaus­ki­te!</text:p>
        <text:p text:style-name="Roman"><text:span text:style-name="T2703">R. KUPČINSKAS</text:span><text:s/><text:span text:style-name="T2704">(</text:span><text:span text:style-name="T2705">TS-LKDF</text:span><text:span text:style-name="T2706">)</text:span>. …taip sa­kant, di­di­na tą su­mą. Ge­rai. Ačiū, Pir­mi­nin­ke.<text:s/></text:p>
        <text:p text:style-name="Roman"><text:span text:style-name="T2707">J. BERNATONIS</text:span><text:s/><text:span text:style-name="T2708">(</text:span><text:span text:style-name="T2709">LSDPF</text:span><text:span text:style-name="T2710">)</text:span>. Aš su­pra­tau jū­sų klau­si­mą. Tai iš tie­sų la­bai jaut­rus da­ly­kas, ta­čiau čia yra dvi pu­sės: yra sko­li­nin­kas ir yra kre­di­to­rius. Mes tu­ri­me nu­si­skun­di­mų, iš vie­nos pu­sės, iš sko­li­nin­kų, kad iš jų per daug iš­ieš­ko­ma, iš ki­tos pu­sės, tu­ri­me nu­si­skun­di­mų tų žmo­nių, ku­riems sko­lin­gi, kad sko­los ne­iš­ieš­ko­mos lai­ku ir kad jie tu­ri il­gai lauk­ti.<text:s/></text:p>
        <text:p text:style-name="Roman">Be­je, aš no­riu pa­brėž­ti, kad ma­no ga­li­my­bės re­gu­liuo­ti ant­sto­lių at­lie­ka­mų veiks­mų ta­ri­fus yra šiek tiek ri­bo­tos, nes tuo­met, kai bu­vo jū­sų dau­gu­ma Sei­me, bu­vo pri­im­tos įsta­ty­mo pa­tai­sos ir mi­nist­ras tu­ri su­de­rin­ti ta­ri­fus, įkai­nius su Ant­sto­lių rū­mais. Man bū­nant mi­nist­ru pa­vy­ko, ke­le­tą me­tų de­ran­tis su Ant­sto­lių rū­mais, pa­siek­ti, kad ne­ga­lė­tų bū­ti skir­ti la­bai di­de­li iš­ieš­ko­ji­mai esant ma­žoms sko­loms ir kad ne­bū­tų ga­li­my­bės iš­ieš­ko­ti iš tur­to, kai ma­žos sko­los. De­ja, su­pran­ta­ma, kad tai nė­ra taip pa­pras­ta. Jei­gu bū­tų Sei­mo su­teik­tos di­des­nės ga­lios mi­nist­rui, gal­būt mes ki­taip ga­lė­tu­me skai­čiuo­ti tuos įkai­nius, ku­rie šiuo me­tu ga­lio­ja.<text:s/></text:p>
        <text:p text:style-name="Roman"><text:span text:style-name="T2711">PIRMININKĖ.</text:span><text:s/>Ačiū. Ar ga­li­me po pa­tei­ki­mo pri­tar­ti ben­dru su­ta­ri­mu? (<text:span text:style-name="T2712">Bal</text:span><text:span text:style-name="T2713">­sai sa</text:span><text:span text:style-name="T2714">­lė</text:span><text:span text:style-name="T2715">­je</text:span>) Bal­suo­ja­me? Na, bal­suo­ja­me. Pra­šom. Kas pri­ta­ria­te, bal­suo­ja­te už, kas tu­ri­te ki­tą nuo­mo­nę, bal­suo­ja­te ki­taip.</text:p>
        <text:p text:style-name="Roman">Bal­sa­vo 32 Sei­mo na­riai: už – 31, prieš nė­ra, su­si­lai­kė 1. Po pa­tei­ki­mo pri­tar­ta. Pa­grin­di­nis ko­mi­te­tas – Tei­sės ir tei­sėt­var­kos ko­mi­te­tas. Siū­lo­ma svars­ty­ti, aš siū­lau svars­ty­ti lap­kri­čio 3 die­ną. Pa­si­li­ki­me re­zer­vo lai­ko. Pri­ta­ria­te? (<text:span text:style-name="T2716">Bal</text:span><text:span text:style-name="T2717">­sai sa</text:span><text:span text:style-name="T2718">­lė</text:span><text:span text:style-name="T2719">­je</text:span>) Pri­tar­ta ben­dru su­ta­ri­mu.<text:s/></text:p>
        <text:p text:style-name="Roman"/>
        <text:p text:style-name="Roman"/>
        <text:p text:style-name="Laikas">18.58 val.</text:p>
        <text:p text:style-name="Roman12"><text:span text:style-name="T2720">As</text:span><text:span text:style-name="T2721">­mens duo</text:span><text:span text:style-name="T2722">­me</text:span><text:span text:style-name="T2723">­nų tei</text:span><text:span text:style-name="T2724">­si</text:span><text:span text:style-name="T2725">­nės ap</text:span><text:span text:style-name="T2726">­sau</text:span><text:span text:style-name="T2727">­gos įsta</text:span><text:span text:style-name="T2728">­ty</text:span><text:span text:style-name="T2729">­mo Nr. I-1374 4</text:span><text:span text:style-name="T2730">1 straips</text:span><text:span text:style-name="T2731">­nio pa</text:span><text:span text:style-name="T2732">­kei</text:span><text:span text:style-name="T2733">­ti</text:span><text:span text:style-name="T2734">­mo įsta</text:span><text:span text:style-name="T2735">ty</text:span><text:span text:style-name="T2736">­mo pro</text:span><text:span text:style-name="T2737">­jek</text:span><text:span text:style-name="T2738">­tas Nr. XIIP-3957, Bau</text:span><text:span text:style-name="T2739">­džia</text:span><text:span text:style-name="T2740">­mo</text:span><text:span text:style-name="T2741">­jo pro</text:span><text:span text:style-name="T2742">­ce</text:span><text:span text:style-name="T2743">­so ko</text:span><text:span text:style-name="T2744">­dek</text:span><text:span text:style-name="T2745">­so 37, 168 ir 214 straips</text:span><text:span text:style-name="T2746">­nių pa</text:span><text:span text:style-name="T2747">­kei</text:span><text:span text:style-name="T2748">­ti</text:span><text:span text:style-name="T2749">­mo įsta</text:span><text:span text:style-name="T2750">­ty</text:span><text:span text:style-name="T2751">­mo pro</text:span><text:span text:style-name="T2752">­jek</text:span><text:span text:style-name="T2753">­tas Nr. XIIP-3958</text:span>, Ko­rup­ci­jos pre­ven­ci­jos įsta­ty­mo Nr. IX-904<text:s/><text:span text:style-name="T2754">9 straips</text:span><text:span text:style-name="T2755">­nio pa</text:span><text:span text:style-name="T2756">­kei</text:span><text:span text:style-name="T2757">­ti</text:span><text:span text:style-name="T2758">­mo įsta</text:span><text:span text:style-name="T2759">­ty</text:span><text:span text:style-name="T2760">­mo pro</text:span><text:span text:style-name="T2761">­jek</text:span><text:span text:style-name="T2762">­tas Nr. XIIP-3959, Pro</text:span><text:span text:style-name="T2763">­ba</text:span><text:span text:style-name="T2764">­ci</text:span><text:span text:style-name="T2765">­jos įsta</text:span><text:span text:style-name="T2766">­ty</text:span><text:span text:style-name="T2767">­mo Nr. XI-1860</text:span><text:s/><text:span text:style-name="T2768">6, 22, 23 ir 30 straips</text:span><text:span text:style-name="T2769">­nių pa</text:span><text:span text:style-name="T2770">­kei</text:span><text:span text:style-name="T2771">­ti</text:span><text:span text:style-name="T2772">­mo įsta</text:span><text:span text:style-name="T2773">­ty</text:span><text:span text:style-name="T2774">­mo pro</text:span><text:span text:style-name="T2775">­jek</text:span><text:span text:style-name="T2776">­tas Nr. XIIP-3960, Tar</text:span><text:span text:style-name="T2777">­ny</text:span><text:span text:style-name="T2778">­bos Ka</text:span><text:span text:style-name="T2779">­lė</text:span><text:span text:style-name="T2780">­ji</text:span><text:span text:style-name="T2781">­mų</text:span><text:s/>de­par­ta­men­te prie Lie­tu­vos Res­pub­li­kos tei­sin­gu­mo mi­nis­te­ri­jos sta­tu­to 30 straips­nio pa­kei­ti­mo įsta­ty­mo pro­jek­tas Nr. XIIP-3961, Spe­cia­lių­jų ty­ri­mų tar­ny­bos sta­tu­to 32, 40 ir 43 straips­nių pa­kei­ti­mo įsta­ty­mo pro­jek­tas Nr. XIIP-3962, Vals­ty­bės ga­ran­tuo­ja­mos tei­si­nės pa­gal­bos įsta­ty­mo Nr. VIII-1591 2, 9, 11, 14 ir 20 straips­nių pa­kei­ti­mo įsta­ty­mo pro­jek­tas Nr. XIIP-3963, Ža­los, at­si­ra­du­sios dėl val­džios ins­ti­tu­ci­jų ne­tei­sė­tų veiks­mų, at­ly­gi­ni­mo ir at­sto­va­vi­mo vals­ty­bei ir Lie­tu­vos Res­pub­li­kos Vy­riau­sy­bei įsta­ty­mo Nr. IX-895 5 straips­nio pa­kei­ti­mo įsta­ty­mo pro­jek­tas Nr. XIIP-3964, Pro­ku­ra­tū­ros įstaty­mo Nr. I-599 12, 19 ir 41 straips­nių pa­kei­ti­mo įsta­ty­mo pro­jek­tas Nr. XIIP-3965, Ad­mi­nist­ra­ci­nių by­lų tei­se­nos įsta­ty­mo Nr. VIII-1029 59 straips­nio pa­kei­ti­mo įsta­ty­mo pro­jek­tas Nr. XIIP-3966, Ci­vi­li­nio pro­ce­so ko­dek­so 87, 182, 189, 476, 501, 506, 509, 584,<text:s/><text:span text:style-name="T2782">587, 603, 650, 651, 689, 691 ir 692 straips</text:span><text:span text:style-name="T2783">­nių pa</text:span><text:span text:style-name="T2784">­kei</text:span><text:span text:style-name="T2785">­ti</text:span><text:span text:style-name="T2786">­mo įsta</text:span><text:span text:style-name="T2787">­ty</text:span><text:span text:style-name="T2788">­mo pro</text:span><text:span text:style-name="T2789">­jek</text:span><text:span text:style-name="T2790">­tas Nr. XIIP-3967,</text:span><text:s/>Teis­mų įsta­ty­mo Nr. I-480 12, 15, 23 ir 47 straips­nių pa­kei­ti­mo įsta­ty­mo pro­jek­tas Nr. XIIP-3968, Teis­mo eks­per­ti­zės įsta­ty­mo Nr. IX-1161 15 ir 20 straips­nių pa­kei­ti­mo įsta­ty­mo pro­jek­tas Nr. XIIP-3969 (<text:span text:style-name="T2791">pa</text:span><text:span text:style-name="T2792">­tei</text:span><text:span text:style-name="T2793">­ki</text:span><text:span text:style-name="T2794">­mas</text:span>)</text:p>
        <text:p text:style-name="Roman"/>
        <text:p text:style-name="Roman">Dar vie­nas di­de­lis pa­ke­tas. Dar­bo­tvarkės 2-10a klau­si­mas:<text:s/>yra pa­grin­di­nis ir vi­si ly­di­mie­ji. Aš per­skai­ty­siu tik pro­jek­tų nu­me­rius: Nr. XIIP-3957, Nr. XIIP-3958, Nr. XIIP-3959, Nr. XIIP-3960, Nr. XIIP-3961, Nr. XIIP-3962, Nr. XIIP-3963, Nr. XIIP-3964, Nr. XIIP-3965, Nr. XIIP-3966, Nr. XIIP-3967, Nr. XIIP-3968, Nr. XIIP-3969.<text:s/></text:p>
        <text:p text:style-name="Roman">Pra­šom vi­są pa­ke­tą gal­būt iš kar­to.<text:s/></text:p>
        <text:p text:style-name="Roman"><text:span text:style-name="T2795">J. BERNATONIS</text:span><text:s/><text:span text:style-name="T2796">(</text:span><text:span text:style-name="T2797">LSDPF</text:span><text:span text:style-name="T2798">)</text:span>. Dė­ko­ju, ger­bia­ma po­sė­džio pir­mi­nin­ke. Ger­bia­mi ko­le­gos, tai dau­giau tech­ni­nio po­bū­džio įsta­ty­mų pa­kei­ti­mai. Kaip ži­no­te, nuo 2017 m. sau­sio 1 d. įsi­ga­lio­ja Ad­mi­nist­ra­ci­nių nu­si­žen­gi­mų ko­dek­sas, to­dėl dau­ge­lio įsta­ty­mų są­vo­kas rei­kia su­de­rin­ti su tuo ko­dek­su, t. y. tuo­se įsta­ty­muo­se ad­mi­nist­ra­ci­nių tei­sės pa­žei­di­mų są­vo­ka kei­čia­ma į ad­mi­nist­ra­ci­nių nu­si­žen­gi­mų są­vo­ką. Ka­dan­gi Ad­mi­nist­ra­ci­nių nu­si­žen­gi­mų ko­dek­sas ne­nu­ma­to ad­mi­nist­ra­ci­nio areš­to kaip ad­mi­nist­ra­ci­nės nuo­bau­dos, ati­tin­ka­mai kai ku­riuo­se įsta­ty­muo­se siū­lo­ma pa­nai­kin­ti nuo­sta­tas, ku­rio­se ad­mi­nist­ra­ci­nis areš­tas įtvir­tin­tas kaip tei­siš­kai reikš­min­ga ap­lin­ky­bė.<text:s/></text:p>
        <text:p text:style-name="Roman">Jei­gu bū­tų klau­si­mų, aš ga­lė­čiau de­ta­liau pa­aiš­kin­ti.<text:s/></text:p>
        <text:p text:style-name="Roman"><text:span text:style-name="T2799">PIRMININKĖ.</text:span><text:s/>Ačiū, vi­siems vis­kas aiš­ku. Dė­ko­ju mi­nist­rui. Gal ga­li­me ben­dru su­ta­ri­mu vi­są pa­ke­tą pa­tvir­tin­ti? (<text:span text:style-name="T2800">Bal</text:span><text:span text:style-name="T2801">­sai sa</text:span><text:span text:style-name="T2802">­lė</text:span><text:span text:style-name="T2803">­je</text:span>) Pa­tvir­tin­ta ben­dru su­ta­ri­mu. Pa­grin­di­nis ko­mi­te­tas –<text:s/><text:span text:style-name="T2804">Tei</text:span><text:span text:style-name="T2805">­sės ir tei</text:span><text:span text:style-name="T2806">­sėt</text:span><text:span text:style-name="T2807">­var</text:span><text:span text:style-name="T2808">­kos ko</text:span><text:span text:style-name="T2809">­mi</text:span><text:span text:style-name="T2810">­te</text:span><text:span text:style-name="T2811">­tas, siū</text:span><text:span text:style-name="T2812">­lo</text:span><text:span text:style-name="T2813">­ma svars</text:span><text:span text:style-name="T2814">­ty</text:span><text:span text:style-name="T2815">­ti spa</text:span><text:span text:style-name="T2816">­lio 18 die</text:span><text:span text:style-name="T2817">­ną. Pri</text:span><text:span text:style-name="T2818">­ta</text:span><text:span text:style-name="T2819">­ria</text:span><text:span text:style-name="T2820">­me? Pri</text:span><text:span text:style-name="T2821">­tar</text:span><text:span text:style-name="T2822">­ta ben</text:span><text:span text:style-name="T2823">­dru<text:s/></text:span>su­ta­ri­mu.<text:s/></text:p>
        <text:p text:style-name="P2824">Ir dar, pa­si­ro­do, mi­nist­ro yra…<text:s/></text:p>
        <text:p text:style-name="P2825"/>
        <text:p text:style-name="Laikas">19.00 val.<text:s/></text:p>
        <text:p text:style-name="P2826">Ci­vi­li­nį pro­ce­są reg­la­men­tuo­jan­čių Eu­ro­pos Są­jun­gos ir tarp­tau­ti­nės tei­sės ak­tų įgy­ven­di­ni­mo įsta­ty­mo Nr. X-1809 ant­ro­jo skir­snio, 22, 30 straips­nių ir Įsta­ty­mo prie­do pa­kei­ti­mo ir Įsta­ty­mo pa­pil­dy­mo 27<text:span text:style-name="T2827">1</text:span><text:s/>straips­niu įsta­ty­mo pro­jek­tas Nr. XIIP-4648ES (<text:span text:style-name="T2828">pa</text:span><text:span text:style-name="T2829">­tei</text:span><text:span text:style-name="T2830">­ki</text:span><text:span text:style-name="T2831">­mas</text:span>)</text:p>
        <text:p text:style-name="P2832"/>
        <text:p text:style-name="P2833">Pro­jek­tas Nr. XIIP-4648. Pa­tei­ki­mo sta­di­ja. Mi­nist­ras J. Ber­na­to­nis. Pra­šom.</text:p>
        <text:p text:style-name="Roman"><text:span text:style-name="T2834">J. BERNATONIS</text:span><text:s/><text:span text:style-name="T2835">(</text:span><text:span text:style-name="T2836">LSDPF</text:span><text:span text:style-name="T2837">)</text:span>. Tei­kiam Ci­vi­li­nį pro­ce­są reg­la­men­tuo­jan­čių Eu­ro­pos Są­jun­gos ir tarp­tau­ti­nės tei­sės ak­tų įgy­ve­ni­mo įsta­ty­mo ant­ro­jo skir­snio ir kai ku­rių straips­nių, įsta­ty­mo prie­do pa­kei­ti­mo įsta­ty­mo pro­jek­tą, ku­riuo sie­kia­ma tin­ka­mai įgy­ven­din­ti Eu­ro­pos Par­la­men­to ir Ta­ry­bos 2015 me­tų reg­la­men­tą 2421. Šiuo reg­la­men­tu iš da­lies kei­čia­mas reg­la­men­tas, nu­sta­tan­tis Eu­ro­pos ieš­ki­nių dėl ne­di­de­lių su­mų nag­ri­nė­ji­mo pro­ce­dū­rą, ir reg­la­men­tas, nu­sta­tan­tis Eu­ro­pos mo­kė­ji­mo įsta­ty­mo pro­ce­dū­rą. Eu­ro­pos ieš­ki­nių dėl ne­di­de­lių su­mų nag­ri­nė­ji­mo pro­ce­dū­ra yra skir­ta su­pap­ras­tin­ti ir pa­grei­tin­ti ieš­ki­nių dėl ne­di­de­lių su­mų nag­ri­nė­ji­mą tarp­vals­ty­bi­nio po­bū­džio by­lo­se ir su­ma­žin­ti by­los ša­lių pa­ti­ria­mas iš­lai­das, tuo tar­pu Eu­ro­pos mo­kė­ji­mo įsta­ty­mo pro­ce­dū­ra yra skir­ta su­pap­ras­tin­ti, pa­grei­tin­ti tarp­vals­ty­bi­nio po­bū­džio by­lų dėl ne­gin­čy­ti­nų pi­ni­gi­nių rei­ka­la­vi­mų pro­ce­są ir su­ma­žin­ti jo iš­lai­das.<text:s/></text:p>
        <text:p text:style-name="Roman">Per­žiū­rė­jus mi­nė­tus reg­la­men­tus, Eu­ro­pos Są­jun­gos ly­giu at­lik­ti to­kie pa­grin­di­niai pa­keiti­mai: ieš­ki­nių dėl ne­di­de­lių su­mų mak­si­ma­li su­ma pa­di­di­na­ma nuo dvie­jų tūks­tan­čių eu­rų iki pen­kių tūks­tan­čių eu­rų, taip iš­ple­čiant šios eu­ro­pi­nės pro­ce­dū­ros tai­ky­mo ga­li­my­bes tiek ver­slui, tiek gy­ven­to­jams; įtvir­ti­na­ma vals­ty­bių na­rių pa­rei­ga už­tik­rin­ti, kad Eu­ro­pos ieš­ki­nių dėl ne­di­de­lių su­mų nag­ri­nė­ji­mo pro­ce­dū­ros žy­mi­niai mo­kes­čiai bū­tų pro­por­cin­gi, taip pat pa­rei­ga<text:span text:style-name="T2838"><text:s/>nu</text:span><text:span text:style-name="T2839">­ma</text:span><text:span text:style-name="T2840">­ty</text:span><text:span text:style-name="T2841">­ti bent vie</text:span><text:span text:style-name="T2842">­ną nuo</text:span><text:span text:style-name="T2843">­to</text:span><text:span text:style-name="T2844">­li</text:span><text:span text:style-name="T2845">­nį žy</text:span><text:span text:style-name="T2846">­mi</text:span><text:span text:style-name="T2847">­nio mo</text:span><text:span text:style-name="T2848">­kes</text:span><text:span text:style-name="T2849">­čio mo</text:span><text:span text:style-name="T2850">­kė</text:span><text:span text:style-name="T2851">­ji</text:span><text:span text:style-name="T2852">­mo bū</text:span><text:span text:style-name="T2853">­dą; nu</text:span><text:span text:style-name="T2854">­ma</text:span><text:span text:style-name="T2855">­to</text:span><text:span text:style-name="T2856">­mas ak</text:span><text:span text:style-name="T2857">­ty</text:span><text:span text:style-name="T2858">­ves</text:span><text:span text:style-name="T2859">­nis<text:s/></text:span>nuo­to­li­nio ry­šio tech­no­lo­gi­jų nau­do­ji­mas teis­mo pro­ce­so me­tu; su­pap­ras­ti­na­mi pa­žy­mos, ku­ri rei­ka­lin­ga sie­kiant įvyk­dy­ti ki­to­je Eu­ro­pos Są­jun­gos na­rė­je pri­im­tą teis­mo spren­di­mą, ver­ti­mo rei­ka­la­vi­mai; taip pat Eu­ro­pos mo­kė­ji­mo įsta­ty­mo pro­ce­dū­ro­je įtvir­ti­na­ma są­sa­ja su Eu­ro­pos ieš­ki­nių dėl ne­di­de­lių su­mų nag­ri­nė­ji­mo pro­ce­dū­ra, lei­džian­ti per­ėji­mą iš vie­nos pro­ce­dū­ros į ki­tą.<text:s/></text:p>
        <text:p text:style-name="Roman">Sie­kiant įgy­ven­din­ti mi­nė­tą reg­la­men­tą, vie­na iš pa­grin­di­nių įsta­ty­mo pa­kei­ti­mo pro­jek­to nuo­sta­tų nu­ma­to, kad Eu­ro­pos ieš­ki­nių dėl ne­di­de­lių su­mų iš­nag­ri­nė­ji­mo pro­ce­dū­ros me­tu prak­ti­nę pa­gal­bą ir in­for­ma­ci­ją pro­ce­so ša­lims tei­kia pir­mi­nę vals­ty­bės ga­ran­tuo­ja­mą tei­si­nę pa­gal­bą tei­kian­tys sub­jek­tai. At­si­žvel­giant į šio reg­la­men­to įsi­ga­lio­ji­mo da­tą, siū­lo­ma nu­sta­ty­ti, kad mi­nė­ti įsta­ty­mų pa­kei­ti­mai įsi­ga­lio­tų 2017 m. lie­pos 14 d. Tei­sės de­par­ta­men­to pa­sta­bų taip pat nė­ra.</text:p>
        <text:p text:style-name="Roman"><text:span text:style-name="T2860">PIRMININKĖ.</text:span><text:s/>Ačiū, mi­nist­re. Nie­kas jū­sų ne­no­ri pa­klaus­ti. Ar ga­li­me ben­dru su­ta­ri­mu pri­tar­ti? Pri­tar­ta ben­dru su­ta­ri­mu. Pa­grin­di­nis ko­mi­te­tas – Tei­sės ir tei­sėt­var­kos ko­mi­te­tas. Taip pat siū­lo­ma svars­ty­ti spa­lio 18 die­ną. Ga­li­me pri­tar­ti ben­dru su­ta­ri­mu? Pri­tar­ta. Ačiū.</text:p>
        <text:p text:style-name="Roman"><text:span text:style-name="T2861">J. BERNATONIS</text:span><text:s/><text:span text:style-name="T2862">(</text:span><text:span text:style-name="T2863">LSDPF</text:span><text:span text:style-name="T2864">)</text:span>. Dė­ko­ju, ger­bia­mo­ji Pir­mi­nin­ke. Ten­ka tik ap­gai­les­tau­ti, kad<text:s/><text:span text:style-name="T2865">Sei</text:span><text:span text:style-name="T2866">­mas iš dar</text:span><text:span text:style-name="T2867">­bo</text:span><text:span text:style-name="T2868">­tvarkės iš</text:span><text:span text:style-name="T2869">­brau</text:span><text:span text:style-name="T2870">­kė Part</text:span><text:span text:style-name="T2871">­ne</text:span><text:span text:style-name="T2872">­rys</text:span><text:span text:style-name="T2873">­tės įsta</text:span><text:span text:style-name="T2874">­ty</text:span><text:span text:style-name="T2875">­mo pro</text:span><text:span text:style-name="T2876">­jek</text:span><text:span text:style-name="T2877">­tą. Aš ma</text:span><text:span text:style-name="T2878">­nau, kad ir jam bū</text:span><text:span text:style-name="T2879">­tu</text:span><text:span text:style-name="T2880">­me<text:s/></text:span>pri­ta­rę.<text:s/></text:p>
        <text:p text:style-name="Roman"><text:span text:style-name="T2881">PIRMININKĖ.</text:span><text:s/>Ge­rai, ačiū. Svars­to­me to­liau pa­gal tvar­ką.<text:s/></text:p>
        <text:p text:style-name="Roman"/>
        <text:p text:style-name="Laikas">19.04 val.<text:s/></text:p>
        <text:p text:style-name="Roman12"><text:span text:style-name="T2882">Tu</text:span><text:span text:style-name="T2883">­riz</text:span><text:span text:style-name="T2884">­mo įsta</text:span><text:span text:style-name="T2885">­ty</text:span><text:span text:style-name="T2886">­mo Nr. VIII-667 8 straips</text:span><text:span text:style-name="T2887">­nio pa</text:span><text:span text:style-name="T2888">­kei</text:span><text:span text:style-name="T2889">­ti</text:span><text:span text:style-name="T2890">­mo įsta</text:span><text:span text:style-name="T2891">­ty</text:span><text:span text:style-name="T2892">­mo pro</text:span><text:span text:style-name="T2893">­jek</text:span><text:span text:style-name="T2894">­tas Nr. XIIP-4647ES</text:span><text:s/>(<text:span text:style-name="T2895">pa</text:span><text:span text:style-name="T2896">­tei</text:span><text:span text:style-name="T2897">­ki</text:span><text:span text:style-name="T2898">­mas</text:span>)</text:p>
        <text:p text:style-name="Roman"/>
        <text:p text:style-name="Roman">Tu­riz­mo įsta­ty­mo Nr. VIII-667 8 straips­nio pa­kei­ti­mo įsta­ty­mo pro­jek­tas Nr. XIIP-4647. Pa­tei­ki­mo sta­di­ja. Kvie­čiu mi­nist­rą E. Gus­tą.</text:p>
        <text:p text:style-name="Roman"><text:span text:style-name="T2899">E. GUSTAS.</text:span><text:s/>Ger­bia­mo­ji Sei­mo Pir­mi­nin­ke, ger­bia­mie­ji Sei­mo na­riai, tei­kiu Lie­tu­vos Res­pub­li­kos tu­riz­mo įsta­ty­mo 8 straips­nio pa­kei­ti­mo įsta­ty­mo pro­jek­tą. Pro­jek­to tiks­las – to­bu­lin­ti Tu­riz­mo įsta­ty­mo nuo­sta­tas, reg­la­men­tuo­jan­čias ke­lio­nių or­ga­ni­za­to­rių prie­vo­lių įvyk­dy­mo už­tik­ri­ni­mą. Pro­jek­tu sie­kia­me pa­tiks­lin­ti Tu­riz­mo įsta­ty­mą, at­si­žvel­giant į Tu­riz­mo įsta­ty­mo 8 straips­nio 3 ir 6 da­lių ko­li­zi­ją. Sie­kia­ma nu­sta­ty­ti, kad vi­sais at­ve­jais ke­lio­nių or­ga­ni­za­to­rių prie­vo­lių įvyk­dy­mo už­tik­ri­ni­mo su­ma tu­ri bū­ti ne ma­žes­nė už ke­lio­nės or­ga­ni­za­to­riaus gau­tų įplau­kų su­mą pa­gal vi­sas ke­lio­nių or­ga­ni­za­to­rių su­da­ry­tas ir dar ne­įvyk­dy­tas iš­vyks­ta­mo­jo tu­riz­mo pa­slau­gų tei­ki­mo su­tar­tis.<text:s/></text:p>
        <text:p text:style-name="Roman">Taip pat įsta­ty­mo pro­jek­tas pa­pil­dy­tas nuo­sta­ta, kad drau­di­mo įmo­nė ar­ba fi­nan­sų įstai­ga ne vė­liau kaip per ke­tu­rias dar­bo die­nas nuo ke­lio­nių or­ga­ni­za­to­riaus krei­pi­mo­si die­nos pri­ima spren­di­mą dėl prie­vo­lių įvyk­dy­mo už­tik­ri­ni­mo su­mos. Pra­šau pri­tar­ti po<text:s/>patei­ki­mo įsta­ty­mo pro­jek­tui.<text:s/></text:p>
        <text:p text:style-name="Roman"><text:span text:style-name="T2900">PIRMININKĖ.</text:span><text:s/>Ačiū. Ar ga­li­me pri­tar­ti ben­dru su­ta­ri­mu? (<text:span text:style-name="T2901">Bal</text:span><text:span text:style-name="T2902">­sai sa</text:span><text:span text:style-name="T2903">­lė</text:span><text:span text:style-name="T2904">­je</text:span>) Pri­tar­ta ben­dru su­ta­ri­mu. Pa­grin­di­nis ko­mi­te­tas – Eko­no­mi­kos ko­mi­te­tas. Siū­lau svars­ty­ti lap­kri­čio 3 die­ną. Pri­tar­ta ben­dru su­ta­ri­mu.<text:s/></text:p>
        <text:p text:style-name="Roman"/>
        <text:p text:style-name="Laikas">19.05 val.<text:s/></text:p>
        <text:p text:style-name="Roman12"><text:span text:style-name="T2905">Vys</text:span><text:span text:style-name="T2906">­to</text:span><text:span text:style-name="T2907">­mo</text:span><text:span text:style-name="T2908">­jo ben</text:span><text:span text:style-name="T2909">­dra</text:span><text:span text:style-name="T2910">­dar</text:span><text:span text:style-name="T2911">­bia</text:span><text:span text:style-name="T2912">­vi</text:span><text:span text:style-name="T2913">­mo ir hu</text:span><text:span text:style-name="T2914">­ma</text:span><text:span text:style-name="T2915">­ni</text:span><text:span text:style-name="T2916">­ta</text:span><text:span text:style-name="T2917">­ri</text:span><text:span text:style-name="T2918">­nės pa</text:span><text:span text:style-name="T2919">­gal</text:span><text:span text:style-name="T2920">­bos įsta</text:span><text:span text:style-name="T2921">­ty</text:span><text:span text:style-name="T2922">­mo Nr. XII-311 1, 2, 7, 8, 9 ir 11 straips</text:span><text:span text:style-name="T2923">­nių pa</text:span><text:span text:style-name="T2924">­kei</text:span><text:span text:style-name="T2925">­ti</text:span><text:span text:style-name="T2926">­mo ir Įsta</text:span><text:span text:style-name="T2927">­ty</text:span><text:span text:style-name="T2928">­mo pa</text:span><text:span text:style-name="T2929">­pil</text:span><text:span text:style-name="T2930">­dy</text:span><text:span text:style-name="T2931">­mo 11</text:span><text:span text:style-name="T2932">1</text:span><text:span text:style-name="T2933"><text:s/>straips</text:span><text:span text:style-name="T2934">­niu įsta</text:span><text:span text:style-name="T2935">­ty</text:span><text:span text:style-name="T2936">­mo pro</text:span><text:span text:style-name="T2937">­jek</text:span><text:span text:style-name="T2938">­tas Nr. XIIP-4744</text:span><text:s/>(<text:span text:style-name="T2939">pa</text:span><text:span text:style-name="T2940">­tei</text:span><text:span text:style-name="T2941">­ki</text:span><text:span text:style-name="T2942">­mas</text:span>)</text:p>
        <text:p text:style-name="Roman"/>
        <text:p text:style-name="Roman">Vys­to­mo­jo ben­dra­dar­bia­vi­mo ir hu­ma­ni­ta­ri­nės pa­gal­bos įsta­ty­mo Nr. XII-311 1, 2, 7, 8, 9 ir 11 straips­nių pa­kei­ti­mo ir įsta­ty­mo pa­pil­dy­mo 11<text:span text:style-name="T2943">1</text:span><text:s/>straips­niu įsta­ty­mo pro­jek­tas Nr. XIIP-4744.<text:span text:style-name="T2944"><text:s/>Pa</text:span><text:span text:style-name="T2945">­tei</text:span><text:span text:style-name="T2946">­ki</text:span><text:span text:style-name="T2947">­mo sta</text:span><text:span text:style-name="T2948">­di</text:span><text:span text:style-name="T2949">­ja. Kvie</text:span><text:span text:style-name="T2950">­čiu Už</text:span><text:span text:style-name="T2951">­sie</text:span><text:span text:style-name="T2952">­nio rei</text:span><text:span text:style-name="T2953">­ka</text:span><text:span text:style-name="T2954">­lų mi</text:span><text:span text:style-name="T2955">­nis</text:span><text:span text:style-name="T2956">­te</text:span><text:span text:style-name="T2957">­ri</text:span><text:span text:style-name="T2958">­jos vi</text:span><text:span text:style-name="T2959">­ce</text:span><text:span text:style-name="T2960">­mi</text:span><text:span text:style-name="T2961">­nist</text:span><text:span text:style-name="T2962">­rą M. Be</text:span><text:span text:style-name="T2963">­ke</text:span><text:span text:style-name="T2964">­šių. Pra</text:span><text:span text:style-name="T2965">­šom.</text:span></text:p>
        <text:p text:style-name="Roman"><text:span text:style-name="T2966">M. BEKEŠIUS.</text:span><text:s/>La­bas va­ka­ras, ger­bia­mie­ji Sei­mo na­riai. Dė­ko­ju, ger­bia­mo­ji Sei­mo Pir­mi­nin­ke. Šio įsta­ty­mo pa­grin­di­nis tiks­las, svar­biau­sias tiks­las, yra per­duo­ti vys­to­mo­jo ben­dra­dar­bia­vi­mo pro­jek­tų val­dy­mą VšĮ Cen­tri­nei pro­jek­tų val­dy­mo agen­tū­rai. Kar­tu CPVA bū­tų pa­ves­ta val­dy­ti ne tik iš Lie­tu­vos biu­dže­to fi­nan­suo­ja­mus pro­jek­tus, bet ir pro­jek­tus, ku­riuo­se da­ly­vau­ja Lie­tu­vos ins­ti­tu­ci­jos ir ku­rie yra fi­nan­suo­ja­mi ki­tų do­no­rų, pa­vyz­džiui, Eu­ro­pos Ko­mi­si­jos, lė­šo­mis. Tai leis­tų vys­to­mo­jo ben­dra­dar­bia­vi­mo pro­jek­ti­nę veik­lą su­telk­ti vie­no­je agen­tū­ro­je, ku­ri at­ei­ty­je ga­lė­tų tap­ti to­kiu Lie­tu­vos vys­to­mo­jo ben­dra­dar­bia­vi­mo in­stru­men­tu, ku­rį tu­ri dau­gu­ma ki­tų pa­ra­mą tei­kian­čių ša­lių, pa­vyz­džiui, Šve­di­ja tu­ri SIDʼą, JAV tu­ri USAID’ą, Da­ni­ja tu­ri DANIDʼą.<text:s/></text:p>
        <text:p text:style-name="Roman">At­si­žvel­gdami<text:s/>į tai, kad pas­ta­ruo­ju me­tu dau­ge­lis Eu­ro­pos Są­jun­gos vals­ty­bių at­li­ko sa­vo vys­to­mo­jo ben­dra­dar­bia­vi­mo agen­tū­rų re­for­mą, siek­da­mos gau­ti di­des­nę pri­ei­gą prie Eu­ro­pos Ko­mi­si­jos fi­nan­suo­ja­mų pro­jek­tų, ma­no­me, kad bū­tų tiks­lin­ga mi­nė­tus pa­kei­ti­mus įtvir­tin­ti dar iki šių me­tų pa­bai­gos. Tai leis­tų su­stip­rin­ti mū­sų ga­li­my­bes da­ly­vau­ti Eu­ro­pos Są­jun­gos biu­dže­to fi­nan­suo­ja­muo­se pro­jek­tuo­se. Taip pat pa­žy­mė­ti­na, kad mi­nė­ta­me įsta­ty­mo pa­kei­ti­mo pro­jek­te yra ir ki­tų svar­bių nuo­sta­tų, su­si­ju­sių su Vals­ty­bės kon­tro­lės re­ko­men­da­ci­jo­mis ir vys­to­mo­jo ben­dra­dar­bia­vi­mo sis­te­mos to­bu­li­ni­mu.<text:s/></text:p>
        <text:p text:style-name="Roman">No­rė­čiau pa­brėž­ti, kad pro­jek­tas su­de­rin­tas su vi­so­mis ins­ti­tu­ci­jo­mis ir su VšĮ Cen­tri­ne pro­jek­tų val­dy­mo agen­tū­ra, to­dėl pra­šau pri­tar­ti šio įsta­ty­mo pro­jek­tui po pa­tei­ki­mo.</text:p>
        <text:p text:style-name="Roman"><text:span text:style-name="T2967">PIRMININKĖ.</text:span><text:s/>Ačiū. Jū­sų no­ri pa­klaus­ti M. A. Pa­vi­lio­nie­nė. Pra­šom.<text:s/></text:p>
        <text:p text:style-name="Roman"><text:span text:style-name="T2968">M. A. PAVILIONIENĖ</text:span><text:s/><text:span text:style-name="T2969">(</text:span><text:span text:style-name="T2970">LSDPF</text:span><text:span text:style-name="T2971">)</text:span>.<text:span text:style-name="T2972"><text:s/>La</text:span><text:span text:style-name="T2973">­bas va</text:span><text:span text:style-name="T2974">­ka</text:span><text:span text:style-name="T2975">­ras. La</text:span><text:span text:style-name="T2976">­bai ačiū. Sa</text:span><text:span text:style-name="T2977">­ky</text:span><text:span text:style-name="T2978">­ki</text:span><text:span text:style-name="T2979">­te, kaip ben</text:span><text:span text:style-name="T2980">­dra</text:span><text:span text:style-name="T2981">­dar</text:span><text:span text:style-name="T2982">­biaus</text:span><text:s/>Už­sie­nio rei­ka­lų mi­nis­te­ri­ja, Fi­nan­sų mi­nis­te­ri­ja su ši­ta agen­tū­ra?<text:s/></text:p>
        <text:p text:style-name="Roman"><text:span text:style-name="T2983">M. BEKEŠIUS.</text:span><text:s/>Už­sie­nio rei­ka­lų mi­nis­te­ri­ja šiuo at­ve­ju nu­ma­ty­tų pri­ori­te­tus, o VšĮ Cen­tri­nė pro­jek­tų val­dy­mo agen­tū­ra bū­tų įgy­ven­di­nan­čio­ji agen­tū­ra. Šiuo at­ve­ju ar­ba šiuo me­tu yra taip, kad Už­sie­nio rei­ka­lų mi­nis­te­ri­ja pa­ti ir įgy­ven­di­na. To­kiu at­ve­ju mes ne­ga­li­me tie­siog kreip­tis ir pra­šy­ti ko­fi­nan­sa­vi­mo iš Eu­ro­pos Są­jun­gos, šiuo at­ve­ju kon­kre­čiai, pa­vyz­džiui, iš Eu­ro­pos Ko­mi­si­jos, sa­vo pro­jek­tams. Čia tie­siog mes iš­plės­tu­me sa­vo ga­li­my­bes, mo­ko­mės iš ge­riau­sių ki­tų ša­lių prak­ti­kų, kad pri­trauk­tu­me ko­fi­nan­sa­vi­mą, pa­vyz­džiui, Eu­ro­pos Ko­mi­si­jos.<text:s/></text:p>
        <text:p text:style-name="Roman"><text:span text:style-name="T2984">PIRMININKĖ.</text:span><text:s/>Ačiū. Jūs at­sa­kė­te į vi­sus klau­si­mus. Ar ga­li­me po pa­tei­ki­mo pri­tar­ti ben­dru su­ta­ri­mu? (<text:span text:style-name="T2985">Bal</text:span><text:span text:style-name="T2986">­sai sa</text:span><text:span text:style-name="T2987">­lė</text:span><text:span text:style-name="T2988">­je</text:span>) Pri­tar­ta ben­dru su­ta­ri­mu. (<text:span text:style-name="T2989">Bal</text:span><text:span text:style-name="T2990">­sai sa</text:span><text:span text:style-name="T2991">­lė</text:span><text:span text:style-name="T2992">­je</text:span>) Pa­grin­di­nis ko­mi­te­tas – Už­sie­nio rei­ka­lų ko­mi­te­tas. Pa­pil­do­mas – Vals­ty­bės val­dy­mo ir sa­vi­val­dy­bių ko­mi­te­tas. Siū­lo­ma svars­ty­ti taip pat ne lap­kri­čio 8 die­ną, o 3 die­ną. Pri­ta­ria­te ben­dru su­ta­ri­mu? Pri­tar­ta ben­dru su­ta­ri­mu.<text:s/></text:p>
        <text:p text:style-name="Roman"/>
        <text:p text:style-name="Laikas">19.09 val.<text:s/></text:p>
        <text:p text:style-name="Roman12">Ar­chi­tek­tū­ros įsta­ty­mo pro­jek­tas Nr. XIIP-4606, Sta­ty­bos įsta­ty­mo Nr. I-1240 2 ir 5 straips­nių pa­kei­ti­mo įsta­ty­mo pro­jek­tas Nr. XIIP-4607, Te­ri­to­ri­jų pla­na­vi­mo įsta­ty­mo Nr. I-1120 25 ir 41 straips­nių pa­kei­ti­mo įsta­ty­mo pro­jek­tas Nr. XIIP-4608 (<text:span text:style-name="T2993">pa</text:span><text:span text:style-name="T2994">­tei</text:span><text:span text:style-name="T2995">­ki</text:span><text:span text:style-name="T2996">­mas</text:span>)</text:p>
        <text:p text:style-name="Roman"/>
        <text:p text:style-name="Roman">Pro­jek­tų pa­ke­tas, aš įvar­din­siu tik nu­me­rius, Nr. XIIP-4606, Nr. XIIP-4607, Nr. XIIP-4608. Trys. Kvie­čiu Ap­lin­kos mi­nis­te­ri­jos vi­ce­mi­nist­rę D. Ma­to­nie­nę. Pra­šom.</text:p>
        <text:p text:style-name="Roman"><text:span text:style-name="T2997">D. MATONIENĖ.</text:span><text:s/>La­bas va­ka­ras, ger­bia­mie­ji Sei­mo na­riai. No­rė­čiau trum­pai pri­sta­ty­ti Lie­tu­vos Res­pub­li­kos ar­chi­tek­tū­ros įsta­ty­mo bei ly­di­mų­jų – Te­ri­to­ri­jų pla­na­vi­mo ir Sta­ty­bos įsta­ty­mų pa­kei­ti­mo įsta­ty­mų pro­jek­tus. At­si­žvel­gus į Eu­ro­pos Są­jun­gos po­li­ti­kos pri­ori­te­tus ir tiks­lus bei re­ko­men­da­ci­jas vals­ty­bės na­rėms ska­tin­ti, Eu­ro­pos mas­tu de­kla­ruo­tų ar­chi­tek­tū­ros sri­ties prin­ci­pų ir už­da­vi­nių efek­ty­ves­nį įgy­ven­di­ni­mą bei sie­kiant ar­chi­tek­tū­ri­nės ko­ky­bės ne­nu­kryps­tant nuo es­mi­nių kon­cep­ci­jo­je įtvir­tin­tų įsta­ty­mo pa­skir­ties ir tiks­lų, pa­reng­tas Ar­chi­tek­tū­ros įsta­ty­mo pro­jek­tas ir du ly­di­mie­ji įsta­ty­mų pro­jek­tai, tai Te­ri­to­ri­jų pla­na­vi­mo ke­lių straips­nių ir Sta­ty­bos įsta­ty­mo 2 ir 5 straips­nių pa­kei­ti­mo įsta­ty­mai.<text:s/></text:p>
        <text:p text:style-name="Roman">Ar­chi­tek­tū­ros įsta­ty­mo pro­jek­te nu­sta­to­mi ar­chi­tek­to veik­los prin­ci­pai ir api­brė­žia­mas vie­ša­sis in­te­re­sas šio­je veik­lo­je; ar­chi­tek­tų ren­gi­mo, ar­chi­tek­tų veik­los vyk­dy­mo kva­li­fi­ka­ci­niai rei­ka­la­vi­mai, ar­chi­tek­tų tei­sės ir pa­rei­gos; ar­chi­tek­tų veik­lai ir re­zul­ta­tams tai­ko­mi ko­ky­bės rei­ka­la­vi­mai (tai yra ar­chi­tek­tū­ros ko­ky­bės kri­te­ri­jai, ar­chi­tek­tū­ri­nės ir ur­ba­nis­ti­nės idė­jos, kon­kur­sai, vals­ty­bės, sa­vi­val­dy­bių ir ki­tų ins­ti­tu­ci­jų ar įstai­gų kom­pe­ten­ci­jos ar­chi­tek­tū­ros sri­ty­je; sa­vi­val­dy­bės vy­riau­sio­jo ar­chi­tek­to sta­tu­sas; ar­chi­tek­tū­ros plėt­ros kryp­tys). Pra­šy­čiau pri­ta­ri­mo.<text:s/></text:p>
        <text:p text:style-name="Roman"><text:span text:style-name="T2998">PIRMININKĖ.</text:span><text:s/>Ačiū. No­ri pa­klaus­ti A. Stan­ci­kie­nė, bet jos nė­ra. Ar ga­li­me po pa­tei­ki­mo<text:s/><text:span text:style-name="T2999">pri</text:span><text:span text:style-name="T3000">­tar</text:span><text:span text:style-name="T3001">­ti ben</text:span><text:span text:style-name="T3002">­dru su</text:span><text:span text:style-name="T3003">­ta</text:span><text:span text:style-name="T3004">­ri</text:span><text:span text:style-name="T3005">­mu vi</text:span><text:span text:style-name="T3006">­siems pro</text:span><text:span text:style-name="T3007">­jek</text:span><text:span text:style-name="T3008">­tams? Pri</text:span><text:span text:style-name="T3009">­tar</text:span><text:span text:style-name="T3010">­ta ben</text:span><text:span text:style-name="T3011">­dru su</text:span><text:span text:style-name="T3012">­ta</text:span><text:span text:style-name="T3013">­ri</text:span><text:span text:style-name="T3014">­mu. Dar tu</text:span><text:span text:style-name="T3015">­rė</text:span><text:span text:style-name="T3016">­si</text:span><text:span text:style-name="T3017">­me ga</text:span><text:span text:style-name="T3018">­li</text:span><text:span text:style-name="T3019">­my</text:span><text:span text:style-name="T3020">­bę<text:s/></text:span>bal­suo­ti. Pa­grin­di­nis ko­mi­te­tas – Ap­lin­kos ap­sau­gos ko­mi­te­tas. Dėl vi­sų pa­pil­do­mas – Vals­ty­bės val­dy­mo ir sa­vi­val­dy­bių ko­mi­te­tas. Siū­lo­ma svars­ty­ti lap­kri­čio 3 die­ną, ne­spė­si­me, svars­ty­si­me 8 die­ną. Pri­ta­ria­te? (<text:span text:style-name="T3021">Bal</text:span><text:span text:style-name="T3022">­sai sa</text:span><text:span text:style-name="T3023">­lė</text:span><text:span text:style-name="T3024">­je</text:span>) Ne­spės, nes pa­ke­tai di­de­li. Jei­gu ko­mi­te­tas bus ap­svars­tęs, kai bus pa­teik­tas biu­dže­tas, da­ry­si­me ne­ei­li­nius po­sė­džius, tai ga­lė­si­me at­kel­ti anks­čiau.<text:s/></text:p>
        <text:p text:style-name="Roman"/>
        <text:p text:style-name="Laikas">19.11 val.<text:s/></text:p>
        <text:p text:style-name="Roman12">Au­ga­lų na­cio­na­li­nių ge­ne­ti­nių iš­tek­lių įsta­ty­mo Nr. IX-533 2, 4,<text:s/>5, 8, 11, 12 ir 16 straips­nių pa­kei­ti­mo įsta­ty­mo pro­jek­tas<text:s/><text:span text:style-name="T3025">Nr. XIIP-</text:span>4677 ir Žel­dy­nų įsta­ty­mo Nr. X-1241 9, 10 ir 23 straips­nių pa­kei­ti­mo įsta­ty­mo pro­jek­tas<text:s/><text:span text:style-name="T3026">Nr. XIIP-</text:span>4678 (<text:span text:style-name="T3027">pa</text:span><text:span text:style-name="T3028">­tei</text:span><text:span text:style-name="T3029">­ki</text:span><text:span text:style-name="T3030">­mas</text:span>)</text:p>
        <text:p text:style-name="Roman"/>
        <text:p text:style-name="Roman">Dar vie­nas pa­ke­tas, tai Nr. XIIP-4677 ir Nr. XIIP-4678. Pra­šom, vi­ce­mi­nist­re.<text:s/></text:p>
        <text:p text:style-name="Roman"><text:span text:style-name="T3031">D. MATONIENĖ.</text:span><text:s/>Dė­ko­ju, Pir­mi­nin­ke. Pro­jek­tai pa­reng­ti vyk­dant Vie­šo­jo val­dy­mo to­bu­li­ni­mo 2012–2020 me­tų pro­gra­mą ir<text:s/>Vyk­do­mo­sios val­džios sis­te­mos san­da­ros to­bu­li­ni­mo kon­cep­ci­ją. Nu­ma­to­ma re­or­ga­ni­zuo­ti biu­dže­ti­nę įstai­gą – Au­ga­lų ge­nų ban­ką pri­jun­giant jį prie Vals­ty­bi­nės miš­kų tar­ny­bos.<text:s/>To­dėl bū­ti­na pa­keis­ti anks­čiau nu­ro­dy­tus tei­sės ak­tus, tai yra Au­ga­lų na­cio­na­li­nių ge­ne­ti­nių iš­tek­lių įsta­ty­mą ir Žel­dy­nų įsta­ty­mą, ku­rių nuo­sta­to­se mi­ni­mas Au­ga­lų ge­nų ban­kas ar­ba šios įstai­gos funk­ci­jos.<text:s/></text:p>
        <text:p text:style-name="Roman">Šių įsta­ty­mų pa­kei­ti­mų pro­jek­tai su­de­rin­ti su Švie­ti­mo ir moks­lo mi­nis­te­ri­ja, į gau­tas Že­mės ūkio mi­nis­te­ri­jos ir Vy­riau­sy­bė kan­ce­lia­ri­jos Tei­sės de­par­ta­men­to pa­sta­bos at­si­žvelg­ta iš da­lies. Taip pat pra­šy­čiau pri­ta­ri­mo.<text:s/></text:p>
        <text:p text:style-name="Roman"><text:span text:style-name="T3032">PIRMININKĖ.</text:span><text:s/>Ar ga­li­me ben­dru su­ta­ri­mu pri­tar­ti vi­siems pro­jek­tams, dviem? Pri­tar­ta ben­dru su­ta­ri­mu. Dėl abie­jų pa­grin­di­nis – Ap­lin­kos ap­sau­gos ko­mi­te­tas. Pa­pil­do­mas dėl pir­mo –<text:s/>IVPK, dėl an­tro – Kai­mo rei­ka­lų ko­mi­te­tas. Ar ga­li­me pri­tar­ti? Dėl pir­mo ir Kai­mo rei­ka­lų ko­mi­te­tas pa­pil­do­mas. At­si­pra­šau, ne­ma­čiau. Siū­lo­ma svars­ty­ti lap­kri­čio 3 die­ną. Pri­tar­ta ben­dru su­ta­ri­mu.<text:s/></text:p>
        <text:p text:style-name="Roman">Pro­jek­tas Nr. XIIP-3868. Pa­tei­kė­jo ne­ma­to­me, tai ne­svars­to­me.<text:s/></text:p>
        <text:p text:style-name="Roman"/>
        <text:p text:style-name="Laikas">19.13 val.<text:s/></text:p>
        <text:p text:style-name="Roman12">Vals­ty­bi­nių pen­si­jų įsta­ty­mo Nr. I-730 11 straips­nio pa­kei­ti­mo įsta­ty­mo pro­jek­tas<text:s/><text:span text:style-name="T3033">Nr. XIIP-</text:span>4644 (<text:span text:style-name="T3034">pa</text:span><text:span text:style-name="T3035">­tei</text:span><text:span text:style-name="T3036">­ki</text:span><text:span text:style-name="T3037">­mas</text:span>)</text:p>
        <text:p text:style-name="Roman"/>
        <text:p text:style-name="Roman">Vals­ty­bi­nių pen­si­jų įsta­ty­mo Nr. I-730 11 straips­nio pa­kei­ti­mo įsta­ty­mo pro­jek­tas<text:s/><text:span text:style-name="T3038">Nr. XIIP-</text:span>4644. Pa­tei­ki­mas. Kvie­čiu V. V. Mar­ge­vi­čie­nę. 47 Sei­mo na­rių pa­ra­šai. Pra­šom.<text:s/></text:p>
        <text:p text:style-name="Roman"><text:span text:style-name="T3039">V. V. MARGEVIČIENĖ</text:span><text:s/><text:span text:style-name="T3040">(</text:span><text:span text:style-name="T3041">TS-LKDF</text:span><text:span text:style-name="T3042">)</text:span>. Dė­ko­ju, ger­bia­mo­ji po­sė­džio pir­mi­nin­ke. Ger­bia­mie­ji ko­le­gos, pa­tys kan­triau­si, no­riu pri­sta­ty­ti la­bai aiš­kią ir la­bai trum­pą Vals­ty­bi­nių pen­si­jų įsta­ty­mo 11 straips­nio pa­tai­są. Mes kal­ba­me apie tai, kad tiems as­me­nims, ku­rie yra vals­ty­bi­nės pen­si­jos ga­vė­jai, jei­gu da­bar gy­ve­na vie­ni, ne­ga­li ap­si­tar­nau­ti, o vai­kai iš­vy­kę į Eu­ro­pos Są­jun­gos vals­ty­bes ir vai­kai no­ri pa­si­im­ti tė­tį ar­ba ma­mą gy­ven­ti kar­tu, pa­si­ro­do, ne­mo­ka­ma vals­ty­bi­nė nu­ken­tė­ju­sių­jų as­me­nų pen­si­ja. Pa­tai­sa la­bai trum­pu­tė ir la­bai pa­pras­ta, kad jei­gu jis iš­si­re­gist­ruo­ja iš Lie­tu­vos re­gist­ro ir gy­ve­na Eu­ro­pos Są­jun­gos vals­ty­bė­je, nu­ken­tė­ju­sių­jų as­me­nų vals­ty­bi­nė pen­si­ja ei­tų iš pas­kos. Tik tiek. Lau­kiu jū­sų klau­si­mų.<text:s/></text:p>
        <text:p text:style-name="Roman"><text:span text:style-name="T3043">PIRMININKĖ.</text:span><text:s/>Jū­sų no­ri pa­klaus­ti E. Jo­ny­la.<text:s/></text:p>
        <text:p text:style-name="Roman"><text:span text:style-name="T3044">E. JONYLA</text:span><text:s/><text:span text:style-name="T3045">(</text:span><text:span text:style-name="T3046">LSDPF</text:span><text:span text:style-name="T3047">)</text:span>. Dė­ko­ju, Pir­mi­nin­ke. Apie ko­kias su­mas… Čia su­mos ne­si­keis­tų, nie­kas, čia tik tvar­ka keis­tų­si?<text:s/></text:p>
        <text:p text:style-name="Roman"><text:span text:style-name="T3048">V. V. MARGEVIČIENĖ</text:span><text:s/><text:span text:style-name="T3049">(</text:span><text:span text:style-name="T3050">TS-LKDF</text:span><text:span text:style-name="T3051">)</text:span>. Keis­tų­si tik tvar­ka, nes tik­rai dau­ge­lis vai­kų iš­si­ve­ža tė­ve­lius. Nu­ken­tė­ju­sių­jų as­me­nų pen­si­ja li­tais bu­vo 200, da­bar eu­rais… Kiek tie 200? (<text:span text:style-name="T3052">Bal</text:span><text:span text:style-name="T3053">­sai sa</text:span><text:span text:style-name="T3054">­lė</text:span><text:span text:style-name="T3055">­je</text:span>) 58 eu­rai. Tai tiek, ta pa­ti su­ma, ji nė kiek ne­si­kei­čia, nie­kas ne­si­kei­čia, tik tiek, kad jie iš­vy­kę jos ne­gau­na.<text:s/></text:p>
        <text:p text:style-name="Roman"><text:span text:style-name="T3056">PIRMININKĖ.</text:span><text:s/>Ačiū. Su­pra­to vi­si.<text:s/></text:p>
        <text:p text:style-name="Roman"><text:span text:style-name="T3057">V. V. MARGEVIČIENĖ</text:span><text:s/><text:span text:style-name="T3058">(</text:span><text:span text:style-name="T3059">TS-LKDF</text:span><text:span text:style-name="T3060">)</text:span>. Pra­šau? (<text:span text:style-name="T3061">Bal</text:span><text:span text:style-name="T3062">­sai sa</text:span><text:span text:style-name="T3063">­lė</text:span><text:span text:style-name="T3064">­je</text:span>) Be abe­jo.<text:s/></text:p>
        <text:p text:style-name="Roman"><text:span text:style-name="T3065">PIRMININKĖ.</text:span><text:s/>Vi­si už. Ar tik­rai dar kal­bė­si­te? Ačiū. Po pa­tei­ki­mo nuo­mo­nė už – E. Šab­lins­kas. Vie­nas – už, vie­nas – prieš.<text:s/></text:p>
        <text:p text:style-name="Roman"><text:span text:style-name="T3066">E. ŠABLINSKAS</text:span><text:s/><text:span text:style-name="T3067">(</text:span><text:span text:style-name="T3068">LSDPF</text:span><text:span text:style-name="T3069">)</text:span>. Dė­ko­ju, Pir­mi­nin­ke. Ma­to­te, mū­sų kad ir ne­daug, kar­tais iš­spren­džia­me svar­bius klau­si­mus. Bet šiuo at­ve­ju net ir pa­de­da­me opo­zi­ci­jai, ku­ri pa­tei­kė iš tik­rų­jų pa­pras­tą, aiš­kų tvar­kos pa­kei­ti­mo įsta­ty­mo pro­jek­tą, ku­riam, ma­nau, vi­si su­tiks pri­tar­ti.<text:s/></text:p>
        <text:p text:style-name="Roman"><text:span text:style-name="T3070">PIRMININKĖ.</text:span><text:s/>Ačiū. Ar ga­li­me ben­dru su­ta­ri­mu pri­tar­ti? Pri­tar­ta ben­dru su­ta­ri­mu. Pa­grin­di­nis ko­mi­te­tas – So­cia­li­nių rei­ka­lų ir dar­bo ko­mi­te­tas. Ne­la­bai su­pra­tau, kam Biu­dže­to ir fi­nan­sų ko­mi­te­tas, nes pa­pil­do­mų pi­ni­gų ne­rei­kia.<text:s/>Tai gal ne­rei­kia Biu­dže­to ir fi­nan­sų ko­mi­te­to? Ne­rei­kia. Už­ten­ka pa­grin­di­nio. Pri­ta­ria­te? Svars­to­me lap­kri­čio 3 die­ną.<text:s/></text:p>
        <text:p text:style-name="Roman"/>
        <text:p text:style-name="Laikas">19.16 val.<text:s/>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<text:s/><text:span text:style-name="T3071">Nr. XIIP-</text:span>4741 (<text:span text:style-name="T3072">pa</text:span><text:span text:style-name="T3073">­tei</text:span><text:span text:style-name="T3074">­ki</text:span><text:span text:style-name="T3075">­mas, svars</text:span><text:span text:style-name="T3076">­ty</text:span><text:span text:style-name="T3077">­mas ir pri</text:span><text:span text:style-name="T3078">­ėmi</text:span><text:span text:style-name="T3079">­mas</text:span>)</text:p>
        <text:p text:style-name="Roman"/>
        <text:p text:style-name="Roman">Re­zer­vas. Man sa­ko, kad ger­bia­mo­ji O. Lei­pu­tė pa­si­ruo­šu­si pri­sta­ty­ti. Ta­da iš kar­to mes ga­li­me kal­bė­ti apie Nr. XIIP-4741 dėl įtrau­ki­mo į dar­bo­tvarkę ir ki­tų klau­si­mų. Pra­šau pir­mą, dėl įtrau­ki­mo į dar­bų pro­gra­mą.<text:s/></text:p>
        <text:p text:style-name="Roman"><text:span text:style-name="T3080">O. LEIPUTĖ</text:span><text:s/><text:span text:style-name="T3081">(</text:span><text:span text:style-name="T3082">LSDPF</text:span><text:span text:style-name="T3083">)</text:span>. Ger­bia­mie­ji ko­le­gos, pra­šo­me įtrauk­ti į dar­bų pro­gra­mą Švie­ti­mo įsta­ty­mo pro­jek­tą Nr. XIIP-4739 ir pro­jek­tą Nr. XIIP-4740.<text:s/></text:p>
        <text:p text:style-name="Roman"><text:span text:style-name="T3084">PIRMININKĖ.</text:span><text:s/>Ar ga­li­me ben­dru su­ta­ri­mu įtrauk­ti? Įtrauk­ta ben­dru su­ta­ri­mu. Bal­suo­si­me per pri­ėmi­mą. Po svars­ty­mo ga­li­me pri­tar­ti ben­dru su­ta­ri­mu? Pri­tar­ta ben­dru su­ta­ri­mu.<text:s/></text:p>
        <text:p text:style-name="Roman">Pri­ėmi­mas. Bal­suo­ja­me. Kas pri­ta­ria­te, kad Sei­mo nu­ta­ri­mas bū­tų pri­im­ta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26 Sei­mo na­riai: už – 26, prieš nė­ra, su­si­lai­kiu­sių nė­ra. Sei­mo nu­ta­ri­mas (pro­jek­tas Nr. XIIP-4741) pri­im­tas.<text:s/>(<text:span text:style-name="T3085">Gon</text:span><text:span text:style-name="T3086">­gas</text:span>)<text:s/></text:p>
        <text:p text:style-name="Roman"/>
        <text:p text:style-name="Laikas">19.18 val.<text:s/></text:p>
        <text:p text:style-name="Roman12">Švie­ti­mo įsta­ty­mo Nr. I-1489 68 straips­nio pri­pa­ži­ni­mo ne­te­ku­siu ga­lios, pa­pil­dy­mo sep­tin­tuo­ju<text:span text:style-name="T3087">1</text:span><text:s/>skir­sniu ir 1–4 prie­dais įsta­ty­mo pro­jek­tas<text:s/><text:span text:style-name="T3088">Nr. XIIP-</text:span>4739, Moks­lo ir stu­di­jų įsta­ty­mo pa­kei­ti­mo įsta­ty­mo Nr. XII-2534 1 ir 2 straips­nių pa­kei­ti­mo įsta­ty­mo pro­jek­tas<text:s/><text:span text:style-name="T3089">Nr. XIIP-</text:span>4740 (<text:span text:style-name="T3090">pa</text:span><text:span text:style-name="T3091">­tei</text:span><text:span text:style-name="T3092">­ki</text:span><text:span text:style-name="T3093">­mas</text:span>)</text:p>
        <text:p text:style-name="Roman"/>
        <text:p text:style-name="Roman">Pra­šo­me da­bar pa­teik­ti pro­jek­tą Nr. XIIP-4739 ir pro­jek­tą Nr. XIIP-4740. Pra­šom.<text:s/></text:p>
        <text:p text:style-name="Roman"><text:span text:style-name="T3094">O. LEIPUTĖ</text:span><text:s/><text:span text:style-name="T3095">(</text:span><text:span text:style-name="T3096">LSDPF</text:span><text:span text:style-name="T3097">)</text:span>. Abu pro­jek­tai pa­reng­ti vyk­dant Lie­tu­vos Res­pub­li­kos Kon­sti­tu­ci­nio Teis­mo nu­ta­ri­mą „Dėl Lie­tu­vos Res­pub­li­kos švie­ti­mo įsta­ty­mo 68 straips­nio 3 da­lies ir Lie­tu­vos Res­pub­li­kos Vy­riau­sy­bės 1993 m. lie­pos 8 d. nu­ta­ri­mo „Dėl biu­dže­ti­nių įstai­gų ir or­ga­ni­za­ci­jų dar­buo­to­jų dar­bo ap­mo­kė­ji­mo tvar­kos to­bu­li­ni­mo ati­tik­ties Lie­tu­vos Res­pub­li­kos Kon­sti­tu­ci­jai“ ir at­si­žvel­giant į Sei­me už­re­gist­ruo­tą So­cia­li­nės ap­sau­gos ir dar­bo mi­nis­te­ri­jos pa­reng­tą Vals­ty­bės ir sa­vi­val­dy­bių įstai­gų dar­buo­to­jų dar­bo ap­mo­kė­ji­mo įsta­ty­mo pro­jek­tą Nr. XIIP-4723.<text:s/></text:p>
        <text:p text:style-name="Roman">Įsta­ty­mo pro­jek­tu Nr. XIIP-4740 nu­ma­to­ma Lie­tu­vos Res­pub­li­kos Vy­riau­sy­bės 2013 m. gruo­džio 18 d. nu­ta­ri­mo Nr. 1231 „Dėl Vals­ty­bi­nių moks­li­nių ty­ri­mų ins­ti­tu­tų va­do­vų, jų pa­va­duo­to­jų, moks­li­nių sek­re­to­rių, moks­lo dar­buo­to­jų ir ki­tų ty­rė­jų dar­bo ap­mo­kė­ji­mo tvar­kos ap­ra­šo pa­tvir­ti­ni­mo ir kai ku­rių Lie­tu­vos Res­pub­li­kos Vy­riau­sy­bės nu­ta­ri­mų pri­pa­ži­ni­mo ne­te­ku­siais ga­lios“ vals­ty­bi­nių moks­li­nių ty­ri­mų ins­ti­tu­tų va­do­vų, jų pa­va­duo­to­jų, moks­li­nių sek­re­to­rių, moks­lo dar­buo­to­jų, ty­rė­jų dar­bo ap­mo­kė­ji­mo tvar­kos ap­ra­šo nuo­sta­tas per­kel­ti į Lie­tu­vos Res­pub­li­kos moks­lo ir stu­di­jų įsta­ty­mą.<text:s/></text:p>
        <text:p text:style-name="Roman">O pa­gal įsta­ty­mo pro­jek­tą Nr. XIIP-4739 bū­tų tai­ko­ma pe­da­go­gi­niams dar­buo­to­jams, dir­ban­tiems vals­ty­bi­nė­se, iš­sky­rus aukš­tą­sias mo­kyk­las, ir sa­vi­val­dy­bių mo­kyk­lo­se ir ki­to­se įstai­go­se, fi­nan­suo­ja­mo­se iš vals­ty­bės biu­dže­to, sa­vi­val­dy­bių biu­dže­to ir Vals­ty­bi­nio so­cia­li­nio drau­di­mo fon­do biu­dže­to bei ki­tų vals­ty­bės įsteig­tų pi­ni­gi­nių fon­dų lė­šų. Mo­ky­to­jams, dir­ban­tiems pa­gal ben­dro­jo ug­dy­mo pro­fe­si­nio mo­ky­mo ir ne­for­ma­lio­jo ug­dy­mo švie­ti­mo pro­gra­mas,<text:s/>tai­ko­ma va­lan­di­nė ta­ri­fi­nė dar­bo ap­mo­kė­ji­mo tvar­ka, ku­ri le­mia ki­to­kią dar­bo ap­mo­kė­ji­mo spe­ci­fi­ką. Dar­bo už­mo­kes­tį su­da­ry­tų pa­rei­gi­nė al­ga, pa­sto­vio­ji ir kin­ta­mo­ji, mo­kė­ji­mas už dar­bą po­il­sio ir šven­čių die­no­mis, nak­ties bei virš­va­lan­di­nį dar­bą, bu­dė­ji­mą ir, esant nu­kry­pi­mams nuo nor­ma­lių dar­bo są­ly­gų, prie­mo­kos ir pre­mi­jos. Pa­rei­gi­nės al­gos pa­sto­vio­sios da­lies dy­dis ko­e­fi­cien­tais bū­tų ap­skai­čiuo­ja­mas<text:s/>pagal<text:s/>pa­rei­gi­nės al­gos ba­zi­nį<text:s/>dy­dį, ku­ris kas­met Lie­tu­vos Res­pub­li­kos Sei­mo tu­ri bū­ti tvir­ti­na­mas at­ei­nan­tiems me­tams. Tai­gi iš es­mės da­bar ga­lio­jan­čių įsta­ty­mų ly­di­mų­jų tei­sės ak­tų nuo­sta­tos bū­tų per­kel­tos į įsta­ty­mą dėl Kon­sti­tu­ci­nio Teis­mo spren­di­mo.<text:s/></text:p>
        <text:p text:style-name="Roman"><text:span text:style-name="T3098">PIRMININKĖ.</text:span><text:s/>Ačiū. Jū­sų no­ri pa­klaus­ti du Sei­mo na­riai. Pir­ma­sis klau­sia R. Sar­gū­nas. Ruo­šia­si V. Mi­ka­laus­kas.<text:s/></text:p>
        <text:p text:style-name="Roman"><text:span text:style-name="T3099">R. SARGŪNAS</text:span><text:s/><text:span text:style-name="T3100">(</text:span><text:span text:style-name="T3101">DPF</text:span><text:span text:style-name="T3102">)</text:span>. Dė­ko­ju. No­rė­jau pa­klaus­ti pra­ne­šė­jos. Ši­tas frag­men­ta­vi­mas. Mes da­bar švie­ti­mo dar­buo­to­jams, jie po kiek­vie­no strei­ko gau­na pa­pil­do­mus… asig­na­vi­mai ski­ria­mi per Švie­ti­mo mi­nis­te­ri­ją ir tos al­gos pa­ma­žu jiems tik­rai di­dė­ja. 18 la­pe, vi­du­ry­je šio tei­gi­mo yra pa­sa­ky­ta, kad pa­rei­gi­nės al­gos pa­sto­vio­sios da­lies dy­dis bus ap­skai­čiuo­ja­mas<text:s/>pagal<text:s/>pa­rei­gi­nės al­gos ba­zi­nį<text:s/>dy­dį, ku­ris kas­met Sei­mo pa­tvir­ti­na­mas at­ei­nan­tiems me­tams. Tai da­bar Sei­mas tam­pa kaip ūki­nė or­ga­ni­za­ci­ja, kaip vyk­dan­čio­ji, kaip mi­nis­te­ri­ja, kad mes jiems tu­rė­si­me kas­met žiū­rė­ti ir tvir­tin­ti ši­tą ko­e­fi­cien­tą? Čia<text:s/><text:span text:style-name="T3103">švie</text:span><text:span text:style-name="T3104">­ti</text:span><text:span text:style-name="T3105">­mie</text:span><text:span text:style-name="T3106">­čiams</text:span>, tu­riu min­ty.<text:s/></text:p>
        <text:p text:style-name="Roman"><text:span text:style-name="T3107">O. LEIPUTĖ</text:span><text:s/><text:span text:style-name="T3108">(</text:span><text:span text:style-name="T3109">LSDPF</text:span><text:span text:style-name="T3110">)</text:span>. Tą ko­e­fi­cien­tą ir tvir­ti­na­me, bet tai nė­ra vien tik, kaip jūs mi­nė­jo­te, po strei­kų. Tai yra Kon­sti­tu­ci­nio Teis­mo iš­aiš­ki­ni­mas ir mes tu­ri­me ši­tą tvar­ką pa­si­tvir­tin­ti, nes ji tu­ri įsi­ga­lio­ti nuo 2017 m. sau­sio 1 d.<text:s/></text:p>
        <text:p text:style-name="Roman"><text:span text:style-name="T3111">PIRMININKĖ.</text:span><text:s/>Klau­sia V. Mi­ka­laus­kas.<text:s/></text:p>
        <text:p text:style-name="Roman"><text:span text:style-name="T3112">V. MIKALAUSKAS</text:span><text:span text:style-name="T3113"><text:s/></text:span><text:span text:style-name="T3114">(</text:span><text:span text:style-name="T3115">LSDPF</text:span><text:span text:style-name="T3116">)</text:span><text:span text:style-name="T3117">. Aš no</text:span><text:span text:style-name="T3118">­rė</text:span><text:span text:style-name="T3119">­čiau pa</text:span><text:span text:style-name="T3120">­klaus</text:span><text:span text:style-name="T3121">­ti, kiek ben</text:span><text:span text:style-name="T3122">­drai asig</text:span><text:span text:style-name="T3123">­na</text:span><text:span text:style-name="T3124">­vi</text:span><text:span text:style-name="T3125">­mai pa</text:span><text:span text:style-name="T3126">­kils pa</text:span><text:span text:style-name="T3127">­gal šį pa</text:span><text:span text:style-name="T3128">­teik</text:span><text:span text:style-name="T3129">­tą pro</text:span><text:span text:style-name="T3130">­jek</text:span><text:span text:style-name="T3131">­tą, pa</text:span><text:span text:style-name="T3132">­rei</text:span><text:span text:style-name="T3133">­ka</text:span><text:span text:style-name="T3134">­laus iš biu</text:span><text:span text:style-name="T3135">­dže</text:span><text:span text:style-name="T3136">­to?</text:span></text:p>
        <text:p text:style-name="Roman"><text:span text:style-name="T3137">O. LEIPUTĖ</text:span><text:span text:style-name="T3138"><text:s/></text:span><text:span text:style-name="T3139">(</text:span><text:span text:style-name="T3140">LSDPF</text:span><text:span text:style-name="T3141">)</text:span><text:span text:style-name="T3142">. Ben</text:span><text:span text:style-name="T3143">­dri asig</text:span><text:span text:style-name="T3144">­na</text:span><text:span text:style-name="T3145">­vi</text:span><text:span text:style-name="T3146">­mai šiek tiek pa</text:span><text:span text:style-name="T3147">­kils, bet mi</text:span><text:span text:style-name="T3148">­nis</text:span><text:span text:style-name="T3149">­te</text:span><text:span text:style-name="T3150">­ri</text:span><text:span text:style-name="T3151">­ja ne</text:span><text:span text:style-name="T3152">­ga</text:span><text:span text:style-name="T3153">­lė</text:span><text:span text:style-name="T3154">­jo at</text:span><text:span text:style-name="T3155">­sa</text:span><text:span text:style-name="T3156">­ky</text:span><text:span text:style-name="T3157">­ti. Iš es</text:span><text:span text:style-name="T3158">­mės tai yra šiek tiek ke</text:span><text:span text:style-name="T3159">­lia</text:span><text:span text:style-name="T3160">­mas at</text:span><text:span text:style-name="T3161">­ly</text:span><text:span text:style-name="T3162">­gi</text:span><text:span text:style-name="T3163">­ni</text:span><text:span text:style-name="T3164">­mas. Tai yra at</text:span><text:span text:style-name="T3165">­si</text:span><text:span text:style-name="T3166">­sa</text:span><text:span text:style-name="T3167">­ko</text:span><text:span text:style-name="T3168">­ma žir</text:span><text:span text:style-name="T3169">­klių ir di</text:span><text:span text:style-name="T3170">­di</text:span><text:span text:style-name="T3171">­na</text:span><text:span text:style-name="T3172">­ma že</text:span><text:span text:style-name="T3173">­mu</text:span><text:span text:style-name="T3174">­ti</text:span><text:span text:style-name="T3175">­nė ri</text:span><text:span text:style-name="T3176">­ba, di</text:span><text:span text:style-name="T3177">­di</text:span><text:span text:style-name="T3178">­na</text:span><text:span text:style-name="T3179">­mas at</text:span><text:span text:style-name="T3180">­ly</text:span><text:span text:style-name="T3181">­gi</text:span><text:span text:style-name="T3182">­ni</text:span><text:span text:style-name="T3183">­mas ma</text:span><text:span text:style-name="T3184">­žai gau</text:span><text:span text:style-name="T3185">­nan</text:span><text:span text:style-name="T3186">­tiems, už</text:span><text:span text:style-name="T3187">­dir</text:span><text:span text:style-name="T3188">­ban</text:span><text:span text:style-name="T3189">­tiems jau</text:span><text:span text:style-name="T3190">­niems mo</text:span><text:span text:style-name="T3191">­ky</text:span><text:span text:style-name="T3192">­to</text:span><text:span text:style-name="T3193">­jams. Aš ma</text:span><text:span text:style-name="T3194">­nau, kai šie klau</text:span><text:span text:style-name="T3195">­si</text:span><text:span text:style-name="T3196">­mai bus svars</text:span><text:span text:style-name="T3197">­to</text:span><text:span text:style-name="T3198">­mi ko</text:span><text:span text:style-name="T3199">­mi</text:span><text:span text:style-name="T3200">­te</text:span><text:span text:style-name="T3201">­te, bus dau</text:span><text:span text:style-name="T3202">­giau in</text:span><text:span text:style-name="T3203">­for</text:span><text:span text:style-name="T3204">­ma</text:span><text:span text:style-name="T3205">­ci</text:span><text:span text:style-name="T3206">­jos.<text:s/></text:span></text:p>
        <text:p text:style-name="Roman"><text:span text:style-name="T3207">PIRMININKĖ.</text:span><text:span text:style-name="T3208"><text:s/>Ačiū. Jūs at</text:span><text:span text:style-name="T3209">­sa</text:span><text:span text:style-name="T3210">­kė</text:span><text:span text:style-name="T3211">­te į klau</text:span><text:span text:style-name="T3212">­si</text:span><text:span text:style-name="T3213">­mus. Ar ga</text:span><text:span text:style-name="T3214">­li</text:span><text:span text:style-name="T3215">­me po pa</text:span><text:span text:style-name="T3216">­tei</text:span><text:span text:style-name="T3217">­ki</text:span><text:span text:style-name="T3218">­mo pri</text:span><text:span text:style-name="T3219">­tar</text:span><text:span text:style-name="T3220">­ti? Pri</text:span><text:span text:style-name="T3221">­tar</text:span><text:span text:style-name="T3222">­ta ben</text:span><text:span text:style-name="T3223">­dru su</text:span><text:span text:style-name="T3224">­ta</text:span><text:span text:style-name="T3225">­ri</text:span><text:span text:style-name="T3226">­mu. Pa</text:span><text:span text:style-name="T3227">­grin</text:span><text:span text:style-name="T3228">­di</text:span><text:span text:style-name="T3229">­nis ko</text:span><text:span text:style-name="T3230">­mi</text:span><text:span text:style-name="T3231">­te</text:span><text:span text:style-name="T3232">­tas siū</text:span><text:span text:style-name="T3233">­lo</text:span><text:span text:style-name="T3234">­mas Švie</text:span><text:span text:style-name="T3235">­ti</text:span><text:span text:style-name="T3236">­mo, moks</text:span><text:span text:style-name="T3237">­lo ir kul</text:span><text:span text:style-name="T3238">­tū</text:span><text:span text:style-name="T3239">­ros ko</text:span><text:span text:style-name="T3240">­mi</text:span><text:span text:style-name="T3241">­te</text:span><text:span text:style-name="T3242">­tas, pa</text:span><text:span text:style-name="T3243">­pil</text:span><text:span text:style-name="T3244">­do</text:span><text:span text:style-name="T3245">­mi – Au</text:span><text:span text:style-name="T3246">­di</text:span><text:span text:style-name="T3247">­to ko</text:span><text:span text:style-name="T3248">­mi</text:span><text:span text:style-name="T3249">­te</text:span><text:span text:style-name="T3250">­tas, Biu</text:span><text:span text:style-name="T3251">­dže</text:span><text:span text:style-name="T3252">­to ir fi</text:span><text:span text:style-name="T3253">­nan</text:span><text:span text:style-name="T3254">­sų, So</text:span><text:span text:style-name="T3255">­cia</text:span><text:span text:style-name="T3256">­li</text:span><text:span text:style-name="T3257">­nių rei</text:span><text:span text:style-name="T3258">­ka</text:span><text:span text:style-name="T3259">­lų ir dar</text:span><text:span text:style-name="T3260">­bo ko</text:span><text:span text:style-name="T3261">­mi</text:span><text:span text:style-name="T3262">­te</text:span><text:span text:style-name="T3263">­tai. Iš tie</text:span><text:span text:style-name="T3264">­sų la</text:span><text:span text:style-name="T3265">­bai daug. (</text:span><text:span text:style-name="T3266">Bal</text:span><text:span text:style-name="T3267">­sai sa</text:span><text:span text:style-name="T3268">­lė</text:span><text:span text:style-name="T3269">­je</text:span><text:span text:style-name="T3270">) Ko</text:span><text:span text:style-name="T3271">­mi</text:span><text:span text:style-name="T3272">­te</text:span><text:span text:style-name="T3273">­tui rei</text:span><text:span text:style-name="T3274">­kės ap</text:span><text:span text:style-name="T3275">­si</text:span><text:span text:style-name="T3276">­spręs</text:span><text:span text:style-name="T3277">­ti dėl iš</text:span><text:span text:style-name="T3278">­va</text:span><text:span text:style-name="T3279">­dos? Da</text:span><text:span text:style-name="T3280">­bar mums sun</text:span><text:span text:style-name="T3281">­ku tur</text:span><text:span text:style-name="T3282">­būt spręs</text:span><text:span text:style-name="T3283">­ti. Jei ne</text:span><text:span text:style-name="T3284">­rei</text:span><text:span text:style-name="T3285">­kės pi</text:span><text:span text:style-name="T3286">­ni</text:span><text:span text:style-name="T3287">­gų, gal</text:span><text:span text:style-name="T3288">­būt ne</text:span><text:span text:style-name="T3289">­rei</text:span><text:span text:style-name="T3290">­kės ir iš</text:span><text:span text:style-name="T3291">­va</text:span><text:span text:style-name="T3292">­dos. Siū</text:span><text:span text:style-name="T3293">­lo</text:span><text:span text:style-name="T3294">­ma svars</text:span><text:span text:style-name="T3295">­ty</text:span><text:span text:style-name="T3296">­ti lap</text:span><text:span text:style-name="T3297">­kri</text:span><text:span text:style-name="T3298">­čio 3 d</text:span><text:span text:style-name="T3299">ieną</text:span><text:span text:style-name="T3300">. P</text:span><text:span text:style-name="T3301">ri</text:span><text:span text:style-name="T3302">­ta</text:span><text:span text:style-name="T3303">­ria</text:span><text:span text:style-name="T3304">­te? Pri</text:span><text:span text:style-name="T3305">­tar</text:span><text:span text:style-name="T3306">­ta ben</text:span><text:span text:style-name="T3307">­dru su</text:span><text:span text:style-name="T3308">­ta</text:span><text:span text:style-name="T3309">­ri</text:span><text:span text:style-name="T3310">­mu.</text:span></text:p>
        <text:p text:style-name="P3311"/>
        <text:p text:style-name="Laikas">19.23 val.<text:s/></text:p>
        <text:p text:style-name="Roman12">Sei­mo pro­to­ko­li­nio nu­ta­ri­mo „Dėl Al­vy­do Pu­zi­no pe­ti­ci­jos“ pri­ėmi­mas</text:p>
        <text:p text:style-name="P3312"/>
        <text:p text:style-name="Roman"><text:span text:style-name="T3313">Kvie</text:span><text:span text:style-name="T3314">­čiu dėl r-2, r-3 ir r-4 klau</text:span><text:span text:style-name="T3315">­si</text:span><text:span text:style-name="T3316">­mų, pir</text:span><text:span text:style-name="T3317">­miau</text:span><text:span text:style-name="T3318">­sia dėl re</text:span><text:span text:style-name="T3319">­zer</text:span><text:span text:style-name="T3320">­vi</text:span><text:span text:style-name="T3321">­nio</text:span><text:span text:style-name="T3322"><text:s/>3</text:span><text:span text:style-name="T3323"><text:s/>klau</text:span><text:span text:style-name="T3324">­si</text:span><text:span text:style-name="T3325">­mo.<text:s/></text:span>Sei­mo pro­to­ko­li­nio nu­ta­ri­mo „Dėl Al­vy­do Pu­zi­no pe­ti­ci­jos“<text:s/>pro­jek­tas. Pra­ne­šė­ja – V. Fi­li­po­vi­čie­nė.</text:p>
        <text:p text:style-name="Roman"><text:span text:style-name="T3326">V. FILIPOVIČIENĖ</text:span><text:s/><text:span text:style-name="T3327">(</text:span><text:span text:style-name="T3328">DPF</text:span><text:span text:style-name="T3329">)</text:span>. Šių me­tų rug­sė­jo 21 die­ną ko­mi­si­ja iš es­mės iš­nag­ri­nė­jo A. Pu­zi­no pe­ti­ci­ją „Dėl Lie­tu­vos Res­pub­li­kos vals­ty­bi­nių so­cia­li­nio drau­di­mo pen­si­jų įsta­ty­mo 54 straips­nio pa­pil­dy­mo“ ir pri­ėmė spren­di­mą at­mes­ti pe­ti­ci­jo­je pa­teik­tą pa­siū­ly­mą.<text:s/>Pra­šau at­si­žvel­gti<text:s/>į tai,<text:s/>pri­tar­ti ko­mi­si­jos iš­va­dai ir pri­im­ti Sei­mo pro­to­ko­li­nį nu­ta­ri­mą at­mes­ti pe­ti­ci­jo­je pa­teik­tą pa­siū­ly­mą.</text:p>
        <text:p text:style-name="Roman"><text:span text:style-name="T3330">PIRMININKĖ.</text:span><text:s/>Ar ga­li­me ben­dru su­ta­ri­mu pri­tar­ti at­mes­ti? Pri­tar­ta ben­dru su­ta­ri­mu at­mes­ti pe­ti­ci­ją.</text:p>
        <text:p text:style-name="Roman"/>
        <text:p text:style-name="Laikas">19.24 val.<text:s/></text:p>
        <text:p text:style-name="Priemimas">Sei­mo pro­to­ko­li­nio nu­ta­ri­mo „Dėl Gin­ta­ro Ko­rot­ko­vo pe­ti­ci­jos“ pri­ėmi­mas</text:p>
        <text:p text:style-name="Roman"/>
        <text:p text:style-name="Roman">Re­zer­vi­nis<text:s/>3<text:s/>klau­si­mas –<text:s/>Sei­mo pro­to­ko­li­nio nu­ta­ri­mo „Dėl Gin­ta­ro Ko­rot­ko­vo pe­ti­ci­jos“<text:s/>pro­jek­tas. Pra­šom.<text:s/></text:p>
        <text:p text:style-name="Roman"><text:span text:style-name="T3331">V. FILIPOVIČIENĖ</text:span><text:s/><text:span text:style-name="T3332">(</text:span><text:span text:style-name="T3333">DPF</text:span><text:span text:style-name="T3334">)</text:span>. Šių me­tų rug­sė­jo 21 die­ną ko­mi­si­ja iš es­mės iš­nag­ri­nė­jo G. Ko­rot­ko­vo pe­ti­ci­ją „Dėl Lie­tu­vos Res­pub­li­kos ad­mi­nist­ra­ci­nių tei­sės pa­žei­di­mų ko­dek­so ir Lie­tu­vos Res­pub­li­kos ad­mi­nist­ra­ci­nių nu­si­žen­gi­mų ko­dek­so pa­kei­ti­mų“ ir pri­ėmė spren­di­mą at­mes­ti pe­ti­ci­jo­je pa­teik­tus pa­siū­ly­mus.<text:s/>Pra­šau at­si­žvel­gti<text:s/>į tai,<text:s/>pri­tar­ti ko­mi­si­jos iš­va­dai ir pri­im­ti Sei­mo pro­to­ko­li­nį nu­ta­ri­mą at­mes­ti pe­ti­ci­jo­je pa­teik­tą pa­siū­ly­mą.<text:s/></text:p>
        <text:p text:style-name="Roman"><text:span text:style-name="T3335">PIRMININKĖ.</text:span><text:s/>Ačiū. Ar ga­li­me at­mes­ti ben­dru su­ta­ri­mu? At­mes­ta ben­dru su­ta­ri­mu.</text:p>
        <text:p text:style-name="Roman"/>
        <text:p text:style-name="Laikas">19.24 val.<text:s/></text:p>
        <text:p text:style-name="Roman12">Sei­mo pro­to­ko­li­nio nu­ta­ri­mo „Dėl Ma­riaus Alek­siū­no pe­ti­ci­jos“ pri­ėmi­mas</text:p>
        <text:p text:style-name="Roman"/>
        <text:p text:style-name="Roman">Re­zer­vi­nis 4 klau­si­mas –<text:s/>Sei­mo pro­to­ko­li­nio nu­ta­ri­mo „Dėl Ma­riaus Alek­siū­no pe­ti­ci­jos“<text:s/>pro­jek­tas.<text:s/></text:p>
        <text:p text:style-name="Roman"><text:span text:style-name="T3336">V. FILIPOVIČIENĖ</text:span><text:s/><text:span text:style-name="T3337">(</text:span><text:span text:style-name="T3338">DPF</text:span><text:span text:style-name="T3339">)</text:span>. Šių me­tų rug­sė­jo 21 die­ną ko­mi­si­ja iš es­mės iš­nag­ri­nė­jo M. Alek­siū­no pe­ti­ci­ją „Dėl Rad­vi­liš­kio ra­jo­no sa­vi­val­dy­bės me­ro An­ta­no Če­po­no­nio at­ly­gi­ni­mo per­skai­čia­vi­mo“ ir pri­ėmė spren­di­mą at­mes­ti jo­je pa­teik­tą pa­siū­ly­mą per­skai­čiuo­ti me­rui A. Če­po­no­niui dar­bo už­mo­kes­tį pro­por­cin­gai ne­vyk­do­mų pa­rei­gų ir funk­ci­jų dy­džiui.<text:s/>Pra­šau at­si­žvel­gti<text:s/>į tai,<text:s/>pri­tar­ti ko­mi­si­jos iš­va­dai ir pri­im­ti Sei­mo pro­to­ko­li­nį nu­ta­ri­mą.</text:p>
        <text:p text:style-name="Roman"><text:span text:style-name="T3340">PIRMININKĖ.</text:span><text:s/>Ačiū. Ar ga­li­me ben­dru su­ta­ri­mu at­mes­ti pro­to­ko­li­nį nu­ta­ri­mą? Pri­im­ta ben­dru su­ta­ri­mu. Dė­ko­ja­me Vi­li­jai.<text:s/></text:p>
        <text:p text:style-name="Roman">Da­bar re­gist­ruo­ja­mės, svar­bi re­gist­ra­ci­ja, tai yra pas­ku­ti­nė re­gist­ra­ci­ja prieš rin­ki­mus. Ti­kiuo­si, kad rin­kė­jai, ku­rie žiū­ri šią te­le­vi­zi­jos tran­slia­ci­ją, įver­tins pa­čius kruopš­čiau­sius ir pa­rei­gin­giau­sius Sei­mo na­rius.<text:s/></text:p>
        <text:p text:style-name="Roman">Už­si­re­gist­ra­vo 24 Sei­mo na­riai. (<text:span text:style-name="T3341">Bal</text:span><text:span text:style-name="T3342">­sai sa</text:span><text:span text:style-name="T3343">­lė</text:span><text:span text:style-name="T3344">­je</text:span>) Kaip tai ne­vei­kė? Ne­ga­li ne­veik­ti. Kar­to­ja­me dar re­gist­ra­ci­ją. Pa­var­des įvar­din­ti?<text:s/></text:p>
        <text:p text:style-name="Roman">Už­si­re­gist­ra­vo 26 Sei­mo na­riai. Skel­biu rug­sė­jo 28 die­nos ple­na­ri­nio po­sė­džio pa­bai­gą. (<text:span text:style-name="T3345">Gon</text:span><text:span text:style-name="T3346">­gas</text:span>)<text:s/></text:p>
        <text:p text:style-name="Roman">Ger­bia­mie­ji ko­le­gos, lin­kiu vi­siems sėk­mės rin­ki­muo­se ir ti­kiuo­si, kad vi­si grį­ši­te dar ki­tą sa­vai­tę su ge­ra nuo­tai­ka. Tai­gi to jums vi­siems ir lin­kiu.<text:s/></text:p>
        <text:p text:style-name="Roman">Ger­bia­ma V. V. Mar­ge­vi­čie­nė bu­vo, už­si­re­gist­ra­vo. Sa­ko, ne­vei­kė jos re­gist­ra­ci­ja, tai dėl pro­to­ko­lo pri­ta­ria­m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8</text:span><text:span text:style-name="T10">3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rugsėj</text:span><text:span text:style-name="T17">o</text:span><text:span text:style-name="T18"><text:s/></text:span><text:span text:style-name="T19">2</text:span><text:span text:style-name="T20">8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10T09:12:00Z</meta:creation-date>
    <dc:date>2016-10-10T09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630" meta:word-count="32554" meta:character-count="261364" meta:row-count="13672" meta:non-whitespace-character-count="232440"/>
  </office:meta>
</office:document-meta>
</file>