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36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2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color="#FFFFFF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47" style:parent-style-name="DefaultParagraphFont" style:family="text">
      <style:text-properties fo:font-weight="normal" style:font-weight-asian="normal" fo:color="#FFFFFF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10pt" style:font-size-asian="10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T69" style:parent-style-name="DefaultParagraphFont" style:family="text">
      <style:text-properties fo:letter-spacing="0.0013in" fo:font-size="11.5pt" style:font-size-asian="11.5pt" style:font-size-complex="11.5pt"/>
    </style:style>
    <style:style style:name="T70" style:parent-style-name="DefaultParagraphFont" style:family="text">
      <style:text-properties fo:letter-spacing="0.0013in" fo:font-size="11.5pt" style:font-size-asian="11.5pt" style:font-size-complex="11.5pt"/>
    </style:style>
    <style:style style:name="P71" style:parent-style-name="Title" style:family="paragraph">
      <style:text-properties fo:letter-spacing="0.0013in" fo:font-size="11.5pt" style:font-size-asian="11.5pt" style:font-size-complex="11.5pt"/>
    </style:style>
    <style:style style:name="P72" style:parent-style-name="Title" style:family="paragraph">
      <style:text-properties fo:font-size="10pt" style:font-size-asian="10pt"/>
    </style:style>
    <style:style style:name="P7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4" style:parent-style-name="Roman" style:family="paragraph">
      <style:paragraph-properties fo:text-align="center" fo:text-indent="0in"/>
    </style:style>
    <style:style style:name="T75" style:parent-style-name="DefaultParagraphFont" style:family="text">
      <style:text-properties style:font-weight-complex="bold" fo:font-size="11.5pt" style:font-size-asian="11.5pt" style:font-size-complex="11.5pt"/>
    </style:style>
    <style:style style:name="P7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13in" fo:font-size="10pt" style:font-size-asian="10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T191" style:parent-style-name="DefaultParagraphFont" style:family="text">
      <style:text-properties fo:letter-spacing="-0.0027in"/>
    </style:style>
    <style:style style:name="T192" style:parent-style-name="DefaultParagraphFont" style:family="text">
      <style:text-properties fo:letter-spacing="-0.0027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P255" style:parent-style-name="Roman" style:family="paragraph">
      <style:text-properties fo:letter-spacing="-0.0027in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weight="bold" style:font-weight-asian="bold" fo:font-size="11pt" style:font-size-asian="11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P407" style:parent-style-name="Roman" style:family="paragraph">
      <style:text-properties fo:color="#000000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font-weight="bold" style:font-weight-asian="bold" fo:color="#000000" fo:font-size="11pt" style:font-size-asian="11pt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fo:font-size="10pt" style:font-size-asian="10pt"/>
    </style:style>
    <style:style style:name="T461" style:parent-style-name="DefaultParagraphFont" style:family="text">
      <style:text-properties fo:font-style="italic" style:font-style-asian="italic"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Roman" style:family="paragraph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tyle="italic" style:font-style-asian="italic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font-weight="bold" style:font-weight-asian="bold" fo:font-size="11pt" style:font-size-asian="11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719" style:parent-style-name="DefaultParagraphFont" style:family="text">
      <style:text-properties fo:language="en" fo:country="US"/>
    </style:style>
    <style:style style:name="T720" style:parent-style-name="DefaultParagraphFont" style:family="text">
      <style:text-properties fo:font-size="10pt" style:font-size-asian="10pt" fo:language="en" fo:country="US"/>
    </style:style>
    <style:style style:name="T72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722" style:parent-style-name="DefaultParagraphFont" style:family="text">
      <style:text-properties fo:font-size="10pt" style:font-size-asian="10pt" fo:language="en" fo:country="US"/>
    </style:style>
    <style:style style:name="T723" style:parent-style-name="DefaultParagraphFont" style:family="text">
      <style:text-properties fo:language="en" fo:country="US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P743" style:parent-style-name="Roman" style:family="paragraph">
      <style:paragraph-properties>
        <style:tab-stops>
          <style:tab-stop style:type="left" style:position="0.5826in"/>
        </style:tab-stops>
      </style:paragraph-properties>
    </style:style>
    <style:style style:name="P744" style:parent-style-name="Laikas" style:family="paragraph">
      <style:paragraph-properties fo:keep-together="always"/>
    </style:style>
    <style:style style:name="P745" style:parent-style-name="Roman12" style:family="paragraph">
      <style:paragraph-properties fo:keep-with-next="always" fo:keep-together="always"/>
    </style:style>
    <style:style style:name="T746" style:parent-style-name="DefaultParagraphFont" style:family="text">
      <style:text-properties fo:letter-spacing="-0.0027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27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P781" style:parent-style-name="Roman" style:family="paragraph">
      <style:paragraph-properties fo:keep-with-next="always" fo:keep-together="always"/>
    </style:style>
    <style:style style:name="P782" style:parent-style-name="Roman" style:family="paragraph">
      <style:paragraph-properties fo:keep-with-next="always" fo:keep-together="always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Roman" style:family="paragraph">
      <style:paragraph-properties fo:keep-with-next="always" fo:keep-together="always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P845" style:parent-style-name="Roman" style:family="paragraph">
      <style:paragraph-properties fo:keep-with-next="always" fo:keep-together="always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tyle="italic" style:font-style-asian="italic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P908" style:parent-style-name="Laikas" style:family="paragraph">
      <style:paragraph-properties fo:keep-together="always"/>
    </style:style>
    <style:style style:name="P909" style:parent-style-name="Roman12" style:family="paragraph">
      <style:paragraph-properties fo:keep-with-next="always" fo:keep-together="always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P927" style:parent-style-name="Roman" style:family="paragraph">
      <style:paragraph-properties fo:keep-with-next="always" fo:keep-together="always"/>
    </style:style>
    <style:style style:name="P928" style:parent-style-name="Roman" style:family="paragraph">
      <style:paragraph-properties fo:keep-with-next="always" fo:keep-together="always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fo:font-size="11pt" style:font-size-asian="11pt"/>
    </style:style>
    <style:style style:name="T9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fo:font-size="10pt" style:font-size-asian="10pt" style:font-size-complex="12pt"/>
    </style:style>
    <style:style style:name="T9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8" style:parent-style-name="DefaultParagraphFont" style:family="text">
      <style:text-properties fo:font-size="10pt" style:font-size-asian="10pt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fo:font-size="11pt" style:font-size-asian="11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tyle="italic" style:font-style-asian="italic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-0.0027in"/>
    </style:style>
    <style:style style:name="T1018" style:parent-style-name="DefaultParagraphFont" style:family="text">
      <style:text-properties fo:letter-spacing="-0.0027in"/>
    </style:style>
    <style:style style:name="T1019" style:parent-style-name="DefaultParagraphFont" style:family="text">
      <style:text-properties fo:letter-spacing="-0.0027in"/>
    </style:style>
    <style:style style:name="T1020" style:parent-style-name="DefaultParagraphFont" style:family="text">
      <style:text-properties fo:letter-spacing="-0.0027in"/>
    </style:style>
    <style:style style:name="T1021" style:parent-style-name="DefaultParagraphFont" style:family="text">
      <style:text-properties fo:letter-spacing="-0.0027in"/>
    </style:style>
    <style:style style:name="T1022" style:parent-style-name="DefaultParagraphFont" style:family="text">
      <style:text-properties fo:letter-spacing="-0.0027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-0.0027in"/>
    </style:style>
    <style:style style:name="T1025" style:parent-style-name="DefaultParagraphFont" style:family="text">
      <style:text-properties fo:letter-spacing="-0.0027in"/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27in"/>
    </style:style>
    <style:style style:name="T1028" style:parent-style-name="DefaultParagraphFont" style:family="text">
      <style:text-properties fo:letter-spacing="-0.0027in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weight="bold" style:font-weight-asian="bold" fo:font-size="11pt" style:font-size-asian="11pt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weight="bold" style:font-weight-asian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fo:font-size="11pt" style:font-size-asian="11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fo:font-size="11pt" style:font-size-asian="11pt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Roman" style:family="paragraph">
      <style:paragraph-properties fo:keep-with-next="always" fo:keep-together="always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P1179" style:parent-style-name="Roman" style:family="paragraph">
      <style:paragraph-properties fo:keep-with-next="always" fo:keep-together="always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 fo:font-size="10pt" style:font-size-asian="10pt"/>
    </style:style>
    <style:style style:name="T119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197" style:parent-style-name="DefaultParagraphFont" style:family="text">
      <style:text-properties fo:letter-spacing="-0.0013in" fo:font-size="10pt" style:font-size-asian="10pt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Roman" style:family="paragraph">
      <style:text-properties fo:letter-spacing="-0.0027in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tyle="italic" style:font-style-asian="italic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61" style:parent-style-name="DefaultParagraphFont" style:family="text">
      <style:text-properties fo:language="en" fo:country="US"/>
    </style:style>
    <style:style style:name="T1362" style:parent-style-name="DefaultParagraphFont" style:family="text">
      <style:text-properties fo:font-size="10pt" style:font-size-asian="10pt" fo:language="en" fo:country="US"/>
    </style:style>
    <style:style style:name="T136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 fo:language="en" fo:country="US"/>
    </style:style>
    <style:style style:name="T1365" style:parent-style-name="DefaultParagraphFont" style:family="text">
      <style:text-properties fo:language="en" fo:country="US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tyle="italic" style:font-style-asian="italic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background-color="#FFFFFF"/>
    </style:style>
    <style:style style:name="T1427" style:parent-style-name="DefaultParagraphFont" style:family="text">
      <style:text-properties fo:background-color="#FFFFFF"/>
    </style:style>
    <style:style style:name="T1428" style:parent-style-name="DefaultParagraphFont" style:family="text">
      <style:text-properties fo:background-color="#FFFFFF"/>
    </style:style>
    <style:style style:name="T1429" style:parent-style-name="DefaultParagraphFont" style:family="text">
      <style:text-properties fo:background-color="#FFFFFF"/>
    </style:style>
    <style:style style:name="T1430" style:parent-style-name="DefaultParagraphFont" style:family="text">
      <style:text-properties fo:background-color="#FFFFFF"/>
    </style:style>
    <style:style style:name="T1431" style:parent-style-name="DefaultParagraphFont" style:family="text">
      <style:text-properties fo:background-color="#FFFFFF"/>
    </style:style>
    <style:style style:name="T1432" style:parent-style-name="DefaultParagraphFont" style:family="text">
      <style:text-properties fo:background-color="#FFFFFF"/>
    </style:style>
    <style:style style:name="T1433" style:parent-style-name="DefaultParagraphFont" style:family="text">
      <style:text-properties fo:background-color="#FFFFFF"/>
    </style:style>
    <style:style style:name="T1434" style:parent-style-name="DefaultParagraphFont" style:family="text">
      <style:text-properties fo:background-color="#FFFFFF"/>
    </style:style>
    <style:style style:name="T1435" style:parent-style-name="DefaultParagraphFont" style:family="text">
      <style:text-properties fo:background-color="#FFFFFF"/>
    </style:style>
    <style:style style:name="T1436" style:parent-style-name="DefaultParagraphFont" style:family="text">
      <style:text-properties fo:background-color="#FFFFFF"/>
    </style:style>
    <style:style style:name="T1437" style:parent-style-name="DefaultParagraphFont" style:family="text">
      <style:text-properties fo:background-color="#FFFFFF"/>
    </style:style>
    <style:style style:name="T1438" style:parent-style-name="DefaultParagraphFont" style:family="text">
      <style:text-properties fo:background-color="#FFFFFF"/>
    </style:style>
    <style:style style:name="T1439" style:parent-style-name="DefaultParagraphFont" style:family="text">
      <style:text-properties fo:background-color="#FFFFFF"/>
    </style:style>
    <style:style style:name="T1440" style:parent-style-name="DefaultParagraphFont" style:family="text">
      <style:text-properties fo:background-color="#FFFFFF"/>
    </style:style>
    <style:style style:name="T1441" style:parent-style-name="DefaultParagraphFont" style:family="text">
      <style:text-properties fo:background-color="#FFFFFF"/>
    </style:style>
    <style:style style:name="T1442" style:parent-style-name="DefaultParagraphFont" style:family="text">
      <style:text-properties fo:background-color="#FFFFFF"/>
    </style:style>
    <style:style style:name="T1443" style:parent-style-name="DefaultParagraphFont" style:family="text">
      <style:text-properties fo:background-color="#FFFFFF"/>
    </style:style>
    <style:style style:name="T1444" style:parent-style-name="DefaultParagraphFont" style:family="text">
      <style:text-properties fo:background-color="#FFFFFF"/>
    </style:style>
    <style:style style:name="T1445" style:parent-style-name="DefaultParagraphFont" style:family="text">
      <style:text-properties fo:background-color="#FFFFFF"/>
    </style:style>
    <style:style style:name="T1446" style:parent-style-name="DefaultParagraphFont" style:family="text">
      <style:text-properties fo:background-color="#FFFFFF"/>
    </style:style>
    <style:style style:name="T1447" style:parent-style-name="DefaultParagraphFont" style:family="text">
      <style:text-properties fo:background-color="#FFFFFF"/>
    </style:style>
    <style:style style:name="T1448" style:parent-style-name="DefaultParagraphFont" style:family="text">
      <style:text-properties fo:background-color="#FFFFFF"/>
    </style:style>
    <style:style style:name="T1449" style:parent-style-name="DefaultParagraphFont" style:family="text">
      <style:text-properties fo:background-color="#FFFFFF"/>
    </style:style>
    <style:style style:name="T1450" style:parent-style-name="DefaultParagraphFont" style:family="text">
      <style:text-properties fo:background-color="#FFFFFF"/>
    </style:style>
    <style:style style:name="T1451" style:parent-style-name="DefaultParagraphFont" style:family="text">
      <style:text-properties fo:background-color="#FFFFFF"/>
    </style:style>
    <style:style style:name="T1452" style:parent-style-name="DefaultParagraphFont" style:family="text">
      <style:text-properties fo:background-color="#FFFFFF"/>
    </style:style>
    <style:style style:name="T1453" style:parent-style-name="DefaultParagraphFont" style:family="text">
      <style:text-properties fo:background-color="#FFFFFF"/>
    </style:style>
    <style:style style:name="T1454" style:parent-style-name="DefaultParagraphFont" style:family="text">
      <style:text-properties fo:background-color="#FFFFFF"/>
    </style:style>
    <style:style style:name="T1455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456" style:parent-style-name="DefaultParagraphFont" style:family="text">
      <style:text-properties fo:background-color="#FFFFFF"/>
    </style:style>
    <style:style style:name="T1457" style:parent-style-name="DefaultParagraphFont" style:family="text">
      <style:text-properties fo:font-size="10pt" style:font-size-asian="10pt" fo:background-color="#FFFFFF"/>
    </style:style>
    <style:style style:name="T1458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1459" style:parent-style-name="DefaultParagraphFont" style:family="text">
      <style:text-properties fo:font-size="10pt" style:font-size-asian="10pt" fo:background-color="#FFFFFF"/>
    </style:style>
    <style:style style:name="T1460" style:parent-style-name="DefaultParagraphFont" style:family="text">
      <style:text-properties fo:background-color="#FFFFFF"/>
    </style:style>
    <style:style style:name="T1461" style:parent-style-name="DefaultParagraphFont" style:family="text">
      <style:text-properties fo:background-color="#FFFFFF"/>
    </style:style>
    <style:style style:name="T1462" style:parent-style-name="DefaultParagraphFont" style:family="text">
      <style:text-properties fo:background-color="#FFFFFF"/>
    </style:style>
    <style:style style:name="T1463" style:parent-style-name="DefaultParagraphFont" style:family="text">
      <style:text-properties fo:background-color="#FFFFFF"/>
    </style:style>
    <style:style style:name="T1464" style:parent-style-name="DefaultParagraphFont" style:family="text">
      <style:text-properties fo:background-color="#FFFFFF"/>
    </style:style>
    <style:style style:name="T1465" style:parent-style-name="DefaultParagraphFont" style:family="text">
      <style:text-properties fo:background-color="#FFFFFF"/>
    </style:style>
    <style:style style:name="T1466" style:parent-style-name="DefaultParagraphFont" style:family="text">
      <style:text-properties fo:background-color="#FFFFFF"/>
    </style:style>
    <style:style style:name="T1467" style:parent-style-name="DefaultParagraphFont" style:family="text">
      <style:text-properties fo:background-color="#FFFFFF"/>
    </style:style>
    <style:style style:name="T1468" style:parent-style-name="DefaultParagraphFont" style:family="text">
      <style:text-properties fo:background-color="#FFFFFF"/>
    </style:style>
    <style:style style:name="T1469" style:parent-style-name="DefaultParagraphFont" style:family="text">
      <style:text-properties fo:background-color="#FFFFFF"/>
    </style:style>
    <style:style style:name="T1470" style:parent-style-name="DefaultParagraphFont" style:family="text">
      <style:text-properties fo:background-color="#FFFFFF"/>
    </style:style>
    <style:style style:name="T1471" style:parent-style-name="DefaultParagraphFont" style:family="text">
      <style:text-properties fo:background-color="#FFFFFF"/>
    </style:style>
    <style:style style:name="T1472" style:parent-style-name="DefaultParagraphFont" style:family="text">
      <style:text-properties fo:background-color="#FFFFFF"/>
    </style:style>
    <style:style style:name="T1473" style:parent-style-name="DefaultParagraphFont" style:family="text">
      <style:text-properties fo:background-color="#FFFFFF"/>
    </style:style>
    <style:style style:name="T1474" style:parent-style-name="DefaultParagraphFont" style:family="text">
      <style:text-properties fo:background-color="#FFFFFF"/>
    </style:style>
    <style:style style:name="T1475" style:parent-style-name="DefaultParagraphFont" style:family="text">
      <style:text-properties fo:background-color="#FFFFFF"/>
    </style:style>
    <style:style style:name="T1476" style:parent-style-name="DefaultParagraphFont" style:family="text">
      <style:text-properties fo:background-color="#FFFFFF"/>
    </style:style>
    <style:style style:name="T1477" style:parent-style-name="DefaultParagraphFont" style:family="text">
      <style:text-properties fo:background-color="#FFFFFF"/>
    </style:style>
    <style:style style:name="T1478" style:parent-style-name="DefaultParagraphFont" style:family="text">
      <style:text-properties fo:background-color="#FFFFFF"/>
    </style:style>
    <style:style style:name="T1479" style:parent-style-name="DefaultParagraphFont" style:family="text">
      <style:text-properties fo:background-color="#FFFFFF"/>
    </style:style>
    <style:style style:name="T1480" style:parent-style-name="DefaultParagraphFont" style:family="text">
      <style:text-properties fo:background-color="#FFFFFF"/>
    </style:style>
    <style:style style:name="T1481" style:parent-style-name="DefaultParagraphFont" style:family="text">
      <style:text-properties fo:background-color="#FFFFFF"/>
    </style:style>
    <style:style style:name="T1482" style:parent-style-name="DefaultParagraphFont" style:family="text">
      <style:text-properties fo:background-color="#FFFFFF"/>
    </style:style>
    <style:style style:name="T1483" style:parent-style-name="DefaultParagraphFont" style:family="text">
      <style:text-properties fo:background-color="#FFFFFF"/>
    </style:style>
    <style:style style:name="T1484" style:parent-style-name="DefaultParagraphFont" style:family="text">
      <style:text-properties fo:background-color="#FFFFFF"/>
    </style:style>
    <style:style style:name="T1485" style:parent-style-name="DefaultParagraphFont" style:family="text">
      <style:text-properties fo:background-color="#FFFFFF"/>
    </style:style>
    <style:style style:name="T1486" style:parent-style-name="DefaultParagraphFont" style:family="text">
      <style:text-properties fo:background-color="#FFFFFF"/>
    </style:style>
    <style:style style:name="T1487" style:parent-style-name="DefaultParagraphFont" style:family="text">
      <style:text-properties fo:background-color="#FFFFFF"/>
    </style:style>
    <style:style style:name="T1488" style:parent-style-name="DefaultParagraphFont" style:family="text">
      <style:text-properties fo:background-color="#FFFFFF"/>
    </style:style>
    <style:style style:name="T1489" style:parent-style-name="DefaultParagraphFont" style:family="text">
      <style:text-properties fo:background-color="#FFFFFF"/>
    </style:style>
    <style:style style:name="T1490" style:parent-style-name="DefaultParagraphFont" style:family="text">
      <style:text-properties fo:background-color="#FFFFFF"/>
    </style:style>
    <style:style style:name="T1491" style:parent-style-name="DefaultParagraphFont" style:family="text">
      <style:text-properties fo:background-color="#FFFFFF"/>
    </style:style>
    <style:style style:name="T1492" style:parent-style-name="DefaultParagraphFont" style:family="text">
      <style:text-properties fo:background-color="#FFFFFF"/>
    </style:style>
    <style:style style:name="T1493" style:parent-style-name="DefaultParagraphFont" style:family="text">
      <style:text-properties fo:background-color="#FFFFFF"/>
    </style:style>
    <style:style style:name="T1494" style:parent-style-name="DefaultParagraphFont" style:family="text">
      <style:text-properties fo:background-color="#FFFFFF"/>
    </style:style>
    <style:style style:name="T1495" style:parent-style-name="DefaultParagraphFont" style:family="text">
      <style:text-properties fo:background-color="#FFFFFF"/>
    </style:style>
    <style:style style:name="T1496" style:parent-style-name="DefaultParagraphFont" style:family="text">
      <style:text-properties fo:background-color="#FFFFFF"/>
    </style:style>
    <style:style style:name="T1497" style:parent-style-name="DefaultParagraphFont" style:family="text">
      <style:text-properties fo:background-color="#FFFFFF"/>
    </style:style>
    <style:style style:name="T1498" style:parent-style-name="DefaultParagraphFont" style:family="text">
      <style:text-properties fo:background-color="#FFFFFF"/>
    </style:style>
    <style:style style:name="T1499" style:parent-style-name="DefaultParagraphFont" style:family="text">
      <style:text-properties fo:background-color="#FFFFFF"/>
    </style:style>
    <style:style style:name="T1500" style:parent-style-name="DefaultParagraphFont" style:family="text">
      <style:text-properties fo:background-color="#FFFFFF"/>
    </style:style>
    <style:style style:name="T1501" style:parent-style-name="DefaultParagraphFont" style:family="text">
      <style:text-properties fo:background-color="#FFFFFF"/>
    </style:style>
    <style:style style:name="T1502" style:parent-style-name="DefaultParagraphFont" style:family="text">
      <style:text-properties fo:background-color="#FFFFFF"/>
    </style:style>
    <style:style style:name="T1503" style:parent-style-name="DefaultParagraphFont" style:family="text">
      <style:text-properties fo:background-color="#FFFFFF"/>
    </style:style>
    <style:style style:name="T1504" style:parent-style-name="DefaultParagraphFont" style:family="text">
      <style:text-properties fo:background-color="#FFFFFF"/>
    </style:style>
    <style:style style:name="T1505" style:parent-style-name="DefaultParagraphFont" style:family="text">
      <style:text-properties fo:background-color="#FFFFFF"/>
    </style:style>
    <style:style style:name="T1506" style:parent-style-name="DefaultParagraphFont" style:family="text">
      <style:text-properties fo:background-color="#FFFFFF"/>
    </style:style>
    <style:style style:name="T1507" style:parent-style-name="DefaultParagraphFont" style:family="text">
      <style:text-properties fo:background-color="#FFFFFF"/>
    </style:style>
    <style:style style:name="T1508" style:parent-style-name="DefaultParagraphFont" style:family="text">
      <style:text-properties fo:background-color="#FFFFFF"/>
    </style:style>
    <style:style style:name="T1509" style:parent-style-name="DefaultParagraphFont" style:family="text">
      <style:text-properties fo:background-color="#FFFFFF"/>
    </style:style>
    <style:style style:name="T1510" style:parent-style-name="DefaultParagraphFont" style:family="text">
      <style:text-properties fo:background-color="#FFFFFF"/>
    </style:style>
    <style:style style:name="T1511" style:parent-style-name="DefaultParagraphFont" style:family="text">
      <style:text-properties fo:background-color="#FFFFFF"/>
    </style:style>
    <style:style style:name="T1512" style:parent-style-name="DefaultParagraphFont" style:family="text">
      <style:text-properties fo:background-color="#FFFFFF"/>
    </style:style>
    <style:style style:name="T1513" style:parent-style-name="DefaultParagraphFont" style:family="text">
      <style:text-properties fo:background-color="#FFFFFF"/>
    </style:style>
    <style:style style:name="T1514" style:parent-style-name="DefaultParagraphFont" style:family="text">
      <style:text-properties fo:background-color="#FFFFFF"/>
    </style:style>
    <style:style style:name="T1515" style:parent-style-name="DefaultParagraphFont" style:family="text">
      <style:text-properties fo:background-color="#FFFFFF"/>
    </style:style>
    <style:style style:name="T1516" style:parent-style-name="DefaultParagraphFont" style:family="text">
      <style:text-properties fo:background-color="#FFFFFF"/>
    </style:style>
    <style:style style:name="T1517" style:parent-style-name="DefaultParagraphFont" style:family="text">
      <style:text-properties fo:background-color="#FFFFFF"/>
    </style:style>
    <style:style style:name="T1518" style:parent-style-name="DefaultParagraphFont" style:family="text">
      <style:text-properties fo:background-color="#FFFFFF"/>
    </style:style>
    <style:style style:name="T1519" style:parent-style-name="DefaultParagraphFont" style:family="text">
      <style:text-properties fo:background-color="#FFFFFF"/>
    </style:style>
    <style:style style:name="T1520" style:parent-style-name="DefaultParagraphFont" style:family="text">
      <style:text-properties fo:background-color="#FFFFFF"/>
    </style:style>
    <style:style style:name="T1521" style:parent-style-name="DefaultParagraphFont" style:family="text">
      <style:text-properties fo:background-color="#FFFFFF"/>
    </style:style>
    <style:style style:name="T1522" style:parent-style-name="DefaultParagraphFont" style:family="text">
      <style:text-properties fo:background-color="#FFFFFF"/>
    </style:style>
    <style:style style:name="T1523" style:parent-style-name="DefaultParagraphFont" style:family="text">
      <style:text-properties fo:background-color="#FFFFFF"/>
    </style:style>
    <style:style style:name="T1524" style:parent-style-name="DefaultParagraphFont" style:family="text">
      <style:text-properties fo:background-color="#FFFFFF"/>
    </style:style>
    <style:style style:name="T1525" style:parent-style-name="DefaultParagraphFont" style:family="text">
      <style:text-properties fo:background-color="#FFFFFF"/>
    </style:style>
    <style:style style:name="T1526" style:parent-style-name="DefaultParagraphFont" style:family="text">
      <style:text-properties fo:background-color="#FFFFFF"/>
    </style:style>
    <style:style style:name="T1527" style:parent-style-name="DefaultParagraphFont" style:family="text">
      <style:text-properties fo:background-color="#FFFFFF"/>
    </style:style>
    <style:style style:name="T1528" style:parent-style-name="DefaultParagraphFont" style:family="text">
      <style:text-properties fo:background-color="#FFFFFF"/>
    </style:style>
    <style:style style:name="T1529" style:parent-style-name="DefaultParagraphFont" style:family="text">
      <style:text-properties fo:background-color="#FFFFFF"/>
    </style:style>
    <style:style style:name="T1530" style:parent-style-name="DefaultParagraphFont" style:family="text">
      <style:text-properties fo:background-color="#FFFFFF"/>
    </style:style>
    <style:style style:name="T1531" style:parent-style-name="DefaultParagraphFont" style:family="text">
      <style:text-properties fo:background-color="#FFFFFF"/>
    </style:style>
    <style:style style:name="T1532" style:parent-style-name="DefaultParagraphFont" style:family="text">
      <style:text-properties fo:background-color="#FFFFFF"/>
    </style:style>
    <style:style style:name="T1533" style:parent-style-name="DefaultParagraphFont" style:family="text">
      <style:text-properties fo:background-color="#FFFFFF"/>
    </style:style>
    <style:style style:name="T1534" style:parent-style-name="DefaultParagraphFont" style:family="text">
      <style:text-properties fo:background-color="#FFFFFF"/>
    </style:style>
    <style:style style:name="T1535" style:parent-style-name="DefaultParagraphFont" style:family="text">
      <style:text-properties fo:background-color="#FFFFFF"/>
    </style:style>
    <style:style style:name="T1536" style:parent-style-name="DefaultParagraphFont" style:family="text">
      <style:text-properties fo:background-color="#FFFFFF"/>
    </style:style>
    <style:style style:name="T1537" style:parent-style-name="DefaultParagraphFont" style:family="text">
      <style:text-properties fo:background-color="#FFFFFF"/>
    </style:style>
    <style:style style:name="T1538" style:parent-style-name="DefaultParagraphFont" style:family="text">
      <style:text-properties fo:background-color="#FFFFFF"/>
    </style:style>
    <style:style style:name="T1539" style:parent-style-name="DefaultParagraphFont" style:family="text">
      <style:text-properties fo:background-color="#FFFFFF"/>
    </style:style>
    <style:style style:name="T1540" style:parent-style-name="DefaultParagraphFont" style:family="text">
      <style:text-properties fo:background-color="#FFFFFF"/>
    </style:style>
    <style:style style:name="T1541" style:parent-style-name="DefaultParagraphFont" style:family="text">
      <style:text-properties fo:background-color="#FFFFFF"/>
    </style:style>
    <style:style style:name="T1542" style:parent-style-name="DefaultParagraphFont" style:family="text">
      <style:text-properties fo:background-color="#FFFFFF"/>
    </style:style>
    <style:style style:name="T1543" style:parent-style-name="DefaultParagraphFont" style:family="text">
      <style:text-properties fo:background-color="#FFFFFF"/>
    </style:style>
    <style:style style:name="T1544" style:parent-style-name="DefaultParagraphFont" style:family="text">
      <style:text-properties fo:background-color="#FFFFFF"/>
    </style:style>
    <style:style style:name="T1545" style:parent-style-name="DefaultParagraphFont" style:family="text">
      <style:text-properties fo:background-color="#FFFFFF"/>
    </style:style>
    <style:style style:name="T1546" style:parent-style-name="DefaultParagraphFont" style:family="text">
      <style:text-properties fo:background-color="#FFFFFF"/>
    </style:style>
    <style:style style:name="T1547" style:parent-style-name="DefaultParagraphFont" style:family="text">
      <style:text-properties fo:background-color="#FFFFFF"/>
    </style:style>
    <style:style style:name="T1548" style:parent-style-name="DefaultParagraphFont" style:family="text">
      <style:text-properties fo:background-color="#FFFFFF"/>
    </style:style>
    <style:style style:name="T1549" style:parent-style-name="DefaultParagraphFont" style:family="text">
      <style:text-properties fo:background-color="#FFFFFF"/>
    </style:style>
    <style:style style:name="T1550" style:parent-style-name="DefaultParagraphFont" style:family="text">
      <style:text-properties fo:background-color="#FFFFFF"/>
    </style:style>
    <style:style style:name="T1551" style:parent-style-name="DefaultParagraphFont" style:family="text">
      <style:text-properties fo:background-color="#FFFFFF"/>
    </style:style>
    <style:style style:name="T1552" style:parent-style-name="DefaultParagraphFont" style:family="text">
      <style:text-properties fo:background-color="#FFFFFF"/>
    </style:style>
    <style:style style:name="T1553" style:parent-style-name="DefaultParagraphFont" style:family="text">
      <style:text-properties fo:background-color="#FFFFFF"/>
    </style:style>
    <style:style style:name="T1554" style:parent-style-name="DefaultParagraphFont" style:family="text">
      <style:text-properties fo:background-color="#FFFFFF"/>
    </style:style>
    <style:style style:name="T1555" style:parent-style-name="DefaultParagraphFont" style:family="text">
      <style:text-properties fo:background-color="#FFFFFF"/>
    </style:style>
    <style:style style:name="T1556" style:parent-style-name="DefaultParagraphFont" style:family="text">
      <style:text-properties fo:background-color="#FFFFFF"/>
    </style:style>
    <style:style style:name="T1557" style:parent-style-name="DefaultParagraphFont" style:family="text">
      <style:text-properties fo:background-color="#FFFFFF"/>
    </style:style>
    <style:style style:name="T1558" style:parent-style-name="DefaultParagraphFont" style:family="text">
      <style:text-properties fo:background-color="#FFFFFF"/>
    </style:style>
    <style:style style:name="T1559" style:parent-style-name="DefaultParagraphFont" style:family="text">
      <style:text-properties fo:background-color="#FFFFFF"/>
    </style:style>
    <style:style style:name="T1560" style:parent-style-name="DefaultParagraphFont" style:family="text">
      <style:text-properties fo:background-color="#FFFFFF"/>
    </style:style>
    <style:style style:name="T1561" style:parent-style-name="DefaultParagraphFont" style:family="text">
      <style:text-properties fo:background-color="#FFFFFF"/>
    </style:style>
    <style:style style:name="T1562" style:parent-style-name="DefaultParagraphFont" style:family="text">
      <style:text-properties fo:background-color="#FFFFFF"/>
    </style:style>
    <style:style style:name="T1563" style:parent-style-name="DefaultParagraphFont" style:family="text">
      <style:text-properties fo:background-color="#FFFFFF"/>
    </style:style>
    <style:style style:name="T1564" style:parent-style-name="DefaultParagraphFont" style:family="text">
      <style:text-properties fo:background-color="#FFFFFF"/>
    </style:style>
    <style:style style:name="T1565" style:parent-style-name="DefaultParagraphFont" style:family="text">
      <style:text-properties fo:background-color="#FFFFFF"/>
    </style:style>
    <style:style style:name="T1566" style:parent-style-name="DefaultParagraphFont" style:family="text">
      <style:text-properties fo:background-color="#FFFFFF"/>
    </style:style>
    <style:style style:name="T1567" style:parent-style-name="DefaultParagraphFont" style:family="text">
      <style:text-properties fo:background-color="#FFFFFF"/>
    </style:style>
    <style:style style:name="T1568" style:parent-style-name="DefaultParagraphFont" style:family="text">
      <style:text-properties fo:background-color="#FFFFFF"/>
    </style:style>
    <style:style style:name="T1569" style:parent-style-name="DefaultParagraphFont" style:family="text">
      <style:text-properties fo:background-color="#FFFFFF"/>
    </style:style>
    <style:style style:name="T1570" style:parent-style-name="DefaultParagraphFont" style:family="text">
      <style:text-properties fo:background-color="#FFFFFF"/>
    </style:style>
    <style:style style:name="T1571" style:parent-style-name="DefaultParagraphFont" style:family="text">
      <style:text-properties fo:background-color="#FFFFFF"/>
    </style:style>
    <style:style style:name="T1572" style:parent-style-name="DefaultParagraphFont" style:family="text">
      <style:text-properties fo:background-color="#FFFFFF"/>
    </style:style>
    <style:style style:name="T1573" style:parent-style-name="DefaultParagraphFont" style:family="text">
      <style:text-properties fo:background-color="#FFFFFF"/>
    </style:style>
    <style:style style:name="T1574" style:parent-style-name="DefaultParagraphFont" style:family="text">
      <style:text-properties fo:background-color="#FFFFFF"/>
    </style:style>
    <style:style style:name="T1575" style:parent-style-name="DefaultParagraphFont" style:family="text">
      <style:text-properties fo:background-color="#FFFFFF"/>
    </style:style>
    <style:style style:name="T1576" style:parent-style-name="DefaultParagraphFont" style:family="text">
      <style:text-properties fo:background-color="#FFFFFF"/>
    </style:style>
    <style:style style:name="T1577" style:parent-style-name="DefaultParagraphFont" style:family="text">
      <style:text-properties fo:background-color="#FFFFFF"/>
    </style:style>
    <style:style style:name="T1578" style:parent-style-name="DefaultParagraphFont" style:family="text">
      <style:text-properties fo:background-color="#FFFFFF"/>
    </style:style>
    <style:style style:name="T1579" style:parent-style-name="DefaultParagraphFont" style:family="text">
      <style:text-properties fo:background-color="#FFFFFF"/>
    </style:style>
    <style:style style:name="T1580" style:parent-style-name="DefaultParagraphFont" style:family="text">
      <style:text-properties fo:background-color="#FFFFFF"/>
    </style:style>
    <style:style style:name="T1581" style:parent-style-name="DefaultParagraphFont" style:family="text">
      <style:text-properties fo:background-color="#FFFFFF"/>
    </style:style>
    <style:style style:name="T1582" style:parent-style-name="DefaultParagraphFont" style:family="text">
      <style:text-properties fo:background-color="#FFFFFF"/>
    </style:style>
    <style:style style:name="T1583" style:parent-style-name="DefaultParagraphFont" style:family="text">
      <style:text-properties fo:background-color="#FFFFFF"/>
    </style:style>
    <style:style style:name="T1584" style:parent-style-name="DefaultParagraphFont" style:family="text">
      <style:text-properties fo:background-color="#FFFFFF"/>
    </style:style>
    <style:style style:name="T1585" style:parent-style-name="DefaultParagraphFont" style:family="text">
      <style:text-properties fo:background-color="#FFFFFF"/>
    </style:style>
    <style:style style:name="T1586" style:parent-style-name="DefaultParagraphFont" style:family="text">
      <style:text-properties fo:background-color="#FFFFFF"/>
    </style:style>
    <style:style style:name="T1587" style:parent-style-name="DefaultParagraphFont" style:family="text">
      <style:text-properties fo:background-color="#FFFFFF"/>
    </style:style>
    <style:style style:name="T1588" style:parent-style-name="DefaultParagraphFont" style:family="text">
      <style:text-properties fo:background-color="#FFFFFF"/>
    </style:style>
    <style:style style:name="T1589" style:parent-style-name="DefaultParagraphFont" style:family="text">
      <style:text-properties fo:background-color="#FFFFFF"/>
    </style:style>
    <style:style style:name="T1590" style:parent-style-name="DefaultParagraphFont" style:family="text">
      <style:text-properties fo:background-color="#FFFFFF"/>
    </style:style>
    <style:style style:name="P1591" style:parent-style-name="Roman" style:family="paragraph">
      <style:text-properties fo:background-color="#FFFFFF"/>
    </style:style>
    <style:style style:name="T1592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593" style:parent-style-name="DefaultParagraphFont" style:family="text">
      <style:text-properties fo:background-color="#FFFFFF"/>
    </style:style>
    <style:style style:name="T1594" style:parent-style-name="DefaultParagraphFont" style:family="text">
      <style:text-properties fo:background-color="#FFFFFF"/>
    </style:style>
    <style:style style:name="T1595" style:parent-style-name="DefaultParagraphFont" style:family="text">
      <style:text-properties fo:background-color="#FFFFFF"/>
    </style:style>
    <style:style style:name="T1596" style:parent-style-name="DefaultParagraphFont" style:family="text">
      <style:text-properties fo:background-color="#FFFFFF"/>
    </style:style>
    <style:style style:name="T1597" style:parent-style-name="DefaultParagraphFont" style:family="text">
      <style:text-properties fo:background-color="#FFFFFF"/>
    </style:style>
    <style:style style:name="T1598" style:parent-style-name="DefaultParagraphFont" style:family="text">
      <style:text-properties fo:background-color="#FFFFFF"/>
    </style:style>
    <style:style style:name="T1599" style:parent-style-name="DefaultParagraphFont" style:family="text">
      <style:text-properties fo:background-color="#FFFFFF"/>
    </style:style>
    <style:style style:name="T1600" style:parent-style-name="DefaultParagraphFont" style:family="text">
      <style:text-properties fo:background-color="#FFFFFF"/>
    </style:style>
    <style:style style:name="T1601" style:parent-style-name="DefaultParagraphFont" style:family="text">
      <style:text-properties fo:background-color="#FFFFFF"/>
    </style:style>
    <style:style style:name="T1602" style:parent-style-name="DefaultParagraphFont" style:family="text">
      <style:text-properties fo:background-color="#FFFFFF"/>
    </style:style>
    <style:style style:name="T1603" style:parent-style-name="DefaultParagraphFont" style:family="text">
      <style:text-properties fo:background-color="#FFFFFF"/>
    </style:style>
    <style:style style:name="T1604" style:parent-style-name="DefaultParagraphFont" style:family="text">
      <style:text-properties fo:background-color="#FFFFFF"/>
    </style:style>
    <style:style style:name="T1605" style:parent-style-name="DefaultParagraphFont" style:family="text">
      <style:text-properties fo:background-color="#FFFFFF"/>
    </style:style>
    <style:style style:name="T1606" style:parent-style-name="DefaultParagraphFont" style:family="text">
      <style:text-properties fo:background-color="#FFFFFF"/>
    </style:style>
    <style:style style:name="T1607" style:parent-style-name="DefaultParagraphFont" style:family="text">
      <style:text-properties fo:background-color="#FFFFFF"/>
    </style:style>
    <style:style style:name="T1608" style:parent-style-name="DefaultParagraphFont" style:family="text">
      <style:text-properties fo:background-color="#FFFFFF"/>
    </style:style>
    <style:style style:name="T1609" style:parent-style-name="DefaultParagraphFont" style:family="text">
      <style:text-properties fo:background-color="#FFFFFF"/>
    </style:style>
    <style:style style:name="T1610" style:parent-style-name="DefaultParagraphFont" style:family="text">
      <style:text-properties fo:background-color="#FFFFFF"/>
    </style:style>
    <style:style style:name="T1611" style:parent-style-name="DefaultParagraphFont" style:family="text">
      <style:text-properties fo:background-color="#FFFFFF"/>
    </style:style>
    <style:style style:name="T1612" style:parent-style-name="DefaultParagraphFont" style:family="text">
      <style:text-properties fo:background-color="#FFFFFF"/>
    </style:style>
    <style:style style:name="T1613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614" style:parent-style-name="DefaultParagraphFont" style:family="text">
      <style:text-properties fo:background-color="#FFFFFF"/>
    </style:style>
    <style:style style:name="T1615" style:parent-style-name="DefaultParagraphFont" style:family="text">
      <style:text-properties fo:font-size="10pt" style:font-size-asian="10pt" fo:background-color="#FFFFFF"/>
    </style:style>
    <style:style style:name="T1616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1617" style:parent-style-name="DefaultParagraphFont" style:family="text">
      <style:text-properties fo:font-size="10pt" style:font-size-asian="10pt" fo:background-color="#FFFFFF"/>
    </style:style>
    <style:style style:name="T1618" style:parent-style-name="DefaultParagraphFont" style:family="text">
      <style:text-properties fo:background-color="#FFFFFF"/>
    </style:style>
    <style:style style:name="T1619" style:parent-style-name="DefaultParagraphFont" style:family="text">
      <style:text-properties fo:background-color="#FFFFFF"/>
    </style:style>
    <style:style style:name="T1620" style:parent-style-name="DefaultParagraphFont" style:family="text">
      <style:text-properties fo:background-color="#FFFFFF"/>
    </style:style>
    <style:style style:name="T1621" style:parent-style-name="DefaultParagraphFont" style:family="text">
      <style:text-properties fo:background-color="#FFFFFF"/>
    </style:style>
    <style:style style:name="T1622" style:parent-style-name="DefaultParagraphFont" style:family="text">
      <style:text-properties fo:background-color="#FFFFFF"/>
    </style:style>
    <style:style style:name="T1623" style:parent-style-name="DefaultParagraphFont" style:family="text">
      <style:text-properties fo:background-color="#FFFFFF"/>
    </style:style>
    <style:style style:name="T1624" style:parent-style-name="DefaultParagraphFont" style:family="text">
      <style:text-properties fo:background-color="#FFFFFF"/>
    </style:style>
    <style:style style:name="T1625" style:parent-style-name="DefaultParagraphFont" style:family="text">
      <style:text-properties fo:background-color="#FFFFFF"/>
    </style:style>
    <style:style style:name="T1626" style:parent-style-name="DefaultParagraphFont" style:family="text">
      <style:text-properties fo:background-color="#FFFFFF"/>
    </style:style>
    <style:style style:name="T1627" style:parent-style-name="DefaultParagraphFont" style:family="text">
      <style:text-properties fo:background-color="#FFFFFF"/>
    </style:style>
    <style:style style:name="T1628" style:parent-style-name="DefaultParagraphFont" style:family="text">
      <style:text-properties fo:background-color="#FFFFFF"/>
    </style:style>
    <style:style style:name="T1629" style:parent-style-name="DefaultParagraphFont" style:family="text">
      <style:text-properties fo:background-color="#FFFFFF"/>
    </style:style>
    <style:style style:name="T1630" style:parent-style-name="DefaultParagraphFont" style:family="text">
      <style:text-properties fo:background-color="#FFFFFF"/>
    </style:style>
    <style:style style:name="T1631" style:parent-style-name="DefaultParagraphFont" style:family="text">
      <style:text-properties fo:background-color="#FFFFFF"/>
    </style:style>
    <style:style style:name="T1632" style:parent-style-name="DefaultParagraphFont" style:family="text">
      <style:text-properties fo:background-color="#FFFFFF"/>
    </style:style>
    <style:style style:name="T1633" style:parent-style-name="DefaultParagraphFont" style:family="text">
      <style:text-properties fo:background-color="#FFFFFF"/>
    </style:style>
    <style:style style:name="T1634" style:parent-style-name="DefaultParagraphFont" style:family="text">
      <style:text-properties fo:background-color="#FFFFFF"/>
    </style:style>
    <style:style style:name="T1635" style:parent-style-name="DefaultParagraphFont" style:family="text">
      <style:text-properties fo:background-color="#FFFFFF"/>
    </style:style>
    <style:style style:name="T1636" style:parent-style-name="DefaultParagraphFont" style:family="text">
      <style:text-properties fo:background-color="#FFFFFF"/>
    </style:style>
    <style:style style:name="T1637" style:parent-style-name="DefaultParagraphFont" style:family="text">
      <style:text-properties fo:background-color="#FFFFFF"/>
    </style:style>
    <style:style style:name="T1638" style:parent-style-name="DefaultParagraphFont" style:family="text">
      <style:text-properties fo:background-color="#FFFFFF"/>
    </style:style>
    <style:style style:name="T1639" style:parent-style-name="DefaultParagraphFont" style:family="text">
      <style:text-properties fo:background-color="#FFFFFF"/>
    </style:style>
    <style:style style:name="T1640" style:parent-style-name="DefaultParagraphFont" style:family="text">
      <style:text-properties fo:background-color="#FFFFFF"/>
    </style:style>
    <style:style style:name="T1641" style:parent-style-name="DefaultParagraphFont" style:family="text">
      <style:text-properties fo:background-color="#FFFFFF"/>
    </style:style>
    <style:style style:name="T1642" style:parent-style-name="DefaultParagraphFont" style:family="text">
      <style:text-properties fo:background-color="#FFFFFF"/>
    </style:style>
    <style:style style:name="T1643" style:parent-style-name="DefaultParagraphFont" style:family="text">
      <style:text-properties fo:background-color="#FFFFFF"/>
    </style:style>
    <style:style style:name="T1644" style:parent-style-name="DefaultParagraphFont" style:family="text">
      <style:text-properties fo:background-color="#FFFFFF"/>
    </style:style>
    <style:style style:name="T1645" style:parent-style-name="DefaultParagraphFont" style:family="text">
      <style:text-properties fo:background-color="#FFFFFF"/>
    </style:style>
    <style:style style:name="T1646" style:parent-style-name="DefaultParagraphFont" style:family="text">
      <style:text-properties fo:background-color="#FFFFFF"/>
    </style:style>
    <style:style style:name="T1647" style:parent-style-name="DefaultParagraphFont" style:family="text">
      <style:text-properties fo:background-color="#FFFFFF"/>
    </style:style>
    <style:style style:name="T1648" style:parent-style-name="DefaultParagraphFont" style:family="text">
      <style:text-properties fo:background-color="#FFFFFF"/>
    </style:style>
    <style:style style:name="T1649" style:parent-style-name="DefaultParagraphFont" style:family="text">
      <style:text-properties fo:background-color="#FFFFFF"/>
    </style:style>
    <style:style style:name="T1650" style:parent-style-name="DefaultParagraphFont" style:family="text">
      <style:text-properties fo:background-color="#FFFFFF"/>
    </style:style>
    <style:style style:name="T1651" style:parent-style-name="DefaultParagraphFont" style:family="text">
      <style:text-properties fo:background-color="#FFFFFF"/>
    </style:style>
    <style:style style:name="T1652" style:parent-style-name="DefaultParagraphFont" style:family="text">
      <style:text-properties fo:background-color="#FFFFFF"/>
    </style:style>
    <style:style style:name="T1653" style:parent-style-name="DefaultParagraphFont" style:family="text">
      <style:text-properties fo:background-color="#FFFFFF"/>
    </style:style>
    <style:style style:name="T1654" style:parent-style-name="DefaultParagraphFont" style:family="text">
      <style:text-properties fo:background-color="#FFFFFF"/>
    </style:style>
    <style:style style:name="T1655" style:parent-style-name="DefaultParagraphFont" style:family="text">
      <style:text-properties fo:background-color="#FFFFFF"/>
    </style:style>
    <style:style style:name="T1656" style:parent-style-name="DefaultParagraphFont" style:family="text">
      <style:text-properties fo:background-color="#FFFFFF"/>
    </style:style>
    <style:style style:name="T1657" style:parent-style-name="DefaultParagraphFont" style:family="text">
      <style:text-properties fo:background-color="#FFFFFF"/>
    </style:style>
    <style:style style:name="T1658" style:parent-style-name="DefaultParagraphFont" style:family="text">
      <style:text-properties fo:background-color="#FFFFFF"/>
    </style:style>
    <style:style style:name="T1659" style:parent-style-name="DefaultParagraphFont" style:family="text">
      <style:text-properties fo:background-color="#FFFFFF"/>
    </style:style>
    <style:style style:name="T1660" style:parent-style-name="DefaultParagraphFont" style:family="text">
      <style:text-properties fo:background-color="#FFFFFF"/>
    </style:style>
    <style:style style:name="T1661" style:parent-style-name="DefaultParagraphFont" style:family="text">
      <style:text-properties fo:background-color="#FFFFFF"/>
    </style:style>
    <style:style style:name="T1662" style:parent-style-name="DefaultParagraphFont" style:family="text">
      <style:text-properties fo:background-color="#FFFFFF"/>
    </style:style>
    <style:style style:name="T1663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664" style:parent-style-name="DefaultParagraphFont" style:family="text">
      <style:text-properties fo:background-color="#FFFFFF"/>
    </style:style>
    <style:style style:name="T1665" style:parent-style-name="DefaultParagraphFont" style:family="text">
      <style:text-properties fo:font-size="10pt" style:font-size-asian="10pt" fo:background-color="#FFFFFF"/>
    </style:style>
    <style:style style:name="T1666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1667" style:parent-style-name="DefaultParagraphFont" style:family="text">
      <style:text-properties fo:font-size="10pt" style:font-size-asian="10pt" fo:background-color="#FFFFFF"/>
    </style:style>
    <style:style style:name="T1668" style:parent-style-name="DefaultParagraphFont" style:family="text">
      <style:text-properties fo:background-color="#FFFFFF"/>
    </style:style>
    <style:style style:name="T1669" style:parent-style-name="DefaultParagraphFont" style:family="text">
      <style:text-properties fo:font-weight="bold" style:font-weight-asian="bold" style:font-style-complex="italic" fo:color="#000000" fo:font-size="11pt" style:font-size-asian="11pt" fo:background-color="#FFFFFF"/>
    </style:style>
    <style:style style:name="T1670" style:parent-style-name="DefaultParagraphFont" style:family="text">
      <style:text-properties style:font-style-complex="italic" fo:color="#000000" fo:background-color="#FFFFFF"/>
    </style:style>
    <style:style style:name="T1671" style:parent-style-name="DefaultParagraphFont" style:family="text">
      <style:text-properties style:font-style-complex="italic" fo:color="#000000" fo:font-size="10pt" style:font-size-asian="10pt" fo:background-color="#FFFFFF"/>
    </style:style>
    <style:style style:name="T1672" style:parent-style-name="DefaultParagraphFont" style:family="text">
      <style:text-properties fo:font-style="italic" style:font-style-asian="italic" style:font-style-complex="italic" fo:color="#000000" fo:font-size="10pt" style:font-size-asian="10pt" fo:background-color="#FFFFFF"/>
    </style:style>
    <style:style style:name="T1673" style:parent-style-name="DefaultParagraphFont" style:family="text">
      <style:text-properties style:font-style-complex="italic" fo:color="#000000" fo:font-size="10pt" style:font-size-asian="10pt" fo:background-color="#FFFFFF"/>
    </style:style>
    <style:style style:name="T1674" style:parent-style-name="DefaultParagraphFont" style:family="text">
      <style:text-properties style:font-style-complex="italic" fo:color="#000000" fo:background-color="#FFFFFF"/>
    </style:style>
    <style:style style:name="T1675" style:parent-style-name="DefaultParagraphFont" style:family="text">
      <style:text-properties fo:background-color="#FFFFFF"/>
    </style:style>
    <style:style style:name="T1676" style:parent-style-name="DefaultParagraphFont" style:family="text">
      <style:text-properties fo:background-color="#FFFFFF"/>
    </style:style>
    <style:style style:name="T1677" style:parent-style-name="DefaultParagraphFont" style:family="text">
      <style:text-properties fo:background-color="#FFFFFF"/>
    </style:style>
    <style:style style:name="T1678" style:parent-style-name="DefaultParagraphFont" style:family="text">
      <style:text-properties fo:background-color="#FFFFFF"/>
    </style:style>
    <style:style style:name="T1679" style:parent-style-name="DefaultParagraphFont" style:family="text">
      <style:text-properties fo:background-color="#FFFFFF"/>
    </style:style>
    <style:style style:name="T1680" style:parent-style-name="DefaultParagraphFont" style:family="text">
      <style:text-properties fo:background-color="#FFFFFF"/>
    </style:style>
    <style:style style:name="T1681" style:parent-style-name="DefaultParagraphFont" style:family="text">
      <style:text-properties fo:background-color="#FFFFFF"/>
    </style:style>
    <style:style style:name="T1682" style:parent-style-name="DefaultParagraphFont" style:family="text">
      <style:text-properties fo:background-color="#FFFFFF"/>
    </style:style>
    <style:style style:name="T1683" style:parent-style-name="DefaultParagraphFont" style:family="text">
      <style:text-properties fo:background-color="#FFFFFF"/>
    </style:style>
    <style:style style:name="T1684" style:parent-style-name="DefaultParagraphFont" style:family="text">
      <style:text-properties fo:background-color="#FFFFFF"/>
    </style:style>
    <style:style style:name="T1685" style:parent-style-name="DefaultParagraphFont" style:family="text">
      <style:text-properties fo:background-color="#FFFFFF"/>
    </style:style>
    <style:style style:name="T1686" style:parent-style-name="DefaultParagraphFont" style:family="text">
      <style:text-properties fo:background-color="#FFFFFF"/>
    </style:style>
    <style:style style:name="T1687" style:parent-style-name="DefaultParagraphFont" style:family="text">
      <style:text-properties fo:background-color="#FFFFFF"/>
    </style:style>
    <style:style style:name="T1688" style:parent-style-name="DefaultParagraphFont" style:family="text">
      <style:text-properties fo:background-color="#FFFFFF"/>
    </style:style>
    <style:style style:name="T1689" style:parent-style-name="DefaultParagraphFont" style:family="text">
      <style:text-properties fo:background-color="#FFFFFF"/>
    </style:style>
    <style:style style:name="T1690" style:parent-style-name="DefaultParagraphFont" style:family="text">
      <style:text-properties fo:background-color="#FFFFFF"/>
    </style:style>
    <style:style style:name="T1691" style:parent-style-name="DefaultParagraphFont" style:family="text">
      <style:text-properties fo:background-color="#FFFFFF"/>
    </style:style>
    <style:style style:name="T1692" style:parent-style-name="DefaultParagraphFont" style:family="text">
      <style:text-properties fo:background-color="#FFFFFF"/>
    </style:style>
    <style:style style:name="T1693" style:parent-style-name="DefaultParagraphFont" style:family="text">
      <style:text-properties fo:background-color="#FFFFFF"/>
    </style:style>
    <style:style style:name="T1694" style:parent-style-name="DefaultParagraphFont" style:family="text">
      <style:text-properties fo:background-color="#FFFFFF"/>
    </style:style>
    <style:style style:name="T1695" style:parent-style-name="DefaultParagraphFont" style:family="text">
      <style:text-properties fo:background-color="#FFFFFF"/>
    </style:style>
    <style:style style:name="T1696" style:parent-style-name="DefaultParagraphFont" style:family="text">
      <style:text-properties fo:background-color="#FFFFFF"/>
    </style:style>
    <style:style style:name="T1697" style:parent-style-name="DefaultParagraphFont" style:family="text">
      <style:text-properties fo:background-color="#FFFFFF"/>
    </style:style>
    <style:style style:name="T1698" style:parent-style-name="DefaultParagraphFont" style:family="text">
      <style:text-properties fo:background-color="#FFFFFF"/>
    </style:style>
    <style:style style:name="T1699" style:parent-style-name="DefaultParagraphFont" style:family="text">
      <style:text-properties fo:background-color="#FFFFFF"/>
    </style:style>
    <style:style style:name="T1700" style:parent-style-name="DefaultParagraphFont" style:family="text">
      <style:text-properties fo:background-color="#FFFFFF"/>
    </style:style>
    <style:style style:name="T1701" style:parent-style-name="DefaultParagraphFont" style:family="text">
      <style:text-properties fo:background-color="#FFFFFF"/>
    </style:style>
    <style:style style:name="T1702" style:parent-style-name="DefaultParagraphFont" style:family="text">
      <style:text-properties fo:background-color="#FFFFFF"/>
    </style:style>
    <style:style style:name="T1703" style:parent-style-name="DefaultParagraphFont" style:family="text">
      <style:text-properties fo:background-color="#FFFFFF"/>
    </style:style>
    <style:style style:name="T1704" style:parent-style-name="DefaultParagraphFont" style:family="text">
      <style:text-properties fo:background-color="#FFFFFF"/>
    </style:style>
    <style:style style:name="T1705" style:parent-style-name="DefaultParagraphFont" style:family="text">
      <style:text-properties fo:background-color="#FFFFFF"/>
    </style:style>
    <style:style style:name="T1706" style:parent-style-name="DefaultParagraphFont" style:family="text">
      <style:text-properties fo:background-color="#FFFFFF"/>
    </style:style>
    <style:style style:name="T1707" style:parent-style-name="DefaultParagraphFont" style:family="text">
      <style:text-properties fo:background-color="#FFFFFF"/>
    </style:style>
    <style:style style:name="T1708" style:parent-style-name="DefaultParagraphFont" style:family="text">
      <style:text-properties fo:background-color="#FFFFFF"/>
    </style:style>
    <style:style style:name="T1709" style:parent-style-name="DefaultParagraphFont" style:family="text">
      <style:text-properties fo:background-color="#FFFFFF"/>
    </style:style>
    <style:style style:name="T1710" style:parent-style-name="DefaultParagraphFont" style:family="text">
      <style:text-properties fo:background-color="#FFFFFF"/>
    </style:style>
    <style:style style:name="T1711" style:parent-style-name="DefaultParagraphFont" style:family="text">
      <style:text-properties fo:background-color="#FFFFFF"/>
    </style:style>
    <style:style style:name="T1712" style:parent-style-name="DefaultParagraphFont" style:family="text">
      <style:text-properties fo:background-color="#FFFFFF"/>
    </style:style>
    <style:style style:name="T1713" style:parent-style-name="DefaultParagraphFont" style:family="text">
      <style:text-properties fo:background-color="#FFFFFF"/>
    </style:style>
    <style:style style:name="T1714" style:parent-style-name="DefaultParagraphFont" style:family="text">
      <style:text-properties fo:background-color="#FFFFFF"/>
    </style:style>
    <style:style style:name="T1715" style:parent-style-name="DefaultParagraphFont" style:family="text">
      <style:text-properties fo:background-color="#FFFFFF"/>
    </style:style>
    <style:style style:name="T1716" style:parent-style-name="DefaultParagraphFont" style:family="text">
      <style:text-properties fo:background-color="#FFFFFF"/>
    </style:style>
    <style:style style:name="T1717" style:parent-style-name="DefaultParagraphFont" style:family="text">
      <style:text-properties fo:background-color="#FFFFFF"/>
    </style:style>
    <style:style style:name="T1718" style:parent-style-name="DefaultParagraphFont" style:family="text">
      <style:text-properties fo:background-color="#FFFFFF"/>
    </style:style>
    <style:style style:name="T1719" style:parent-style-name="DefaultParagraphFont" style:family="text">
      <style:text-properties fo:background-color="#FFFFFF"/>
    </style:style>
    <style:style style:name="T1720" style:parent-style-name="DefaultParagraphFont" style:family="text">
      <style:text-properties fo:background-color="#FFFFFF"/>
    </style:style>
    <style:style style:name="T1721" style:parent-style-name="DefaultParagraphFont" style:family="text">
      <style:text-properties fo:background-color="#FFFFFF"/>
    </style:style>
    <style:style style:name="T1722" style:parent-style-name="DefaultParagraphFont" style:family="text">
      <style:text-properties fo:background-color="#FFFFFF"/>
    </style:style>
    <style:style style:name="T1723" style:parent-style-name="DefaultParagraphFont" style:family="text">
      <style:text-properties fo:background-color="#FFFFFF"/>
    </style:style>
    <style:style style:name="T1724" style:parent-style-name="DefaultParagraphFont" style:family="text">
      <style:text-properties fo:background-color="#FFFFFF"/>
    </style:style>
    <style:style style:name="T1725" style:parent-style-name="DefaultParagraphFont" style:family="text">
      <style:text-properties fo:background-color="#FFFFFF"/>
    </style:style>
    <style:style style:name="T1726" style:parent-style-name="DefaultParagraphFont" style:family="text">
      <style:text-properties fo:background-color="#FFFFFF"/>
    </style:style>
    <style:style style:name="T1727" style:parent-style-name="DefaultParagraphFont" style:family="text">
      <style:text-properties fo:background-color="#FFFFFF"/>
    </style:style>
    <style:style style:name="T1728" style:parent-style-name="DefaultParagraphFont" style:family="text">
      <style:text-properties fo:background-color="#FFFFFF"/>
    </style:style>
    <style:style style:name="T1729" style:parent-style-name="DefaultParagraphFont" style:family="text">
      <style:text-properties fo:background-color="#FFFFFF"/>
    </style:style>
    <style:style style:name="T1730" style:parent-style-name="DefaultParagraphFont" style:family="text">
      <style:text-properties fo:background-color="#FFFFFF"/>
    </style:style>
    <style:style style:name="T1731" style:parent-style-name="DefaultParagraphFont" style:family="text">
      <style:text-properties fo:background-color="#FFFFFF"/>
    </style:style>
    <style:style style:name="T1732" style:parent-style-name="DefaultParagraphFont" style:family="text">
      <style:text-properties fo:background-color="#FFFFFF"/>
    </style:style>
    <style:style style:name="T1733" style:parent-style-name="DefaultParagraphFont" style:family="text">
      <style:text-properties fo:background-color="#FFFFFF"/>
    </style:style>
    <style:style style:name="T1734" style:parent-style-name="DefaultParagraphFont" style:family="text">
      <style:text-properties fo:background-color="#FFFFFF"/>
    </style:style>
    <style:style style:name="T1735" style:parent-style-name="DefaultParagraphFont" style:family="text">
      <style:text-properties fo:background-color="#FFFFFF"/>
    </style:style>
    <style:style style:name="T1736" style:parent-style-name="DefaultParagraphFont" style:family="text">
      <style:text-properties fo:background-color="#FFFFFF"/>
    </style:style>
    <style:style style:name="T1737" style:parent-style-name="DefaultParagraphFont" style:family="text">
      <style:text-properties fo:background-color="#FFFFFF"/>
    </style:style>
    <style:style style:name="T1738" style:parent-style-name="DefaultParagraphFont" style:family="text">
      <style:text-properties fo:background-color="#FFFFFF"/>
    </style:style>
    <style:style style:name="T1739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740" style:parent-style-name="DefaultParagraphFont" style:family="text">
      <style:text-properties fo:background-color="#FFFFFF"/>
    </style:style>
    <style:style style:name="T1741" style:parent-style-name="DefaultParagraphFont" style:family="text">
      <style:text-properties fo:font-size="10pt" style:font-size-asian="10pt" fo:background-color="#FFFFFF"/>
    </style:style>
    <style:style style:name="T1742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1743" style:parent-style-name="DefaultParagraphFont" style:family="text">
      <style:text-properties fo:font-size="10pt" style:font-size-asian="10pt" fo:background-color="#FFFFFF"/>
    </style:style>
    <style:style style:name="T1744" style:parent-style-name="DefaultParagraphFont" style:family="text">
      <style:text-properties fo:background-color="#FFFFFF"/>
    </style:style>
    <style:style style:name="T1745" style:parent-style-name="DefaultParagraphFont" style:family="text">
      <style:text-properties fo:background-color="#FFFFFF"/>
    </style:style>
    <style:style style:name="T1746" style:parent-style-name="DefaultParagraphFont" style:family="text">
      <style:text-properties fo:background-color="#FFFFFF"/>
    </style:style>
    <style:style style:name="T1747" style:parent-style-name="DefaultParagraphFont" style:family="text">
      <style:text-properties fo:background-color="#FFFFFF"/>
    </style:style>
    <style:style style:name="T1748" style:parent-style-name="DefaultParagraphFont" style:family="text">
      <style:text-properties fo:background-color="#FFFFFF"/>
    </style:style>
    <style:style style:name="T1749" style:parent-style-name="DefaultParagraphFont" style:family="text">
      <style:text-properties fo:background-color="#FFFFFF"/>
    </style:style>
    <style:style style:name="T1750" style:parent-style-name="DefaultParagraphFont" style:family="text">
      <style:text-properties fo:background-color="#FFFFFF"/>
    </style:style>
    <style:style style:name="T1751" style:parent-style-name="DefaultParagraphFont" style:family="text">
      <style:text-properties fo:background-color="#FFFFFF"/>
    </style:style>
    <style:style style:name="T1752" style:parent-style-name="DefaultParagraphFont" style:family="text">
      <style:text-properties fo:background-color="#FFFFFF"/>
    </style:style>
    <style:style style:name="T1753" style:parent-style-name="DefaultParagraphFont" style:family="text">
      <style:text-properties fo:background-color="#FFFFFF"/>
    </style:style>
    <style:style style:name="T1754" style:parent-style-name="DefaultParagraphFont" style:family="text">
      <style:text-properties fo:background-color="#FFFFFF"/>
    </style:style>
    <style:style style:name="T1755" style:parent-style-name="DefaultParagraphFont" style:family="text">
      <style:text-properties fo:background-color="#FFFFFF"/>
    </style:style>
    <style:style style:name="T1756" style:parent-style-name="DefaultParagraphFont" style:family="text">
      <style:text-properties fo:background-color="#FFFFFF"/>
    </style:style>
    <style:style style:name="T1757" style:parent-style-name="DefaultParagraphFont" style:family="text">
      <style:text-properties fo:background-color="#FFFFFF"/>
    </style:style>
    <style:style style:name="T1758" style:parent-style-name="DefaultParagraphFont" style:family="text">
      <style:text-properties fo:background-color="#FFFFFF"/>
    </style:style>
    <style:style style:name="T1759" style:parent-style-name="DefaultParagraphFont" style:family="text">
      <style:text-properties fo:background-color="#FFFFFF"/>
    </style:style>
    <style:style style:name="T1760" style:parent-style-name="DefaultParagraphFont" style:family="text">
      <style:text-properties fo:background-color="#FFFFFF"/>
    </style:style>
    <style:style style:name="T1761" style:parent-style-name="DefaultParagraphFont" style:family="text">
      <style:text-properties fo:background-color="#FFFFFF"/>
    </style:style>
    <style:style style:name="T1762" style:parent-style-name="DefaultParagraphFont" style:family="text">
      <style:text-properties fo:background-color="#FFFFFF"/>
    </style:style>
    <style:style style:name="T1763" style:parent-style-name="DefaultParagraphFont" style:family="text">
      <style:text-properties fo:background-color="#FFFFFF"/>
    </style:style>
    <style:style style:name="T1764" style:parent-style-name="DefaultParagraphFont" style:family="text">
      <style:text-properties fo:background-color="#FFFFFF"/>
    </style:style>
    <style:style style:name="T1765" style:parent-style-name="DefaultParagraphFont" style:family="text">
      <style:text-properties fo:background-color="#FFFFFF"/>
    </style:style>
    <style:style style:name="T1766" style:parent-style-name="DefaultParagraphFont" style:family="text">
      <style:text-properties fo:background-color="#FFFFFF"/>
    </style:style>
    <style:style style:name="T1767" style:parent-style-name="DefaultParagraphFont" style:family="text">
      <style:text-properties fo:background-color="#FFFFFF"/>
    </style:style>
    <style:style style:name="T1768" style:parent-style-name="DefaultParagraphFont" style:family="text">
      <style:text-properties fo:background-color="#FFFFFF"/>
    </style:style>
    <style:style style:name="T1769" style:parent-style-name="DefaultParagraphFont" style:family="text">
      <style:text-properties fo:background-color="#FFFFFF"/>
    </style:style>
    <style:style style:name="T1770" style:parent-style-name="DefaultParagraphFont" style:family="text">
      <style:text-properties fo:background-color="#FFFFFF"/>
    </style:style>
    <style:style style:name="T1771" style:parent-style-name="DefaultParagraphFont" style:family="text">
      <style:text-properties fo:background-color="#FFFFFF"/>
    </style:style>
    <style:style style:name="T1772" style:parent-style-name="DefaultParagraphFont" style:family="text">
      <style:text-properties fo:background-color="#FFFFFF"/>
    </style:style>
    <style:style style:name="T1773" style:parent-style-name="DefaultParagraphFont" style:family="text">
      <style:text-properties fo:background-color="#FFFFFF"/>
    </style:style>
    <style:style style:name="T1774" style:parent-style-name="DefaultParagraphFont" style:family="text">
      <style:text-properties fo:background-color="#FFFFFF"/>
    </style:style>
    <style:style style:name="T1775" style:parent-style-name="DefaultParagraphFont" style:family="text">
      <style:text-properties fo:background-color="#FFFFFF"/>
    </style:style>
    <style:style style:name="T1776" style:parent-style-name="DefaultParagraphFont" style:family="text">
      <style:text-properties fo:background-color="#FFFFFF"/>
    </style:style>
    <style:style style:name="T1777" style:parent-style-name="DefaultParagraphFont" style:family="text">
      <style:text-properties fo:background-color="#FFFFFF"/>
    </style:style>
    <style:style style:name="T1778" style:parent-style-name="DefaultParagraphFont" style:family="text">
      <style:text-properties fo:background-color="#FFFFFF"/>
    </style:style>
    <style:style style:name="T1779" style:parent-style-name="DefaultParagraphFont" style:family="text">
      <style:text-properties fo:background-color="#FFFFFF"/>
    </style:style>
    <style:style style:name="T1780" style:parent-style-name="DefaultParagraphFont" style:family="text">
      <style:text-properties fo:background-color="#FFFFFF"/>
    </style:style>
    <style:style style:name="T1781" style:parent-style-name="DefaultParagraphFont" style:family="text">
      <style:text-properties fo:background-color="#FFFFFF"/>
    </style:style>
    <style:style style:name="T1782" style:parent-style-name="DefaultParagraphFont" style:family="text">
      <style:text-properties fo:background-color="#FFFFFF"/>
    </style:style>
    <style:style style:name="T1783" style:parent-style-name="DefaultParagraphFont" style:family="text">
      <style:text-properties fo:background-color="#FFFFFF"/>
    </style:style>
    <style:style style:name="T1784" style:parent-style-name="DefaultParagraphFont" style:family="text">
      <style:text-properties fo:background-color="#FFFFFF"/>
    </style:style>
    <style:style style:name="T1785" style:parent-style-name="DefaultParagraphFont" style:family="text">
      <style:text-properties fo:background-color="#FFFFFF"/>
    </style:style>
    <style:style style:name="T1786" style:parent-style-name="DefaultParagraphFont" style:family="text">
      <style:text-properties fo:background-color="#FFFFFF"/>
    </style:style>
    <style:style style:name="T1787" style:parent-style-name="DefaultParagraphFont" style:family="text">
      <style:text-properties fo:background-color="#FFFFFF"/>
    </style:style>
    <style:style style:name="T1788" style:parent-style-name="DefaultParagraphFont" style:family="text">
      <style:text-properties fo:background-color="#FFFFFF"/>
    </style:style>
    <style:style style:name="T1789" style:parent-style-name="DefaultParagraphFont" style:family="text">
      <style:text-properties fo:background-color="#FFFFFF"/>
    </style:style>
    <style:style style:name="T1790" style:parent-style-name="DefaultParagraphFont" style:family="text">
      <style:text-properties fo:background-color="#FFFFFF"/>
    </style:style>
    <style:style style:name="T1791" style:parent-style-name="DefaultParagraphFont" style:family="text">
      <style:text-properties fo:background-color="#FFFFFF"/>
    </style:style>
    <style:style style:name="T1792" style:parent-style-name="DefaultParagraphFont" style:family="text">
      <style:text-properties fo:background-color="#FFFFFF"/>
    </style:style>
    <style:style style:name="T1793" style:parent-style-name="DefaultParagraphFont" style:family="text">
      <style:text-properties fo:background-color="#FFFFFF"/>
    </style:style>
    <style:style style:name="T1794" style:parent-style-name="DefaultParagraphFont" style:family="text">
      <style:text-properties fo:background-color="#FFFFFF"/>
    </style:style>
    <style:style style:name="T1795" style:parent-style-name="DefaultParagraphFont" style:family="text">
      <style:text-properties fo:background-color="#FFFFFF"/>
    </style:style>
    <style:style style:name="T1796" style:parent-style-name="DefaultParagraphFont" style:family="text">
      <style:text-properties fo:background-color="#FFFFFF"/>
    </style:style>
    <style:style style:name="T1797" style:parent-style-name="DefaultParagraphFont" style:family="text">
      <style:text-properties fo:background-color="#FFFFFF"/>
    </style:style>
    <style:style style:name="T1798" style:parent-style-name="DefaultParagraphFont" style:family="text">
      <style:text-properties fo:background-color="#FFFFFF"/>
    </style:style>
    <style:style style:name="T1799" style:parent-style-name="DefaultParagraphFont" style:family="text">
      <style:text-properties fo:background-color="#FFFFFF"/>
    </style:style>
    <style:style style:name="T1800" style:parent-style-name="DefaultParagraphFont" style:family="text">
      <style:text-properties fo:background-color="#FFFFFF"/>
    </style:style>
    <style:style style:name="T1801" style:parent-style-name="DefaultParagraphFont" style:family="text">
      <style:text-properties fo:background-color="#FFFFFF"/>
    </style:style>
    <style:style style:name="T1802" style:parent-style-name="DefaultParagraphFont" style:family="text">
      <style:text-properties fo:background-color="#FFFFFF"/>
    </style:style>
    <style:style style:name="T1803" style:parent-style-name="DefaultParagraphFont" style:family="text">
      <style:text-properties fo:background-color="#FFFFFF"/>
    </style:style>
    <style:style style:name="T1804" style:parent-style-name="DefaultParagraphFont" style:family="text">
      <style:text-properties fo:background-color="#FFFFFF"/>
    </style:style>
    <style:style style:name="T1805" style:parent-style-name="DefaultParagraphFont" style:family="text">
      <style:text-properties fo:background-color="#FFFFFF"/>
    </style:style>
    <style:style style:name="T1806" style:parent-style-name="DefaultParagraphFont" style:family="text">
      <style:text-properties fo:background-color="#FFFFFF"/>
    </style:style>
    <style:style style:name="T1807" style:parent-style-name="DefaultParagraphFont" style:family="text">
      <style:text-properties fo:background-color="#FFFFFF"/>
    </style:style>
    <style:style style:name="T1808" style:parent-style-name="DefaultParagraphFont" style:family="text">
      <style:text-properties fo:background-color="#FFFFFF"/>
    </style:style>
    <style:style style:name="T1809" style:parent-style-name="DefaultParagraphFont" style:family="text">
      <style:text-properties fo:background-color="#FFFFFF"/>
    </style:style>
    <style:style style:name="T1810" style:parent-style-name="DefaultParagraphFont" style:family="text">
      <style:text-properties fo:background-color="#FFFFFF"/>
    </style:style>
    <style:style style:name="T1811" style:parent-style-name="DefaultParagraphFont" style:family="text">
      <style:text-properties fo:background-color="#FFFFFF"/>
    </style:style>
    <style:style style:name="T1812" style:parent-style-name="DefaultParagraphFont" style:family="text">
      <style:text-properties fo:background-color="#FFFFFF"/>
    </style:style>
    <style:style style:name="T1813" style:parent-style-name="DefaultParagraphFont" style:family="text">
      <style:text-properties fo:background-color="#FFFFFF"/>
    </style:style>
    <style:style style:name="T1814" style:parent-style-name="DefaultParagraphFont" style:family="text">
      <style:text-properties fo:background-color="#FFFFFF"/>
    </style:style>
    <style:style style:name="T1815" style:parent-style-name="DefaultParagraphFont" style:family="text">
      <style:text-properties fo:background-color="#FFFFFF"/>
    </style:style>
    <style:style style:name="T1816" style:parent-style-name="DefaultParagraphFont" style:family="text">
      <style:text-properties fo:background-color="#FFFFFF"/>
    </style:style>
    <style:style style:name="T1817" style:parent-style-name="DefaultParagraphFont" style:family="text">
      <style:text-properties fo:background-color="#FFFFFF"/>
    </style:style>
    <style:style style:name="T1818" style:parent-style-name="DefaultParagraphFont" style:family="text">
      <style:text-properties fo:background-color="#FFFFFF"/>
    </style:style>
    <style:style style:name="T1819" style:parent-style-name="DefaultParagraphFont" style:family="text">
      <style:text-properties fo:background-color="#FFFFFF"/>
    </style:style>
    <style:style style:name="T1820" style:parent-style-name="DefaultParagraphFont" style:family="text">
      <style:text-properties fo:background-color="#FFFFFF"/>
    </style:style>
    <style:style style:name="T1821" style:parent-style-name="DefaultParagraphFont" style:family="text">
      <style:text-properties fo:background-color="#FFFFFF"/>
    </style:style>
    <style:style style:name="T1822" style:parent-style-name="DefaultParagraphFont" style:family="text">
      <style:text-properties fo:background-color="#FFFFFF"/>
    </style:style>
    <style:style style:name="T1823" style:parent-style-name="DefaultParagraphFont" style:family="text">
      <style:text-properties fo:background-color="#FFFFFF"/>
    </style:style>
    <style:style style:name="T1824" style:parent-style-name="DefaultParagraphFont" style:family="text">
      <style:text-properties fo:background-color="#FFFFFF"/>
    </style:style>
    <style:style style:name="T1825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826" style:parent-style-name="DefaultParagraphFont" style:family="text">
      <style:text-properties fo:background-color="#FFFFFF"/>
    </style:style>
    <style:style style:name="T1827" style:parent-style-name="DefaultParagraphFont" style:family="text">
      <style:text-properties fo:background-color="#FFFFFF"/>
    </style:style>
    <style:style style:name="T1828" style:parent-style-name="DefaultParagraphFont" style:family="text">
      <style:text-properties fo:background-color="#FFFFFF"/>
    </style:style>
    <style:style style:name="T1829" style:parent-style-name="DefaultParagraphFont" style:family="text">
      <style:text-properties fo:background-color="#FFFFFF"/>
    </style:style>
    <style:style style:name="T1830" style:parent-style-name="DefaultParagraphFont" style:family="text">
      <style:text-properties fo:background-color="#FFFFFF"/>
    </style:style>
    <style:style style:name="T1831" style:parent-style-name="DefaultParagraphFont" style:family="text">
      <style:text-properties fo:background-color="#FFFFFF"/>
    </style:style>
    <style:style style:name="T1832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833" style:parent-style-name="DefaultParagraphFont" style:family="text">
      <style:text-properties fo:background-color="#FFFFFF"/>
    </style:style>
    <style:style style:name="T1834" style:parent-style-name="DefaultParagraphFont" style:family="text">
      <style:text-properties fo:font-size="10pt" style:font-size-asian="10pt" fo:background-color="#FFFFFF"/>
    </style:style>
    <style:style style:name="T1835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1836" style:parent-style-name="DefaultParagraphFont" style:family="text">
      <style:text-properties fo:font-size="10pt" style:font-size-asian="10pt" fo:background-color="#FFFFFF"/>
    </style:style>
    <style:style style:name="T1837" style:parent-style-name="DefaultParagraphFont" style:family="text">
      <style:text-properties fo:background-color="#FFFFFF"/>
    </style:style>
    <style:style style:name="T1838" style:parent-style-name="DefaultParagraphFont" style:family="text">
      <style:text-properties fo:background-color="#FFFFFF"/>
    </style:style>
    <style:style style:name="T1839" style:parent-style-name="DefaultParagraphFont" style:family="text">
      <style:text-properties fo:background-color="#FFFFFF"/>
    </style:style>
    <style:style style:name="T1840" style:parent-style-name="DefaultParagraphFont" style:family="text">
      <style:text-properties fo:background-color="#FFFFFF"/>
    </style:style>
    <style:style style:name="T1841" style:parent-style-name="DefaultParagraphFont" style:family="text">
      <style:text-properties fo:background-color="#FFFFFF"/>
    </style:style>
    <style:style style:name="T1842" style:parent-style-name="DefaultParagraphFont" style:family="text">
      <style:text-properties fo:background-color="#FFFFFF"/>
    </style:style>
    <style:style style:name="T1843" style:parent-style-name="DefaultParagraphFont" style:family="text">
      <style:text-properties fo:background-color="#FFFFFF"/>
    </style:style>
    <style:style style:name="T1844" style:parent-style-name="DefaultParagraphFont" style:family="text">
      <style:text-properties fo:background-color="#FFFFFF"/>
    </style:style>
    <style:style style:name="T1845" style:parent-style-name="DefaultParagraphFont" style:family="text">
      <style:text-properties fo:background-color="#FFFFFF"/>
    </style:style>
    <style:style style:name="T1846" style:parent-style-name="DefaultParagraphFont" style:family="text">
      <style:text-properties fo:background-color="#FFFFFF"/>
    </style:style>
    <style:style style:name="T1847" style:parent-style-name="DefaultParagraphFont" style:family="text">
      <style:text-properties fo:background-color="#FFFFFF"/>
    </style:style>
    <style:style style:name="T1848" style:parent-style-name="DefaultParagraphFont" style:family="text">
      <style:text-properties fo:background-color="#FFFFFF"/>
    </style:style>
    <style:style style:name="T1849" style:parent-style-name="DefaultParagraphFont" style:family="text">
      <style:text-properties fo:background-color="#FFFFFF"/>
    </style:style>
    <style:style style:name="T1850" style:parent-style-name="DefaultParagraphFont" style:family="text">
      <style:text-properties fo:background-color="#FFFFFF"/>
    </style:style>
    <style:style style:name="T1851" style:parent-style-name="DefaultParagraphFont" style:family="text">
      <style:text-properties fo:background-color="#FFFFFF"/>
    </style:style>
    <style:style style:name="T1852" style:parent-style-name="DefaultParagraphFont" style:family="text">
      <style:text-properties fo:background-color="#FFFFFF"/>
    </style:style>
    <style:style style:name="T1853" style:parent-style-name="DefaultParagraphFont" style:family="text">
      <style:text-properties fo:background-color="#FFFFFF"/>
    </style:style>
    <style:style style:name="T1854" style:parent-style-name="DefaultParagraphFont" style:family="text">
      <style:text-properties fo:background-color="#FFFFFF"/>
    </style:style>
    <style:style style:name="T1855" style:parent-style-name="DefaultParagraphFont" style:family="text">
      <style:text-properties fo:background-color="#FFFFFF"/>
    </style:style>
    <style:style style:name="T1856" style:parent-style-name="DefaultParagraphFont" style:family="text">
      <style:text-properties fo:background-color="#FFFFFF"/>
    </style:style>
    <style:style style:name="T1857" style:parent-style-name="DefaultParagraphFont" style:family="text">
      <style:text-properties fo:background-color="#FFFFFF"/>
    </style:style>
    <style:style style:name="T1858" style:parent-style-name="DefaultParagraphFont" style:family="text">
      <style:text-properties fo:background-color="#FFFFFF"/>
    </style:style>
    <style:style style:name="T1859" style:parent-style-name="DefaultParagraphFont" style:family="text">
      <style:text-properties fo:background-color="#FFFFFF"/>
    </style:style>
    <style:style style:name="T1860" style:parent-style-name="DefaultParagraphFont" style:family="text">
      <style:text-properties fo:background-color="#FFFFFF"/>
    </style:style>
    <style:style style:name="T1861" style:parent-style-name="DefaultParagraphFont" style:family="text">
      <style:text-properties fo:background-color="#FFFFFF"/>
    </style:style>
    <style:style style:name="T1862" style:parent-style-name="DefaultParagraphFont" style:family="text">
      <style:text-properties fo:background-color="#FFFFFF"/>
    </style:style>
    <style:style style:name="P1863" style:parent-style-name="Roman" style:family="paragraph">
      <style:text-properties fo:background-color="#FFFFFF"/>
    </style:style>
    <style:style style:name="T1864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865" style:parent-style-name="DefaultParagraphFont" style:family="text">
      <style:text-properties fo:background-color="#FFFFFF"/>
    </style:style>
    <style:style style:name="T1866" style:parent-style-name="DefaultParagraphFont" style:family="text">
      <style:text-properties fo:font-size="10pt" style:font-size-asian="10pt" fo:background-color="#FFFFFF"/>
    </style:style>
    <style:style style:name="T1867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1868" style:parent-style-name="DefaultParagraphFont" style:family="text">
      <style:text-properties fo:font-size="10pt" style:font-size-asian="10pt" fo:background-color="#FFFFFF"/>
    </style:style>
    <style:style style:name="T1869" style:parent-style-name="DefaultParagraphFont" style:family="text">
      <style:text-properties fo:background-color="#FFFFFF"/>
    </style:style>
    <style:style style:name="T1870" style:parent-style-name="DefaultParagraphFont" style:family="text">
      <style:text-properties fo:background-color="#FFFFFF"/>
    </style:style>
    <style:style style:name="T1871" style:parent-style-name="DefaultParagraphFont" style:family="text">
      <style:text-properties fo:background-color="#FFFFFF"/>
    </style:style>
    <style:style style:name="T1872" style:parent-style-name="DefaultParagraphFont" style:family="text">
      <style:text-properties fo:background-color="#FFFFFF"/>
    </style:style>
    <style:style style:name="T1873" style:parent-style-name="DefaultParagraphFont" style:family="text">
      <style:text-properties fo:background-color="#FFFFFF"/>
    </style:style>
    <style:style style:name="T1874" style:parent-style-name="DefaultParagraphFont" style:family="text">
      <style:text-properties fo:background-color="#FFFFFF"/>
    </style:style>
    <style:style style:name="T1875" style:parent-style-name="DefaultParagraphFont" style:family="text">
      <style:text-properties fo:background-color="#FFFFFF"/>
    </style:style>
    <style:style style:name="T1876" style:parent-style-name="DefaultParagraphFont" style:family="text">
      <style:text-properties fo:background-color="#FFFFFF"/>
    </style:style>
    <style:style style:name="T1877" style:parent-style-name="DefaultParagraphFont" style:family="text">
      <style:text-properties fo:background-color="#FFFFFF"/>
    </style:style>
    <style:style style:name="T1878" style:parent-style-name="DefaultParagraphFont" style:family="text">
      <style:text-properties fo:background-color="#FFFFFF"/>
    </style:style>
    <style:style style:name="T1879" style:parent-style-name="DefaultParagraphFont" style:family="text">
      <style:text-properties fo:background-color="#FFFFFF"/>
    </style:style>
    <style:style style:name="T1880" style:parent-style-name="DefaultParagraphFont" style:family="text">
      <style:text-properties fo:background-color="#FFFFFF"/>
    </style:style>
    <style:style style:name="T1881" style:parent-style-name="DefaultParagraphFont" style:family="text">
      <style:text-properties fo:background-color="#FFFFFF"/>
    </style:style>
    <style:style style:name="T1882" style:parent-style-name="DefaultParagraphFont" style:family="text">
      <style:text-properties fo:background-color="#FFFFFF"/>
    </style:style>
    <style:style style:name="T1883" style:parent-style-name="DefaultParagraphFont" style:family="text">
      <style:text-properties fo:background-color="#FFFFFF"/>
    </style:style>
    <style:style style:name="T1884" style:parent-style-name="DefaultParagraphFont" style:family="text">
      <style:text-properties fo:background-color="#FFFFFF"/>
    </style:style>
    <style:style style:name="T1885" style:parent-style-name="DefaultParagraphFont" style:family="text">
      <style:text-properties fo:background-color="#FFFFFF"/>
    </style:style>
    <style:style style:name="T1886" style:parent-style-name="DefaultParagraphFont" style:family="text">
      <style:text-properties fo:background-color="#FFFFFF"/>
    </style:style>
    <style:style style:name="T1887" style:parent-style-name="DefaultParagraphFont" style:family="text">
      <style:text-properties fo:background-color="#FFFFFF"/>
    </style:style>
    <style:style style:name="T1888" style:parent-style-name="DefaultParagraphFont" style:family="text">
      <style:text-properties fo:background-color="#FFFFFF"/>
    </style:style>
    <style:style style:name="T1889" style:parent-style-name="DefaultParagraphFont" style:family="text">
      <style:text-properties fo:background-color="#FFFFFF"/>
    </style:style>
    <style:style style:name="T1890" style:parent-style-name="DefaultParagraphFont" style:family="text">
      <style:text-properties fo:background-color="#FFFFFF"/>
    </style:style>
    <style:style style:name="T1891" style:parent-style-name="DefaultParagraphFont" style:family="text">
      <style:text-properties fo:background-color="#FFFFFF"/>
    </style:style>
    <style:style style:name="T1892" style:parent-style-name="DefaultParagraphFont" style:family="text">
      <style:text-properties fo:background-color="#FFFFFF"/>
    </style:style>
    <style:style style:name="T1893" style:parent-style-name="DefaultParagraphFont" style:family="text">
      <style:text-properties fo:background-color="#FFFFFF"/>
    </style:style>
    <style:style style:name="T1894" style:parent-style-name="DefaultParagraphFont" style:family="text">
      <style:text-properties fo:background-color="#FFFFFF"/>
    </style:style>
    <style:style style:name="T1895" style:parent-style-name="DefaultParagraphFont" style:family="text">
      <style:text-properties fo:background-color="#FFFFFF"/>
    </style:style>
    <style:style style:name="T1896" style:parent-style-name="DefaultParagraphFont" style:family="text">
      <style:text-properties fo:background-color="#FFFFFF"/>
    </style:style>
    <style:style style:name="T1897" style:parent-style-name="DefaultParagraphFont" style:family="text">
      <style:text-properties fo:background-color="#FFFFFF"/>
    </style:style>
    <style:style style:name="T1898" style:parent-style-name="DefaultParagraphFont" style:family="text">
      <style:text-properties fo:background-color="#FFFFFF"/>
    </style:style>
    <style:style style:name="T1899" style:parent-style-name="DefaultParagraphFont" style:family="text">
      <style:text-properties fo:background-color="#FFFFFF"/>
    </style:style>
    <style:style style:name="T1900" style:parent-style-name="DefaultParagraphFont" style:family="text">
      <style:text-properties fo:background-color="#FFFFFF"/>
    </style:style>
    <style:style style:name="T1901" style:parent-style-name="DefaultParagraphFont" style:family="text">
      <style:text-properties fo:background-color="#FFFFFF"/>
    </style:style>
    <style:style style:name="T1902" style:parent-style-name="DefaultParagraphFont" style:family="text">
      <style:text-properties fo:background-color="#FFFFFF"/>
    </style:style>
    <style:style style:name="T1903" style:parent-style-name="DefaultParagraphFont" style:family="text">
      <style:text-properties fo:background-color="#FFFFFF"/>
    </style:style>
    <style:style style:name="T1904" style:parent-style-name="DefaultParagraphFont" style:family="text">
      <style:text-properties fo:background-color="#FFFFFF"/>
    </style:style>
    <style:style style:name="T1905" style:parent-style-name="DefaultParagraphFont" style:family="text">
      <style:text-properties fo:background-color="#FFFFFF"/>
    </style:style>
    <style:style style:name="T1906" style:parent-style-name="DefaultParagraphFont" style:family="text">
      <style:text-properties fo:background-color="#FFFFFF"/>
    </style:style>
    <style:style style:name="T1907" style:parent-style-name="DefaultParagraphFont" style:family="text">
      <style:text-properties fo:background-color="#FFFFFF"/>
    </style:style>
    <style:style style:name="T1908" style:parent-style-name="DefaultParagraphFont" style:family="text">
      <style:text-properties fo:background-color="#FFFFFF"/>
    </style:style>
    <style:style style:name="T1909" style:parent-style-name="DefaultParagraphFont" style:family="text">
      <style:text-properties fo:background-color="#FFFFFF"/>
    </style:style>
    <style:style style:name="T1910" style:parent-style-name="DefaultParagraphFont" style:family="text">
      <style:text-properties fo:background-color="#FFFFFF"/>
    </style:style>
    <style:style style:name="T1911" style:parent-style-name="DefaultParagraphFont" style:family="text">
      <style:text-properties fo:background-color="#FFFFFF"/>
    </style:style>
    <style:style style:name="T1912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913" style:parent-style-name="DefaultParagraphFont" style:family="text">
      <style:text-properties fo:background-color="#FFFFFF"/>
    </style:style>
    <style:style style:name="T1914" style:parent-style-name="DefaultParagraphFont" style:family="text">
      <style:text-properties fo:background-color="#FFFFFF"/>
    </style:style>
    <style:style style:name="T1915" style:parent-style-name="DefaultParagraphFont" style:family="text">
      <style:text-properties fo:background-color="#FFFFFF"/>
    </style:style>
    <style:style style:name="T1916" style:parent-style-name="DefaultParagraphFont" style:family="text">
      <style:text-properties fo:background-color="#FFFFFF"/>
    </style:style>
    <style:style style:name="T1917" style:parent-style-name="DefaultParagraphFont" style:family="text">
      <style:text-properties fo:background-color="#FFFFFF"/>
    </style:style>
    <style:style style:name="T1918" style:parent-style-name="DefaultParagraphFont" style:family="text">
      <style:text-properties fo:background-color="#FFFFFF"/>
    </style:style>
    <style:style style:name="T1919" style:parent-style-name="DefaultParagraphFont" style:family="text">
      <style:text-properties fo:background-color="#FFFFFF"/>
    </style:style>
    <style:style style:name="T1920" style:parent-style-name="DefaultParagraphFont" style:family="text">
      <style:text-properties fo:background-color="#FFFFFF"/>
    </style:style>
    <style:style style:name="T1921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1922" style:parent-style-name="DefaultParagraphFont" style:family="text">
      <style:text-properties fo:background-color="#FFFFFF"/>
    </style:style>
    <style:style style:name="T1923" style:parent-style-name="DefaultParagraphFont" style:family="text">
      <style:text-properties fo:font-size="10pt" style:font-size-asian="10pt" fo:background-color="#FFFFFF"/>
    </style:style>
    <style:style style:name="T1924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1925" style:parent-style-name="DefaultParagraphFont" style:family="text">
      <style:text-properties fo:font-size="10pt" style:font-size-asian="10pt" fo:background-color="#FFFFFF"/>
    </style:style>
    <style:style style:name="T1926" style:parent-style-name="DefaultParagraphFont" style:family="text">
      <style:text-properties fo:background-color="#FFFFFF"/>
    </style:style>
    <style:style style:name="T1927" style:parent-style-name="DefaultParagraphFont" style:family="text">
      <style:text-properties fo:background-color="#FFFFFF"/>
    </style:style>
    <style:style style:name="T1928" style:parent-style-name="DefaultParagraphFont" style:family="text">
      <style:text-properties fo:background-color="#FFFFFF"/>
    </style:style>
    <style:style style:name="T1929" style:parent-style-name="DefaultParagraphFont" style:family="text">
      <style:text-properties fo:background-color="#FFFFFF"/>
    </style:style>
    <style:style style:name="T1930" style:parent-style-name="DefaultParagraphFont" style:family="text">
      <style:text-properties fo:background-color="#FFFFFF"/>
    </style:style>
    <style:style style:name="T1931" style:parent-style-name="DefaultParagraphFont" style:family="text">
      <style:text-properties fo:background-color="#FFFFFF"/>
    </style:style>
    <style:style style:name="T1932" style:parent-style-name="DefaultParagraphFont" style:family="text">
      <style:text-properties fo:background-color="#FFFFFF"/>
    </style:style>
    <style:style style:name="T1933" style:parent-style-name="DefaultParagraphFont" style:family="text">
      <style:text-properties fo:background-color="#FFFFFF"/>
    </style:style>
    <style:style style:name="T1934" style:parent-style-name="DefaultParagraphFont" style:family="text">
      <style:text-properties fo:background-color="#FFFFFF"/>
    </style:style>
    <style:style style:name="T1935" style:parent-style-name="DefaultParagraphFont" style:family="text">
      <style:text-properties fo:background-color="#FFFFFF"/>
    </style:style>
    <style:style style:name="T1936" style:parent-style-name="DefaultParagraphFont" style:family="text">
      <style:text-properties fo:background-color="#FFFFFF"/>
    </style:style>
    <style:style style:name="T1937" style:parent-style-name="DefaultParagraphFont" style:family="text">
      <style:text-properties fo:background-color="#FFFFFF"/>
    </style:style>
    <style:style style:name="T1938" style:parent-style-name="DefaultParagraphFont" style:family="text">
      <style:text-properties fo:background-color="#FFFFFF"/>
    </style:style>
    <style:style style:name="T1939" style:parent-style-name="DefaultParagraphFont" style:family="text">
      <style:text-properties fo:background-color="#FFFFFF"/>
    </style:style>
    <style:style style:name="T1940" style:parent-style-name="DefaultParagraphFont" style:family="text">
      <style:text-properties fo:background-color="#FFFFFF"/>
    </style:style>
    <style:style style:name="T1941" style:parent-style-name="DefaultParagraphFont" style:family="text">
      <style:text-properties fo:background-color="#FFFFFF"/>
    </style:style>
    <style:style style:name="T1942" style:parent-style-name="DefaultParagraphFont" style:family="text">
      <style:text-properties fo:background-color="#FFFFFF"/>
    </style:style>
    <style:style style:name="T1943" style:parent-style-name="DefaultParagraphFont" style:family="text">
      <style:text-properties fo:background-color="#FFFFFF"/>
    </style:style>
    <style:style style:name="T1944" style:parent-style-name="DefaultParagraphFont" style:family="text">
      <style:text-properties fo:background-color="#FFFFFF"/>
    </style:style>
    <style:style style:name="T1945" style:parent-style-name="DefaultParagraphFont" style:family="text">
      <style:text-properties fo:background-color="#FFFFFF"/>
    </style:style>
    <style:style style:name="T1946" style:parent-style-name="DefaultParagraphFont" style:family="text">
      <style:text-properties fo:background-color="#FFFFFF"/>
    </style:style>
    <style:style style:name="T1947" style:parent-style-name="DefaultParagraphFont" style:family="text">
      <style:text-properties fo:background-color="#FFFFFF"/>
    </style:style>
    <style:style style:name="T1948" style:parent-style-name="DefaultParagraphFont" style:family="text">
      <style:text-properties fo:background-color="#FFFFFF"/>
    </style:style>
    <style:style style:name="T1949" style:parent-style-name="DefaultParagraphFont" style:family="text">
      <style:text-properties fo:background-color="#FFFFFF"/>
    </style:style>
    <style:style style:name="T1950" style:parent-style-name="DefaultParagraphFont" style:family="text">
      <style:text-properties fo:background-color="#FFFFFF"/>
    </style:style>
    <style:style style:name="T1951" style:parent-style-name="DefaultParagraphFont" style:family="text">
      <style:text-properties fo:background-color="#FFFFFF"/>
    </style:style>
    <style:style style:name="T1952" style:parent-style-name="DefaultParagraphFont" style:family="text">
      <style:text-properties fo:background-color="#FFFFFF"/>
    </style:style>
    <style:style style:name="T1953" style:parent-style-name="DefaultParagraphFont" style:family="text">
      <style:text-properties fo:background-color="#FFFFFF"/>
    </style:style>
    <style:style style:name="T1954" style:parent-style-name="DefaultParagraphFont" style:family="text">
      <style:text-properties fo:background-color="#FFFFFF"/>
    </style:style>
    <style:style style:name="T1955" style:parent-style-name="DefaultParagraphFont" style:family="text">
      <style:text-properties fo:background-color="#FFFFFF"/>
    </style:style>
    <style:style style:name="T1956" style:parent-style-name="DefaultParagraphFont" style:family="text">
      <style:text-properties fo:background-color="#FFFFFF"/>
    </style:style>
    <style:style style:name="T1957" style:parent-style-name="DefaultParagraphFont" style:family="text">
      <style:text-properties fo:background-color="#FFFFFF"/>
    </style:style>
    <style:style style:name="T1958" style:parent-style-name="DefaultParagraphFont" style:family="text">
      <style:text-properties fo:background-color="#FFFFFF"/>
    </style:style>
    <style:style style:name="T1959" style:parent-style-name="DefaultParagraphFont" style:family="text">
      <style:text-properties fo:background-color="#FFFFFF"/>
    </style:style>
    <style:style style:name="T1960" style:parent-style-name="DefaultParagraphFont" style:family="text">
      <style:text-properties fo:background-color="#FFFFFF"/>
    </style:style>
    <style:style style:name="T1961" style:parent-style-name="DefaultParagraphFont" style:family="text">
      <style:text-properties fo:background-color="#FFFFFF"/>
    </style:style>
    <style:style style:name="T1962" style:parent-style-name="DefaultParagraphFont" style:family="text">
      <style:text-properties fo:background-color="#FFFFFF"/>
    </style:style>
    <style:style style:name="T1963" style:parent-style-name="DefaultParagraphFont" style:family="text">
      <style:text-properties fo:background-color="#FFFFFF"/>
    </style:style>
    <style:style style:name="T1964" style:parent-style-name="DefaultParagraphFont" style:family="text">
      <style:text-properties fo:background-color="#FFFFFF"/>
    </style:style>
    <style:style style:name="T1965" style:parent-style-name="DefaultParagraphFont" style:family="text">
      <style:text-properties fo:background-color="#FFFFFF"/>
    </style:style>
    <style:style style:name="T1966" style:parent-style-name="DefaultParagraphFont" style:family="text">
      <style:text-properties fo:background-color="#FFFFFF"/>
    </style:style>
    <style:style style:name="T1967" style:parent-style-name="DefaultParagraphFont" style:family="text">
      <style:text-properties fo:background-color="#FFFFFF"/>
    </style:style>
    <style:style style:name="T1968" style:parent-style-name="DefaultParagraphFont" style:family="text">
      <style:text-properties fo:background-color="#FFFFFF"/>
    </style:style>
    <style:style style:name="T1969" style:parent-style-name="DefaultParagraphFont" style:family="text">
      <style:text-properties fo:background-color="#FFFFFF"/>
    </style:style>
    <style:style style:name="T1970" style:parent-style-name="DefaultParagraphFont" style:family="text">
      <style:text-properties fo:background-color="#FFFFFF"/>
    </style:style>
    <style:style style:name="T1971" style:parent-style-name="DefaultParagraphFont" style:family="text">
      <style:text-properties fo:background-color="#FFFFFF"/>
    </style:style>
    <style:style style:name="T1972" style:parent-style-name="DefaultParagraphFont" style:family="text">
      <style:text-properties fo:background-color="#FFFFFF"/>
    </style:style>
    <style:style style:name="T1973" style:parent-style-name="DefaultParagraphFont" style:family="text">
      <style:text-properties fo:background-color="#FFFFFF"/>
    </style:style>
    <style:style style:name="T1974" style:parent-style-name="DefaultParagraphFont" style:family="text">
      <style:text-properties fo:background-color="#FFFFFF"/>
    </style:style>
    <style:style style:name="T1975" style:parent-style-name="DefaultParagraphFont" style:family="text">
      <style:text-properties fo:background-color="#FFFFFF"/>
    </style:style>
    <style:style style:name="T1976" style:parent-style-name="DefaultParagraphFont" style:family="text">
      <style:text-properties fo:background-color="#FFFFFF"/>
    </style:style>
    <style:style style:name="T1977" style:parent-style-name="DefaultParagraphFont" style:family="text">
      <style:text-properties fo:background-color="#FFFFFF"/>
    </style:style>
    <style:style style:name="T1978" style:parent-style-name="DefaultParagraphFont" style:family="text">
      <style:text-properties fo:background-color="#FFFFFF"/>
    </style:style>
    <style:style style:name="T1979" style:parent-style-name="DefaultParagraphFont" style:family="text">
      <style:text-properties fo:background-color="#FFFFFF"/>
    </style:style>
    <style:style style:name="T1980" style:parent-style-name="DefaultParagraphFont" style:family="text">
      <style:text-properties fo:background-color="#FFFFFF"/>
    </style:style>
    <style:style style:name="T1981" style:parent-style-name="DefaultParagraphFont" style:family="text">
      <style:text-properties fo:background-color="#FFFFFF"/>
    </style:style>
    <style:style style:name="T1982" style:parent-style-name="DefaultParagraphFont" style:family="text">
      <style:text-properties fo:background-color="#FFFFFF"/>
    </style:style>
    <style:style style:name="T1983" style:parent-style-name="DefaultParagraphFont" style:family="text">
      <style:text-properties fo:background-color="#FFFFFF"/>
    </style:style>
    <style:style style:name="T1984" style:parent-style-name="DefaultParagraphFont" style:family="text">
      <style:text-properties fo:background-color="#FFFFFF"/>
    </style:style>
    <style:style style:name="T1985" style:parent-style-name="DefaultParagraphFont" style:family="text">
      <style:text-properties fo:background-color="#FFFFFF"/>
    </style:style>
    <style:style style:name="T1986" style:parent-style-name="DefaultParagraphFont" style:family="text">
      <style:text-properties fo:background-color="#FFFFFF"/>
    </style:style>
    <style:style style:name="T1987" style:parent-style-name="DefaultParagraphFont" style:family="text">
      <style:text-properties fo:background-color="#FFFFFF"/>
    </style:style>
    <style:style style:name="T1988" style:parent-style-name="DefaultParagraphFont" style:family="text">
      <style:text-properties fo:background-color="#FFFFFF"/>
    </style:style>
    <style:style style:name="T1989" style:parent-style-name="DefaultParagraphFont" style:family="text">
      <style:text-properties fo:background-color="#FFFFFF"/>
    </style:style>
    <style:style style:name="T1990" style:parent-style-name="DefaultParagraphFont" style:family="text">
      <style:text-properties fo:background-color="#FFFFFF"/>
    </style:style>
    <style:style style:name="T1991" style:parent-style-name="DefaultParagraphFont" style:family="text">
      <style:text-properties fo:background-color="#FFFFFF"/>
    </style:style>
    <style:style style:name="T1992" style:parent-style-name="DefaultParagraphFont" style:family="text">
      <style:text-properties fo:background-color="#FFFFFF"/>
    </style:style>
    <style:style style:name="T1993" style:parent-style-name="DefaultParagraphFont" style:family="text">
      <style:text-properties fo:background-color="#FFFFFF"/>
    </style:style>
    <style:style style:name="T1994" style:parent-style-name="DefaultParagraphFont" style:family="text">
      <style:text-properties fo:background-color="#FFFFFF"/>
    </style:style>
    <style:style style:name="T1995" style:parent-style-name="DefaultParagraphFont" style:family="text">
      <style:text-properties fo:background-color="#FFFFFF"/>
    </style:style>
    <style:style style:name="T1996" style:parent-style-name="DefaultParagraphFont" style:family="text">
      <style:text-properties fo:background-color="#FFFFFF"/>
    </style:style>
    <style:style style:name="T1997" style:parent-style-name="DefaultParagraphFont" style:family="text">
      <style:text-properties fo:background-color="#FFFFFF"/>
    </style:style>
    <style:style style:name="T1998" style:parent-style-name="DefaultParagraphFont" style:family="text">
      <style:text-properties fo:background-color="#FFFFFF"/>
    </style:style>
    <style:style style:name="T1999" style:parent-style-name="DefaultParagraphFont" style:family="text">
      <style:text-properties fo:background-color="#FFFFFF"/>
    </style:style>
    <style:style style:name="T2000" style:parent-style-name="DefaultParagraphFont" style:family="text">
      <style:text-properties fo:background-color="#FFFFFF"/>
    </style:style>
    <style:style style:name="T2001" style:parent-style-name="DefaultParagraphFont" style:family="text">
      <style:text-properties fo:background-color="#FFFFFF"/>
    </style:style>
    <style:style style:name="T2002" style:parent-style-name="DefaultParagraphFont" style:family="text">
      <style:text-properties fo:background-color="#FFFFFF"/>
    </style:style>
    <style:style style:name="T2003" style:parent-style-name="DefaultParagraphFont" style:family="text">
      <style:text-properties fo:background-color="#FFFFFF"/>
    </style:style>
    <style:style style:name="T2004" style:parent-style-name="DefaultParagraphFont" style:family="text">
      <style:text-properties fo:background-color="#FFFFFF"/>
    </style:style>
    <style:style style:name="T2005" style:parent-style-name="DefaultParagraphFont" style:family="text">
      <style:text-properties fo:background-color="#FFFFFF"/>
    </style:style>
    <style:style style:name="T2006" style:parent-style-name="DefaultParagraphFont" style:family="text">
      <style:text-properties fo:background-color="#FFFFFF"/>
    </style:style>
    <style:style style:name="T2007" style:parent-style-name="DefaultParagraphFont" style:family="text">
      <style:text-properties fo:background-color="#FFFFFF"/>
    </style:style>
    <style:style style:name="T2008" style:parent-style-name="DefaultParagraphFont" style:family="text">
      <style:text-properties fo:background-color="#FFFFFF"/>
    </style:style>
    <style:style style:name="T2009" style:parent-style-name="DefaultParagraphFont" style:family="text">
      <style:text-properties fo:background-color="#FFFFFF"/>
    </style:style>
    <style:style style:name="T2010" style:parent-style-name="DefaultParagraphFont" style:family="text">
      <style:text-properties fo:background-color="#FFFFFF"/>
    </style:style>
    <style:style style:name="T2011" style:parent-style-name="DefaultParagraphFont" style:family="text">
      <style:text-properties fo:background-color="#FFFFFF"/>
    </style:style>
    <style:style style:name="T2012" style:parent-style-name="DefaultParagraphFont" style:family="text">
      <style:text-properties fo:background-color="#FFFFFF"/>
    </style:style>
    <style:style style:name="T2013" style:parent-style-name="DefaultParagraphFont" style:family="text">
      <style:text-properties fo:background-color="#FFFFFF"/>
    </style:style>
    <style:style style:name="T2014" style:parent-style-name="DefaultParagraphFont" style:family="text">
      <style:text-properties fo:background-color="#FFFFFF"/>
    </style:style>
    <style:style style:name="T2015" style:parent-style-name="DefaultParagraphFont" style:family="text">
      <style:text-properties fo:background-color="#FFFFFF"/>
    </style:style>
    <style:style style:name="T2016" style:parent-style-name="DefaultParagraphFont" style:family="text">
      <style:text-properties fo:background-color="#FFFFFF"/>
    </style:style>
    <style:style style:name="T2017" style:parent-style-name="DefaultParagraphFont" style:family="text">
      <style:text-properties fo:background-color="#FFFFFF"/>
    </style:style>
    <style:style style:name="T2018" style:parent-style-name="DefaultParagraphFont" style:family="text">
      <style:text-properties fo:background-color="#FFFFFF"/>
    </style:style>
    <style:style style:name="T2019" style:parent-style-name="DefaultParagraphFont" style:family="text">
      <style:text-properties fo:background-color="#FFFFFF"/>
    </style:style>
    <style:style style:name="T2020" style:parent-style-name="DefaultParagraphFont" style:family="text">
      <style:text-properties fo:background-color="#FFFFFF"/>
    </style:style>
    <style:style style:name="T2021" style:parent-style-name="DefaultParagraphFont" style:family="text">
      <style:text-properties fo:background-color="#FFFFFF"/>
    </style:style>
    <style:style style:name="T2022" style:parent-style-name="DefaultParagraphFont" style:family="text">
      <style:text-properties fo:background-color="#FFFFFF"/>
    </style:style>
    <style:style style:name="T2023" style:parent-style-name="DefaultParagraphFont" style:family="text">
      <style:text-properties fo:background-color="#FFFFFF"/>
    </style:style>
    <style:style style:name="T2024" style:parent-style-name="DefaultParagraphFont" style:family="text">
      <style:text-properties fo:background-color="#FFFFFF"/>
    </style:style>
    <style:style style:name="T2025" style:parent-style-name="DefaultParagraphFont" style:family="text">
      <style:text-properties fo:background-color="#FFFFFF"/>
    </style:style>
    <style:style style:name="T2026" style:parent-style-name="DefaultParagraphFont" style:family="text">
      <style:text-properties fo:background-color="#FFFFFF"/>
    </style:style>
    <style:style style:name="T2027" style:parent-style-name="DefaultParagraphFont" style:family="text">
      <style:text-properties fo:background-color="#FFFFFF"/>
    </style:style>
    <style:style style:name="T2028" style:parent-style-name="DefaultParagraphFont" style:family="text">
      <style:text-properties fo:background-color="#FFFFFF"/>
    </style:style>
    <style:style style:name="T2029" style:parent-style-name="DefaultParagraphFont" style:family="text">
      <style:text-properties fo:background-color="#FFFFFF"/>
    </style:style>
    <style:style style:name="T2030" style:parent-style-name="DefaultParagraphFont" style:family="text">
      <style:text-properties fo:background-color="#FFFFFF"/>
    </style:style>
    <style:style style:name="T2031" style:parent-style-name="DefaultParagraphFont" style:family="text">
      <style:text-properties fo:background-color="#FFFFFF"/>
    </style:style>
    <style:style style:name="T2032" style:parent-style-name="DefaultParagraphFont" style:family="text">
      <style:text-properties fo:background-color="#FFFFFF"/>
    </style:style>
    <style:style style:name="T2033" style:parent-style-name="DefaultParagraphFont" style:family="text">
      <style:text-properties fo:background-color="#FFFFFF"/>
    </style:style>
    <style:style style:name="T2034" style:parent-style-name="DefaultParagraphFont" style:family="text">
      <style:text-properties fo:background-color="#FFFFFF"/>
    </style:style>
    <style:style style:name="T2035" style:parent-style-name="DefaultParagraphFont" style:family="text">
      <style:text-properties fo:background-color="#FFFFFF"/>
    </style:style>
    <style:style style:name="T2036" style:parent-style-name="DefaultParagraphFont" style:family="text">
      <style:text-properties fo:background-color="#FFFFFF"/>
    </style:style>
    <style:style style:name="T2037" style:parent-style-name="DefaultParagraphFont" style:family="text">
      <style:text-properties fo:background-color="#FFFFFF"/>
    </style:style>
    <style:style style:name="T2038" style:parent-style-name="DefaultParagraphFont" style:family="text">
      <style:text-properties fo:background-color="#FFFFFF"/>
    </style:style>
    <style:style style:name="T2039" style:parent-style-name="DefaultParagraphFont" style:family="text">
      <style:text-properties fo:background-color="#FFFFFF"/>
    </style:style>
    <style:style style:name="T2040" style:parent-style-name="DefaultParagraphFont" style:family="text">
      <style:text-properties fo:background-color="#FFFFFF"/>
    </style:style>
    <style:style style:name="T2041" style:parent-style-name="DefaultParagraphFont" style:family="text">
      <style:text-properties fo:background-color="#FFFFFF"/>
    </style:style>
    <style:style style:name="T2042" style:parent-style-name="DefaultParagraphFont" style:family="text">
      <style:text-properties fo:background-color="#FFFFFF"/>
    </style:style>
    <style:style style:name="T2043" style:parent-style-name="DefaultParagraphFont" style:family="text">
      <style:text-properties fo:background-color="#FFFFFF"/>
    </style:style>
    <style:style style:name="T2044" style:parent-style-name="DefaultParagraphFont" style:family="text">
      <style:text-properties fo:background-color="#FFFFFF"/>
    </style:style>
    <style:style style:name="T2045" style:parent-style-name="DefaultParagraphFont" style:family="text">
      <style:text-properties fo:background-color="#FFFFFF"/>
    </style:style>
    <style:style style:name="T2046" style:parent-style-name="DefaultParagraphFont" style:family="text">
      <style:text-properties fo:background-color="#FFFFFF"/>
    </style:style>
    <style:style style:name="T2047" style:parent-style-name="DefaultParagraphFont" style:family="text">
      <style:text-properties fo:background-color="#FFFFFF"/>
    </style:style>
    <style:style style:name="T2048" style:parent-style-name="DefaultParagraphFont" style:family="text">
      <style:text-properties fo:background-color="#FFFFFF"/>
    </style:style>
    <style:style style:name="T2049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2050" style:parent-style-name="DefaultParagraphFont" style:family="text">
      <style:text-properties fo:background-color="#FFFFFF"/>
    </style:style>
    <style:style style:name="T2051" style:parent-style-name="DefaultParagraphFont" style:family="text">
      <style:text-properties fo:font-size="10pt" style:font-size-asian="10pt" fo:background-color="#FFFFFF"/>
    </style:style>
    <style:style style:name="T2052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2053" style:parent-style-name="DefaultParagraphFont" style:family="text">
      <style:text-properties fo:font-size="10pt" style:font-size-asian="10pt" fo:background-color="#FFFFFF"/>
    </style:style>
    <style:style style:name="T2054" style:parent-style-name="DefaultParagraphFont" style:family="text">
      <style:text-properties fo:background-color="#FFFFFF"/>
    </style:style>
    <style:style style:name="T2055" style:parent-style-name="DefaultParagraphFont" style:family="text">
      <style:text-properties fo:background-color="#FFFFFF"/>
    </style:style>
    <style:style style:name="T2056" style:parent-style-name="DefaultParagraphFont" style:family="text">
      <style:text-properties fo:background-color="#FFFFFF"/>
    </style:style>
    <style:style style:name="T2057" style:parent-style-name="DefaultParagraphFont" style:family="text">
      <style:text-properties fo:background-color="#FFFFFF"/>
    </style:style>
    <style:style style:name="T2058" style:parent-style-name="DefaultParagraphFont" style:family="text">
      <style:text-properties fo:background-color="#FFFFFF"/>
    </style:style>
    <style:style style:name="T2059" style:parent-style-name="DefaultParagraphFont" style:family="text">
      <style:text-properties fo:background-color="#FFFFFF"/>
    </style:style>
    <style:style style:name="T2060" style:parent-style-name="DefaultParagraphFont" style:family="text">
      <style:text-properties fo:background-color="#FFFFFF"/>
    </style:style>
    <style:style style:name="T2061" style:parent-style-name="DefaultParagraphFont" style:family="text">
      <style:text-properties fo:background-color="#FFFFFF"/>
    </style:style>
    <style:style style:name="T2062" style:parent-style-name="DefaultParagraphFont" style:family="text">
      <style:text-properties fo:background-color="#FFFFFF"/>
    </style:style>
    <style:style style:name="T2063" style:parent-style-name="DefaultParagraphFont" style:family="text">
      <style:text-properties fo:background-color="#FFFFFF"/>
    </style:style>
    <style:style style:name="T2064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2065" style:parent-style-name="DefaultParagraphFont" style:family="text">
      <style:text-properties fo:background-color="#FFFFFF"/>
    </style:style>
    <style:style style:name="T2066" style:parent-style-name="DefaultParagraphFont" style:family="text">
      <style:text-properties fo:font-size="10pt" style:font-size-asian="10pt" fo:background-color="#FFFFFF"/>
    </style:style>
    <style:style style:name="T2067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2068" style:parent-style-name="DefaultParagraphFont" style:family="text">
      <style:text-properties fo:font-size="10pt" style:font-size-asian="10pt" fo:background-color="#FFFFFF"/>
    </style:style>
    <style:style style:name="T2069" style:parent-style-name="DefaultParagraphFont" style:family="text">
      <style:text-properties fo:background-color="#FFFFFF"/>
    </style:style>
    <style:style style:name="T2070" style:parent-style-name="DefaultParagraphFont" style:family="text">
      <style:text-properties fo:font-weight="bold" style:font-weight-asian="bold" fo:letter-spacing="0.0027in" fo:font-size="11pt" style:font-size-asian="11pt" fo:background-color="#FFFFFF"/>
    </style:style>
    <style:style style:name="T2071" style:parent-style-name="DefaultParagraphFont" style:family="text">
      <style:text-properties fo:letter-spacing="0.0027in" fo:background-color="#FFFFFF"/>
    </style:style>
    <style:style style:name="T2072" style:parent-style-name="DefaultParagraphFont" style:family="text">
      <style:text-properties fo:letter-spacing="0.0027in" fo:font-size="10pt" style:font-size-asian="10pt" fo:background-color="#FFFFFF"/>
    </style:style>
    <style:style style:name="T2073" style:parent-style-name="DefaultParagraphFont" style:family="text">
      <style:text-properties fo:font-style="italic" style:font-style-asian="italic" fo:letter-spacing="0.0027in" fo:font-size="10pt" style:font-size-asian="10pt" fo:background-color="#FFFFFF"/>
    </style:style>
    <style:style style:name="T2074" style:parent-style-name="DefaultParagraphFont" style:family="text">
      <style:text-properties fo:letter-spacing="0.0027in" fo:font-size="10pt" style:font-size-asian="10pt" fo:background-color="#FFFFFF"/>
    </style:style>
    <style:style style:name="T2075" style:parent-style-name="DefaultParagraphFont" style:family="text">
      <style:text-properties fo:letter-spacing="0.0027in" fo:background-color="#FFFFFF"/>
    </style:style>
    <style:style style:name="T2076" style:parent-style-name="DefaultParagraphFont" style:family="text">
      <style:text-properties fo:letter-spacing="0.0027in" fo:background-color="#FFFFFF"/>
    </style:style>
    <style:style style:name="T2077" style:parent-style-name="DefaultParagraphFont" style:family="text">
      <style:text-properties fo:letter-spacing="0.0027in" fo:background-color="#FFFFFF"/>
    </style:style>
    <style:style style:name="T2078" style:parent-style-name="DefaultParagraphFont" style:family="text">
      <style:text-properties fo:letter-spacing="0.0027in" fo:background-color="#FFFFFF"/>
    </style:style>
    <style:style style:name="T2079" style:parent-style-name="DefaultParagraphFont" style:family="text">
      <style:text-properties fo:letter-spacing="0.0027in" fo:background-color="#FFFFFF"/>
    </style:style>
    <style:style style:name="T2080" style:parent-style-name="DefaultParagraphFont" style:family="text">
      <style:text-properties fo:letter-spacing="0.0027in" fo:background-color="#FFFFFF"/>
    </style:style>
    <style:style style:name="T2081" style:parent-style-name="DefaultParagraphFont" style:family="text">
      <style:text-properties fo:letter-spacing="0.0027in" fo:background-color="#FFFFFF"/>
    </style:style>
    <style:style style:name="T2082" style:parent-style-name="DefaultParagraphFont" style:family="text">
      <style:text-properties fo:letter-spacing="0.0027in" fo:background-color="#FFFFFF"/>
    </style:style>
    <style:style style:name="T2083" style:parent-style-name="DefaultParagraphFont" style:family="text">
      <style:text-properties fo:letter-spacing="0.0027in" fo:background-color="#FFFFFF"/>
    </style:style>
    <style:style style:name="T2084" style:parent-style-name="DefaultParagraphFont" style:family="text">
      <style:text-properties fo:letter-spacing="0.0027in" fo:background-color="#FFFFFF"/>
    </style:style>
    <style:style style:name="T2085" style:parent-style-name="DefaultParagraphFont" style:family="text">
      <style:text-properties fo:letter-spacing="0.0027in" fo:background-color="#FFFFFF"/>
    </style:style>
    <style:style style:name="T2086" style:parent-style-name="DefaultParagraphFont" style:family="text">
      <style:text-properties fo:letter-spacing="0.0027in" fo:background-color="#FFFFFF"/>
    </style:style>
    <style:style style:name="T2087" style:parent-style-name="DefaultParagraphFont" style:family="text">
      <style:text-properties fo:letter-spacing="0.0027in" fo:background-color="#FFFFFF"/>
    </style:style>
    <style:style style:name="T2088" style:parent-style-name="DefaultParagraphFont" style:family="text">
      <style:text-properties fo:letter-spacing="0.0027in" fo:background-color="#FFFFFF"/>
    </style:style>
    <style:style style:name="T2089" style:parent-style-name="DefaultParagraphFont" style:family="text">
      <style:text-properties fo:letter-spacing="0.0027in" fo:background-color="#FFFFFF"/>
    </style:style>
    <style:style style:name="T2090" style:parent-style-name="DefaultParagraphFont" style:family="text">
      <style:text-properties fo:font-weight="bold" style:font-weight-asian="bold" fo:font-size="11pt" style:font-size-asian="11pt" fo:background-color="#FFFFFF"/>
    </style:style>
    <style:style style:name="T2091" style:parent-style-name="DefaultParagraphFont" style:family="text">
      <style:text-properties fo:background-color="#FFFFFF"/>
    </style:style>
    <style:style style:name="T2092" style:parent-style-name="DefaultParagraphFont" style:family="text">
      <style:text-properties fo:background-color="#FFFFFF"/>
    </style:style>
    <style:style style:name="T2093" style:parent-style-name="DefaultParagraphFont" style:family="text">
      <style:text-properties fo:background-color="#FFFFFF"/>
    </style:style>
    <style:style style:name="T2094" style:parent-style-name="DefaultParagraphFont" style:family="text">
      <style:text-properties fo:background-color="#FFFFFF"/>
    </style:style>
    <style:style style:name="T2095" style:parent-style-name="DefaultParagraphFont" style:family="text">
      <style:text-properties fo:background-color="#FFFFFF"/>
    </style:style>
    <style:style style:name="T2096" style:parent-style-name="DefaultParagraphFont" style:family="text">
      <style:text-properties fo:background-color="#FFFFFF"/>
    </style:style>
    <style:style style:name="T2097" style:parent-style-name="DefaultParagraphFont" style:family="text">
      <style:text-properties fo:background-color="#FFFFFF"/>
    </style:style>
    <style:style style:name="T2098" style:parent-style-name="DefaultParagraphFont" style:family="text">
      <style:text-properties fo:background-color="#FFFFFF"/>
    </style:style>
    <style:style style:name="T2099" style:parent-style-name="DefaultParagraphFont" style:family="text">
      <style:text-properties fo:background-color="#FFFFFF"/>
    </style:style>
    <style:style style:name="T2100" style:parent-style-name="DefaultParagraphFont" style:family="text">
      <style:text-properties fo:background-color="#FFFFFF"/>
    </style:style>
    <style:style style:name="T2101" style:parent-style-name="DefaultParagraphFont" style:family="text">
      <style:text-properties fo:background-color="#FFFFFF"/>
    </style:style>
    <style:style style:name="T2102" style:parent-style-name="DefaultParagraphFont" style:family="text">
      <style:text-properties fo:background-color="#FFFFFF"/>
    </style:style>
    <style:style style:name="T2103" style:parent-style-name="DefaultParagraphFont" style:family="text">
      <style:text-properties fo:background-color="#FFFFFF"/>
    </style:style>
    <style:style style:name="T2104" style:parent-style-name="DefaultParagraphFont" style:family="text">
      <style:text-properties fo:background-color="#FFFFFF"/>
    </style:style>
    <style:style style:name="T2105" style:parent-style-name="DefaultParagraphFont" style:family="text">
      <style:text-properties fo:background-color="#FFFFFF"/>
    </style:style>
    <style:style style:name="T2106" style:parent-style-name="DefaultParagraphFont" style:family="text">
      <style:text-properties fo:background-color="#FFFFFF"/>
    </style:style>
    <style:style style:name="T2107" style:parent-style-name="DefaultParagraphFont" style:family="text">
      <style:text-properties fo:background-color="#FFFFFF"/>
    </style:style>
    <style:style style:name="T2108" style:parent-style-name="DefaultParagraphFont" style:family="text">
      <style:text-properties fo:background-color="#FFFFFF"/>
    </style:style>
    <style:style style:name="T2109" style:parent-style-name="DefaultParagraphFont" style:family="text">
      <style:text-properties fo:background-color="#FFFFFF"/>
    </style:style>
    <style:style style:name="T2110" style:parent-style-name="DefaultParagraphFont" style:family="text">
      <style:text-properties fo:background-color="#FFFFFF"/>
    </style:style>
    <style:style style:name="T2111" style:parent-style-name="DefaultParagraphFont" style:family="text">
      <style:text-properties fo:background-color="#FFFFFF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letter-spacing="0.0013in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P2155" style:parent-style-name="Laikas" style:family="paragraph">
      <style:paragraph-properties fo:keep-together="always"/>
    </style:style>
    <style:style style:name="P2156" style:parent-style-name="Roman12" style:family="paragraph">
      <style:paragraph-properties fo:keep-with-next="always" fo:keep-together="always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P2178" style:parent-style-name="Roman" style:family="paragraph">
      <style:paragraph-properties fo:keep-with-next="always" fo:keep-together="always"/>
    </style:style>
    <style:style style:name="P2179" style:parent-style-name="Roman" style:family="paragraph">
      <style:paragraph-properties fo:keep-with-next="always" fo:keep-together="always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tyle="italic" style:font-style-asian="italic"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tyle="italic" style:font-style-asian="italic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tyle="italic" style:font-style-asian="italic"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font-weight="bold" style:font-weight-asian="bold" fo:font-size="11pt" style:font-size-asian="11pt"/>
    </style:style>
    <style:style style:name="T2210" style:parent-style-name="DefaultParagraphFont" style:family="text">
      <style:text-properties fo:font-weight="bold" style:font-weight-asian="bold" fo:font-size="11pt" style:font-size-asian="11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tyle="italic" style:font-style-asian="italic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fo:font-style="italic" style:font-style-asian="italic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style="italic" style:font-style-asian="italic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tyle="italic" style:font-style-asian="italic" fo:font-size="10pt" style:font-size-asian="10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weight="bold" style:font-weight-asian="bold" fo:font-size="11pt" style:font-size-asian="11pt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tyle="italic" style:font-style-asian="italic"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fo:font-style="italic" style:font-style-asian="italic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font-style="italic" style:font-style-asian="italic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fo:font-style="italic" style:font-style-asian="italic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4">Stenogram</text:span><text:span text:style-name="T35">ą</text:span><text:span text:style-name="T36"><text:s/>galima rasti</text:span></text:p>
          </table:table-cell>
        </table:table-row>
        <table:table-row table:style-name="TableRow37">
          <table:table-cell table:style-name="TableCell38">
            <text:p text:style-name="P39"><text:span text:style-name="T40">Seimo posėdžių stenogramų rinkinyje</text:span><text:span text:style-name="T41"><text:s/></text:span><text:a xlink:href="https://www.lrs.lt/sip/getFile3?p_fid=68318" office:target-frame-name="_top" xlink:show="replace"><text:span text:style-name="T42">Nr. 11</text:span></text:a><text:span text:style-name="T43">,<text:s/></text:span><text:span text:style-name="T44">2023</text:span><text:span text:style-name="T45">Seimo posėdžių stenogramų rinkinys</text:span><text:span text:style-name="T46"><text:s/>Nr. 7</text:span><text:span text:style-name="T47">,<text:s/></text:span><text:span text:style-name="T48">2022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704&amp;p_k=1" office:target-frame-name="_top" xlink:show="replace"><text:span text:style-name="T56">2020–2024 m.</text:span></text:a><text:span text:style-name="T57"><text:s/></text:span><text:span text:style-name="T58">kadencija)</text:span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P63">IV<text:s/>(PAVASARIO)<text:s/>SESIJOS</text:p>
      <text:p text:style-name="Title"><text:span text:style-name="T64">VAKAR</text:span><text:span text:style-name="T65">INIO<text:s/></text:span><text:span text:style-name="T66">posėdžio</text:span><text:span text:style-name="T67"><text:s/>NR. </text:span><text:span text:style-name="T68">1</text:span><text:span text:style-name="T69">4</text:span><text:span text:style-name="T70">9</text:span></text:p>
      <text:p text:style-name="P71">STENOGRAMA</text:p>
      <text:p text:style-name="P72"/>
      <text:p text:style-name="P73">2022 m.<text:s/>kovo<text:s/>24 d.</text:p>
      <text:p text:style-name="P74"/>
      <text:p text:style-name="Pirmininkai">Pirmininkauja Lietuvos Respublikos Seimo Pirmininko pavaduotojas<text:s/><text:span text:style-name="T75">A. MAZURONIS</text:span></text:p>
      <text:p text:style-name="P76"/>
      <text:section text:name="Sect1" text:style-name="S1">
        <text:p text:style-name="Roman"><text:span text:style-name="T77">PIRMININKAS (A. MAZURONIS</text:span>,<text:s/><text:span text:style-name="T78">DPF</text:span><text:span text:style-name="T79"><text:note text:note-class="footnote" text:id="_ftn0"><text:note-citation text:label=""></text:note-citation><text:note-body><text:p text:style-name="Roman"><text:span text:style-name="T80"><text:s/></text:span><text:span text:style-name="T81">Santrumpų reikšmės:<text:s/></text:span><text:span text:style-name="T82">DPF</text:span><text:span text:style-name="T83"><text:s/>– Darbo partijos frakcija;<text:s/></text:span><text:span text:style-name="T84">DFVL</text:span><text:span text:style-name="T85"><text:s/>– Demokratų frakcija „Vardan Lietuvos“;<text:s/></text:span><text:span text:style-name="T86">LF</text:span><text:span text:style-name="T87"> – Laisvės frakcija;</text:span><text:span text:style-name="T88"><text:s/></text:span><text:span text:style-name="T89">LRF</text:span><text:span text:style-name="T90"><text:s/>– Lietuvos regionų frakcija;</text:span><text:span text:style-name="T91"><text:s/></text:span><text:span text:style-name="T92">LSDPF</text:span><text:span text:style-name="T93"><text:s/>– Lietuvos socialdemokratų partijos frakcija;<text:s/></text:span><text:span text:style-name="T94">LSF</text:span><text:span text:style-name="T95"><text:s/>– Liberalų sąjūdžio frakcija;</text:span><text:span text:style-name="T96"><text:s/>LVŽSF</text:span><text:span text:style-name="T97"><text:s/>– Lietuvos valstiečių ir žaliųjų sąjungos frakcija;<text:s/></text:span><text:span text:style-name="T98">MSNG</text:span><text:span text:style-name="T99"><text:s/>– Mišri Seimo narių grupė;<text:s/></text:span><text:span text:style-name="T100">TS</text:span><text:span text:style-name="T101">‑LKDF</text:span><text:span text:style-name="T102"><text:s/>– Tėvynės sąjungos-Lietuvos krikščionių<text:s/></text:span><text:span text:style-name="T103">demokratų frakcija.</text:span></text:p></text:note-body></text:note></text:span><text:span text:style-name="T104">).</text:span><text:s/>Ger­bia­mi ko­le­gos, pra­de­da­me ko­vo 24 die­nos va­ka­ri­nį Sei­mo ple­na­ri­nį po­sė­dį. (<text:span text:style-name="T105">Gon</text:span><text:span text:style-name="T106">­gas</text:span>) Re­gist­ruo­ja­mės.<text:s/></text:p>
        <text:p text:style-name="Roman">Už­si­re­gist­ra­vo 60 Sei­mo na­rių.<text:s/></text:p>
        <text:p text:style-name="Roman"/>
        <text:p text:style-name="Laikas">14.00 val.</text:p>
        <text:p text:style-name="Roman12">Ap­lin­kos ap­sau­gos įsta­ty­mo Nr. I-2223 33 straips­nio pa­kei­ti­mo įsta­ty­mo pro­jek­tas<text:s/><text:span text:style-name="T107">Nr. XIVP-1354, Ap</text:span><text:span text:style-name="T108">­lin</text:span><text:span text:style-name="T109">­kos ap</text:span><text:span text:style-name="T110">­sau</text:span><text:span text:style-name="T111">­gos vals</text:span><text:span text:style-name="T112">­ty</text:span><text:span text:style-name="T113">­bi</text:span><text:span text:style-name="T114">­nės kon</text:span><text:span text:style-name="T115">­tro</text:span><text:span text:style-name="T116">­lės įsta</text:span><text:span text:style-name="T117">­ty</text:span><text:span text:style-name="T118">­mo Nr. IX-1005 3, 5, 6, 12 ir 48<text:s/></text:span><text:soft-page-break/><text:span text:style-name="T119">straips</text:span><text:span text:style-name="T120">­nių pa</text:span><text:span text:style-name="T121">­kei</text:span><text:span text:style-name="T122">­ti</text:span><text:span text:style-name="T123">­mo įsta</text:span><text:span text:style-name="T124">­ty</text:span><text:span text:style-name="T125">­mo pro</text:span><text:span text:style-name="T126">­jek</text:span><text:span text:style-name="T127">­tas Nr. XIVP-1355, Ad</text:span><text:span text:style-name="T128">­mi</text:span><text:span text:style-name="T129">­nist</text:span><text:span text:style-name="T130">­ra</text:span><text:span text:style-name="T131">­ci</text:span><text:span text:style-name="T132">­nių nu</text:span><text:span text:style-name="T133">­si</text:span><text:span text:style-name="T134">­žen</text:span><text:span text:style-name="T135">­gi</text:span><text:span text:style-name="T136">­mų</text:span><text:s/>ko­dek­so pa­tvir­ti­ni­mo, įsi­ga­lio­ji­mo ir įgy­ven­di­ni­mo tvar­kos įsta­ty­mo Nr. XII-1869 426 straips­nio pa­kei­ti­mo įsta­ty­mo pro­jek­tas Nr. XIVP-1356, Sau­go­mų te­ri­to­ri­jų įstatymo Nr. I-301 30, 34 straips­nių pa­kei­ti­mo įsta­ty­mo<text:s/>pro­jek­tas Nr. XIVP-1357, Želdy­nų įsta­ty­mo Nr. 241 25 straips­nio pa­kei­ti­mo įsta­ty­mo pro­jek­tas Nr. XIVP-1358 (<text:span text:style-name="T137">patei</text:span><text:span text:style-name="T138">­ki</text:span><text:span text:style-name="T139">­mas</text:span>)</text:p>
        <text:p text:style-name="Roman"/>
        <text:p text:style-name="Roman">Po­pie­ti­nės dar­bo­tvarkės 2-2.1 klau­si­mas – Ap­lin­kos ap­sau­gos įsta­ty­mo Nr. I-2223 33 straips­nio pa­kei­ti­mo įsta­ty­mo pro­jek­tas Nr. XIVP-1354 ir ly­di­mie­ji pro­jek­tai, 2-2.2, 2-2.3, 2-2.4 ir 2-2.5<text:s/>klau­si­mai.<text:s/>Pa­tei­ki­mo sta­di­ja. Pra­ne­šė­jas – K. Ma­žei­ka.</text:p>
        <text:p text:style-name="Roman"><text:span text:style-name="T140">K. MAŽEIKA</text:span><text:s/><text:span text:style-name="T141">(</text:span><text:span text:style-name="T142">DFVL</text:span><text:span text:style-name="T143">)</text:span>. Ačiū, ger­bia­mas po­sė­džio pir­mi­nin­ke. Ger­bia­mi ko­le­gos, iš tie­sų įsta­ty­mo pro­jek­tas, ku­rį ren­gė­me ga­na se­niai, tur­būt ir su­po­na­vo šiuos pa­kei­ti­mus, ir tarp­tau­ti­nė prak­ti­ka, ir pas­ku­ti­nė si­tu­a­ci­ja, ku­ri su­si­klos­tė tiek dėl tar­pins­ti­tu­ci­nio ben­dra­dar­bia­vi­mo, tiek tur­būt<text:s/>dėl<text:s/>va­do­vų el­ge­sio su pa­val­džių ins­ti­tu­ci­jų va­do­vais.<text:s/></text:p>
        <text:p text:style-name="Roman">Siū­lo­me, kad Ap­lin­kos ap­sau­gos de­par­ta­men­tas, kaip ir Ve­te­ri­na­ri­jos tar­ny­ba, bū­tų pa­val­dus<text:s/>ne ku­riai nors vie­nai mi­nis­te­ri­jai, o bū­tent Vy­riau­sy­bei, nes ma­tant pas­ku­ti­nių me­tų įvy­kius, kai be­veik me­tus ins­ti­tu­ci­ja bu­vo be va­do­vo, tie pas­ku­ti­nių sa­vai­čių įvy­kiai, kai mi­nis­tras ve­ža­si lai­ki­ną­jį va­do­vą į Kau­ną su­si­tik­ti su ūki­nin­kais, stab­dy­ti pa­tik­ri­ni­mus, tur­būt yra vi­siš­kai ne­to­le­ruo­ti­ni. Juo la­biau jei­gu iš tie­sų ka­ras, ti­kė­ki­mės, grei­tai baigsis<text:s/>ir vėl grį­ši­me į nor­ma­lų gy­ve­ni­mą, Ap­lin­kos mi­nis­te­ri­jai yra iš­kel­ti di­džiu­liai lū­kes­čiai, tiks­lai. Tai yra ža­lia­sis kur­sas, kur Ap­lin­kos ap­sau­gos de­par­ta­men­tui tik­rai ten­ka di­de­lė at­sa­ko­my­bė, ben­dra­dar­bia­vi­mas ir pa­val­du­mas ne vie­nos mi­nis­te­ri­jos, o ke­lių mi­nis­te­ri­jų ir daž­nai tei­sės ak­tus rei­kia de­rin­ti tiek su Ap­lin­kos mi­nis­te­ri­ja, tiek su Že­mės ūkio mi­nis­te­ri­ja, Svei­ka­tos ap­sau­gos mi­nis­te­ri­ja ir dar ke­lio­mis mi­nis­te­ri­jo­mis.<text:s/></text:p>
        <text:p text:style-name="Roman">Iš­ties pa­na­šu, kad ta ge­ro­ji ki­tų ša­lių prak­ti­ka yra šiuo at­ve­ju nau­din­ga ir Lie­tu­vai. Ma­nau, kad dar di­des­nis dė­me­sys ir at­sa­ko­my­bė, ir tur­būt ta pa­tir­tis su Vals­ty­bi­ne mais­to<text:s/>ir<text:s/>ve­te­ri­na­ri­jos tar­ny­ba, kai pa­val­du­mas yra Vy­riau­sy­bės, tas nuo­sek­lu­mas ir įstai­ga, ku­rios va­do­vai iš­dir­ba tur­būt<text:s/><text:soft-page-break/>vi­są ka­den­ci­ją, ne­si­kei­čia kar­tu su mi­nist­rais, yra tas pa­vyz­dys, no­rė­tų­si, kad bū­tų ir čia, ir dar­bų tęs­ti­nu­mas.<text:s/></text:p>
        <text:p text:style-name="Roman">Trum­pai tiek, jei­gu kils klau­si­mų, tik­rai mie­lai at­sa­ky­siu.</text:p>
        <text:p text:style-name="Roman"><text:span text:style-name="T144">PIRMININKAS.</text:span><text:s/>La­bai dė­kui, ger­bia­mas ko­le­ga. Jū­sų pa­klaus­ti no­rė­tų ke­tu­ri Sei­mo na­riai. Pir­ma­sis klau­sia A. Skar­džius.<text:s/></text:p>
        <text:p text:style-name="Roman"><text:span text:style-name="T145">A. SKARDŽIUS</text:span><text:s/><text:span text:style-name="T146">(</text:span><text:span text:style-name="T147">DPF</text:span><text:span text:style-name="T148">)</text:span>. Ačiū, ger­bia­mas po­sė­džio pir­mi­nin­ke. Ger­bia­ma­sis ko­le­ga Kęs­tu­ti, iš­ties pa­lai­kau jū­sų ini­cia­ty­vą. Gal jūs ga­lė­tu­mė­te aiš­kiai iš­var­din­ti bent jau pen­ke­tą as­pek­tų, dėl ko ir kas jus pa­ska­ti­no pri­im­ti tą spren­di­mą? Ko­kia yra da­bar­ti­nio pa­val­du­mo pro­ble­ma­ti­ka? Ačiū.</text:p>
        <text:p text:style-name="Roman"><text:span text:style-name="T149">K. MAŽEIKA</text:span><text:s/><text:span text:style-name="T150">(</text:span><text:span text:style-name="T151">DFVL</text:span><text:span text:style-name="T152">)</text:span>. Aš šiek tiek jau už­si­mi­niau. Ačiū, ko­le­ga, už klau­si­mą. Šiek tiek už­si­mi­niau.</text:p>
        <text:p text:style-name="Roman"><text:span text:style-name="T153">A. SKARDŽIUS</text:span><text:s/><text:span text:style-name="T154">(</text:span><text:span text:style-name="T155">DPF</text:span><text:span text:style-name="T156">)</text:span>. Kon­cen­truo­tai.</text:p>
        <text:p text:style-name="Roman"><text:span text:style-name="T157">K. MAŽEIKA</text:span><text:s/><text:span text:style-name="T158">(</text:span><text:span text:style-name="T159">DFVL</text:span><text:span text:style-name="T160">)</text:span>. Taip. Vi­sai se­niai su­ėjo me­tai ir tik bu­vo pa­skir­tas nau­jas va­do­vas. Jis taip pat yra po­li­ti­nis tur­būt žmo­gus, bu­vęs po­li­ti­kas, tai yra tur­būt vėl­gi aiš­ki kryp­tis. Spren­di­mų ne­nuo­sek­lu­mas, tai ki­tas da­ly­kas. Taip pat mi­nist­ro įta­ka pa­val­du­mui, mi­nist­ras nu­sta­to tiek at­ly­gi­ni­mą, tiek dar­bus, tiek ver­ti­na ir taip to­liau. Tur­būt ma­to­me. Ir, aiš­ku, tie iš­šū­kiai, ir tur­būt ta si­tu­a­ci­ja, kai šian­dien mi­nist­ras yra tas, ku­ris prieš tai siū­lė tiek „Gri­geo“, tiek ki­tiems kom­pen­sa­ci­jas, at­leis­ti nuo mo­kes­čių, pri­si­jung­ti prie „Van­de­nų“ ir taip ma­žiau mo­kė­ti, su­tau­py­ti ir gal­būt iš­veng­ti tam tik­ros at­sa­ko­my­bės. Tik­rai, ma­nau, tai ne­tu­rė­tų bū­ti ta­pa­ti­na­ma ir šiek tiek men­ki­na­ma tiek mi­nis­te­ri­jos, tiek ir pa­čios ins­ti­tu­ci­jos kaip kon­tro­liuo­jan­čios. Tai yra Ap­lin­kos ap­sau­gos de­par­ta­men­to funk­ci­ja, to­dėl tik­rai tu­rė­tų bū­ti at­skir­ta ir ne­ta­pa­ti­na­ma.<text:s/></text:p>
        <text:p text:style-name="Roman"><text:span text:style-name="T161">PIRMININKAS.</text:span><text:s/>La­bai dė­kui. Klau­sia L. Na­gie­nė. Ruo­šia­si A. Ged­vi­las.<text:s/></text:p>
        <text:p text:style-name="Roman"><text:span text:style-name="T162">L. NAGIENĖ</text:span><text:s/><text:span text:style-name="T163">(</text:span><text:span text:style-name="T164">DFVL</text:span><text:span text:style-name="T165">)</text:span>. Ačiū, ger­bia­mas pir­mi­nin­ke. Ger­bia­mas ko­le­ga, iš tik­rų­jų su­pran­tu jū­sų no­rą at­skir­ti, kad tai bū­tų ne pa­val­du­mas, o bū­tų tik­rai kon­tro­liuo­jan­ti ins­ti­tu­ci­ja, ku­ri bū­tų sa­va­ran­kiš­ka ir ne­bū­tų kai ku­rių nu­ro­dy­mų, kaip jūs ir sa­ko­te, gal­būt ir ne­lo­giš­kų. Bet ma­no klau­si­mas vie­nas yra. Pra­šom pa­sa­ky­ti, ar rei­kės pa­pil­do­mų iš­lai­dų, jei­gu jis bus kaip de­par­ta­men­tas, pa­val­dus Vy­riau­sy­bei.<text:s/></text:p>
        <text:soft-page-break/>
        <text:p text:style-name="Roman">Ir ant­ras klau­si­mas, o gal rei­kė­jo tik kai ku­rias įsta­ty­mo nuo­sta­tas pa­keis­ti bū­tent dėl to, kad mi­nis­te­ri­ja ne­si­kiš­tų į Ap­lin­kos ap­sau­gos de­par­ta­men­to dar­bą? Ačiū.<text:s/></text:p>
        <text:p text:style-name="Roman"><text:span text:style-name="T166">K. MAŽEIKA</text:span><text:s/><text:span text:style-name="T167">(</text:span><text:span text:style-name="T168">DFVL</text:span><text:span text:style-name="T169">)</text:span>. Bet ku­riuo at­ve­ju tas tar­pins­ti­tu­ci­nis ben­dra­dar­bia­vi­mas tu­ri bū­ti ir tas ki­ši­ma­sis į dar­bą tai yra tur­būt po­li­ti­kos for­ma­vi­mas. Po­li­ti­kos for­ma­vi­mas, tai tur­būt ke­lių mi­nis­te­ri­jų kon­so­li­duo­tas do­ku­men­tas. Jei­gu Vy­riau­sy­bė pri­tars vie­niems ar ki­tiems siū­ly­mams vie­nos ar ki­tos mi­nis­te­ri­jos, tai tik­rai ne­bus blo­gai. Tas ben­dra­dar­bia­vi­mas tur­būt tu­ri bū­ti. Tur­būt skir­tu­mas yra tik toks, kiek įta­kos tu­ri vie­nas ar ki­tas mi­nist­ras sa­vo pa­val­džiai įstai­gai, ir tos po­li­ti­nės am­bi­ci­jos, kaž­koks no­ras va­do­vau­ti ar dar kaž­kas ir le­mia tą ne­nuo­sek­lu­mą.</text:p>
        <text:p text:style-name="Roman">O kal­bant apie fi­nan­sus, tai tur­būt fi­nan­sai, nie­kas nuo to ne­pa­si­keis, juo­lab ži­nant, kad Vy­riau­sy­bė bet ku­riuo at­ve­ju, tvir­tin­da­ma biu­dže­tą, ski­ria fi­nan­sus, o šiuo at­ve­ju mi­nis­te­ri­ja pla­nuo­ja fi­nan­sus. Ma­tau grės­mę, ku­rią ga­li­ma pa­nai­kin­ti, tai yra tai, kad iš­ven­gia­ma kaž­ko­kio ne­pa­lan­ku­mo. Jei­gu va­do­vas ne­su­ta­ria su mi­nist­ru, tai au­to­ma­tiš­kai mi­nist­ras ne­siū­lys Vy­riau­sy­bei, kad biu­dže­te pa­skir­tų dau­giau pi­ni­gų tai ins­ti­tu­ci­jai, nors tik­rai jų rei­kia. Šiuo at­ve­ju ma­nau, kad bū­tų tas nuo­sek­lu­mas, kad Vy­riau­sy­bė, pla­nuo­da­ma biu­dže­tą, nu­ma­to tas pa­čias lė­šas, jei­gu yra pa­pil­do­mos funk­ci­jos, tu­ri bū­ti pa­pil­do­mos lė­šos. Bū­tų nor­ma­li prak­ti­ka,<text:s/><text:span text:style-name="T170">to</text:span><text:span text:style-name="T171">­kia, ko</text:span><text:span text:style-name="T172">­kia ir tu</text:span><text:span text:style-name="T173">­rė</text:span><text:span text:style-name="T174">­tų bū</text:span><text:span text:style-name="T175">­ti. Ma</text:span><text:span text:style-name="T176">­nau, kad dėl to bai</text:span><text:span text:style-name="T177">­mės, kad rei</text:span><text:span text:style-name="T178">­kės dau</text:span><text:span text:style-name="T179">­giau lė</text:span><text:span text:style-name="T180">­šų, tik</text:span><text:span text:style-name="T181">­rai tos bai</text:span><text:span text:style-name="T182">­mės nė</text:span><text:span text:style-name="T183">­ra.<text:s/></text:span></text:p>
        <text:p text:style-name="Roman"><text:span text:style-name="T184">PIRMININKAS.</text:span><text:span text:style-name="T185"><text:s/>La</text:span><text:span text:style-name="T186">­bai dė</text:span><text:span text:style-name="T187">­kui. Klau</text:span><text:span text:style-name="T188">­sia A. Ged</text:span><text:span text:style-name="T189">­vi</text:span><text:span text:style-name="T190">­las. Ruo</text:span><text:span text:style-name="T191">­šia</text:span><text:span text:style-name="T192">­si ap</text:span><text:span text:style-name="T193">­lin</text:span><text:span text:style-name="T194">­kos mi</text:span><text:span text:style-name="T195">­nist</text:span><text:span text:style-name="T196">­ras S. Gent</text:span><text:span text:style-name="T197">­vi</text:span><text:span text:style-name="T198">­las.<text:s/></text:span></text:p>
        <text:p text:style-name="Roman"><text:span text:style-name="T199">A. GEDVILAS</text:span><text:s/><text:span text:style-name="T200">(</text:span><text:span text:style-name="T201">DPF</text:span><text:span text:style-name="T202">)</text:span>. La­bai ačiū. Gal ir ge­ri jū­sų ke­ti­ni­mai, ta­čiau per­žiū­rė­jus Vy­riau­sy­bės įstai­gų, Vy­riau­sy­bei at­skai­tin­gų vals­ty­bės ins­ti­tu­ci­jų ir įstai­gų są­ra­šus, ne­ma­čiau to­kio pre­ce­den­to, ko­kį siū­lo­te jūs, iš­sky­rus vie­ną – Tau­ti­nių ma­žu­mų de­par­ta­men­tą. Ta­čiau ir dėl jo na­tū­ra­liai ki­lo klau­si­mas, ko­dėl Tau­ti­nių ma­žu­mų de­par­ta­men­tas yra prie Vy­riau­sy­bės, o ne prie Kul­tū­ros mi­nis­te­ri­jos. Ma­no nuo­mo­ne, vi­są ku­ruo­ja­mos sri­ties cik­lą, tai yra pla­na­vi­mą, or­ga­ni­za­vi­mą, vyk­dy­mą ir kon­tro­lę, tu­rė­tų vyk­dy­ti vie­na ins­ti­tu­ci­ja. Kiek pa­me­nu, Kū­no kul­tū­ros ir spor­to de­par­ta­men­to prie Vy­riau­sy­bės veik­la 2019 me­tų spa­lio mė­ne­sį bu­vo nu­trauk­ta ir per­duo­ta ku­ruo­ti Švie­<text:soft-page-break/>ti­mo, moks­lo ir spor­to mi­nis­te­ri­jai. Gal jūs tu­ri­te ki­tų pa­vyz­džių, kad pa­kan­ka­mai kon­kre­čios sri­ties kon­tro­lę ir prie­žiū­rą vyk­dy­tų ne mi­nis­te­ri­ja, o Vy­riau­sy­bė. Ir dar, ko­dėl jūs iš­sky­rė­te bū­tent tą de­par­ta­men­tą, nors pa­na­šių pa­gal sa­vo veik­los svar­bą yra ir dau­giau. Ačiū.</text:p>
        <text:p text:style-name="Roman"><text:span text:style-name="T203">K. MAŽEIKA</text:span><text:s/><text:span text:style-name="T204">(</text:span><text:span text:style-name="T205">DFVL</text:span><text:span text:style-name="T206">)</text:span>. Ačiū, ko­le­ga, už klau­si­mą. Tur­būt jūs, kaip Ap­lin­kos<text:s/>apsaugos<text:s/>ko­mi­te­to na­rys, ma­nau, ir­gi pui­kiai ži­no­te tą si­tu­a­ci­ją, ko­kia yra de­par­ta­men­te. Kai dir­bau pas­ku­ti­nius me­tus, ir jums bū­nant ko­mi­te­te, tur­būt ta si­tu­a­ci­ja ro­do, kad tik­rai tie skan­da­lai ir ta si­tu­a­ci­ja nie­ko ne­ten­ki­na. Pats pa­pras­čiau­sias pa­vyz­dys yra Ve­te­ri­na­ri­jos tar­ny­ba, ją jau mi­nė­jau pra­džio­je, ji yra pa­val­di Vy­riau­sy­bei, ir ne dėl to, kad čia kaž­kas kaž­ka­da kaž­ko no­rė­jo, bet dėl to, kad funk­ci­jos iš­dės­to­mos ir ap­ima ne vie­ną, o ke­lias mi­nis­te­ri­jas. Tik­rai, kal­bant, jei­gu, taip sa­kant, žiū­rint iš ki­tos pu­sės, kad rei­kė­tų vi­sas įstai­gas su­jung­ti, tik­rai tam ne­pri­ta­riu, bet žiū­rė­ti į tai,<text:s/>į<text:s/>pa­val­du­mą ir tur­būt funk­ci­jų iš­dės­ty­mą, šiuo at­ve­ju Ap­lin­kos ap­sau­gos de­par­ta­men­tas yra la­bai pa­na­šus į Ve­te­ri­na­ri­jos tar­ny­bą, kur funk­ci­jos iš­dės­to­mos per pen­kias mi­nis­te­ri­jas, ir tai tur­būt ro­do, kad si­tu­a­ci­ja rei­ka­lau­ja rim­tes­nio po­žiū­rio. Ir kai vie­na mi­nis­te­ri­ja ak­cen­tuo­ja vie­nus pri­ori­te­tus nu­stum­da­ma ki­tus, tai pa­pras­tai ir at­si­tin­ka taip, kad šiuo at­ve­ju kar­tais gal­būt žem­dir­biai skun­džia­si ap­lin­ko­sau­gi­nin­kų per di­de­liu dė­me­siu, ki­ti skun­džia­si, kad ap­lin­ko­sau­gi­nin­kai ne­dir­ba, vi­sai ne­re­a­guo­ja. Ir ga­li bū­ti tam tik­ri nu­si­sta­ty­mai ar­ba pri­ori­te­tai, ku­riuos nu­sta­to mi­nist­ras.<text:s/></text:p>
        <text:p text:style-name="Roman">Aš ma­nau, kad šiuo at­ve­ju tu­rė­tų bū­ti eli­mi­nuo­ja­mi bet ko­kie ga­li­mi tos ku­ruo­jan­čios mi­nis­te­ri­jos va­do­vo, mi­nist­ro veiks­mai, o tu­rė­tų at­sa­ko­my­bės im­tis vi­sa Vy­riau­sy­bė. Ins­ti­tu­ci­ja, ku­rios veik­la per­si­den­gia su ke­lio­mis mi­nis­te­ri­jo­mis, tu­rė­tų bū­ti at­skai­tin­ga vi­sai Vy­riau­sy­bei.<text:s/></text:p>
        <text:p text:style-name="Roman"><text:span text:style-name="T207">PIRMININKAS.</text:span><text:s/>La­bai dė­kui. Pas­ku­ti­ny­sis klau­sia S. Gent­vi­las.<text:s/></text:p>
        <text:p text:style-name="Roman"><text:span text:style-name="T208">S. GENTVILAS</text:span><text:s/><text:span text:style-name="T209">(</text:span><text:span text:style-name="T210">LSF</text:span><text:span text:style-name="T211">)</text:span>. Ger­bia­mas Kęs­tu­ti, mi­nist­re, bu­vu­sių ne­bū­na. Tik­rai į jus žiū­ri ir pro­fe­si­nės są­jun­gos, ir 560 dar­buo­to­jų. Pui­kiai ži­no­te, ko­kia de­par­ta­men­te yra to­bu­lin­ti­na veik­la. Tik­rai iki to­bu­lu­mo to­li.<text:s/></text:p>
        <text:p text:style-name="Roman">Aš ma­nau, kad ir jūs pri­si­dė­jo­te prie to ne­sta­bi­lu­mo, nes man tris kar­tus jū­sų frak­ci­ja kė­lė in­ter­pe­lia­ci­ją dėl ši­to de­par­ta­men­to va­do­vės at­lei­di­mo. De­par­ta­men­to va­do­vė pra­lai­mė­jo ke­tu­ris<text:s/><text:soft-page-break/>teis­mus, pas­ku­ti­nį ne­skun­džia­ma nu­tar­ti­mi, ir tik ta­da mes ga­lė­jo­me pa­skir­ti da­bar­ti­nį va­do­vą, Pa­sau­lio ban­ko eks­per­tą. Tai čia tie­siog ir jūs tu­rė­tu­mė­te pri­si­im­ti at­sa­ko­my­bę.<text:s/></text:p>
        <text:p text:style-name="Roman">Ta­da klau­si­mas yra da­ly­ki­nis. Po 2020 me­tų gruo­džio 12 die­nos, kai aš ta­pau mi­nist­ru, ko­kios pa­pil­do­mos ki­tų mi­nis­te­ri­jų funk­ci­jos per­ėjo AADʼui, nes iki tol ket­ve­rius me­tus jūs bu­vo­te ir ko­mi­te­to pir­mi­nin­kas, ir mi­nist­ras, ir šių žings­nių ne­da­rė­te.<text:s/>Ko­kios, man ta­pus mi­nist­ru, iš ki­tų mi­nis­te­ri­jų pa­val­du­mo at­ėjo pa­pil­do­mos kon­tro­lės funk­ci­jos, kad jūs šian­dien ini­ci­juo­ja­te to­kį pa­val­du­mo pa­kei­ti­mą? La­bai ačiū.<text:s/></text:p>
        <text:p text:style-name="Roman"><text:span text:style-name="T212">K. MAŽEIKA</text:span><text:s/><text:span text:style-name="T213">(</text:span><text:span text:style-name="T214">DFVL</text:span><text:span text:style-name="T215">)</text:span>. Ačiū, ko­le­ga, už klau­si­mą. Pra­de­dant nuo pra­džių, tai ma­nau, kad ne be jū­sų di­de­lių pa­stan­gų tas spren­di­mas<text:s/>dėl bu­vu­sios va­do­vės<text:s/>bu­vo toks, koks bu­vo. Iš tie­sų pa­li­ki­me tai at­ei­ties ty­ri­mams ir gal­būt po­li­ti­niams ver­ti­ni­mams. Bet kad to ne­bū­tų, ma­nau, ir yra pats svar­biau­sias spren­di­mas. Nes gal­būt ma­ne iki tol ir jūs kal­ti­no­te, man bū­nant mi­nist­ru, kad aš vie­ną ar ki­tą va­do­vą at­lei­dau dėl kaž­ko­kių as­me­ni­nių da­ly­kų. Ma­nau, kad taip tik­rai ne­tu­rė­tų bū­ti ir tai tu­rė­tų bū­ti eli­mi­nuo­ja­ma. Ir aš ne­tai­kau to nei jums, nei sau. Ma­nau,<text:s/>tai ir yra tur­būt ins­ti­tu­ci­jos sil­pny­bė, kad ji yra pri­klau­so­ma, ir gal­būt vie­nam žmo­gui, vie­nam mi­nist­rui yra per di­de­lė at­sa­ko­my­bė, ma­tant veik­los pla­tu­mą.</text:p>
        <text:p text:style-name="Roman">Jei­gu kal­ba­te apie tai, ko­kios pa­pil­do­mos funk­ci­jos, tai to­li ne­gal­vo­siu. Šian­dien pa­skir­ta pa­pil­do­ma funk­ci­ja, ku­ri bus taip pat įtrauk­ta, net ne­abe­jo­ju, – Ap­lin­kos ap­sau­gos de­par­ta­men­to ins­pek­to­riams ir spe­cia­lis­tams ku­ruo­ti su gy­vū­nų žen­kli­ni­mu su­si­ju­sius klau­si­mus, ku­riuos iš Že­mės ūkio mi­nis­te­ri­jos per­da­vė­me į Ap­lin­kos mi­nis­te­ri­ją. Ma­nau, kad tai vėl­gi dar vie­nas, kaip sa­kau, ak­muo į tą kup­ri­nę, ku­rią tu­ri temp­ti tie glež­ni Ap­lin­kos ap­sau­gos de­par­ta­men­to spe­cia­lis­tų ir va­do­vy­bės pe­čiai.<text:s/></text:p>
        <text:p text:style-name="Roman">Šiuo at­ve­ju ma­nau, kad tik­rai nė­ra jo­kių as­me­niš­ku­mų, bet jei­gu kal­bė­tu­me dėl to, dėl ko tas spren­di­mas ne­bu­vo pri­im­tas anks­čiau, taip, aš dis­ku­ta­vau ir su prem­je­ru, ir su bu­vu­siu mi­nist­ru, ku­ris da­bar yra jū­sų ko­le­ga dau­gu­mo­je. Be to, spren­di­mas tu­ri bū­ti pri­im­tas ne ka­den­ci­jos pa­bai­go­je, o bent jau, kaip yra šiuo at­ve­ju, kai ka­den­ci­ja dar net ne­įpu­sė­ju­si, tai dar tik­rai ga­li­ma tas<text:s/><text:soft-page-break/>funk­ci­jas su­žiū­rė­ti ir nie­kas dėl to ne­pa­si­keis­tų. Tie­siog, ma­nau, tai su­stip­rin­tų or­ga­ni­za­ci­ją, pa­di­din­tų pa­si­ti­kė­ji­mą or­ga­ni­za­ci­ja ir įgau­tų tur­būt ki­tą pras­mę, gal­būt ir vi­suo­me­nės po­žiū­ris pa­si­keis­tų iš da­lies į tuos ins­pek­to­rius, ku­riems šian­dien ten­ka di­džiu­lė at­sa­ko­my­bė. Tai trum­pai tiek.</text:p>
        <text:p text:style-name="Roman"><text:span text:style-name="T216">PIRMININKAS.</text:span><text:s/>La­bai dė­kui, ger­bia­mas ko­le­ga. Jūs at­sa­kė­te į vi­sus<text:s/>Sei­mo na­rių klau­si­mus. Pa­si­sa­ky­mai dėl mo­ty­vų po pa­tei­ki­mo. Už nė­ra no­rin­čių kal­bė­ti Sei­mo na­rių. Prieš pa­si­sa­ko A. Pet­ro­šius.<text:s/></text:p>
        <text:p text:style-name="Roman"><text:span text:style-name="T217">A. PETROŠIUS</text:span><text:s/><text:span text:style-name="T218">(</text:span><text:span text:style-name="T219">TS-LKDF</text:span><text:span text:style-name="T220">)</text:span>. Dė­ko­ju, pir­mi­nin­ke. Iš tik­rų­jų klau­si­mo pri­sta­ty­to­jas ak­cen­ta­vo to­kį mo­men­tą, kad Ap­lin­kos ap­sau­gos de­par­ta­men­to va­do­vas – tai čia yra po­li­ti­nis spren­di­mas. Ma­tyt, tas po­li­ti­nis spren­di­mas bu­vo ir pra­ėju­sio­je ka­den­ci­jo­je, ka­da bu­vo pa­lik­ta tam tik­ra do­va­nė­lė, su­kė­lu­si ne­ma­žai ki­birkš­čių ir iš­šū­kių jau ši­tai val­džiai, aki­vaiz­du, kad kė­lė ne­ma­žai klau­si­mų jau ta­da. Šian­dien sa­vo pri­sta­ty­mo me­tu tik pa­tvir­ti­no, kal­bė­da­mas apie de­par­ta­men­to glež­nus pe­čius kaip apie ga­nė­ti­nai iliust­ra­ty­vų pa­vyz­dį, ma­tyt, ir bu­vu­sio va­do­vo. Vis dėl­to, kal­bant apie pa­tį per­skirs­ty­mą,<text:s/>sa­ky­ki­me, pri­klau­so­my­bę Vy­riau­sy­bei su­pran­tu tik vie­nu at­ve­ju, kai yra la­bai aiš­kus pa­si­skirs­ty­mas (ir ga­na di­de­lis) tarp mi­nis­te­ri­jų. Mi­nė­ti­nas Vals­ty­bi­nės mais­to<text:s/>ir<text:s/>ve­te­ri­na­ri­jos tar­ny­bos pa­vyz­dys yra toks pa­vyz­dys, dėl ko, ma­nau, to­kios įstai­gos pri­klau­so­my­bė Vy­riau­sy­bei nė­ra ydin­gas mo­men­tas.<text:s/></text:p>
        <text:p text:style-name="Roman">O šian­dien ši­tas klau­si­mas man, ži­nant vi­są kon­teks­tą, ku­ris bu­vo prieš tai, la­biau pa­na­šus į są­skai­tų su­ve­di­mą, nes bū­ta su­si­dū­ri­mų. Ši­ta si­tu­a­ci­ja, įstai­gos kon­tro­lė, ga­li pri­ves­ti prie to­kios si­tu­a­ci­jos, ka­da tu bū­si pri­klau­so­mas ir kon­tro­liuo­ja­mas kaž­ko, bet ne­bū­si. Iš es­mės, kaip bu­vęs mi­nist­ras mėgs­ta sa­ky­ti, te­oriš­kai ar­klys, o prak­tiš­kai ne­si­ke­lia. Vis dėl­to siū­ly­čiau iš­lai­ky­ti tą pri­klau­so­my­bę vie­nai mi­nis­te­ri­jai, nes funk­ci­jos di­dži­ą­ja da­li­mi yra bū­tent ši­os sri­ties ir šio­je sri­ty­je ne­ma­tau po­rei­kio šian­dien ką nors keis­ti.<text:s/></text:p>
        <text:p text:style-name="Roman"><text:span text:style-name="T221">PIRMININKAS.</text:span><text:s/>La­bai dė­kui. At­si­ra­do Sei­mo na­rių, no­rin­čių pa­si­sa­ky­ti už įsta­ty­mų<text:s/>pro­jek­tų blo­ką. Už kal­ba L. Girs­kie­nė.</text:p>
        <text:p text:style-name="Roman"><text:span text:style-name="T222">L. GIRSKIENĖ</text:span><text:s/><text:span text:style-name="T223">(</text:span><text:span text:style-name="T224">LVŽSF</text:span><text:span text:style-name="T225">)</text:span>. Na, aš ra­gi­nu iš tie­sų pa­lai­ky­ti ši­tą pa­siū­ly­mą, nes vis dėl­to Ap­lin­kos ap­sau­gos de­par­ta­men­tas yra la­bai di­de­lė struk­tū­ros da­lis. Ma­nau, yra lo­giš­ka, kad bū­tų pa­keis­tas<text:s/><text:soft-page-break/>pa­val­du­mas, nes Ap­lin­kos mi­nis­te­ri­ja, ma­to­me, ne­vi­siš­kai su­ge­ba su­si­tvar­ky­ti su šios įstai­gos kon­tro­le. Tik­rai kvie­čiu pa­lai­ky­ti, pri­tar­ti ir ne­bi­jo­ti.</text:p>
        <text:p text:style-name="Roman"><text:span text:style-name="T226">PIRMININKAS.</text:span><text:s/>La­bai dė­kui. Iš­klau­sė­me vi­sų pa­si­sa­ky­mų dėl mo­ty­vų. Bal­sa­vi­mas dėl įsta­ty­mų pro­jek­tų blo­ko<text:s/>tam nu­ma­ty­tu dar­bo­tvarkėje me­tu.</text:p>
        <text:p text:style-name="Roman"/>
        <text:p text:style-name="Laikas">14.16 val.</text:p>
        <text:p text:style-name="Roman12">Gin­klų ir šaud­me­nų kon­tro­lės įsta­ty­mo Nr. IX-705 3, 13 ir 37 straips­nių pa­kei­ti­mo įsta­ty­mo pro­jek­tas Nr. XIVP-1413 (<text:span text:style-name="T227">pa</text:span><text:span text:style-name="T228">­tei</text:span><text:span text:style-name="T229">­ki</text:span><text:span text:style-name="T230">­mas</text:span>)</text:p>
        <text:p text:style-name="Roman"/>
        <text:p text:style-name="Roman">Dar­bo­tvarkės 2-3 klau­si­mas – Gin­klų ir šaud­me­nų kon­tro­lės įsta­ty­mo kai ku­rių straips­nių pa­kei­ti­mo įsta­ty­mo pro­jek­tas Nr. XIVP-1413. Pa­tei­ki­mo sta­di­ja. Pra­ne­šė­jas – A. Po­cius. Ger­bia­mas Po­ciau, pra­šau pri­sta­ty­ti klau­si­mą iš tri­bū­nos.</text:p>
        <text:p text:style-name="Roman"><text:span text:style-name="T231">A. POCIUS</text:span><text:s/><text:span text:style-name="T232">(</text:span><text:span text:style-name="T233">TS-LKDF</text:span><text:span text:style-name="T234">)</text:span>. Ger­bia­mie­ji Sei­mo na­riai, šio įsta­ty­mo pro­jek­to at­si­ra­di­mo prie­žas­tys yra su­si­ju­sios, be abe­jo­nės, su Ru­si­jos ag­re­si­ja prieš Uk­rai­ną. Mes ma­to­me bū­tent ši­tų įvy­kių kon­teks­te, kad ne tik ka­riuo­me­nė gi­na sa­vo vals­ty­bę, bet ir vi­suo­me­nė. Bū­tent Uk­rai­nos pa­vyz­dys – įtrauk­ti vi­si as­me­nys, tu­rin­tys as­me­ni­nius gin­klus, spor­ti­nin­kai, bu­vę ka­riš­kiai, me­džio­to­jai, as­me­nys, ku­rie tu­rė­jo kaž­ko­kius gin­klus sa­vi­gy­nai. Vi­si kar­tu tie as­me­nys nu­ė­jo į te­ri­to­ri­nius gy­ny­bos vie­ne­tus ir, kaip ma­to­me, taip pat sėk­min­gai da­ly­vau­ja vals­ty­bės gy­ny­bo­je.<text:s/></text:p>
        <text:p text:style-name="Roman">Šia­me kon­teks­te ir no­ri­si pri­sta­ty­ti pa­tai­są, ku­ri leis­tų iš A ka­te­go­ri­jos gin­klų iš­brauk­ti nak­ti­nio ma­ty­mo tai­kik­lius, kur yra ap­ri­bo­ji­mas juos įsi­gy­ti as­me­nims, tu­rin­tiems lei­di­mus<text:s/>gin­klui. Rem­da­mie­si tuo, da­ry­tu­me prie­lai­dą, kad įsta­ty­mo pa­kei­ti­mas, ku­riuo bū­tų su­tei­kia­ma tei­sė spor­ti­nio šau­dy­mo at­sto­vams, ati­tar­na­vu­siems Lie­tu­vos ka­riuo­me­nė­je ka­riš­kiams pro­fe­sio­na­lams, pro­fe­si­nė­je veik­lo­je gin­klus nau­do­jan­tiems as­me­nims ir me­džio­to­jams įsi­gy­ti ir tu­rė­ti nak­ti­nius tai­kik­lius. Tai ne­pri­eš­ta­rau­tų Eu­ro­pos Są­jun­gos tei­sei, pri­si­dė­tų prie Pi­lie­čių ren­gi­mo pi­lie­ti­niam pa­si­prie­ši­ni­mui stra­te­gi­jos už­da­vi­nių įgy­ven­di­ni­mo, įtrau­kiant pi­lie­čius į jų or­ga­ni­za­ci­jas ir ren­gi­mą<text:s/><text:soft-page-break/>gin­kluo­tam pa­si­prie­ši­ni­mui, pa­leng­vin­tų kon­ven­ci­nių ir hib­ri­di­nių grės­mių val­dy­mą ir esant kri­zi­nei si­tu­a­ci­jai efek­ty­vin­tų gin­klų nau­do­ji­mą.<text:s/></text:p>
        <text:p text:style-name="Roman">Kaip šiuo me­tu yra re­gu­liuo­ja­mi šie įsta­ty­mai? Tai­gi įsta­ty­mo 13 straips­nio 11 punk­tas<text:s/><text:span text:style-name="T235">nak</text:span><text:span text:style-name="T236">­ti</text:span><text:span text:style-name="T237">­nius tai</text:span><text:span text:style-name="T238">­kik</text:span><text:span text:style-name="T239">­lius ir dus</text:span><text:span text:style-name="T240">­lin</text:span><text:span text:style-name="T241">­tu</text:span><text:span text:style-name="T242">­vus pri</text:span><text:span text:style-name="T243">­ski</text:span><text:span text:style-name="T244">­ria A ka</text:span><text:span text:style-name="T245">­te</text:span><text:span text:style-name="T246">­go</text:span><text:span text:style-name="T247">­ri</text:span><text:span text:style-name="T248">­jos gin</text:span><text:span text:style-name="T249">­kl</text:span><text:span text:style-name="T250">ų prie</text:span><text:span text:style-name="T251">­dė</text:span><text:span text:style-name="T252">­liams, o įsta</text:span><text:span text:style-name="T253">­ty</text:span><text:span text:style-name="T254">­mo<text:s/></text:span>7 strai­ps­nio 3 da­lis drau­džia A ka­te­go­ri­jos gin­klų prie­dė­lių nak­ti­nių tai­kik­lių ci­vi­li­nę apy­var­tą. Mes siū­lo­me iš­brauk­ti, su­tei­kiant tik spe­cia­lio­jo sta­tu­so sub­jek­tams, nu­ro­dy­tiems įsta­ty­mo 13 strai­ps­nio 1 da­ly­je,<text:s/>ir šau­lio tar­ny­bą at­lie­kan­tiems as­me­nims. 2019 me­tais įsta­ty­mo pa­kei­ti­mai jau yra at­lik­ti, šau­liai tu­ri tei­sę tu­rė­ti.<text:s/></text:p>
        <text:p text:style-name="Roman">Tai­gi įsta­ty­mo pro­jek­tu siū­lo­ma įsta­ty­mo 3 straips­nį – iš­brauk­ti nak­ti­nius tai­kik­lius iš A ka­te­go­ri­jos gin­klams ir jų prie­dė­liams pri­ski­ria­mų ob­jek­tų są­ra­šo. Kai ku­rie ko­le­gos bu­vo pri­ėję prie ma­nęs, iš kar­to čia su­sie­ja su tei­se me­džio­to­jams įsi­gy­ti nak­ti­nio ma­ty­mo tai­kik­lius. Šis įsta­ty­mas ne­su­tei­kia tei­sės me­džio­ti su nak­ti­nio ma­ty­mo tai­kik­liais. Šis įsta­ty­mas lei­džia įsi­gy­ti, o ki­ti įsta­ty­mai reg­la­men­tuo­ja, ar leis, ar ne­leis at­ei­ty­je me­džio­ti su tais nak­ti­nio ma­ty­mo tai­kik­liais. Čia yra vi­siš­kai ki­tas klau­si­mas.<text:s/></text:p>
        <text:p text:style-name="P255">Pra­šau šiam įsta­ty­mo pa­kei­ti­mo pro­jek­tui pri­tar­ti. Jei­gu tu­ri­te klau­si­mų, pa­si­ruo­šęs at­sa­ky­ti.</text:p>
        <text:p text:style-name="Roman"><text:span text:style-name="T256">PIRMININKAS.</text:span><text:s/>La­bai dė­kui, ger­bia­mas ko­le­ga. Jū­sų pa­klaus­ti už­si­ra­šė tik­rai daug Sei­mo na­rių. Pir­mo­ji klau­sia I. Pa­kar­kly­tė.</text:p>
        <text:p text:style-name="Roman"><text:span text:style-name="T257">I. PAKARKLYTĖ</text:span><text:s/><text:span text:style-name="T258">(</text:span><text:span text:style-name="T259">LF</text:span><text:span text:style-name="T260">)</text:span>. Ačiū, ger­bia­mas po­sė­džio pir­mi­nin­ke. Ger­bia­mas pra­ne­šė­jau ir vi­si tei­kian­tys pro­jek­tą, ma­no klau­si­mas ir yra vis tik dėl to, ar mes, tu­rė­da­mi ge­rą va­lią ir ge­rus no­rus, at­ver­si­me ke­lią tai ne­le­ga­liai nak­ti­nei me­džiok­lei? Ko­kių nors pa­pil­do­mų sau­gik­lių tai nė­ra. Ar jūs ne­svars­to­te? Tei­sės de­par­ta­men­to pa­sta­bo­se ir­gi tai yra pa­ste­bė­ta – įdė­ti ko­kių nors pa­pil­do­mų sau­gik­lių, kad ne­bū­tų tuo pik­tnau­džiau­ja­ma.</text:p>
        <text:p text:style-name="Roman"><text:span text:style-name="T261">A. POCIUS</text:span><text:s/><text:span text:style-name="T262">(</text:span><text:span text:style-name="T263">TS-LKDF</text:span><text:span text:style-name="T264">)</text:span>. Yra Me­džiok­lės įsta­ty­mas, ja­me aiš­kiai pa­sa­ky­ta, ir yra Me­džiok­lės tai­syk­lės, jo­se aiš­kiai pa­sa­ky­ta – me­džio­ti su nak­ti­nio ma­ty­mo tai­kik­liais yra drau­džia­ma Lie­tu­vo­je. Čia yra vi­siš­kai ki­tas klau­si­mas. Įsi­gy­ti lei­džia­me. Jei­gu žmo­gus ga­li įsi­gy­ti die­ni­nį ir nak­ti­nį<text:s/><text:soft-page-break/>tai­kik­lius, tai dar ne­reiš­kia, kad jis ga­li ei­ti ir me­džio­ti. Yra Me­džiok­lės tai­syk­lės. Ne­ži­nau, tik­rai ne­rei­kė­tų su­sie­ti šių dvie­jų klau­si­mų.<text:s/></text:p>
        <text:p text:style-name="Roman"><text:span text:style-name="T265">PIRMININKAS.</text:span><text:s/>La­bai dė­kui. Klau­sia A. Ne­kro­šius. Ruo­šia­si L. Girs­kie­nė.</text:p>
        <text:p text:style-name="Roman"><text:span text:style-name="T266">A. NEKROŠIUS</text:span><text:s/><text:span text:style-name="T267">(</text:span><text:span text:style-name="T268">LVŽSF</text:span><text:span text:style-name="T269">)</text:span>. Dė­ko­ju, po­sė­džio pir­mi­nin­ke. Ger­bia­mas pra­ne­šė­jau, aš taip pat no­rė­jau to pa­ties pa­klaus­ti, ką ir ger­bia­ma ko­le­gė Ie­va klau­sė. Aš tie­siog no­rė­čiau jū­sų pa­ti­ki­ni­mo, kad tik­rai me­džio­to­jai šių prie­tai­sų ne­nau­dos. Tie­siog pa­ti­ki­ni­mo.</text:p>
        <text:p text:style-name="Roman"><text:span text:style-name="T270">A. POCIUS</text:span><text:s/><text:span text:style-name="T271">(</text:span><text:span text:style-name="T272">TS-LKDF</text:span><text:span text:style-name="T273">)</text:span>. Me­džio­to­jai šiuo įsta­ty­mo pa­kei­ti­mu taip, kaip įsta­ty­me yra reg­la­men­tuo­ta, kas su­da­ro Lie­tu­vos gin­kluo­tą­sias pa­jė­gas, – ka­riuo­me­nė, Vals­ty­bės sie­nos ap­sau­gos tar­ny­ba, Va­do­vy­bės ap­sau­gos de­par­ta­men­to at­sto­vai, Vie­šo­jo sau­gu­mo tar­ny­ba, šau­liai ir Lie­tu­vos pi­lie­čiai, tu­rin­tys gin­klus, pa­si­ruo­šę vals­ty­bės gy­ny­bai, tu­rin­tys tei­sę tu­rė­ti gin­klus. Vi­si šie as­me­nys įei­na į gin­kluo­tų­jų pa­jė­gų su­dė­tį. Kal­ba­ma apie tuos as­me­nis, kad jie tu­rė­tų ga­li­my­bę gin­ti vals­ty­bę ne tik die­nos me­tu, bet ir nak­tį.<text:s/></text:p>
        <text:p text:style-name="Roman"><text:span text:style-name="T274">A. NEKROŠIUS</text:span><text:s/><text:span text:style-name="T275">(</text:span><text:span text:style-name="T276">LVŽSF</text:span><text:span text:style-name="T277">)</text:span>. Taip, bet kon­kre­čiai dėl me­džiok­lės.</text:p>
        <text:p text:style-name="Roman"><text:span text:style-name="T278">A. POCIUS</text:span><text:s/><text:span text:style-name="T279">(</text:span><text:span text:style-name="T280">TS-LKDF</text:span><text:span text:style-name="T281">)</text:span>. Ka­ras vyks­ta 24/7. Uk­rai­nie­čiai pra­šo iš mū­sų nak­ti­nio ma­ty­mo tai­kik­lių, ter­mo­vi­zo­rių, ži­no­me, prieš­lėk­tu­vi­nės, prieš­tan­ki­nės gin­kluo­tės ir taip to­liau. Aš kal­bu bū­tent apie vals­ty­bės gy­ny­bą.<text:s/></text:p>
        <text:p text:style-name="Roman">Dėl me­džiok­lės aš ne­ga­liu ga­ran­tuo­ti, nes yra ap­lin­kos ap­sau­gos mi­nist­ras, yra įsta­ty­mai, reg­la­men­tuo­jan­tys drau­di­mą me­džio­ti su nak­ti­nio ma­ty­mo tai­kik­liais. Jei­gu kas nors teiks siū­ly­mus, kei­ti­mus, aš ma­nau, ir at­sa­kys į ši­tą klau­si­mą. O jei­gu jūs ma­no­te, kad rei­kia ko­kių nors sau­gik­lių, tai tei­ki­te siū­ly­mus.<text:s/></text:p>
        <text:p text:style-name="Roman"><text:span text:style-name="T282">PIRMININKAS.</text:span><text:span text:style-name="T283"><text:s/>Klau</text:span><text:span text:style-name="T284">­sia L. Girs</text:span><text:span text:style-name="T285">­kie</text:span><text:span text:style-name="T286">­nė. Ruo</text:span><text:span text:style-name="T287">­šia</text:span><text:span text:style-name="T288">­si A. Skar</text:span><text:span text:style-name="T289">­džius. Tik pri</text:span><text:span text:style-name="T290">­me</text:span><text:span text:style-name="T291">­nu, klaus</text:span><text:span text:style-name="T292">­ti – 1<text:s/></text:span>mi­nu­tė, at­sa­ky­ti – 2 mi­nu­tės.</text:p>
        <text:p text:style-name="Roman"><text:span text:style-name="T293">L. GIRSKIENĖ</text:span><text:s/><text:span text:style-name="T294">(</text:span><text:span text:style-name="T295">LVŽSF</text:span><text:span text:style-name="T296">)</text:span>. Ma­no la­bai trum­pas klau­si­mas. Kaip su­pran­tu iš jū­sų, me­džio­to­jas me­džiok­lės me­tu ga­lės tu­rė­ti su sa­vi­mi nak­ti­nio ma­ty­mo tai­kik­lį. Kaip ap­lin­ko­sau­gi­nin­kams įro­dy­ti, kad jis ne­bu­vo pa­nau­do­tas?<text:s/></text:p>
        <text:soft-page-break/>
        <text:p text:style-name="Roman"><text:span text:style-name="T297">A. POCIUS</text:span><text:s/><text:span text:style-name="T298">(</text:span><text:span text:style-name="T299">TS-LKDF</text:span><text:span text:style-name="T300">)</text:span>. Įdo­mus klau­si­mas. Jei­gu me­džio­ti drau­džia­ma su nak­ti­nio ma­ty­mo tai­kikliu, tai tu­rė­da­mas nak­ti­nio ma­ty­mo tai­kik­lį me­džiok­lės me­tu, jei­gu po­li­ci­ja ar gam­tos ap­sau­gos ins­pek­to­rius tik­ri­na, ji­sai jau yra pa­žei­dė­jas.<text:s/></text:p>
        <text:p text:style-name="Roman"><text:span text:style-name="T301">PIRMININKAS.</text:span><text:s/>La­bai dė­kui. Dis­ku­si­ja vė­liau dėl šio klau­si­mo. Klau­sia A. Skar­džius.<text:s/>Ruo­šia­si K. Ma­žei­ka.</text:p>
        <text:p text:style-name="Roman"><text:span text:style-name="T302">A. SKARDŽIUS</text:span><text:s/><text:span text:style-name="T303">(</text:span><text:span text:style-name="T304">DPF</text:span><text:span text:style-name="T305">)</text:span>. Ačiū, po­sė­džio pir­mi­nin­ke. Ger­bia­mas ge­ne­ro­le, jūs per sau­sio įvy­kius bu­vo­te čia, aš ir­gi bu­vau, da­rė­me kok­tei­lius, tu­rė­jo­me po kaž­ko­kį me­džiok­li­nį šau­tu­vą ir vi­sa mū­sų bu­vo gy­ny­ba. Kol yra lai­ko, ne­kvai­lio­ki­me ir pa­si­ren­ki­me. Vi­si, kas ga­li lai­ky­ti gin­klą, tu­ri jį tu­rė­ti, kad ne­rei­kė­tų ne­pil­na­me­čiams po to da­lin­ti ka­laš­ni­ko­vų, o jie ne­ži­no­tų, už ku­rio ga­lo jį lai­ky­ti. Tai bū­tų pro­ble­ma. To­dėl aš pa­si­sa­kau už, pri­ta­riu šiam siū­ly­mui.<text:s/></text:p>
        <text:p text:style-name="Roman">Dėl Eu­ro­pos Są­jun­gos rei­ka­la­vi­mų. Jus pa­ti­ki­nu, kad Lat­vi­jo­je me­džio­to­jai se­niai tu­ri nak­ti­nio ma­ty­mo tai­kik­lius, tu­ri ir gar­so slo­pin­tu­vus. Jo­kių pro­ble­mų nė­ra, di­rek­ty­vos ne­už­ker­ta ke­lio, o<text:s/>visi<text:s/>bra­ko­nie­riai me­džio­ja ir su nak­ti­niais tai­kik­liais, ir su ter­mo­vi­zo­riais, ir su slo­pin­tu­vais, ir su pu­siau au­to­ma­ti­niais gin­klais. Jie yra bra-ko-nie-riai, o ne me­džio­to­jai. (<text:span text:style-name="T306">Bal</text:span><text:span text:style-name="T307">­sai sa</text:span><text:span text:style-name="T308">­lė</text:span><text:span text:style-name="T309">­je</text:span>) Ger­bia­mas ge­ne­ro­le, at­sa­ky­ki­te, ko­dėl slo­pin­tu­vų ne­ga­li­ma ir ko­dėl me­džio­to­jams ne­ga­li­ma to, ką lat­viai tu­ri?</text:p>
        <text:p text:style-name="Roman"><text:span text:style-name="T310">A. POCIUS</text:span><text:s/><text:span text:style-name="T311">(</text:span><text:span text:style-name="T312">TS-LKDF</text:span><text:span text:style-name="T313">)</text:span>. Kiek į ma­ne krei­pė­si žmo­nių, ku­rie šiuo me­tu tei­kia uk­rai­nie­čiams pa­ra­mą, jie ne­iš­sa­kė po­rei­kio, kad bū­tų rei­ka­lin­gi dus­lin­tu­vai. Aš ma­nau, kad dus­lin­tu­vus tu­ri spe­cia­lių­jų ope­ra­ci­jų ka­riai, ku­riems ir pri­de­ra tu­rė­ti. Be abe­jo, ka­ras yra ka­ras, kai ku­riems ka­riams taip pat yra iš­duo­da­mi gar­so slo­pin­tu­vai. Šiuo at­ve­ju aš tik­rai ne­ma­nau, kad rei­kė­tų tai da­ry­ti.<text:s/></text:p>
        <text:p text:style-name="Roman">Ma­no vie­nas iš ke­ti­ni­mų ir ini­cia­ty­vų mo­men­tų yra tai, kad mes tu­ri­me su­da­ry­ti ga­li­my­bę pi­lie­čiams pa­tiems ap­si­rū­pin­ti ši­tais tai­kik­liais, čia ne iš vals­ty­bės biu­dže­to bus per­ka­mi ir da­li­na­mi tie tai­kik­liai. Ne­pa­mirš­ki­me dar vie­no da­ly­ko – tai­kik­liai kai­nuo­ja po 2–3 tūkst. eu­rų. Tik da­lis žmo­nių ga­lės iš sa­vo ki­še­nės įsi­gy­ti tuos tai­kik­lius, bet aš ma­nau, kad tai yra tik­rai bū­ti­ny­bė.<text:s/></text:p>
        <text:p text:style-name="Roman">Jums spręs­ti, ger­bia­mi Sei­mo na­riai, bet aš ma­nau, kad tu­ri­me pa­si­žiū­rė­ti ir pri­si­min­ti ir tuos pa­čius, kaip ger­bia­mas A. Skar­džius mi­nė­jo, sau­sio įvy­kius, ir Ru­si­jos ka­riuo­me­nės bu­vi­mą iki<text:s/><text:soft-page-break/>1993 me­tų, ir tai, kas vyks­ta kai­my­ni­nė­je Bal­ta­ru­si­jo­je, Uk­rai­no­je. Žiū­rė­ki­me re­a­liai į si­tu­a­ci­ją, ne­ži­nia, kuo baig­sis ka­ras Uk­rai­no­je ir kas bus to­liau. Lai­kas ruoš­tis da­bar, o ne ta­da, kai pra­si­dės kas nors.</text:p>
        <text:p text:style-name="Roman"><text:span text:style-name="T314">PIRMININKAS.</text:span><text:s/>La­bai dė­kui, ger­bia­mas ge­ne­ro­le. Ki­tas klau­sia K. Ma­žei­ka. Aš tik pri­me­nu, klaus­ti – mi­nu­tė, at­sa­ky­ti – 2 mi­nu­tės. K. Ma­žei­kos nė­ra sa­lė­je. Ki­tas klau­sia J. Ur­ba­na­vi­čius. Ir­gi nė­ra. J. Ja­ru­tis.</text:p>
        <text:p text:style-name="Roman"><text:span text:style-name="T315">J. JARUTIS</text:span><text:s/><text:span text:style-name="T316">(</text:span><text:span text:style-name="T317">LVŽSF</text:span><text:span text:style-name="T318">)</text:span>. Ačiū, ko­le­ga. Aš tik pa­svei­kin­siu su įsta­ty­mo pro­jek­tu, vi­siš­kai pri­ta­riu ko­le­gai Ar­tū­rui, kad dar čia ga­lė­tų bū­ti ir kaip A ka­te­go­ri­jos prie­dė­lis pri­skir­tas gar­so slo­pin­tu­vas. Tuo la­biau kad tai yra pla­čiai nau­do­ja­ma Lat­vi­jo­je, Suo­mi­jo­je. Suo­mi­jo­je net me­džio­ti ne­ga­li­ma be slo­pin­tu­vo – ar­ba su au­si­nė­mis tu­ri, ar­ba su juo, bet te­bū­nie taip, kaip yra. Gal jūs ga­li­te… aiš­ku, jūs ga­li­te, aš ir­gi ži­nau, kiek ap­skri­tai yra Lie­tu­vo­je žmo­nių, tu­rin­čių vie­no­kius ar ki­to­kius gin­klus?<text:s/></text:p>
        <text:p text:style-name="Roman"><text:span text:style-name="T319">A. POCIUS</text:span><text:s/><text:span text:style-name="T320">(</text:span><text:span text:style-name="T321">TS-LKDF</text:span><text:span text:style-name="T322">)</text:span>. 95 tūkst.<text:s/></text:p>
        <text:p text:style-name="Roman"><text:span text:style-name="T323">J. JARUTIS</text:span><text:s/><text:span text:style-name="T324">(</text:span><text:span text:style-name="T325">LVŽSF</text:span><text:span text:style-name="T326">)</text:span>. Tai jums ir skai­čius, koks po­ten­cia­las.</text:p>
        <text:p text:style-name="Roman"><text:span text:style-name="T327">A. POCIUS</text:span><text:s/><text:span text:style-name="T328">(</text:span><text:span text:style-name="T329">TS-LKDF</text:span><text:span text:style-name="T330">)</text:span>. Duok Die­ve, jei­gu bent treč­da­lis įsi­gy­tų, tik­rai bū­tų di­džiu­lė jė­ga ir di­džiu­lis pra­na­šu­mas prieš ga­li­mą prie­šą.</text:p>
        <text:p text:style-name="Roman"><text:span text:style-name="T331">PIRMININKAS.</text:span><text:s/>La­bai dė­kui. Ki­tas klau­sia S. Jo­vai­ša.</text:p>
        <text:p text:style-name="Roman"><text:span text:style-name="T332">S. JOVAIŠA</text:span><text:s/><text:span text:style-name="T333">(</text:span><text:span text:style-name="T334">TS-LKDF</text:span><text:span text:style-name="T335">)</text:span>. Ačiū, ger­bia­mas po­sė­džio pir­mi­nin­ke. Ger­bia­mas pra­ne­šė­jau, pri­ta­riu jū­sų siū­ly­mui. Vie­nas toks tech­ni­nis klau­si­mas. Po įsta­ty­mo pri­ėmi­mo, kai jis įsi­ga­lios, ko­kia tvar­ka bus ga­li­ma įsi­gy­ti mi­nė­tų prie­tai­sų: pa­pras­čiau­siai nu­ei­ni, pa­ro­dai ko­kį nors do­ku­men­tą ir ga­li par­duo­tu­vė­je lais­vai tai įsi­gy­ti, ar yra dar ko­kių ap­ri­bo­ji­mų? Ačiū.<text:s/></text:p>
        <text:p text:style-name="Roman"><text:span text:style-name="T336">A. POCIUS</text:span><text:s/><text:span text:style-name="T337">(</text:span><text:span text:style-name="T338">TS-LKDF</text:span><text:span text:style-name="T339">)</text:span>. Vi­sų pir­ma rei­kia su­pras­ti tai, kad da­bar jų nė­ra par­duo­tu­vė­se, yra griež­tai reg­la­men­tuo­ja­ma. Ypač da­bar, kai vyks­ta ka­ras Uk­rai­no­je, fak­tiš­kai dau­ge­ly­je vals­ty­bių, tu­riu ome­ny­je mū­sų kai­my­nes, juos jau yra iš­pir­kę ir iš­ve­žę į Uk­rai­ną. Aš ma­nau, kad da­bar iš kar­to jų<text:s/><text:soft-page-break/>įsi­gy­ti tik­rai mes ne­ga­lė­si­me. Ver­sli­nin­kai, ku­rie už­si­i­ma gin­klų ir prie­dė­lių<text:s/><text:span text:style-name="T340">pre</text:span><text:span text:style-name="T341">­ky</text:span><text:span text:style-name="T342">­ba, tu</text:span><text:span text:style-name="T343">­rės va</text:span><text:span text:style-name="T344">­žiuo</text:span><text:span text:style-name="T345">­ti, iš kaž</text:span><text:span text:style-name="T346">­kur at</text:span><text:span text:style-name="T347">­si</text:span><text:span text:style-name="T348">­vež</text:span><text:span text:style-name="T349">­ti. Kai jų at</text:span><text:span text:style-name="T350">­si</text:span><text:span text:style-name="T351">­ras pre</text:span><text:span text:style-name="T352">­ky</text:span><text:span text:style-name="T353">­bo</text:span><text:span text:style-name="T354">­je, bus ga</text:span><text:span text:style-name="T355">­li</text:span><text:span text:style-name="T356">­ma įsi</text:span><text:span text:style-name="T357">­gy</text:span><text:span text:style-name="T358">­ti lais</text:span><text:span text:style-name="T359">­vai,<text:s/></text:span>rei­kės pa­teik­ti po­li­ci­jos lei­di­mą tu­rė­ti gin­klą. Tik ta­da bus ga­li­ma įsi­gy­ti nak­ti­nio ma­ty­mo tai­kik­lį.<text:s/></text:p>
        <text:p text:style-name="Roman"><text:span text:style-name="T360">PIRMININKAS.</text:span><text:s/>La­bai dė­kui. Pas­ku­ti­nis klau­sia K. Vil­kaus­kas. Jo­nai, gal po klau­si­mo, pas­ku­ti­nis pa­klaus. Pra­šom.<text:s/></text:p>
        <text:p text:style-name="Roman"><text:span text:style-name="T361">K. VILKAUSKAS</text:span><text:s/><text:span text:style-name="T362">(</text:span><text:span text:style-name="T363">LSDPF</text:span><text:span text:style-name="T364">)</text:span>. Ačiū, pir­mi­nin­ke. Ger­bia­mas ko­le­ga, vi­siš­kai pri­ta­riu jū­sų pa­teik­tam pro­jek­tui. Ma­nau, kad to­kia di­de­lė, ga­lin­ga jė­ga, ir su tiks­les­niais gin­klais, su nak­ti­nio ma­ty­mo prie­tai­sais. Ma­tė­me iš­trau­kų, kaip sėk­min­gai uk­rai­nie­čiai nak­ti­mis me­džio­ja. Tie­siog jiems tai yra di­džiu­lė pa­gal­ba.<text:s/></text:p>
        <text:p text:style-name="Roman">Čia jau ko­le­ga klau­sė, mes daug nak­ti­nių tai­kik­lių jau pa­tei­kė­me Uk­rai­nai. Ta rin­ka, ma­tyt, ne be­ga­li­nė. Iš tik­rų­jų tiems 95 tūkst. tu­rin­čių, jei­gu vi­si ga­lė­tų įsi­gy­ti, vie­ni per vals­ty­bi­nius už­sa­ky­mus bus, nes yra pi­lie­ti­nio pa­si­prie­ši­ni­mo stra­te­gi­ja, ma­nau, bus fi­nan­suo­ta, bet svar­biau­sia, kad pa­kak­tų ir tiems, ku­rie no­rė­tų šiuo me­tu įsi­gy­ti.<text:s/></text:p>
        <text:p text:style-name="Roman"><text:span text:style-name="T365">PIRMININKAS.</text:span><text:s/>La­bai dė­kui. Čia la­biau pa­si­sa­ky­mas bu­vo, ne klau­si­mas. La­bai dė­kui, jūs at­sa­kė­te į vi­sus Sei­mo na­rių klau­si­mus. Per šo­ni­nį mik­ro­fo­ną J. Ja­ru­tis.<text:s/></text:p>
        <text:p text:style-name="Roman"><text:span text:style-name="T366">J. JARUTIS</text:span><text:s/><text:span text:style-name="T367">(</text:span><text:span text:style-name="T368">LVŽSF</text:span><text:span text:style-name="T369">)</text:span>. Ačiū, pir­mi­nin­ke. Aš dar tik pa­tiks­lin­siu. Šiaip gin­klų te­ma ši­to­je sa­lė­je bus dar ne kar­tą mi­ni­ma, nes tų, apie ką mes da­bar kal­ba­me, tie­siog nė­ra tei­si­nės ga­li­my­bės įsi­gy­ti Lie­tu­vo­je. Ar­ti­miau­siu me­tu Vi­daus rei­ka­lų mi­nis­te­ri­ja tu­ri at­neš­ti įsta­ty­mo pa­tai­są, pa­keis­ti Gin­klų ir šaud­me­nų kon­tro­lės įsta­ty­mo 24 straips­nį, kad ir mū­sų vie­tos ver­slas ga­lė­tų pre­kiau­ti to­mis prie­mo­nė­mis. O len­kai, es­tai ir lat­viai tai da­ro. Da­bar kol kas yra įsi­gy­ti tik to­se ša­ly­se.<text:s/></text:p>
        <text:p text:style-name="Roman"><text:span text:style-name="T370">PIRMININKAS.</text:span><text:s/>La­bai dė­kui. Ger­bia­mi ko­le­gos, per šo­ni­nį mik­ro­fo­ną P. Gra­žu­lis, ku­ris ką tik ra­gi­no vi­sus ko­le­gas ne­pa­si­sa­ky­ti.<text:s/></text:p>
        <text:p text:style-name="Roman"><text:span text:style-name="T371">P. GRAŽULIS</text:span><text:s/><text:span text:style-name="T372">(</text:span><text:span text:style-name="T373">LRF</text:span><text:span text:style-name="T374">)</text:span>. Ra­gi­nau. La­bai aki­vaiz­dus klau­si­mas, tik­rai rei­kia su­da­ry­ti ga­li­my­bes, kad žmo­nės, me­džio­to­jai tu­rė­tų šau­tu­vų ir vi­so­kių nak­ti­nių tai­kik­lių na­muo­se. Esa­me pa­vo­ju­je ir da­bar ši­tiek lai­ko dis­ku­tuo­ja­me. Na kam?<text:s/></text:p>
        <text:soft-page-break/>
        <text:p text:style-name="Roman"><text:span text:style-name="T375">PIRMININKAS.</text:span><text:s/>La­bai dė­kui. Pa­si­sa­ky­mai dėl mo­ty­vų dėl įsta­ty­mo pro­jek­to. Už kal­ba L. Jo­naus­kas.<text:s/></text:p>
        <text:p text:style-name="Roman"><text:span text:style-name="T376">L. JONAUSKAS</text:span><text:s/><text:span text:style-name="T377">(</text:span><text:span text:style-name="T378">LSDPF</text:span><text:span text:style-name="T379">)</text:span>. Ačiū, po­sė­džio pir­mi­nin­ke. Iš tik­rų­jų kon­teks­tas tik­rai yra bū­tent toks, kad mes ne tik tu­ri­me dis­ku­tuo­ti, kal­bė­ti apie vi­sų prie­mo­nių, ku­rių rei­kia sau­gu­mui, įtei­si­ni­mą, bet ir im­tis įsta­ty­mo pa­kei­ti­mo, kad tos prie­mo­nės iš tik­rų­jų bū­tų įtei­sin­tos. Ta­čiau ne­ri­mą ke­lia vie­nas da­ly­kas: me­džio­to­jai, ma­tyt, yra la­bai ak­ty­vūs ir nė­ra nė vie­nos ka­den­ci­jos, kai į Sei­mo dar­bo­tvarkę nė­ra re­gist­ruo­ja­mi pro­jek­tai, ku­riais sie­kia­ma įtei­sin­ti me­džiok­lę su nak­ti­nio ma­ty­mo prie­tai­sais. Iš tik­rų­jų pri­si­den­gia­ma tai žmo­nių sau­gu­mu, tai af­ri­ki­niu kiau­lių ma­ru, o da­bar ga­li bū­ti dar vie­nas pre­teks­tas su­ras­tas.<text:s/></text:p>
        <text:p text:style-name="Roman">Bet ne­pai­sant to, kaip ir ko­le­gos mi­nė­jo, ir įsta­ty­mą pri­sta­tę žmo­nės, yra ma­žas sau­gik­lis – tai Me­džiok­lės tai­syk­lės. Bet jei­gu ge­rai pri­si­me­na­me, yra įvai­riau­sių at­ve­jų, kai mi­nist­ras leng­va ran­ka ga­li tas tai­syk­les pa­keis­ti,<text:s/>ir pa­kei­čia jas ir da­ly­kai, ku­rie mums at­ro­do ne vi­sai pri­im­ti­ni, ne­nau­do­ti­ni, at­si­ran­da me­džiok­lės dar­bo­tvarkėje.<text:s/></text:p>
        <text:p text:style-name="Roman">Šiuo at­ve­ju ne­ri­mą ke­lia dar ir ki­tas da­ly­kas, kad tarp įsta­ty­mo pro­jek­to au­to­rių yra la­bai ne­ma­žai me­džio­to­jų. Sklan­do net ir to­kios kal­bos, kad yra žmo­nių, lau­kian­čių, kol bus pri­im­tos ši­tos pa­tai­sos ir me­džio­to­jai ga­lės įsi­tei­sin­ti ne­le­ga­liai tu­ri­mus nak­ti­nio ma­ty­mo prie­dė­lius. Bet ne­pai­sy­da­mi to bal­suo­si­me ir pa­lai­ky­si­me ši­tas pa­tai­sas, ta­čiau su vie­na są­ly­ga. Ta są­ly­ga bus, kad yra re­gist­ruo­ja­mos Me­džiok­lės įsta­ty­mo pa­tai­sos, ku­rio­mis bus įtvir­tin­ti ši­tie drau­di­mai, ir jie bus per­kel­ti nau­do­ti me­džiok­lė­je (kalbu apie<text:s/>nak­ti­nio ma­ty­mo prie­tai­sus)<text:s/>iš Me­džiok­lės tai­syk­lių į įsta­ty­mą.<text:s/></text:p>
        <text:p text:style-name="Roman">Ko­le­gos, mes šian­dien pa­lai­ko­me šį pro­jek­tą ir ti­ki­mės, kad jūs pa­lai­ky­si­te ki­tas pa­tai­sas<text:s/><text:span text:style-name="T380">ir tie da</text:span><text:span text:style-name="T381">­ly</text:span><text:span text:style-name="T382">­kai, apie ku</text:span><text:span text:style-name="T383">­riuos šian</text:span><text:span text:style-name="T384">­dien kal</text:span><text:span text:style-name="T385">­ba</text:span><text:span text:style-name="T386">­me ir ku</text:span><text:span text:style-name="T387">­rių bai</text:span><text:span text:style-name="T388">­mi</text:span><text:span text:style-name="T389">­na</text:span><text:span text:style-name="T390">­mės, iš tik</text:span><text:span text:style-name="T391">­rų</text:span><text:span text:style-name="T392">­jų ne</text:span><text:span text:style-name="T393">­bus įtei</text:span><text:span text:style-name="T394">­sin</text:span><text:span text:style-name="T395">­ti. Ačiū.</text:span></text:p>
        <text:p text:style-name="Roman"><text:span text:style-name="T396">PIRMININKAS.</text:span><text:s/>La­bai dė­kui. Prieš pa­si­sa­ko L. Girs­kie­nė.<text:s/></text:p>
        <text:p text:style-name="Roman"><text:span text:style-name="T397">L. GIRSKIENĖ</text:span><text:s/><text:span text:style-name="T398">(</text:span><text:span text:style-name="T399">LVŽSF</text:span><text:span text:style-name="T400">)</text:span>. Ko­le­ga L. Jo­naus­kas įvar­di­no grės­mes ir la­bai keis­ta, kad pa­si­sa­ko už. Aš ir­gi pa­lai­kau idė­ją, kad pi­lie­čius ir jų or­ga­ni­za­ci­jas, ypač ka­ro Uk­rai­no­je aki­vaiz­do­je, bū­ti­na<text:s/><text:soft-page-break/>įtrauk­ti į pa­si­ren­gi­mą pi­lie­ti­niam pa­si­prie­ši­ni­mui, su­tei­kiant tam rei­ka­lin­gas prie­mo­nes, net nak­ti­nio ma­ty­mo tai­kik­lius. Ta­čiau šiuos prie­tai­sus, ma­no įsi­ti­ki­ni­mu, vyk­dy­da­mi tar­ny­bą ga­li nau­do­ti tik su­ka­rin­tų or­ga­ni­za­ci­jų na­riai. Ki­tiems nau­do­ti šią įran­gą<text:s/>ga­li­ma bū­tų leis­ti tik pa­skel­bus, pa­vyz­džiui, ka­ro pa­dė­tį ša­ly­je.<text:s/></text:p>
        <text:p text:style-name="Roman">Pa­gal siū­lo­mus pa­kei­ti­mus, kaip su­pran­tu, nak­ti­nius tai­kik­lius, dus­lin­tu­vus ga­lė­tų tu­rė­ti ir nau­do­ti bet kas, tai yra ne tik A ka­te­go­ri­jos gin­klus tu­rin­tys as­me­nys, bet ir ki­tų ka­te­go­ri­jų gin­klus. Ci­vi­li­nė­je pre­ky­bo­je jau ir šian­dien ga­li­ma įsi­gy­ti ir tu­rė­ti nak­ti­nio ma­ty­mo prie­tai­sus, ta­čiau nak­ti­nio ma­ty­mo tai­kik­liai į ci­vi­li­nę pre­ky­bą jo­kiu bū­du ne­tu­rė­tų pa­tek­ti. Ne­su tik­ra, kad pri­si­den­giant ka­ro ir pi­lie­ti­nio pa­si­prie­ši­ni­mo te­ma šie prie­tai­sai ne­at­si­ras me­džio­to­jų ran­ko­se me­džiok­lės me­tu.<text:s/></text:p>
        <text:p text:style-name="Roman">Lie­ka la­bai plo­na li­ni­ja – mi­nist­ro įsa­ky­mu tvir­ti­na­mos Me­džiok­lės tai­syk­lės. Ne­tru­kus, ma­nau, Sei­me at­si­durs ir Me­džiok­lės įsta­ty­mas. Nak­ti­niai tai­kik­liai ne­abe­jo­ti­nai yra ne­hu­maniš­ka me­džiok­lės prie­mo­nė. Ger­bia­mie­ji, miš­kas – ne ka­ro lau­kas ir juo la­biau – ne sker­dyk­la. Tai gy­vū­nų na­mai, vi­sų pir­ma jų gy­vy­bės vie­ta. Miš­ke ne­tu­rė­tų bū­ti tai­ko­ma sker­dyk­los fi­lo­so­fi­ja.</text:p>
        <text:p text:style-name="Roman"><text:span text:style-name="T401">PIRMININKAS.</text:span><text:s/>La­bai dė­kui, ger­bia­ma ko­le­ge. Sker­dyk­los fi­lo­so­fi­ja ne­tu­rė­tų bū­ti tai­ko­ma nie­kur.</text:p>
        <text:p text:style-name="Roman">Per šo­ni­nį mik­ro­fo­ną – A. Skar­džius.</text:p>
        <text:p text:style-name="Roman"><text:span text:style-name="T402">A. SKARDŽIUS</text:span><text:s/><text:span text:style-name="T403">(</text:span><text:span text:style-name="T404">DPF</text:span><text:span text:style-name="T405">)</text:span>. Ačiū, ger­bia­ma­sis pir­mi­nin­ke. Iš­ties iš­sa­ky­ta daug la­bai ne­gra­žių žo­džių apie 30 tūkst. me­džio­to­jų ben­dri­ją. Jie nė­ra bra­ko­nie­riai. Jie lai­ko­si vi­sų tai­syk­lių. O dėl pa­ties lai­ko, tik­rai no­riu pa­sa­ky­ti, kad ne lai­kas šu­nį la­kin­ti, kai rei­kia ei­ti me­džio­ti.<text:s/></text:p>
        <text:p text:style-name="Roman"><text:span text:style-name="T406">PIRMININKAS.</text:span><text:s/>La­bai dė­kui. Iš­klau­sė­me vi­sų pa­si­sa­ky­mų. Iš­klau­sė­me pa­si­sa­ky­mų dėl mo­ty­vų. Bal­sa­vi­mas dėl įsta­ty­mų pro­jek­tų tam nu­ma­ty­tu dar­bo­tvarkėje me­tu – 14 val. 55 min.</text:p>
        <text:p text:style-name="P407"/>
        <text:p text:style-name="Laikas">14.37 val.</text:p>
        <text:p text:style-name="Roman12">Sei­mo nu­ta­ri­mo „Dėl 2022 me­tų Lie­tu­vos Res­pub­li­kos<text:s/>Sei­mo ap­do­va­no­ji­mo – Aleksan­dro Stul­gins­kio žvaigž­dės pa­sky­ri­mo“ pro­jek­tas Nr. XIVP-1435 (<text:span text:style-name="T408">pa</text:span><text:span text:style-name="T409">­tei</text:span><text:span text:style-name="T410">­ki</text:span><text:span text:style-name="T411">­mas</text:span>)</text:p>
        <text:p text:style-name="Roman"/>
        <text:soft-page-break/>
        <text:p text:style-name="Roman"><text:span text:style-name="T412">Dar</text:span><text:span text:style-name="T413">­bo</text:span><text:span text:style-name="T414">­tvarkės 2-4 klau</text:span><text:span text:style-name="T415">­si</text:span><text:span text:style-name="T416">­mas – Sei</text:span><text:span text:style-name="T417">­mo nu</text:span><text:span text:style-name="T418">­ta</text:span><text:span text:style-name="T419">­ri</text:span><text:span text:style-name="T420">­mo „Dėl 2022 me</text:span><text:span text:style-name="T421">­tų Lie</text:span><text:span text:style-name="T422">­tu</text:span><text:span text:style-name="T423">­vos Res</text:span><text:span text:style-name="T424">­pub</text:span><text:span text:style-name="T425">­li</text:span><text:span text:style-name="T426">­kos</text:span><text:span text:style-name="T427"><text:s/>Sei</text:span><text:span text:style-name="T428">­mo ap</text:span><text:span text:style-name="T429">­do</text:span><text:span text:style-name="T430">­va</text:span><text:span text:style-name="T431">­no</text:span><text:span text:style-name="T432">­ji</text:span><text:span text:style-name="T433">­mo – Alek</text:span><text:span text:style-name="T434">­san</text:span><text:span text:style-name="T435">­dro Stul</text:span><text:span text:style-name="T436">­gins</text:span><text:span text:style-name="T437">­kio žvaigž</text:span><text:span text:style-name="T438">­dės pa</text:span><text:span text:style-name="T439">­sky</text:span><text:span text:style-name="T440">­ri</text:span><text:span text:style-name="T441">­mo“ pro</text:span><text:span text:style-name="T442">­jek</text:span><text:span text:style-name="T443">­tas Nr. XIVP-1435. Pra</text:span><text:span text:style-name="T444">­ne</text:span><text:span text:style-name="T445">­šė</text:span><text:span text:style-name="T446">­jas – A. Vin</text:span><text:span text:style-name="T447">­kus. Ger</text:span><text:span text:style-name="T448">­bia</text:span><text:span text:style-name="T449">­mas An</text:span><text:span text:style-name="T450">­ta</text:span><text:span text:style-name="T451">­nai, pra</text:span><text:span text:style-name="T452">­šom į tri</text:span><text:span text:style-name="T453">­bū</text:span><text:span text:style-name="T454">­ną. Pa</text:span><text:span text:style-name="T455">­tei</text:span><text:span text:style-name="T456">­ki</text:span><text:span text:style-name="T457">­mas.</text:span></text:p>
        <text:p text:style-name="Roman"><text:span text:style-name="T458">A. VINKUS</text:span><text:span text:style-name="T459"><text:s/></text:span><text:span text:style-name="T460">(</text:span><text:span text:style-name="T461">LVŽSF</text:span><text:span text:style-name="T462">)</text:span><text:span text:style-name="T463">. Ger</text:span><text:span text:style-name="T464">­bia</text:span><text:span text:style-name="T465">­mie</text:span><text:span text:style-name="T466">­ji Sei</text:span><text:span text:style-name="T467">­mo na</text:span><text:span text:style-name="T468">­riai, Lie</text:span><text:span text:style-name="T469">­tu</text:span><text:span text:style-name="T470">­vos Res</text:span><text:span text:style-name="T471">­pub</text:span><text:span text:style-name="T472">­li</text:span><text:span text:style-name="T473">­kos Sei</text:span><text:span text:style-name="T474">­mas, mi</text:span><text:span text:style-name="T475">­nė</text:span><text:span text:style-name="T476">­da</text:span><text:span text:style-name="T477">­mas Stei</text:span><text:span text:style-name="T478">­gia</text:span><text:span text:style-name="T479">­mo</text:span><text:span text:style-name="T480">­jo Sei</text:span><text:span text:style-name="T481">­mo ir Lie</text:span><text:span text:style-name="T482">­tu</text:span><text:span text:style-name="T483">­vos Res</text:span><text:span text:style-name="T484">­pub</text:span><text:span text:style-name="T485">­li</text:span><text:span text:style-name="T486">­kos pa</text:span><text:span text:style-name="T487">­skel</text:span><text:span text:style-name="T488">­bi</text:span><text:span text:style-name="T489">­mo 100-ąsias me</text:span><text:span text:style-name="T490">­ti</text:span><text:span text:style-name="T491">­nes, 2020 m. gruo</text:span><text:span text:style-name="T492">­džio 22 d. įstei</text:span><text:span text:style-name="T493">­gė Alek</text:span><text:span text:style-name="T494">­san</text:span><text:span text:style-name="T495">­dro Stul</text:span><text:span text:style-name="T496">­gins</text:span><text:span text:style-name="T497">­kio žvaigž</text:span><text:span text:style-name="T498">­dės ap</text:span><text:span text:style-name="T499">­do</text:span><text:span text:style-name="T500">­va</text:span><text:span text:style-name="T501">­no</text:span><text:span text:style-name="T502">­ji</text:span><text:span text:style-name="T503">­mą. Ap</text:span><text:span text:style-name="T504">­do</text:span><text:span text:style-name="T505">­va</text:span><text:span text:style-name="T506">­no</text:span><text:span text:style-name="T507">­ji</text:span><text:span text:style-name="T508">­mu sie</text:span><text:span text:style-name="T509">­kia</text:span><text:span text:style-name="T510">­ma pa</text:span><text:span text:style-name="T511">­gerb</text:span><text:span text:style-name="T512">­ti iš</text:span><text:span text:style-name="T513">­ki</text:span><text:span text:style-name="T514">­lią Stei</text:span><text:span text:style-name="T515">­gia</text:span><text:span text:style-name="T516">­mo</text:span><text:span text:style-name="T517">­jo Sei</text:span><text:span text:style-name="T518">­mo Pir</text:span><text:span text:style-name="T519">­mi</text:span><text:span text:style-name="T520">­nin</text:span><text:span text:style-name="T521">­ko, ėju</text:span><text:span text:style-name="T522">­sio Res</text:span><text:span text:style-name="T523">­pub</text:span><text:span text:style-name="T524">­li</text:span><text:span text:style-name="T525">­kos Pre</text:span><text:span text:style-name="T526">­zi</text:span><text:span text:style-name="T527">­den</text:span><text:span text:style-name="T528">­to pa</text:span><text:span text:style-name="T529">­rei</text:span><text:span text:style-name="T530">­gas, A. Stul</text:span><text:span text:style-name="T531">­gins</text:span><text:span text:style-name="T532">­kio as</text:span><text:span text:style-name="T533">­me</text:span><text:span text:style-name="T534">­ny</text:span><text:span text:style-name="T535">­bę. Šis aukš</text:span><text:span text:style-name="T536">­čiau</text:span><text:span text:style-name="T537">­sias Sei</text:span><text:span text:style-name="T538">­mo ap</text:span><text:span text:style-name="T539">­do</text:span><text:span text:style-name="T540">­va</text:span><text:span text:style-name="T541">­no</text:span><text:span text:style-name="T542">­ji</text:span><text:span text:style-name="T543">­mas ski</text:span><text:span text:style-name="T544">­ria</text:span><text:span text:style-name="T545">­mas už par</text:span><text:span text:style-name="T546">­la</text:span><text:span text:style-name="T547">­men</text:span><text:span text:style-name="T548">­ta</text:span><text:span text:style-name="T549">­riz</text:span><text:span text:style-name="T550">­mo, de</text:span><text:span text:style-name="T551">­mo</text:span><text:span text:style-name="T552">­kra</text:span><text:span text:style-name="T553">­tijos ir vals</text:span><text:span text:style-name="T554">­ty</text:span><text:span text:style-name="T555">­bin</text:span><text:span text:style-name="T556">­gu</text:span><text:span text:style-name="T557">­mo idė</text:span><text:span text:style-name="T558">­jų puo</text:span><text:span text:style-name="T559">­se</text:span><text:span text:style-name="T560">­lė</text:span><text:span text:style-name="T561">­ji</text:span><text:span text:style-name="T562">­mą.<text:s/></text:span></text:p>
        <text:p text:style-name="P563">Sei­mo Alek­san­dro Stul­gins­kio žvaigž­dės sky­ri­mo ko­mi­si­ja, ku­rią su­da­ro de­vy­ni Sei­mo na­riai iš įvai­rių Sei­mo frak­ci­jų, dar­bą pra­dė­jo 2021 m. spa­lio 13 d. Ko­mi­si­ja va­do­vau­ja­si mi­nė­tu Sei­mo ap­do­va­no­ji­mo – Alek­san­dro Stul­gins­kio žvaigž­dės įsa­ky­mu ir ko­mi­si­jos dar­bo reg­la­men­tu. Pa­gal mi­nė­ta­me įsta­ty­me nu­sta­ty­tą ter­mi­ną nuo 2022 m. sau­sio 1 d. iki va­sa­rio 20 d. fi­zi­niai ir ju­ri­di­niai as­me­nys tei­kė ko­mi­si­jai siū­ly­mus dėl kan­di­da­tų.</text:p>
        <text:p text:style-name="Roman"><text:span text:style-name="T564">Va</text:span><text:span text:style-name="T565">­do</text:span><text:span text:style-name="T566">­vau</text:span><text:span text:style-name="T567">­jan</text:span><text:span text:style-name="T568">­tis mi</text:span><text:span text:style-name="T569">­nė</text:span><text:span text:style-name="T570">­to įsta</text:span><text:span text:style-name="T571">­ty</text:span><text:span text:style-name="T572">­mo 6 straips</text:span><text:span text:style-name="T573">­niu, kiek</text:span><text:span text:style-name="T574">­vie</text:span><text:span text:style-name="T575">­nais ka</text:span><text:span text:style-name="T576">­len</text:span><text:span text:style-name="T577">­do</text:span><text:span text:style-name="T578">­ri</text:span><text:span text:style-name="T579">­niais me</text:span><text:span text:style-name="T580">­tais ski</text:span><text:span text:style-name="T581">­ria</text:span><text:span text:style-name="T582">­mi ne dau</text:span><text:span text:style-name="T583">­giau kaip du ap</text:span><text:span text:style-name="T584">­do</text:span><text:span text:style-name="T585">­va</text:span><text:span text:style-name="T586">­no</text:span><text:span text:style-name="T587">­ji</text:span><text:span text:style-name="T588">­mai. Šių me</text:span><text:span text:style-name="T589">­tų ko</text:span><text:span text:style-name="T590">­vo 10 die</text:span><text:span text:style-name="T591">­ną ko</text:span><text:span text:style-name="T592">­mi</text:span><text:span text:style-name="T593">­si</text:span><text:span text:style-name="T594">­jos po</text:span><text:span text:style-name="T595">­sė</text:span><text:span text:style-name="T596">­dy</text:span><text:span text:style-name="T597">­je bu</text:span><text:span text:style-name="T598">­vo nu</text:span><text:span text:style-name="T599">­spręs</text:span><text:span text:style-name="T600">­ta teik</text:span><text:span text:style-name="T601">­ti dvi ap</text:span><text:span text:style-name="T602">­do</text:span><text:span text:style-name="T603">­va</text:span><text:span text:style-name="T604">­no</text:span><text:span text:style-name="T605">­ji</text:span><text:span text:style-name="T606">­mo no</text:span><text:span text:style-name="T607">­mi</text:span><text:span text:style-name="T608">­na</text:span><text:span text:style-name="T609">­ci</text:span><text:span text:style-name="T610">­jas 2022 me</text:span><text:span text:style-name="T611">­tais. Šių me</text:span><text:span text:style-name="T612">­tų ko</text:span><text:span text:style-name="T613">­vo 15 die</text:span><text:span text:style-name="T614">­ną vy</text:span><text:span text:style-name="T615">­ku</text:span><text:span text:style-name="T616">­sio po</text:span><text:span text:style-name="T617">­sė</text:span><text:span text:style-name="T618">­džio me</text:span><text:span text:style-name="T619">­tu<text:s/></text:span>da­ly­va­vo aš­tuo­ni iš de­vy­nių ko­mi­si­jos na­rių, vy­ko slap­tas bal­sa­vi­mas dėl vi­sų pa­teik­tų kan­di­da­tų. Slap­to bal­sa­vi­mo skai­čia­vi­mo ko­mi­si­jos pro­to­ko­le po bal­sa­vi­mo nu­ro­dy­ti bal­sa­vi­mo re­zul­ta­tai. Už V. Adam­kų, Res­pub­li­kos Pre­zi­den­tą, – 8 vien­bal­siai, už R. Dž. Dur­bi­ną, Jung­ti­nių Ame­ri­kos<text:s/>Vals­ti­jų<text:s/>se­na­to­rių, – 8 vien­bal­siai.<text:s/></text:p>
        <text:p text:style-name="Roman">Man, ger­bia­mi Sei­mo na­riai, bran­gūs ko­le­gos, di­de­lė gar­bė pri­sta­ty­ti Sei­mo nu­ta­ri­mo „2022 me­tų Lie­tu­vos Res­pub­li­kos Sei­mo ap­do­va­no­ji­mo – Alek­san­dro Stul­gins­kio žvaigž­dės pa­sky­ri­mo“ pro­jek­tą, ku­riuo siū­lo­ma Alek­san­dro Stul­gins­kio žvaigž­de ap­do­va­no­ti gar­bin­gas ir iš­ki­lias as­me­ny­bes – Res­pub­li­kos Pre­zi­den­tą V. Adam­kų ir JAV se­na­to­rių R. Dž. Dur­bi­ną. Sei­mo ap­do­va­no­<text:soft-page-break/>ji­mo – Alek­san­dro Stul­gins­kio žvaigž­dės pa­sky­ri­mas Pre­zi­den­tui V. Adam­kui ir Jung­ti­nių Ame­ri­kos Vals­ti­jų se­na­to­riui R. Dž. Dur­bi­nui bū­tų nuo­šir­di pa­gar­ba ir pa­dė­ka už šių iš­ki­lių žmo­nių di­džiu­les pa­stan­gas ir nuo­pel­nus.<text:s/></text:p>
        <text:p text:style-name="Roman">Nuo­šir­džiai ti­kiu, kad šis Sei­mo ap­do­va­no­ji­mas ža­dins kiek­vie­no žmo­gaus šir­dy­je pa­gar­bos ir at­sa­ko­my­bės jaus­mus di­džiuo­tis Lie­tu­vos is­to­ri­ja, bran­gin­ti lais­vę, ko­vo­ti už de­mo­kra­tines ver­ty­bes ir dirb­ti tė­vy­nės la­bui. Nuo­šir­džiai dė­ko­ju ko­mi­si­jos na­riams už at­sa­kin­gą ir nuo­šir­dų dar­bą, taip pat dė­ko­ju Sei­mui už man su­teik­tą di­džiu­lę at­sa­ko­my­bę ir gar­bę dirb­ti ko­mi­si­jo­je.<text:s/></text:p>
        <text:p text:style-name="Roman">Leis­ki­te ke­le­tą žo­džių pa­sa­ky­ti ir pri­sta­ty­ti kan­di­da­tus. V. Adam­kus, 1998 me­tais ta­pęs Lie­tu­vos Res­pub­li­kos Pre­zi­den­tu, iš­kė­lė spar­taus ša­lies mo­der­ni­za­vi­mo idė­ją ir nuo­sek­liai rė­mė jos įgy­ven­di­ni­mą. Vie­nas di­džiau­sių V. Adam­kaus pa­sie­ki­mų ir jo di­džiu­lis in­dė­lis į de­ry­bas dėl sto­ji­mo į svar­biau­sias pa­sau­lio ben­dri­jos ins­ti­tu­ci­jas – NATO ir Eu­ro­pos Są­jun­gą. Pre­zi­den­to pa­rei­gas ėjęs dvi ka­den­ci­jas V. Adam­kus at­li­ko ne­įkai­no­ja­mą vaid­me­nį įtvir­tin­da­mas Lie­tu­vos vals­ty­bę pa­sau­lio ben­druo­me­nė­je. Vie­nas jo pri­ori­te­tų bu­vo Bal­ti­jos re­gio­no vals­ty­bių są­vei­ka, tri­jų Bal­ti­jos vals­ty­bių – Lie­tu­vos, Lat­vi­jos ir Es­ti­jos va­do­vų nuo­la­ti­nės kon­sul­ta­ci­jos dėl in­teg­ra­ci­jos į eu­ro­pi­nes ir trans­at­lan­ti­nes struk­tū­ras, vė­liau ben­dra­dar­bia­vi­mas Eu­ro­pos Są­jun­gos ir NATO vi­du­je ta­po įpras­ta prak­ti­ka. V. Adam­kus taip pat dė­jo daug pa­stan­gų stip­rin­ti Lie­tu­vos ir Len­ki­jos ry­šius, o sun­kiau­sio­mis aki­mir­ko­mis bu­vo tar­pi­nin­ku sie­kiant Len­ki­jos ir di­džių­jų Eu­ro­pos Są­jun­gos vals­ty­bių su­ta­ri­mo. V. Adam­kaus nuo­pel­nai stip­ri­nant ci­vi­li­za­ci­jų dia­lo­gą bu­vo įver­tin­ti dau­ge­lio vals­ty­bių ap­do­va­no­ji­mais. 2003 me­tais jam bu­vo su­teik­tas UNESCO Ge­ros va­lios am­ba­sa­do­riaus ži­nių vi­suo­me­nei ti­tu­las, 2007 me­tais už sėk­min­gą tar­pi­nin­ka­vi­mą per svar­bias Eu­ro­pos Są­jun­gos tarp­tau­ti­nes de­ry­bas jam skir­tas Me­tų eu­ro­pie­čio ti­tu­las.</text:p>
        <text:p text:style-name="Roman">R. Dž. Dur­bi­nas yra Jung­ti­nių Ame­ri­kos Vals­ti­jų se­na­to­rius, vie­nas įta­kin­giau­sių lie­tu­vių kil­mės JAV po­li­ti­kas. Se­na­to­rius R. Dž. Dur­bi­nas ak­ty­viai re­mia Ru­si­jos ag­re­si­ją pa­ti­rian­čią Uk­rai­ną ir yra vie­nas iš dvie­jų Se­na­to Uk­rai­nos gru­pės pir­mi­nin­kų. Tai yra svar­bu Lie­tu­vai. Nuo Uk­rai­nos sau­gu­mo pri­klau­so ir vi­sos Eu­ro­pos at­ei­tis, tą mes vi­si ge­rai su­pran­ta­me. R. Dž. Dur­bi­nas<text:s/><text:soft-page-break/>tvir­tai rė­mė Lie­tu­vą jai sie­kiant ir įtvir­ti­nant vals­ty­bės ne­pri­klau­so­my­bę, sie­kiant tarp­tau­ti­nio di­plo­ma­ti­nio pri­pa­ži­ni­mo, nuo­lat pa­dė­jo plė­to­jant Lie­tu­vos ir JAV tarp­vals­ty­bi­nius ry­šius ir Lie­tu­vai in­teg­ruo­jan­tis į pa­sau­lio vals­ty­bių ben­dri­ją.<text:s/></text:p>
        <text:p text:style-name="Roman">Re­ko­men­da­ci­jo­je ak­cen­tuo­ja­ma, kad se­na­to­rius R. Dž. Dur­bi­nas 30 me­tų pa­de­da Lie­tu­vos vals­ty­bei vi­sais svar­biau­siais klau­si­mais. 1990 me­tų pa­va­sa­rį, Lie­tu­vai at­kū­rus ne­pri­klau­so­my­bę, R. Dž. Dur­bi­nas bu­vo At­sto­vų<text:s/>Rū­mų ben­dro­sios re­zo­liu­ci­jos, ra­gi­nan­čios JAV pa­rem­ti Lie­tu­vos ne­pri­klau­so­my­bę, au­to­rius. Bū­da­mas Kon­gre­so Bal­ti­jos ša­lių drau­gys­tės gru­pės ly­de­riu, jis daug pri­si­dė­jo prie Lie­tu­vą re­mian­čių svar­bių re­zo­liu­ci­jų Lie­tu­vai pa­skel­biant ne­pri­klau­so­my­bę ir ją pa­skel­bus. Nuo 1996 me­tų, jau bū­da­mas JAV se­na­to­riu­mi, R. Dž. Dur­bi­nas ir to­liau tei­kė pa­gal­bą Lie­tu­vai, ypač jai įsto­jus į NATO.<text:s/></text:p>
        <text:p text:style-name="Roman"><text:span text:style-name="T620">Tu</text:span><text:span text:style-name="T621">­riu gar</text:span><text:span text:style-name="T622">­bę pa</text:span><text:span text:style-name="T623">­teik</text:span><text:span text:style-name="T624">­ti ir pri</text:span><text:span text:style-name="T625">­sta</text:span><text:span text:style-name="T626">­ty</text:span><text:span text:style-name="T627">­ti jums nu</text:span><text:span text:style-name="T628">­ta</text:span><text:span text:style-name="T629">­ri</text:span><text:span text:style-name="T630">­mo pro</text:span><text:span text:style-name="T631">­jek</text:span><text:span text:style-name="T632">­tą dėl Lie</text:span><text:span text:style-name="T633">­tu</text:span><text:span text:style-name="T634">­vos Res</text:span><text:span text:style-name="T635">­pub</text:span><text:span text:style-name="T636">­li</text:span><text:span text:style-name="T637">­kos Sei</text:span><text:span text:style-name="T638">­mo<text:s/></text:span>ap­do­va­no­ji­mo<text:s/>–<text:s/><text:span text:style-name="T639">Alek</text:span><text:span text:style-name="T640">­san</text:span><text:span text:style-name="T641">­dro</text:span><text:s/>Stul­gins­kio žvaigž­dės pa­sky­ri­mo.<text:s/>Skir­ti Lie­tu­vos Res­pub­li­kos Sei­mo ap­do­va­no­ji­mą<text:s/>–<text:s/><text:span text:style-name="T642">Alek</text:span><text:span text:style-name="T643">­san</text:span><text:span text:style-name="T644">­dro</text:span><text:s/>Stul­gins­kio žvaigž­dę: pir­ma, Res­pub­li­kos Pre­zi­den­tui V. Adam­kui; an­tra, Jung­ti­nių Ame­ri­kos Vals­ti­jų se­na­to­riui R. Dž. Dur­bi­nui.<text:s/></text:p>
        <text:p text:style-name="Roman"><text:span text:style-name="T645">2 straips</text:span><text:span text:style-name="T646">­nis. Lie</text:span><text:span text:style-name="T647">­tu</text:span><text:span text:style-name="T648">­vos Res</text:span><text:span text:style-name="T649">­pub</text:span><text:span text:style-name="T650">­li</text:span><text:span text:style-name="T651">­kos Sei</text:span><text:span text:style-name="T652">­mo ap</text:span><text:span text:style-name="T653">­do</text:span><text:span text:style-name="T654">­va</text:span><text:span text:style-name="T655">­no</text:span><text:span text:style-name="T656">­ji</text:span><text:span text:style-name="T657">­mą<text:s/></text:span><text:span text:style-name="T658">–<text:s/></text:span><text:span text:style-name="T659">Alek</text:span><text:span text:style-name="T660">­san</text:span><text:span text:style-name="T661">­dro Stul</text:span><text:span text:style-name="T662">­gins</text:span><text:span text:style-name="T663">­kio žvaigž</text:span><text:span text:style-name="T664">­dę</text:span><text:s/>Res­pub­li­kos Pre­zi­den­tui V. Adam­kui ir Jung­ti­nių Ame­ri­kos Vals­ti­jų se­na­to­riui R. Dž. Dur­bi­nui įteik­ti 2022 m. ge­gu­žės 17 d. Pa­si­ra­šo Sei­mo Pir­mi­nin­kė.</text:p>
        <text:p text:style-name="Roman"><text:span text:style-name="T665">PIRMININKAS.</text:span><text:s/>La­bai dė­kui, ger­bia­mas am­ba­sa­do­riau. Jū­sų pa­klaus­ti no­ri<text:s/>trys<text:s/>Sei­mo na­riai. Pir­ma­sis klau­sia E. Gent­vi­las. Jo sa­lė­je ne­ma­tau. Ki­tas klau­sian­ty­sis – V. Pranc­kie­tis.<text:s/></text:p>
        <text:p text:style-name="Roman"><text:span text:style-name="T666">V. PRANCKIETIS</text:span><text:s/><text:span text:style-name="T667">(</text:span><text:span text:style-name="T668">LSF</text:span><text:span text:style-name="T669">)</text:span>. Ačiū. Ger­bia­mas An­ta­nai Vin­kau, pir­miau­sia no­riu pa­dė­ko­ti jums už tą dar­bą, ku­rį jūs at­li­ko­te ne tik svars­tant šį nu­ta­ri­mą, ku­rį šian­dien pa­skel­bė­te, bet ir už tą dar­bą, kad rei­kė­jo pa­tį ap­do­va­no­ji­mą su­kur­ti, or­ga­ni­zuo­ti tą veik­lą, kad jis toks at­si­ras­tų.<text:s/></text:p>
        <text:p text:style-name="Roman">Ki­ta ver­tus, aš no­rė­čiau tur­būt la­biau pa­si­sa­ky­ti dė­ko­da­mas jums už jū­sų veik­lą, bet pa­si­sa­ky­ti už tai, kad mes tu­ri­me la­bai ge­rą pro­gą Sei­mo ap­do­va­no­ji­mą pa­kel­ti ir su­teik­ti jam la­bai aukš­tą ver­tę, taip aukš­tai ver­ti­na­miems as­me­nims įteik­da­mi šį ap­do­va­no­ji­mą. To­dėl dė­ko­ju jums už tai, ką pa­da­rė­te. Ma­nau, kad Sei­mas tik­rai pri­ims tin­ka­mą spren­di­mą dėl jū­sų pa­teik­tų as­me­nų.<text:s/></text:p>
        <text:soft-page-break/>
        <text:p text:style-name="Roman">Ka­dan­gi tu­ri bū­ti klau­si­mas, tai ma­no klau­si­mas, ar tę­si­te tą veik­lą ir to­liau? Ačiū.</text:p>
        <text:p text:style-name="Roman"><text:span text:style-name="T670">A. VINKUS</text:span><text:s/><text:span text:style-name="T671">(</text:span><text:span text:style-name="T672">LVŽSF</text:span><text:span text:style-name="T673">)</text:span>. Ką sa­ko­te? (<text:span text:style-name="T674">Bal</text:span><text:span text:style-name="T675">­sai sa</text:span><text:span text:style-name="T676">­lė</text:span><text:span text:style-name="T677">­je</text:span>)<text:s/></text:p>
        <text:p text:style-name="Roman"><text:span text:style-name="T678">V. PRANCKIETIS</text:span><text:s/><text:span text:style-name="T679">(</text:span><text:span text:style-name="T680">LSF</text:span><text:span text:style-name="T681">)</text:span>. Ar tę­si­te veik­lą ir to­liau?<text:s/></text:p>
        <text:p text:style-name="Roman"><text:span text:style-name="T682">A. VINKUS</text:span><text:s/><text:span text:style-name="T683">(</text:span><text:span text:style-name="T684">LVŽSF</text:span><text:span text:style-name="T685">)</text:span>. Tai sprę­si­te jūs vi­si. Ačiū.</text:p>
        <text:p text:style-name="Roman"><text:span text:style-name="T686">PIRMININKAS.</text:span><text:s/>La­bai dė­kui. Pas­ku­ti­ny­sis klau­sia Ž. Pa­vi­lio­nis.<text:s/></text:p>
        <text:p text:style-name="Roman"><text:span text:style-name="T687">Ž. PAVILIONIS</text:span><text:s/><text:span text:style-name="T688">(</text:span><text:span text:style-name="T689">TS-LKDF</text:span><text:span text:style-name="T690">)</text:span>. La­bai ačiū. Aš ir­gi no­rė­čiau pa­dė­ko­ti už ini­cia­ty­vą, nes ga­na daž­nai vy­riau­sy­bės nu­ver­ti­na par­la­men­ta­rų dar­bus ir po­li­ti­kų dar­bus. O tai, kad jūs sky­rė­te ap­do­va­no­ji­mą, ga­li­ma sa­ky­ti, ga­lin­giau­siam lie­tu­viui par­la­men­ta­rui pa­sau­ly­je, jei­gu mes lai­ko­me, kad JAV Kon­gre­sas yra ga­lin­giau­sias, ži­nant R. Dž. Dur­bi­no įta­ką, ne tik tai, ką jis pa­da­rė Lie­tu­vai, tai sa­vai­me pa­aiš­ki­na, ko­dėl to ap­do­va­no­ji­mo rei­kia.<text:s/></text:p>
        <text:p text:style-name="Roman">Aš tu­riu tik­tai vie­ną klau­si­mą. Am­ba­sa­do­riau, yra nu­ro­dy­ta da­ta, ka­da skir­si­te. Ma­nau, ži­no­ma, ga­li­ma tai pa­da­ry­ti Pre­zi­den­tui V. Adam­kui, bet se­na­to­rių R. Dž. Dur­bi­ną at­si­vež­ti bū­tent tą die­ną ne­bus leng­va. Ar yra kaž­koks lanks­tu­mas, ar mes ga­li­me pa­si­de­rin­ti, ka­da mes jam teik­si­me tą ap­do­va­no­ji­mą? Nes tik­rai ne­bus leng­va jį at­si­vež­ti bū­tent tai da­tai.</text:p>
        <text:p text:style-name="Roman"><text:span text:style-name="T691">A. VINKUS</text:span><text:s/><text:span text:style-name="T692">(</text:span><text:span text:style-name="T693">LVŽSF</text:span><text:span text:style-name="T694">)</text:span>. Įsta­ty­me yra pa­ra­šy­ta, kad (tuoj, vie­ną se­kun­dę) ap­do­va­no­ji­mas kiek­vie­nais me­tais įtei­kia­mas ge­gu­žės 15 die­ną Sei­mo po­sė­dy­je, tai yra Stei­gia­mo­jo Sei­mo pir­mo­jo… me­ti­nių pro­ga, ta­čiau ir pa­ra­šy­ta – ar­ba ar­ti­miau­sia­me po­sė­dy­je po ge­gu­žės 15 die­nos. Ge­gu­žės 15 die­na yra sek­ma­die­nis, tai iš­ei­na 17 die­ną, ka­da bus ple­na­ri­nis po­sė­dis.<text:s/></text:p>
        <text:p text:style-name="Roman"><text:span text:style-name="T695">PIRMININKAS.</text:span><text:s/>La­bai dė­kui, ger­bia­mas am­ba­sa­do­riau. Jūs at­sa­kė­te į vi­sus Sei­mo na­rių klau­si­mus.<text:s/></text:p>
        <text:p text:style-name="Roman">Da­bar pa­si­sa­ky­mai dėl Sei­mo nu­ta­ri­mo pro­jek­to dėl mo­ty­vų. Už pa­si­sa­ko R. Že­mai­tai­tis.<text:s/></text:p>
        <text:p text:style-name="Roman"><text:span text:style-name="T696">R. ŽEMAITAITIS</text:span><text:s/><text:span text:style-name="T697">(</text:span><text:span text:style-name="T698">LRF</text:span><text:span text:style-name="T699">)</text:span>. Ačiū, ger­bia­mas po­sė­džio pir­mi­nin­ke. Iš­ties, ger­bia­mi ko­le­gos, kvie­čiu pri­tar­ti mū­sų ko­mi­si­jos spren­di­mui. Spren­di­mas bu­vo pa­kan­ka­mai iš­dis­ku­tuo­tas. Tai yra nau­jas spren­di­mas ir bū­tų nau­jas ap­do­va­no­ji­mas, ku­ris bū­tų ski­ria­mas. Aiš­ku, tai yra na­tūra­lu, kad bū­tų įtei­kia­ma<text:s/><text:span text:style-name="T700">Alek</text:span><text:span text:style-name="T701">­san</text:span><text:span text:style-name="T702">­dro</text:span> Stul­gins­kio žvaigž­dė. Tik­rai kvie­čiu vi­sus bal­suo­ti už. Ko­le­gos, ne­ma­nau, kad čia rei­kė­tų lau­žy­ti ie­tis ar­ba ran­kas dėl to, kam rei­kė­tų skir­ti.<text:s/></text:p>
        <text:soft-page-break/>
        <text:p text:style-name="Roman"><text:span text:style-name="T703">PIRMININKAS.</text:span><text:s/>La­bai dė­kui. Prieš pa­si­sa­ko P. Gra­žu­lis.<text:s/></text:p>
        <text:p text:style-name="Roman"><text:span text:style-name="T704">P. GRAŽULIS</text:span><text:s/><text:span text:style-name="T705">(</text:span><text:span text:style-name="T706">LRF</text:span><text:span text:style-name="T707">)</text:span>. Ger­bia­mi Sei­mo na­riai, aš ma­nau, kad bu­vęs Pre­zi­den­tas po­nas V. Adam­kus tik­rai ne­ver­tas ši­to ap­do­va­no­ji­mo vien dėl to, kad jis, bū­da­mas Pre­zi­den­tu, KGB ge­ne­ro­lui V. Ja­ku­ni­nui su­tei­kė Vy­čio Kry­žiaus or­di­no ap­do­va­no­ji­mą. Taip pat aš no­riu pa­sa­ky­ti, kad jis nuo­lat ne­gy­ve­no Lie­tu­vo­je, taip, jam bu­vo pri­tai­ky­ti dve­jo­pi stan­dar­tai, jis kan­di­da­ta­vo į Pre­zi­den­tus ir bu­vo iš­rink­tas. Aš ma­nau, taip bu­vo su­lau­žy­ta Kon­sti­tu­ci­ja.<text:s/></text:p>
        <text:p text:style-name="Roman">Ant­ras da­ly­kas. Prie jo bu­vo pa­sta­ty­ti CŽV ka­lė­ji­mai, ka­li­na­mi ka­li­niai, Lie­tu­va tu­rė­jo mo­kė­ti bau­das už ne­tei­sė­tą ka­li­nių ka­li­ni­mą, jis aiš­ki­no, kad jo­kių ka­lė­ji­mų ne­bu­vo, o mes bau­das su­mo­kė­jo­me. Va­di­na­si, ka­lė­ji­mai bu­vo, bu­vo ka­li­na­mi ir ka­li­niai. Tik­rai ne­rei­kė­tų jo ly­gin­ti su A. Stul­gins­kio gy­ve­ni­mo veik­la, ko­va – jis Lie­tu­vą oku­pa­vus nie­kur nepa­si­trau­kė, li­ko su Lie­tu­vos pi­lie­čiais. Dau­ge­lis emig­ra­vo į už­sie­nį, o jis li­ko čia ir ko­vo­jo už Lie­tu­vą. To­dėl aš ma­nau, kad ši­tas žmo­gus tik­rai ne­tu­rė­tų bū­ti ap­do­va­no­ja­mas – to­kiu at­ve­ju bū­tų pa­min­tas A. Stul­gins­kio var­das.</text:p>
        <text:p text:style-name="Roman"><text:span text:style-name="T708">PIRMININKAS.</text:span><text:s/>La­bai dė­kui. Iš­klau­sė­me vi­sų pa­si­sa­ky­mų dėl mo­ty­vų. Bal­sa­vi­mas dėl Sei­mo nu­ta­ri­mo pro­jek­to po pa­tei­ki­mo jau vi­siš­kai ne­tru­kus.<text:s/></text:p>
        <text:p text:style-name="Roman"/>
        <text:p text:style-name="Laikas">14.51 val.</text:p>
        <text:p text:style-name="Roman12">Trans­por­to leng­va­tų įsta­ty­mo VIII-1605 5 straips­nio pa­kei­ti­mo įsta­ty­mo pro­jek­tas Nr. XIVP-1300(2) (<text:span text:style-name="T709">pa</text:span><text:span text:style-name="T710">­tei</text:span><text:span text:style-name="T711">­ki</text:span><text:span text:style-name="T712">­mas</text:span>)</text:p>
        <text:p text:style-name="Roman"/>
        <text:p text:style-name="Roman">Ka­dan­gi dar yra 4 mi­nu­tės, ga­li­me pri­sta­ty­ti dar­bo­tvarkės 2-6 klau­si­mą – Trans­por­to leng­va­tų įsta­ty­mo VIII-1605 5 straips­nio pa­kei­ti­mo įsta­ty­mo pro­jek­tą Nr. XIVP-1300. Pa­tei­ki­mas. Pra­ne­šė­jas – M. Skri­tuls­kas. Jei­gu pa­vyk­tų – glaus­tai ir aiš­kiai.</text:p>
        <text:p text:style-name="Roman"><text:span text:style-name="T713">M. SKRITULSKAS</text:span><text:s/><text:span text:style-name="T714">(</text:span><text:span text:style-name="T715">TS-LKDF</text:span><text:span text:style-name="T716">)</text:span>. Ger­bia­mi ko­le­gos, la­bai trum­pai. Šiuo įsta­ty­mo pro­jek­tu siū­lo­ma su­teik­ti<text:s/>50 %<text:s/>leng­va­tą vi­siems mo­ki­niams. Da­bar yra su­teik­ta leng­va­ta tik­tai iki 10 me­tų ir tiems, ku­rie mo­ko­si pro­fe­si­nio<text:s/>mo­ky­mo, tiks­liau – for­ma­liojo<text:s/>pro­fe­si­nio<text:s/>mo­ky­mo, tai yra nuo 16<text:s/><text:soft-page-break/>me­tų. Iš­ei­na taip, kad vai­kai, ku­riems yra virš 10 me­tų, iki 16 me­tų to­kios leng­va­tos ne­gau­na. Tai­gi bū­tų tei­sin­ga, kad ji bū­tų tai­ko­ma ir šios am­žiaus gru­pės vai­kams.<text:s/></text:p>
        <text:p text:style-name="Roman"><text:span text:style-name="T717">PIRMININKAS.</text:span><text:s/>La­bai dė­kui, ger­bia­mas ko­le­ga, už glaus­tą pri­sta­ty­mą. Jū­sų pa­klaus­ti no­rė­tų trys Sei­mo na­riai. Pir­mo­ji klau­sia L. Na­gie­nė.</text:p>
        <text:p text:style-name="Roman"><text:span text:style-name="T718">L. NAGIENĖ</text:span><text:span text:style-name="T719"><text:s/></text:span><text:span text:style-name="T720">(</text:span><text:span text:style-name="T721">DFVL</text:span><text:span text:style-name="T722">)</text:span><text:span text:style-name="T723">.<text:s/></text:span>Ačiū, ger­bia­ma­sis po­sė­džio pir­mi­nin­ke. Ger­bia­mas ko­le­ga, no­riu pa­klaus­ti (įsta­ty­mo pa­tai­sa iš tik­rų­jų svei­kin­ti­na, tik­rai, kaip jūs sa­ko­te, dis­kri­mi­na­ci­ja bu­vo), kiek tai pa­rei­ka­laus lė­šų? Šių me­tų biu­dže­te, aš ma­nau, tik­rai nė­ra nu­ma­ty­ta<text:s/>lė­šų, o kiek jūs pa­gal skai­čia­vi­mus gal­vo­ja­te, kad tai ga­li kai­nuo­ti mums biu­dže­te?</text:p>
        <text:p text:style-name="Roman"><text:span text:style-name="T724">M. SKRITULSKAS</text:span><text:s/><text:span text:style-name="T725">(</text:span><text:span text:style-name="T726">TS-LKDF</text:span><text:span text:style-name="T727">)</text:span>. Pri­si­pa­žin­siu, tiks­liai at­sa­ky­ti į ši­tą klau­si­mą ne­ga­liu. To­dėl aš pra­šy­čiau Vy­riau­sy­bės iš­va­dos, kad tie skai­čia­vi­mai bū­tų at­lik­ti.<text:s/></text:p>
        <text:p text:style-name="Roman"><text:span text:style-name="T728">PIRMININKAS.</text:span><text:s/>La­bai dė­kui. Ki­tas klau­sia J. Džiu­ge­lis.</text:p>
        <text:p text:style-name="Roman"><text:span text:style-name="T729">J. DŽIUGELIS</text:span><text:s/><text:span text:style-name="T730">(</text:span><text:span text:style-name="T731">TS-LKDF</text:span><text:span text:style-name="T732">)</text:span>. At­si­sa­kau.</text:p>
        <text:p text:style-name="Roman"><text:span text:style-name="T733">PIRMININKAS.</text:span><text:s/>At­si­sa­ko­te. Pas­ku­ti­nio­ji klau­sia fi­nan­sų mi­nist­rė G. Skais­tė.</text:p>
        <text:p text:style-name="Roman"><text:span text:style-name="T734">G. SKAISTĖ</text:span><text:s/><text:span text:style-name="T735">(</text:span><text:span text:style-name="T736">TS-LKDF</text:span><text:span text:style-name="T737">)</text:span>. Aš ne tiek klaus­ti no­rė­jau, kiek tą pa­tį, ką prieš tai pats pra­ne­šė­jas pa­siū­lė, tie­siog pa­pra­šy­ti Vy­riau­sy­bės iš­va­dos, jei­gu bū­tų pri­tar­ta po pa­tei­ki­mo.<text:s/></text:p>
        <text:p text:style-name="Roman"><text:span text:style-name="T738">PIRMININKAS.</text:span><text:s/>La­bai dė­kui. Jūs at­sa­kė­te į vi­sus Sei­mo na­rių klau­si­mus. Pa­si­sa­ky­mai dėl mo­ty­vų dėl įsta­ty­mo pro­jek­to. Taip pat nė­ra. Bal­sa­vi­mas dėl įsta­ty­mo pro­jek­to vi­siš­kai ne­tru­kus. Ka­dan­gi dar tu­ri­me 2 mi­nu­tes, gal dar ga­lė­tu­me… (<text:span text:style-name="T739">Bal</text:span><text:span text:style-name="T740">­sai sa</text:span><text:span text:style-name="T741">­lė</text:span><text:span text:style-name="T742">­je</text:span>) Ne­spė­si­me. Ar su­tik­tu­mė­te, kad bal­sa­vi­mą pra­dė­tu­me pus­an­tros mi­nu­tės anks­čiau, nei nu­ma­ty­ta dar­bo­tvarkėje? Ga­li­me.<text:s/></text:p>
        <text:p text:style-name="P743"/>
        <text:soft-page-break/>
        <text:p text:style-name="P744">14.53 val.<text:tab/></text:p>
        <text:p text:style-name="P745">Ap­lin­kos ap­sau­gos įsta­ty­mo Nr. I-2223 33 straips­nio pa­kei­ti­mo įsta­ty­mo pro­jek­tas<text:s/><text:span text:style-name="T746">Nr. XIVP-1354, Ap</text:span><text:span text:style-name="T747">­lin</text:span><text:span text:style-name="T748">­kos ap</text:span><text:span text:style-name="T749">­sau</text:span><text:span text:style-name="T750">­gos vals</text:span><text:span text:style-name="T751">­ty</text:span><text:span text:style-name="T752">­bi</text:span><text:span text:style-name="T753">­nės kon</text:span><text:span text:style-name="T754">­tro</text:span><text:span text:style-name="T755">­lės įsta</text:span><text:span text:style-name="T756">­ty</text:span><text:span text:style-name="T757">­mo Nr. IX-1005 3, 5, 6, 12 ir 48 straips</text:span><text:span text:style-name="T758">­nių pa</text:span><text:span text:style-name="T759">­kei</text:span><text:span text:style-name="T760">­ti</text:span><text:span text:style-name="T761">­mo įsta</text:span><text:span text:style-name="T762">­ty</text:span><text:span text:style-name="T763">­mo pro</text:span><text:span text:style-name="T764">­jek</text:span><text:span text:style-name="T765">­tas Nr. XIVP-1355, Ad</text:span><text:span text:style-name="T766">­mi</text:span><text:span text:style-name="T767">­nist</text:span><text:span text:style-name="T768">­ra</text:span><text:span text:style-name="T769">­ci</text:span><text:span text:style-name="T770">­nių nu</text:span><text:span text:style-name="T771">­si</text:span><text:span text:style-name="T772">­žen</text:span><text:span text:style-name="T773">­gi</text:span><text:span text:style-name="T774">­mų</text:span><text:s/>ko­dek­so pa­tvir­ti­ni­mo, įsi­ga­lio­ji­mo ir įgy­ven­di­ni­mo tvar­kos įsta­ty­mo Nr. XII-1869 426 straips­nio pa­kei­ti­mo įsta­ty­mo pro­jek­tas Nr. XIVP-1356, Sau­go­mų te­ri­to­ri­jų įstatymo Nr. I-301 30, 34 straips­nių pa­kei­ti­mo įsta­ty­mo<text:s/>pro­jek­tas Nr. XIVP-1357, Želdy­nų įsta­ty­mo Nr. 241 25 straips­nio pa­kei­ti­mo įsta­ty­mo pro­jek­tas Nr. XIVP-1358<text:s/>(<text:span text:style-name="T775">pa</text:span><text:span text:style-name="T776">tei</text:span><text:span text:style-name="T777">­ki</text:span><text:span text:style-name="T778">­mo tę</text:span><text:span text:style-name="T779">­si</text:span><text:span text:style-name="T780">­nys</text:span>)</text:p>
        <text:p text:style-name="P781"><text:s/></text:p>
        <text:p text:style-name="P782">Ge­rai, ta­da per­ei­na­me prie bal­sa­vi­mo. Pir­mas klau­si­mų blo­kas, dėl<text:s/>jo rei­kė­tų ap­si­<text:span text:style-name="T783">spręs</text:span><text:span text:style-name="T784">­ti, dar</text:span><text:span text:style-name="T785">­bo</text:span><text:span text:style-name="T786">­tvarkės 2-2.1 klau</text:span><text:span text:style-name="T787">­si</text:span><text:span text:style-name="T788">­mas – Ap</text:span><text:span text:style-name="T789">­lin</text:span><text:span text:style-name="T790">­kos ap</text:span><text:span text:style-name="T791">­sau</text:span><text:span text:style-name="T792">­gos įsta</text:span><text:span text:style-name="T793">­ty</text:span><text:span text:style-name="T794">­mo<text:s/></text:span><text:span text:style-name="T795">vieno</text:span><text:span text:style-name="T796"><text:s/>straips</text:span><text:span text:style-name="T797">­ni</text:span><text:span text:style-name="T798">o</text:span><text:s/>pa­kei­timo įsta­ty­mo pro­jek­tas Nr. XIVP-1354 ir ly­di­mie­ji dar­bo­tvarkės 2-2.2, 2-2.3, 2-2.4 ir 2-2.5 klau­si­mai,<text:s/>juos pri­sta­tė bu­vęs ap­lin­kos mi­nist­ras K. Ma­žei­ka. Kas pri­ta­ria­te įsta­ty­mų pro­jek­tams, bal­suo­ja­te už po pa­tei­ki­mo, kas ne­pri­ta­ria­te, bal­suo­ja­te prieš ar­ba su­si­lai­ko­te.<text:s/></text:p>
        <text:p text:style-name="Roman">Bal­sa­vo 98 Sei­mo na­riai: už – 35, prieš – 31, su­si­lai­kė 32. Įsta­ty­mų<text:s/>pro­jek­tams po pa­tei­ki­mo nė­ra pri­tar­ta. Tu­ri­me ap­si­spręs­ti, ką su įsta­ty­mų pro­jek­tais da­ro­me to­liau. Al­ter­na­ty­vus bal­sa­vi­mas: kas bal­suo­ja­te už, bal­suo­ja­te už tai, kad įsta­ty­mų<text:s/>pro­jek­tai bū­tų grą­žin­ti ini­cia­to­riams to­bu­lin­ti, kas bal­suo­ja­te prieš, bal­suo­ja­te už tai, kad įsta­ty­mų<text:s/>pro­jek­tai bū­tų at­mes­ti.<text:s/></text:p>
        <text:p text:style-name="Roman">Bal­sa­vo 102 Sei­mo na­riai: už – 45, prieš – 57. Įsta­ty­mų pro­jek­tų blo­kas at­mes­tas.<text:s/></text:p>
        <text:p text:style-name="Roman"/>
        <text:p text:style-name="Laikas">14.55 val.</text:p>
        <text:p text:style-name="Roman12">Gin­klų ir šaud­me­nų kon­tro­lės įsta­ty­mo Nr. IX-705 3, 13 ir 37 straips­nių pa­kei­ti­mo įsta­ty­mo pro­jek­tas Nr. XIVP-1413 (<text:span text:style-name="T799">pa</text:span><text:span text:style-name="T800">­tei</text:span><text:span text:style-name="T801">­ki</text:span><text:span text:style-name="T802">­mo tę</text:span><text:span text:style-name="T803">­si</text:span><text:span text:style-name="T804">­nys</text:span>)</text:p>
        <text:p text:style-name="Roman"/>
        <text:soft-page-break/>
        <text:p text:style-name="Roman">Ki­tas 2-3 klau­si­mas, dėl jo tu­ri­me ap­si­spręs­ti, – Gin­klų ir šaud­me­nų kon­tro­lės įsta­ty­mo tri­jų straips­nių pa­kei­ti­mo įsta­ty­mo pro­jek­tas Nr. XIVP-1413. Kas pri­ta­ria­te įsta­ty­mo pro­jek­tui po pa­tei­ki­mo, bal­suo­ja­te už, kas ne­pri­ta­ria­te, – prieš ar­ba su­si­lai­ko­te.<text:s/></text:p>
        <text:p text:style-name="Roman">Bal­sa­vo 104 Sei­mo na­riai: už – 89, prieš – 2, su­si­lai­kė 13. Įsta­ty­mo pro­jek­tui Nr. XIVP-1413 pri­tar­ta po pa­tei­ki­mo. Pa­grin­di­niu ko­mi­te­tu siū­lo­ma skir­ti Na­cio­na­li­nio sau­gu­mo ir gy­ny­bos ko­mi­te­tą. Ar ga­li­me pri­tar­ti ben­dru su­ta­ri­mu? Ga­li­me. La­bai dė­kui, pri­tar­ta. Siū­lo­ma svars­ty­ti ba­lan­džio 12 die­ną. Ga­li­me pri­tar­ti ben­dru su­ta­ri­mu? Ga­li­me. La­bai dė­kui, pri­tar­ta.<text:s/></text:p>
        <text:p text:style-name="Roman"/>
        <text:p text:style-name="Laikas">14.56 val.</text:p>
        <text:p text:style-name="Roman12">Sei­mo nu­ta­ri­mo „Dėl 2022 me­tų Lie­tu­vos Res­pub­li­kos<text:s/>Sei­mo ap­do­va­no­ji­mo – Aleksan­dro Stul­gins­kio žvaigž­dės pa­sky­ri­mo“ pro­jek­tas Nr. XIVP-1435 (<text:span text:style-name="T805">pa</text:span><text:span text:style-name="T806">­tei</text:span><text:span text:style-name="T807">­ki</text:span><text:span text:style-name="T808">­mo tęsi</text:span><text:span text:style-name="T809">nys</text:span>)<text:s/></text:p>
        <text:p text:style-name="Roman"/>
        <text:p text:style-name="Roman">Ki­tas dar­bo­tvarkės 2-4 klau­si­mas –<text:s/><text:span text:style-name="T810">Sei</text:span><text:span text:style-name="T811">­mo nu</text:span><text:span text:style-name="T812">­ta</text:span><text:span text:style-name="T813">­ri</text:span><text:span text:style-name="T814">­mo „Dėl 2022 me</text:span><text:span text:style-name="T815">­tų Lie</text:span><text:span text:style-name="T816">­tu</text:span><text:span text:style-name="T817">­vos Res</text:span><text:span text:style-name="T818">­pub</text:span><text:span text:style-name="T819">­li</text:span><text:span text:style-name="T820">­kos</text:span><text:span text:style-name="T821"><text:s/>Sei</text:span><text:span text:style-name="T822">­mo ap</text:span><text:span text:style-name="T823">­do</text:span><text:span text:style-name="T824">­va</text:span><text:span text:style-name="T825">­no</text:span><text:span text:style-name="T826">­ji</text:span><text:span text:style-name="T827">­mo – Alek</text:span><text:span text:style-name="T828">­san</text:span><text:span text:style-name="T829">­dro Stul</text:span><text:span text:style-name="T830">­gins</text:span><text:span text:style-name="T831">­kio žvaigž</text:span><text:span text:style-name="T832">­dės pa</text:span><text:span text:style-name="T833">­sky</text:span><text:span text:style-name="T834">­ri</text:span><text:span text:style-name="T835">­mo“ pro</text:span><text:span text:style-name="T836">­jek</text:span><text:span text:style-name="T837">­tas<text:s/></text:span><text:span text:style-name="T838">Nr. XIVP-1435</text:span>. Kas pri­ta­ria­te Sei­mo nu­ta­ri­mo pro­jek­tui, bal­suo­ja­te už, kas ne­pri­ta­ria­te, bal­suo­ja­te prieš ar­ba su­si­lai­ko­te.<text:s/></text:p>
        <text:p text:style-name="Roman">Bal­sa­vo 115 Sei­mo na­rių: už – 114, prieš nie­kas ne­bal­sa­vo, su­si­lai­kė 1. Sei­mo nu­ta­ri­mui pri­tar­ta po pa­tei­ki­mo.<text:s/></text:p>
        <text:p text:style-name="Roman">Sei­mo nu­ta­ri­mo pro­jek­to svars­ty­mas ir pri­ėmi­mas ki­tą sa­vai­tę, ant­ra­die­nį, ko­vo 29 die­ną. Ga­li­me pri­tar­ti ben­dru su­ta­ri­mu? Ga­li­me. La­bai dė­kui, pri­tar­ta.<text:s/></text:p>
        <text:p text:style-name="Roman">Kęs­tu­ti, pas­ku­ti­nis bal­sa­vi­mas ir gal ta­da per šo­ni­nį? Ai, pra­šom. At­si­pra­šau. Per šo­ni­nį mik­ro­fo­ną K. Ma­siu­lis.<text:s/></text:p>
        <text:p text:style-name="Roman"><text:span text:style-name="T839">K. MASIULIS</text:span><text:s/><text:span text:style-name="T840">(</text:span><text:span text:style-name="T841">TS-LKDF</text:span><text:span text:style-name="T842">)</text:span>. Pir­mi­nin­ke, aš su­kly­dau per pra­ei­tą bal­sa­vi­mą spaus­da­mas myg­tu­kus. No­rė­čiau, kad ma­no bal­sas bū­tų įskai­ty­tas už.<text:s/></text:p>
        <text:soft-page-break/>
        <text:p text:style-name="P843"><text:span text:style-name="T844">PIRMININKAS.</text:span><text:s/>Dėl šaud­me­nų?</text:p>
        <text:p text:style-name="P845"><text:span text:style-name="T846">K. MASIULIS</text:span><text:s/><text:span text:style-name="T847">(</text:span><text:span text:style-name="T848">TS-LKDF</text:span><text:span text:style-name="T849">)</text:span>. Taip, dėl šaud­me­nų.<text:s/></text:p>
        <text:p text:style-name="Roman"><text:span text:style-name="T850">PIRMININKAS.</text:span><text:s/>Ge­rai, jū­sų bal­sas dėl pro­to­ko­lo bus įskai­ty­tas už.<text:s/></text:p>
        <text:p text:style-name="Roman"/>
        <text:p text:style-name="Laikas">14.58 val.</text:p>
        <text:p text:style-name="Roman12">Trans­por­to leng­va­tų įsta­ty­mo VIII-1605 5 straips­nio pa­kei­ti­mo įsta­ty­mo pro­jek­tas Nr. XIVP-1300(2) (<text:span text:style-name="T851">pa</text:span><text:span text:style-name="T852">­tei</text:span><text:span text:style-name="T853">­ki</text:span><text:span text:style-name="T854">­mo tę</text:span><text:span text:style-name="T855">­si</text:span><text:span text:style-name="T856">­nys</text:span>)</text:p>
        <text:p text:style-name="Roman"/>
        <text:p text:style-name="Roman">Ki­tas dar­bo­tvarkės 2-6 klau­si­mas, dėl jo tu­rė­tu­me ap­si­spręs­ti,<text:s/>– Trans­por­to leng­va­tų įsta­ty­mo VIII-1605 5 straips­nio pa­kei­ti­mo įsta­ty­mo pro­jek­tas Nr. XIVP-1300. Kas pri­ta­ria­te įsta­ty­mo pro­jek­tui po pa­tei­ki­mo, bal­suo­ja­te už, kas ne­pri­ta­ria­te, bal­suo­ja­te prieš ar­ba su­si­lai­ko­te.<text:s/></text:p>
        <text:p text:style-name="Roman">Bal­sa­vo 115 Sei­mo na­rių: už – 114, prieš nie­kas ne­bal­sa­vo, su­si­lai­kė 1. Įsta­ty­mo pro­jek­tui Nr. XIVP-1300 pri­tar­ta po pa­tei­ki­mo.<text:s/></text:p>
        <text:p text:style-name="Roman">Ben­dru su­ta­ri­mu krei­pia­mės į Vy­riau­sy­bę dėl iš­va­dos. Ga­li­me pri­tar­ti? Ga­li­me. Pri­tar­ta krei­pi­mui­si į Vy­riau­sy­bę dėl iš­va­dos. Siū­lo­ma pa­grin­di­niu ko­mi­te­tu skir­ti Biu­dže­to ir fi­nan­sų ko­mi­te­tą. Ga­li­me pri­tar­ti ben­dru su­ta­ri­mu? Pri­tar­ta. Pa­pil­do­mu ko­mi­te­tu siū­lo­ma skir­ti Švie­ti­mo ir moks­lo ko­mi­te­tą. Ar ga­li­me pri­tar­ti ben­dru su­ta­ri­mu? Ga­li­me. Pri­tar­ta.<text:s/></text:p>
        <text:p text:style-name="Roman">A. Kup­čins­kas per šo­ni­nį mik­ro­fo­ną.<text:s/></text:p>
        <text:p text:style-name="Roman"><text:span text:style-name="T857">A. KUPČINSKAS</text:span><text:s/><text:span text:style-name="T858">(</text:span><text:span text:style-name="T859">TS-LKDF</text:span><text:span text:style-name="T860">)</text:span>. Ger­bia­mas po­sė­džio pir­mi­nin­ke, ak­tu­a­liau trans­por­tas ir jo ku­ra­vi­mas bū­tų kaip pa­pil­do­mam<text:s/>Eko­no­mi­kos ko­mi­te­tui.<text:s/></text:p>
        <text:p text:style-name="Roman"><text:span text:style-name="T861">PIRMININKAS.</text:span><text:s/>Ge­rai. La­bai dė­kui. Švie­ti­mo ir moks­lo ko­mi­te­tas, nes ten kal­ba­ma, man Sek­re­to­ria­tas suf­le­ruo­ja, apie moks­lei­vius. Bet jei­gu nė­ra no­ro, tai ga­li­me Švie­ti­mo ir moks­lo ko­mi­te­tą pa­keis­ti į Eko­no­mi­kos ko­mi­te­tą. Švie­ti­mo ir moks­lo ko­mi­te­tą iš­brau­kia­me ir ski­ria­me kaip pa­pil­do­mą Eko­no­mi­kos ko­mi­te­tą. Ga­li­me pri­tar­ti ben­dru su­ta­ri­mu? Pra­šom.<text:s/></text:p>
        <text:p text:style-name="Roman"><text:span text:style-name="T862">K. BARTOŠEVIČIUS</text:span><text:s/><text:span text:style-name="T863">(</text:span><text:span text:style-name="T864">TS-LKDF</text:span><text:span text:style-name="T865">)</text:span>. Dė­ko­ju. Ir ki­tas dar dėl Vals­ty­bės val­dy­mo ir sa­vi­val­dy­bių ko­mi­te­to, nes čia vis tiek sa­vi­val­dy­bės vei­kiau­siai pri­si­ims to­kius kaš­tus.<text:s/></text:p>
        <text:soft-page-break/>
        <text:p text:style-name="Roman"><text:span text:style-name="T866">PIRMININKAS.</text:span><text:s/>Siū­lo­te frak­ci­jos var­du kaip pa­pil­do­mą ir Vals­ty­bės val­dy­mo ir sa­vi­val­dy­bių ko­mi­te­tą.<text:s/></text:p>
        <text:p text:style-name="Roman"><text:span text:style-name="T867">K. BARTOŠEVIČIUS</text:span><text:s/><text:span text:style-name="T868">(</text:span><text:span text:style-name="T869">TS-LKDF</text:span><text:span text:style-name="T870">)</text:span>. Taip.<text:s/></text:p>
        <text:p text:style-name="Roman"><text:span text:style-name="T871">PIRMININKAS.</text:span><text:s/>Tai du pa­pil­do­mi bū­tų Eko­no­mi­kos ir Vals­ty­bės val­dy­mo ir sa­vi­val­dy­bių ko­mi­te­tai.<text:s/></text:p>
        <text:p text:style-name="Roman"><text:span text:style-name="T872">K. BARTOŠEVIČIUS</text:span><text:s/><text:span text:style-name="T873">(</text:span><text:span text:style-name="T874">TS-LKDF</text:span><text:span text:style-name="T875">)</text:span>.<text:s/>O Švie­ti­mo ir moks­lo ne.</text:p>
        <text:p text:style-name="Roman"><text:span text:style-name="T876">PIRMININKAS.</text:span><text:s/>Be Švie­ti­mo ir moks­lo. Švie­ti­mo ir moks­lo brau­kia­me. Ar ga­li­me pri­tarti ben­dru su­ta­ri­mu? Ga­li­me. La­bai dė­kui. Pri­tar­ta. Siū­lo­ma svars­ty­mo da­ta – ba­lan­džio 26<text:s/>diena. Ga­li­me pri­tar­ti ben­dru su­ta­ri­mu? Ga­li­me. La­bai dė­kui. Pri­tar­ta. Per šo­ni­nį mik­ro­fo­ną E. Zin­ge­ris.</text:p>
        <text:p text:style-name="Roman"><text:span text:style-name="T877">E. ZINGERIS</text:span><text:s/><text:span text:style-name="T878">(</text:span><text:span text:style-name="T879">TS-LKDF</text:span><text:span text:style-name="T880">)</text:span>. No­rė­čiau… Ne, ne, aš pa­si­nau­do­siu pro­ga. No­rė­jau (aš ro­džiau jums žen­klus) pa­dė­ko­ti, kad bu­vo nu­bal­suo­ta už Alek­san­dro Stul­gins­kio žvaigž­dę, nes ar­tė­ja 100 me­tų. La­bai jums ačiū, dau­gy­bė žmo­nių pa­si­ra­šė pra­šy­mą dėl R. Dž. Dur­bi­no, la­bai jums ačiū.<text:s/>Ir, ži­no­ma, džiau­gia­mės dėl V. Adam­kaus. Ačiū.</text:p>
        <text:p text:style-name="Roman"><text:span text:style-name="T881">PIRMININKAS.</text:span><text:s/>La­bai dė­kui už jū­sų pa­dė­ką. Tę­sia­me to­liau dar­bo­tvarkę. Bal­sa­vo­me dėl vi­sų klau­si­mų, dėl ku­rių tu­rė­jo­me bal­suo­ti iki da­bar.<text:s/></text:p>
        <text:p text:style-name="Roman"/>
        <text:p text:style-name="Laikas">15.01 val.</text:p>
        <text:p text:style-name="Roman12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1458 (<text:span text:style-name="T882">pa</text:span><text:span text:style-name="T883">­tei</text:span><text:span text:style-name="T884">­ki</text:span><text:span text:style-name="T885">­mas, svars</text:span><text:span text:style-name="T886">­ty</text:span><text:span text:style-name="T887">­mas ir pri</text:span><text:span text:style-name="T888">­ėmi</text:span><text:span text:style-name="T889">­mas</text:span>)<text:s/></text:p>
        <text:p text:style-name="Roman"/>
        <text:p text:style-name="Roman">Ki­tas dar­bo­tvarkės re­zer­vi­nis 1 klau­si­mas – 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1458. Pra­ne­šė­jas – Sei­mo Pir­mi­nin­ko<text:s/>pir­ma­sis pa­va­duo­to­jas J. Raz­ma.</text:p>
        <text:soft-page-break/>
        <text:p text:style-name="Roman"><text:span text:style-name="T890">J. RAZMA</text:span><text:s/><text:span text:style-name="T891">(</text:span><text:span text:style-name="T892">TS-LKDF</text:span><text:span text:style-name="T893">)</text:span>. La­bai trum­pai pri­sta­ty­siu pro­jek­tą. Eu­ro­pos rei­ka­lų ko­mi­te­tas per­rin­ko vie­ną iš pir­mi­nin­ko pa­va­duo­to­jų, to­dėl siū­lo­ma vie­to­j L. L. An­dri­kie­nės į tas pa­rei­gas pa­tvir­tin­ti Sei­mo na­rį Ž. Pa­vi­lio­nį. Kaip ži­no­me, L. L. An­dri­kie­nė ta­po Už­sie­nio rei­ka­lų ko­mi­te­to pir­mi­nin­ke, tur­būt ne­bū­tų ge­rai, jei­gu dar ir Eu­ro­pos rei­ka­lų ko­mi­te­to pir­mi­nin­ko pa­va­duo­to­jo pa­rei­gos bū­tų jai<text:s/>­skir­tos.</text:p>
        <text:p text:style-name="Roman"><text:span text:style-name="T894">PIRMININKAS.</text:span><text:s/>La­bai dė­kui. Ger­bia­mi ko­le­gos, kol dar ne­pa­bė­go­te, ka­dan­gi nie­kas neiš­si­skirs­tė, gal ga­lė­tu­me šį nu­ta­ri­mo pro­jek­tą ir pri­im­ti da­bar vi­si su­si­rin­kę? (<text:span text:style-name="T895">Bal</text:span><text:span text:style-name="T896">­sai sa</text:span><text:span text:style-name="T897">­lė</text:span><text:span text:style-name="T898">­je: „Ga</text:span><text:span text:style-name="T899">­li</text:span><text:span text:style-name="T900">­me.“</text:span>) Ga­li­me. Jū­sų nie­kas pa­klaus­ti ne­no­rė­jo. Po pa­tei­ki­mo dėl mo­ty­vų nė­ra.<text:s/></text:p>
        <text:p text:style-name="Roman">Svars­ty­mo sta­di­jo­je ne­no­ri nie­kas dis­ku­tuo­ti. Dėl mo­ty­vų po svars­ty­mo taip pat nie­kas ne­no­ri.<text:s/></text:p>
        <text:p text:style-name="Roman">Sei­mo nu­ta­ri­mo pro­jek­to pri­ėmi­mas. Pa­si­sa­ky­mai dėl mo­ty­vų. Taip pat nė­ra no­rin­čių bal­suo­ti… Bal­suo­ja­me dėl ką tik pri­sta­ty­to Sei­mo nu­ta­ri­mo pro­jek­to. Kas pri­ta­ria­te, bal­suo­ja­te už, kas ne­pri­ta­ria­te, bal­suo­ja­te prieš ar­ba su­si­lai­ko­te. Da­bar dar bal­sa­vi­mo lai­kas, tai mes su­ta­rė­me, kad ir bal­suo­ja­me dėl ši­to nu­ta­ri­mo pro­jek­to šiuo me­tu, pri­ima­me jį.<text:s/></text:p>
        <text:p text:style-name="Roman"/>
        <text:p text:style-name="Priemimas">Šio nu­ta­ri­mo pri­ėmi­mas</text:p>
        <text:p text:style-name="Roman"/>
        <text:p text:style-name="Roman">Bal­sa­vo 106 Sei­mo na­riai: už bal­sa­vo 101, prieš – 1, su­si­lai­kė 4. Sei­mo nu­ta­ri­mas (pro­jek­tas Nr. XIVP-1458) pri­im­tas. (<text:span text:style-name="T901">Gon</text:span><text:span text:style-name="T902">­gas</text:span>)<text:s/></text:p>
        <text:p text:style-name="Roman"/>
        <text:p text:style-name="Laikas">15.03 val.</text:p>
        <text:p text:style-name="Roman12">Sei­mo sa­vai­tės (2022-03-28–2022-04-01) – 2022 m. ko­vo 29 d. (ant­ra­die­nio) ir 31 d. (ket­vir­ta­die­nio) po­sė­džių dar­bo­tvarkės pa­tei­ki­mas ir tvir­ti­ni­mas</text:p>
        <text:p text:style-name="Roman"/>
        <text:p text:style-name="Roman">Ki­tas dar­bo­tvarkės re­zer­vi­nis 2 klau­si­mas –<text:s/>sa­vai­tės, pra­si­de­dan­čios ko­vo 28 die­na, Sei­mo po­sė­džių dar­bo­tvarkės tvir­ti­ni­mas. Pra­ne­šė­jas – Sei­mo Pir­mi­nin­ko<text:s/>pir­ma­sis pa­va­duo­to­jas J. Raz­ma.<text:s/></text:p>
        <text:soft-page-break/>
        <text:p text:style-name="Roman">Ki­tas – pas­ku­ti­nis bal­sa­vi­mas, kol kas pa­gal dar­bo­tvarkę ma­ty­si­me, kiek dėl li­ku­sių klau­si­mų bus pa­si­sa­kan­čių ir klau­sian­čių Sei­mo na­rių. Kai tik bus koks nors aiš­ku­mas, in­for­muo­siu. Pra­šom.</text:p>
        <text:p text:style-name="Roman"><text:span text:style-name="T903">J. RAZMA</text:span><text:s/><text:span text:style-name="T904">(</text:span><text:span text:style-name="T905">TS-LKDF</text:span><text:span text:style-name="T906">)</text:span>. Ger­bia­mi ko­le­gos, ma­nau, ki­tos sa­vai­tės dar­bo­tvarkė to­kia, kad gal ne­su­kurs mums čia, po­sė­džių sa­lė­je, di­de­lių įtam­pų ir prieš­prie­šų. Ant­ra­die­nį nu­ma­to­mi tei­sė­jų pa­sky­ri­mai, Dar­bo ko­dek­so vi­si pro­jek­tai, ku­riuos tei­kia ir Vy­riau­sy­bė, ir opo­zi­ci­nių frak­ci­jų Sei­mo na­riai, Bau­džia­mo­jo ko­dek­so, Ad­mi­nist­ra­ci­nių nu­si­žen­gi­mų ko­dek­so pa­tai­sos, kai ku­rie ki­ti pro­jek­tai.<text:s/></text:p>
        <text:p text:style-name="Roman">Ket­vir­ta­die­nį svar­biau­sias da­ly­kas yra po pie­tų nu­ma­ty­ta opo­zi­ci­nė Lie­tu­vos vals­tie­čių ir ža­lių­jų są­jun­gos frak­ci­jos dar­bo­tvarkė, jos tu­ri­nys dar yra slap­tas.<text:s/></text:p>
        <text:p text:style-name="Roman">Prieš tai ry­ti­nia­me po­sė­dy­je aš­tuo­ni punk­tai ir tie pro­jek­tai, ku­rie pa­sie­kė pri­ėmi­mo sta­di­ją, dėl<text:s/>jų mes jau esa­me dis­ku­ta­vę. Tur­būt pla­čiau prie to neap­si­sto­siu.<text:s/></text:p>
        <text:p text:style-name="Roman"><text:span text:style-name="T907">PIRMININKAS.</text:span><text:s/>La­bai dė­kui, ger­bia­mas ko­le­ga. Nė­ra Sei­mo na­rių, no­rin­čių ko nors pa­klaus­ti. Ben­dru su­ta­ri­mu ga­li­me pri­tar­ti ki­tos sa­vai­tės po­sė­džių dar­bo­tvarkei? Ga­li­me, pri­tar­ta. La­bai dė­kui.</text:p>
        <text:p text:style-name="Roman"/>
        <text:soft-page-break/>
        <text:p text:style-name="P908">15.04 val.</text:p>
        <text:p text:style-name="P909">Ad­mi­nist­ra­ci­nių nu­si­žen­gi­mų ko­dek­so 524 straips­nio pa­kei­ti­mo įsta­ty­mo pro­jek­tas Nr. XIVP-1453,<text:span text:style-name="T910"><text:s/>Su</text:span><text:span text:style-name="T911">­si</text:span><text:span text:style-name="T912">­rin</text:span><text:span text:style-name="T913">­ki</text:span><text:span text:style-name="T914">­mų įsta</text:span><text:span text:style-name="T915">­ty</text:span><text:span text:style-name="T916">­mo Nr. I-317 5 straips</text:span><text:span text:style-name="T917">­nio pa</text:span><text:span text:style-name="T918">­kei</text:span><text:span text:style-name="T919">­ti</text:span><text:span text:style-name="T920">­mo įsta</text:span><text:span text:style-name="T921">­ty</text:span><text:span text:style-name="T922">­mo projektas<text:s/></text:span>Nr. XIVP-1454 (<text:span text:style-name="T923">pa</text:span><text:span text:style-name="T924">­tei</text:span><text:span text:style-name="T925">­ki</text:span><text:span text:style-name="T926">­mas</text:span>)</text:p>
        <text:p text:style-name="P927"/>
        <text:p text:style-name="P928">Ki­tas dar­bo­tvarkės 2-9.1 klau­si­mas – Ad­mi­nist­ra­ci­nių nu­si­žen­gi­mų ko­dek­so 524 straips­nio pa­kei­ti­mo įsta­ty­mo pro­jek­tas Nr. XIVP-1453 ir ly­di­ma­sis 2-9.2 klau­si­mas – Su­si­rin­ki­mų įsta­ty­mo Nr. I-317 5 straips­nio pa­kei­ti­mo įsta­ty­mo pro­jek­tas Nr. XIVP-1454. Pa­tei­ki­mo sta­di­ja. Pra­ne­šė­ja – M. Oš­mians­kie­nė.</text:p>
        <text:p text:style-name="Roman"><text:span text:style-name="T929">M. OŠMIANSKIENĖ</text:span><text:s/><text:span text:style-name="T930">(</text:span><text:span text:style-name="T931">LF</text:span><text:span text:style-name="T932">)</text:span>. Ger­bia­mie­ji Sei­mo na­riai, kaip tei­sin­gai vie­na­me iš su­si­ti­ki­mų pa­mi­nė­jo ger­bia­mas Ž. Pa­vi­lio­nis, ly­giai prieš mė­ne­sį už­mi­go­me F. Fu­ku­ja­mos pa­sau­ly­je ir pa­bu­do­me S. F. Han­ting­to­no pa­sau­ly­je. Šian­dien gy­ve­na­me nau­jo­je re­a­ly­bė­je, vyks­ta ko­va tarp to­ta­li­ta­riz­mo ir li­be­ra­lios de­mo­kra­tijos.<text:s/></text:p>
        <text:p text:style-name="Roman">Prieš mė­ne­sį Ru­si­jos Fe­de­ra­ci­jos ka­ri­nės jė­gos ne­tei­sė­tai įsi­ver­žė į Uk­rai­nos te­ri­to­ri­ją ir pra­dė­jo ten ka­ri­nius veiks­mus, ku­rie jau šian­dien tu­ri dau­gy­bę ka­ro nu­si­kal­ti­mo ir ge­no­ci­do po­žy­mių. Tu­ri­me su­pras­ti, jog gy­ve­na­me ant kon­ven­ci­nio ka­ro slenks­čio ir mes. In­for­ma­ci­nis ka­ras vyks­ta jau se­niai vi­su pa­jė­gu­mu. Ne­ga­li­me sau leis­ti leng­va­bū­diš­kai pro pirš­tus žiū­rė­ti į minkš­tą­sias ka­ro prie­mo­nes, pro­pa­gan­dą ir įvai­rią su tuo su­si­ju­sią sim­bo­li­ką.<text:s/></text:p>
        <text:p text:style-name="Roman">Ru­si­jos ka­ro Uk­rai­no­je kon­teks­te ka­ri­nę tech­ni­ką žy­mė­jęs sim­bo­lis – Z rai­dė šian­dien jau yra ta­pęs ne tik pro­pa­gan­dos, bet ir Ru­si­jos re­ži­mo, ag­re­si­jos, ka­ri­nių veiks­mų Uk­rai­no­je pa­lai­ky­mo sim­bo­liu. Pro­pa­gan­dos pa­veik­ti gy­ven­to­jai pie­šia Z rai­dę ant sa­vo au­to­mo­bi­lių, sie­nų. Ne­pa­lai­kan­tys V. Pu­ti­no vyk­do­mo ka­ro jau su­lau­kia ant sa­vo du­rų, žmo­nės net­gi su­mu­ša­mi, kaip tai ne­se­niai nu­ti­ko su O. Šu­ra­je­vu.<text:s/></text:p>
        <text:p text:style-name="Roman">Ge­or­gi­jaus juos­ta, kaž­ka­da bu­vu­si Ant­ro­jo pa­sau­li­nio ka­ro he­ro­jų at­mi­ni­mo sim­bo­liu, šian­dien pa­čios Ru­si­jos ran­ko­mis yra pa­vers­ta ag­re­si­jos ir smur­to sim­bo­liu, įran­kiu, skir­tu pro­vo­kuo­ti, skal­dy­ti, kir­šin­ti žmo­nes.<text:s/></text:p>
        <text:soft-page-break/>
        <text:p text:style-name="Roman">Kaip tei­sin­gai va­kar pa­ste­bė­jo pro­fe­so­rius G. Ma­žei­kis, šią sim­bo­li­ką rei­kia su­re­gu­liuo­ti dar ir dėl mū­sų pa­čių, nes da­bar šią pro­pa­gan­dos ir ag­re­si­jos sim­bo­li­ką nu­plė­šian­tys žmo­nės pa­gal įsta­ty­mus lyg ir ne­tei­sūs, o nau­do­jan­tys – lyg ir tei­sūs, Lie­tu­vo­je kurs­to tau­ti­nę ne­san­tai­ką. No­riu pa­brėž­ti, kad įsta­ty­mas rei­ka­lin­gas, nes pi­lie­čiai, pa­ma­tę au­to­mo­bi­lius su Z rai­de, ypač vai­ruo­jan­čius Lie­tu­vo­je Ru­si­jos vai­ruo­to­jus, vi­so­je Eu­ro­po­je pjaus­to pa­dan­gas, dau­žo lan­gus ir vi­saip ki­taip smur­tau­ja prieš šio žen­klo nau­do­ji­mą. Įsta­ty­mo pri­ėmi­mas pa­leng­vin­tų teis­mi­nę prak­ti­ką baus­ti už Ru­si­jos su­kel­to ka­ro Uk­rai­no­je pa­lai­ky­mą.<text:s/></text:p>
        <text:p text:style-name="Roman">Ne­ga­li­ma leis­ti, kad Ru­si­jos pro­pa­gan­da pa­siek­tų sa­vo tiks­lą ir Lie­tu­vo­je, čia vyk­tų ne­stab­do­mos įvai­rios pro­vo­ka­ci­jos, bū­tų te­ro­ri­zuo­ja­mi drau­giš­ki Uk­rai­nai ver­slai, gy­ven­to­jai ar nuo ka­ro bė­gan­tys uk­rai­nie­čiai. To­dėl drau­ge su ko­le­ga L. Jo­naus­ku tei­kia­me įsta­ty­mo pro­jek­tą, ku­riuo Ge­or­gi­jaus juos­ta ir Ru­si­jos ar­mi­jos in­va­zi­jos žen­klas „Z“ yra pri­ly­gi­na­mi ir drau­džia­mi taip pat kaip ir na­cis­ti­nės Vo­kie­ti­jos, SSRS ar Lie­tu­vos SSR sim­bo­li­ka.<text:s/></text:p>
        <text:p text:style-name="Roman">Įsta­ty­mą pa­lai­kė virš 40 Sei­mo na­rių, tad ti­kiu, kad šiuo klau­si­mu bū­si­me vie­nin­gi, ir kvie­čiu vi­sus bal­suo­ti ir pa­lai­ky­ti.</text:p>
        <text:p text:style-name="Roman"><text:span text:style-name="T933">PIRMININKAS.</text:span><text:s/>La­bai dė­kui, ger­bia­ma ko­le­ge. Jū­sų pa­klaus­ti no­ri net de­šimt Sei­mo na­rių. Pir­mas klau­sia S. Tu­mė­nas.</text:p>
        <text:p text:style-name="Roman"><text:span text:style-name="T934">S. TUMĖNAS</text:span><text:span text:style-name="T935"><text:s/></text:span><text:span text:style-name="T936">(</text:span><text:span text:style-name="T937">LVŽSF</text:span><text:span text:style-name="T938">)</text:span><text:span text:style-name="T939">.<text:s/></text:span>Ačiū. Ger­bia­ma tei­kė­ja, ačiū už pri­sta­ty­mą. Pri­ta­riu ir pa­si­ra­šiau po šiuo jū­sų pro­jek­tu. Su­pran­tu jį kaip pre­ven­ci­nį įsta­ty­mą, ku­ris rei­ka­lin­gas no­rint su­stab­dy­ti tą Ru­si­jos Fe­de­ra­ci­jos ka­ri­nių pa­jė­gų sim­bo­lių pro­pa­ga­vi­mą ir nau­do­ji­mą. Per skam­biai, man at­ro­do, pa­sa­ky­ta, kad tai yra Ru­si­jos ka­ri­nių pa­jė­gų sim­bo­lis<text:s/>„Z“. Jį pa­tys žmo­nės taip įvar­di­ja da­bar, nes mes ži­no­me, kad tos rai­dės… Ži­no­me pui­kiai, ką ta rai­dė reiš­kia. Tai reiš­kia ka­ri­nės tech­ni­kos re­gio­ną, kur ji sklin­da ir pa­na­šiai. Ar jūs ne­mąs­tė­te, kad vis dėl­to rei­kė­tų… Čia yra su­siau­ri­na­ma te­ma. Ta vie­na rai­dė, ma­no nuo­mo­ne, yra su­siau­ri­na­ma. Ar ne­pa­mąs­tė­te, kad rei­kė­tų su­jung­ti su įsta­ty­mo pro­jek­tu Nr. XIVP-1454, ku­ria­me yra mi­ni­mos ir ki­tos rai­dės, nes tos rai­dės… Da­bar yra Z rai­dė ak­tu­a­li, o jums ne­at­ro­do, kad kai če­čė­nai pra­dės reikš­tis dau­giau, ta­da pro­pa­guos dau­giau X rai­dę? V rai­dė yra, yra Z2, yra A rai­dė, ku­ri…</text:p>
        <text:soft-page-break/>
        <text:p text:style-name="Roman"><text:span text:style-name="T940">PIRMININKAS.</text:span><text:s/>Lai­kas!</text:p>
        <text:p text:style-name="Roman"><text:span text:style-name="T941">S. TUMĖNAS</text:span><text:s/><text:span text:style-name="T942">(</text:span><text:span text:style-name="T943">LVŽSF</text:span><text:span text:style-name="T944">)</text:span>. …spe­cia­liuo­sius da­li­nius ro­do, „Al­fa“ ir ki­tus. Ar ne­rei­kė­tų su­jung­ti abie­jų įsta­ty­mų, kad ne­bū­tų su­siau­rin­ta tik iki Z rai­dės? Ačiū.<text:s/></text:p>
        <text:p text:style-name="Roman"><text:span text:style-name="T945">M. OŠMIANSKIENĖ</text:span><text:s/><text:span text:style-name="T946">(</text:span><text:span text:style-name="T947">LF</text:span><text:span text:style-name="T948">)</text:span>. Dė­ko­ju už klau­si­mą. Mū­sų tei­kia­ma­me pro­jek­te pa­si­rink­ta teik­ti tik Z rai­dę, nes bū­tent ji… Taip, pra­džio­je tai bu­vo tie­siog au­to­mo­bi­lių žy­mė­ji­mo sim­bo­liai, ta­čiau, ka­dan­gi tų au­to­mo­bi­lių bu­vo dau­giau­sia su Z rai­de, taip jau na­tū­ra­liai iš­ėjo, kad bū­tent Z rai­dė ir ta­po šios in­va­zi­jos į Uk­rai­ną, ka­ro Uk­rai­no­je sim­bo­liu, nau­do­ja­mu pla­čiai vi­sur, net pa­čios Ru­si­jos Fe­de­ra­ci­jos. Tai ma­to­me ant spor­ti­nin­kų, tai ma­to­me ant sie­nų, tai ma­to­me re­kla­mos vi­so­kiuo­se fil­mu­kuo­se, tai ma­tė­me net­gi ant iš­skren­dan­čios ra­ke­tos ne­se­niai. To­dėl šiuo me­tu mes ne­siū­lo­me įtrauk­ti ki­tų sim­bo­lių. Jei­gu at­ei­ty­je, kaip jūs sa­ko­te, pa­si­ro­dys taip, kad pra­de­da žmo­nės ki­tus sim­bo­lius nau­do­ti no­rė­da­mi pa­lai­ky­ti, aš ma­nau, vi­są lai­ką bū­tų ga­li­ma pa­pil­dy­ti.</text:p>
        <text:p text:style-name="Roman"><text:span text:style-name="T949">PIRMININKAS.</text:span><text:s/>La­bai dė­kui. Klau­sia I. Pa­kar­kly­tė. Ruo­šia­si A. Ne­kro­šius.</text:p>
        <text:p text:style-name="Roman"><text:span text:style-name="T950">I. PAKARKLYTĖ</text:span><text:s/><text:span text:style-name="T951">(</text:span><text:span text:style-name="T952">LF</text:span><text:span text:style-name="T953">)</text:span>. Ačiū, ger­bia­mas po­sė­džio pir­mi­nin­ke. Ger­bia­ma pra­ne­šė­ja, pa­lai­kiau tik­rai šį pro­jek­tą, kar­tu esu ir jo tei­kė­ja. Ma­no bus pa­na­šus klau­si­mas dėl ki­tų sim­bo­lių, nes su­lau­kė­me ir iš pi­lie­čių to­kio pa­ste­bė­ji­mo: ar ne­ver­tė­tų ap­svars­ty­ti ir į tą pa­tį są­ra­šą įtrauk­ti ir Ru­si­jos Fe­de­ra­ci­jos vė­lia­vos? Toks klau­si­mas taip pat žmo­nėms ky­la. Ką jūs į tai at­sa­ky­tu­mė­te? Ačiū.</text:p>
        <text:p text:style-name="Roman"><text:span text:style-name="T954">M. OŠMIANSKIENĖ</text:span><text:s/><text:span text:style-name="T955">(</text:span><text:span text:style-name="T956">LF</text:span><text:span text:style-name="T957">)</text:span>. Dė­ko­ju už klau­si­mą. Vė­lia­va vis dėl­to yra vals­ty­bės sim­bo­lis. Sim­bo­li­ka nau­do­ja­ma įvai­riuo­se for­ma­tuo­se. Aš ma­nau, kad ap­skri­tai ka­žin ar ko­kią nors vals­ty­bės sim­bo­li­ką įma­no­ma už­draus­ti. Gal­būt ka­da nors pa­ti Ru­si­ja pa­no­rės pa­si­keis­ti vė­liavą ir ta­da ga­lė­si­me už­draus­ti šią kon­kre­čią vė­lia­vą. Gal­būt ga­li­ma draus­ti, kai yra kaip nors ne taip nau­do­ja­ma ta vė­lia­va, bet tie­siog pa­čią ku­rios nors vals­ty­bės sim­bo­li­ką, man at­ro­do, draus­ti bū­tų ne­pro­tin­ga, bet gal­būt tei­si­nin­kai iš­aiš­kin­tų, kad tai yra įma­no­ma.</text:p>
        <text:p text:style-name="Roman"><text:span text:style-name="T958">PIRMININKAS.</text:span><text:s/>La­bai dė­kui. Klau­sia A. Ne­kro­šius. Ruo­šia­si D. Griš­ke­vi­čius.</text:p>
        <text:p text:style-name="Roman"><text:span text:style-name="T959">A. NEKROŠIUS</text:span><text:s/><text:span text:style-name="T960">(</text:span><text:span text:style-name="T961">LVŽSF</text:span><text:span text:style-name="T962">)</text:span>. Dė­ko­ju, ger­bia­mas pir­mi­nin­ke. Ger­bia­ma pra­ne­šė­ja, aš no­rė­čiau dar pa­tiks­lin­ti. Ka­dan­gi šiuo vi­su pro­jek­tu ne tik drau­džia­ma Z rai­dė, bet ir pa­di­di­na­mos bau­dos už šiuos pa­žei­di­mus, tai ir­gi svei­ki­nu su tuo, ma­no ir­gi toks nuo­gąs­ta­vi­mas, kaip ir ki­tų ko­le­gų, kad<text:s/><text:soft-page-break/>gal­būt rei­kė­tų pra­plės­ti šiek tiek tų rai­džių var­to­ji­mą vi­sa­me šia­me kon­teks­te. Gal­būt pa­žiū­rė­ti ap­skri­tai, ką šiuo me­tu Ru­si­ja nau­do­ja sa­vo pro­pa­gan­do­je. Gal yra ir ki­tų da­ly­kų, ku­riuos de­rė­tų į tai įra­šy­ti. Aš ma­nau, kad dis­ku­si­jos ko­mi­te­te tik­rai bus pro­duk­ty­vios ir tas pro­jek­tas tik­rai pa­si­pil­dys kuo nors pla­čiau, ir aš tik­rai pa­lai­ky­siu jį. Ačiū.</text:p>
        <text:p text:style-name="Roman"><text:span text:style-name="T963">M. OŠMIANSKIENĖ</text:span><text:s/><text:span text:style-name="T964">(</text:span><text:span text:style-name="T965">LF</text:span><text:span text:style-name="T966">)</text:span>. La­bai jums pri­ta­riu. Man at­ro­do, kad tik­rai tos dis­ku­si­jos ko­mi­te­tuo­se iš­gry­nins ge­riau­sią for­mu­luo­tę ir tai, kas tu­ri bū­ti ten įtrauk­ta.</text:p>
        <text:p text:style-name="Roman"><text:span text:style-name="T967">PIRMININKAS.</text:span><text:s/>La­bai dė­kui. Klau­sia D. Griš­ke­vi­čius. Ruo­šia­si K. Ma­žei­ka.</text:p>
        <text:p text:style-name="Roman"><text:span text:style-name="T968">D. GRIŠKEVIČIUS</text:span><text:s/><text:span text:style-name="T969">(</text:span><text:span text:style-name="T970">DFVL</text:span><text:span text:style-name="T971">)</text:span>. Dė­ko­ju, pra­ne­šė­ja, už ini­cia­ty­vą. Tik­rai dau­ge­lis Sei­mo na­rių, ma­nau, pa­lai­kys. Gal­būt tik vie­nas klau­si­mas,<text:s/>jis jau pa­si­ro­džiu­sio­se vie­šo­se dis­ku­si­jo­se iš­ryš­kė­ja. Kaip, gal­būt įsi­vaiz­duo­ja­te, ga­lė­tų bū­ti ko­vo­ja­ma, sa­ky­kim, su in­ter­pre­ta­ci­niais da­ly­kais, nes aki­vaiz­du, kad Z rai­dė pa­ti sa­vai­me, aiš­ku, nė­ra nie­kuo blo­ga, ar ne? Tur­būt su­tik­si­me, juo la­biau daug tų, pa­va­din­ki­me, net­gi bren­di­nių da­ly­kų, to­kie kaip Zo­ro ar pa­na­šiai, tu­ri tą rai­dę. Kaip bus iš­ven­gia­ma vis dėl­to tų ga­li­mų in­ter­pre­ta­ci­jų ir kaip ga­lė­tu­mė­te nu­ra­min­ti tuos žmo­nes, ku­rie tu­ri to­kių bai­mių, kad bus ko­kios nors bau­dos jiems, tar­ki­me, už Zo­ro žen­klo nau­do­ji­mą?</text:p>
        <text:p text:style-name="Roman"><text:span text:style-name="T972">M. OŠMIANSKIENĖ</text:span><text:s/><text:span text:style-name="T973">(</text:span><text:span text:style-name="T974">LF</text:span><text:span text:style-name="T975">)</text:span>. Pir­miau­sia, ma­tyt, tu­ri­me pri­si­min­ti, kad ta pa­ti svas­ti­ka kaž­ka­da bu­vo tie­siog sau­lės sim­bo­lis. Čia pir­mas svar­bus mo­men­tas.<text:s/></text:p>
        <text:p text:style-name="Roman">Ki­tas svar­bus mo­men­tas, ma­nau, tik­rai tu­ri­me pa­si­ti­kė­ti sa­vo pa­rei­gū­nais ir ti­kė­ti, kad ne­pra­dės jie per­se­kio­ti žmo­nių tie­siog už pa­pras­tą Z rai­dės<text:s/>varto­ji­mą.<text:s/></text:p>
        <text:p text:style-name="Roman">Tre­čias svar­bus da­ly­kas, tu­ri­me kal­bė­ti apie sim­bo­lį, tai yra tam tik­ra sti­lis­ti­ka, nau­do­ja­ma ka­re,<text:s/>ji yra ga­nė­ti­nai aiš­kiai iš­reikš­ta.<text:s/></text:p>
        <text:p text:style-name="Roman">Ir pas­ku­ti­nis da­ly­kas, la­bai svar­bus, vis dėl­to yra kon­teks­tas, kur, ko­kiu tiks­lu sim­bo­lis yra nau­do­ja­mas. Aš ma­nau, ap­imant vi­sus šiuos da­ly­kus kar­tu tik­rai bus įma­no­ma nu­sta­ty­ti.</text:p>
        <text:p text:style-name="Roman"><text:span text:style-name="T976">PIRMININKAS.</text:span><text:s/>La­bai dė­kui. Ka­dan­gi K. Ma­žei­kos sa­lė­je ne­ma­tau, ki­tas klau­sian­ty­sis E. Gent­vi­las.</text:p>
        <text:p text:style-name="Roman"><text:span text:style-name="T977">E. GENTVILAS</text:span><text:s/><text:span text:style-name="T978">(</text:span><text:span text:style-name="T979">LSF</text:span><text:span text:style-name="T980">)</text:span>. Ačiū. Re­a­li­za­vi­mas. Čia, at­ro­do, nie­kas ne­pri­eš­ta­rau­ja pa­čiai min­čiai kaip ir dėl ki­tų pro­jek­tų. Ko­kius įžvel­gia­te pa­vo­jus re­a­li­zuo­jant? Vaikš­čios kas nors „ZZ Top“<text:s/><text:soft-page-break/>marš­ki­nė­lius už­si­vil­kęs, kas nors įžvelgs net dvi Z pa­ra­šy­tas ir taip to­liau. Aš čia iro­ni­zuo­ju, bet ar su­tin­ka­te, kad ga­li at­si­tik­ti, ir čia vis­kas yra pa­rei­gū­nų ran­ko­se ar svei­ko pro­to ran­ko­se, jei­gu taip ga­li­ma pa­sa­ky­ti. Ko­kius ma­to­te pa­vo­jus?</text:p>
        <text:p text:style-name="Roman"><text:span text:style-name="T981">M. OŠMIANSKIENĖ</text:span><text:s/><text:span text:style-name="T982">(</text:span><text:span text:style-name="T983">LF</text:span><text:span text:style-name="T984">)</text:span>. Man at­ro­do, mes pa­tys iš tie­sų tu­rė­si­me šiek tiek pa­si­keis­ti ir var­to­da­mi, nau­do­da­mi, ne­šio­da­mi Z rai­dę ge­rai pa­gal­vo­ti, ar tik­rai tai ne­su­ke­lia tam tik­rų aso­cia­ci­jų. Ma­čiau, kad kai ku­rie ver­slai jau kei­čia sa­vo lo­go­ti­pus, ir ma­nau, at­ei­ty­je jų bus dar ma­žiau. Aš įžvel­giu dar tam tik­rą ri­zi­ką, su­si­ju­sią su Ge­or­gi­jaus juos­te­lė­mis, nes yra tam tik­ra gru­pė žmo­nių, ku­rie tik­rai vi­sai ki­taip jas in­ter­pre­tuo­ja. Gal­būt vi­siš­kai ne­pa­lai­ko šiuo me­tu in­va­zi­jos ir ka­ro Uk­rai­no­je, bet vis dėl­to tu­ri sa­vo gi­mi­nė­je, šak­ny­se kaž­kur did­vy­rių ir jiems gal­būt ga­li bū­ti sun­kiau su­pras­ti, ko­dėl taip ir ko­dėl rei­kia draus­ti.<text:s/>Ta­čiau, kaip mi­nė­jau, pa­ti Ru­si­ja pa­da­rė iš kaž­ka­da ge­ro sim­bo­lio šian­dien blo­gą sim­bo­lį.<text:s/></text:p>
        <text:p text:style-name="Roman"><text:span text:style-name="T985">PIRMININKAS.</text:span><text:s/>La­bai dė­kui. Klau­sia R. Šar­knic­kas.</text:p>
        <text:p text:style-name="Roman"><text:span text:style-name="T986">R. ŠARKNICKAS</text:span><text:s/><text:span text:style-name="T987">(</text:span><text:span text:style-name="T988">LVŽSF</text:span><text:span text:style-name="T989">)</text:span>. Ačiū, po­sė­džio pir­mi­nin­ke. Mi­nė­ti pa­kei­ti­mai tik­rai yra svei­kin­ti­ni ir lauk­ti, aš taip pat pri­ta­riu jums. Aiš­ku, la­bai gai­la, kad mes ne­ži­no­me, kas at­ei­ty­je bus to­liau, koks blo­gis vėl ga­li­mai at­eis, vėl iš­nau­dos ko­kią nors abė­cė­lės rai­dę ir taip nai­kins tas pras­mes, tas rai­des, ku­rios su­ku­ria gra­žius žo­džius kaip „tė­tis“, „ša­lis“, „vals­ty­bė“, „gim­ti­nė“, „Lie­tu­va“ ar „Uk­rai­na“ ir pa­na­šiai. Aš tik­tai no­rė­čiau pa­sa­ky­ti, kad rei­kė­tų šiek tiek pa­tiks­li­ni­mo dėl šiuo me­tu nau­do­ja­mos jū­sų ta­me pro­jek­te Z rai­dės vie­tos ir lai­ko, nes vis dėl­to tru­pu­tį yra abst­rak­to­ka. Ma­no pa­siū­ly­mas yra pa­tiks­lin­ti for­mu­luo­tę, nu­ro­dyti, kad at­sa­ko­my­bė už Z rai­dės<text:s/>varto­ji­mą, pla­ti­ni­mą ir ki­ta ga­li­ma tik tu­rint tiks­lą pro­pa­guo­ti, rem­ti ar ki­taip iš­reikš­ti Ru­si­jos Fe­de­ra­ci­jos ka­ri­nės ag­re­si­jos pa­lai­ky­mą. Man at­ro­do, kad tas va­rian­tas, pa­siū­ly­mas tik­rai su­teik­tų dau­giau aiš­ku­mo. Ką ma­no­te apie tai? Ačiū jums.</text:p>
        <text:p text:style-name="Roman"><text:span text:style-name="T990">M. OŠMIANSKIENĖ</text:span><text:s/><text:span text:style-name="T991">(</text:span><text:span text:style-name="T992">LF</text:span><text:span text:style-name="T993">)</text:span>. Dė­ko­ju, dė­ko­ju už pa­siū­ly­mą. Jū­sų pa­siū­ly­mas tik­rai skam­ba ra­cio­na­liai, tei­sin­gai, ma­nau, ko­mi­te­tuo­se bū­ti­nai tei­ki­te ir ra­si­me ge­riau­sią spren­di­mą.</text:p>
        <text:p text:style-name="Roman"><text:span text:style-name="T994">PIRMININKAS.</text:span><text:s/>La­bai dė­kui. Pas­ku­ti­nis klau­sia J. Sa­ba­taus­kas. (<text:span text:style-name="T995">Bal</text:span><text:span text:style-name="T996">­sai sa</text:span><text:span text:style-name="T997">­lė</text:span><text:span text:style-name="T998">­je</text:span>) Kor­te­lė ne­įdė­ta.</text:p>
        <text:soft-page-break/>
        <text:p text:style-name="Roman"><text:span text:style-name="T999">J. SABATAUSKAS</text:span><text:s/><text:span text:style-name="T1000">(</text:span><text:span text:style-name="T1001">LSDPF</text:span><text:span text:style-name="T1002">)</text:span>. Ačiū, ger­bia­mas po­sė­džio pir­mi­nin­ke. Ger­bia­ma ko­le­ge, dėl jū­sų ini­cia­ty­vos dėl tos rai­dės aš taip tie­siog no­riu pa­klaus­ti, tie­siog pri­min­ti, kad kaž­ka­da jau­nys­tė­je žiū­rė­jo­me to­kį la­bai po­pu­lia­rų fil­mą „Zo­ro“, tai po to dau­ge­lis na­mų bu­vo api­pai­šy­ta Z rai­dė­mis. Ką aš no­riu tuo pa­sa­ky­ti? Įvai­riais lai­ko­tar­piais tas pats sim­bo­lis ar­ba rai­dė ga­li reikš­ti įvai­rius da­ly­kus. Ir ar ne­at­ro­do, kad čia vi­są pa­sau­lį<text:s/><text:span text:style-name="T1003">tro</text:span><text:span text:style-name="T1004">­li</text:span><text:span text:style-name="T1005">­na</text:span><text:s/>V. Pu­ti­nas, pri­ra­šęs tai Z, tai V rai­dę ant sa­vo ka­ri­nės tech­ni­kos ar ka­rių uni­for­mų, o vi­sas pa­sau­lis tam pa­si­duo­da? Ar tai ne emo­ci­jų pro­trū­kis toks pro­jek­tas? Ačiū.<text:s/></text:p>
        <text:p text:style-name="Roman"><text:span text:style-name="T1006">M. OŠMIANSKIENĖ</text:span><text:s/><text:span text:style-name="T1007">(</text:span><text:span text:style-name="T1008">LF</text:span><text:span text:style-name="T1009">)</text:span>. Dė­ko­ju už klau­si­mą. Man at­ro­do, pa­sa­ky­ti, kad V. Pu­ti­nas<text:s/><text:span text:style-name="T1010">tro</text:span><text:span text:style-name="T1011">­li</text:span><text:span text:style-name="T1012">­na</text:span><text:s/>pa­sau­lį, šian­dien yra la­bai stip­riai per sil­pna. V. Pu­ti­nas, tie­są sa­kant, no­ri už­val­dy­ti pa­sau­lį – ir Eu­ro­pą, ir Lie­tu­vą. Tu­ri­me tai la­bai ge­rai su­pras­ti ir tik­rai pro pirš­tus ne­žiū­rė­ti, kaip mi­nė­jau, į pro­pa­gan­dą, į minkš­tą­sias ka­ro prie­mo­nes, ku­rios jau vyks­ta Lie­tu­vo­je.<text:s/></text:p>
        <text:p text:style-name="Roman"><text:span text:style-name="T1013">PIRMININKAS.</text:span><text:span text:style-name="T1014"><text:s/>La</text:span><text:span text:style-name="T1015">­bai dė</text:span><text:span text:style-name="T1016">­kui. Ger</text:span><text:span text:style-name="T1017">­bia</text:span><text:span text:style-name="T1018">­ma ko</text:span><text:span text:style-name="T1019">­le</text:span><text:span text:style-name="T1020">­ge, jūs at</text:span><text:span text:style-name="T1021">­sa</text:span><text:span text:style-name="T1022">­kė</text:span><text:span text:style-name="T1023">­te į vi</text:span><text:span text:style-name="T1024">­sus Sei</text:span><text:span text:style-name="T1025">­mo na</text:span><text:span text:style-name="T1026">­rių klau</text:span><text:span text:style-name="T1027">­si</text:span><text:span text:style-name="T1028">­mus.<text:s/></text:span></text:p>
        <text:p text:style-name="Roman">Pa­si­sa­ky­mai dėl mo­ty­vų. Už pa­si­sa­ko L. Jo­naus­kas.<text:s/></text:p>
        <text:p text:style-name="Roman"><text:span text:style-name="T1029">L. JONAUSKAS</text:span><text:s/><text:span text:style-name="T1030">(</text:span><text:span text:style-name="T1031">LSDPF</text:span><text:span text:style-name="T1032">)</text:span>. La­bai ačiū, po­sė­džio pir­mi­nin­ke. Ačiū pra­ne­šė­jai, at­sa­kė ir pri­sta­tė la­bai aiš­kiai ir sklan­džiai įsta­ty­mo pa­tai­są ir jos reikš­mę. Aš tik vi­siems ko­le­goms, ku­rie<text:s/><text:span text:style-name="T1033">abe</text:span><text:span text:style-name="T1034">­jo</text:span><text:span text:style-name="T1035">­ja, no</text:span><text:span text:style-name="T1036">­riu pa</text:span><text:span text:style-name="T1037">­sa</text:span><text:span text:style-name="T1038">­ky</text:span><text:span text:style-name="T1039">­ti, kad V. Pu</text:span><text:span text:style-name="T1040">­ti</text:span><text:span text:style-name="T1041">­nas šian</text:span><text:span text:style-name="T1042">­dien<text:s/></text:span><text:span text:style-name="T1043">tro</text:span><text:span text:style-name="T1044">­li</text:span><text:span text:style-name="T1045">­na</text:span><text:s/>pa­sau­lį ne su Z rai­de, V. Pu­ti­nas<text:s/><text:span text:style-name="T1046">tro</text:span><text:span text:style-name="T1047">­li</text:span><text:span text:style-name="T1048">­na<text:s/></text:span>pa­sau­lį žu­dy­da­mas ne­kal­tus žmo­nes. Ir įsta­ty­mo pa­tai­sos yra tik­rai<text:s/>laiku<text:s/>ir la­bai rei­ka­lin­gos.<text:s/></text:p>
        <text:p text:style-name="Roman">Čia vi­siems, ku­rie gal­vo­ja, kaip pa­vyks at­skir­ti Z rai­dę, Zo­ro,<text:s/>„ZZ Top“<text:s/>ir taip to­liau, rei­kia la­bai aiš­kiai pa­sa­ky­ti, kad Z rai­dė ne­drau­džia­ma, yra kal­ba­ma apie na­cis­ti­niam sim­bo­liui pri­ly­gi­na­mo sim­bo­lio, ag­re­si­jos sim­bo­lio nau­do­ji­mą vie­šo­se vie­to­se. Šiuo at­ve­ju yra la­bai ge­ras pa­vyz­dys. Jau ir šian­dien Ad­mi­nist­ra­ci­nių nu­si­žen­gi­mų ko­dek­sas drau­džia nau­do­ti so­vie­ti­nį sim­bo­lį rau­do­ną pen­kia­kam­pę žvaigž­dę, ta­čiau ki­ta­me kon­teks­te vi­si pre­ky­bos cen­trai prieš Ka­lė­das pil­ni ši­to­kių žvaigž­džių, ku­rio­mis de­ko­ruo­ja­mos ka­lė­di­nės eg­lės. Tai te­rei­kia svei­ko pro­to ir nuo­vo­kos ir tik­rai ne­bus ga­li­my­bių su­painio­ti na­cis­ti­nių sim­bo­lių su ele­men­ta­rio­mis rai­dė­mis ir pa­na­šiai.<text:s/></text:p>
        <text:p text:style-name="Roman">O kad įsta­ty­mas<text:s/>laiku, tai aki­vaiz­du. Lie­tu­vo­je jau yra fik­suo­ja­ma at­ve­jų, bu­vo ant vie­no iš Vil­niaus pre­ky­bos cen­trų pri­ra­ši­nė­ta ši­tų sim­bo­lių, ant gar­sios di­si­den­tės, pa­bė­gu­sios ir kri­ti­kuo­jan­čios V. Pu­ti­ną, du­rų kaip įbau­gi­ni­mo sim­bo­liai bu­vo už­ra­šy­tos ši­tos Z rai­dės. Ir aš ma­nau, kad jei­gu mes ne­si­im­si­me prie­mo­nių ir veiks­mų ir to ne­da­ry­si­me grei­tai, tai iš tik­rų­jų to­kio te­ro­ro, bau­gi­ni­mo bus kur kas dau­giau. Siū­lau pri­tar­ti. Ačiū.<text:s/></text:p>
        <text:p text:style-name="Roman"><text:span text:style-name="T1049">PIRMININKAS.</text:span><text:s/>La­bai dė­kui, ger­bia­mas ko­le­ga. Prieš nė­ra no­rin­čių kal­bė­ti Sei­mo na­rių. Ka­dan­gi pro­jek­tai bu­vo du, ar E. Gent­vi­las dar no­rė­tų kal­bė­ti dėl mo­ty­vų?<text:s/></text:p>
        <text:p text:style-name="Roman"><text:span text:style-name="T1050">E. GENTVILAS</text:span><text:s/><text:span text:style-name="T1051">(</text:span><text:span text:style-name="T1052">LSF</text:span><text:span text:style-name="T1053">)</text:span>. Ačiū. La­bai ne­ti­kė­ta do­va­na val­dan­tie­siems iš pir­mi­nin­kau­jan­čio opo­zi­ci­jos at­sto­vo.<text:s/></text:p>
        <text:p text:style-name="Roman"><text:span text:style-name="T1054">PIRMININKAS.</text:span><text:s/>Ti­ki­mės, ne­pa­mir­ši­te.<text:s/></text:p>
        <text:p text:style-name="Roman"><text:span text:style-name="T1055">E. GENTVILAS</text:span><text:s/><text:span text:style-name="T1056">(</text:span><text:span text:style-name="T1057">LSF</text:span><text:span text:style-name="T1058">)</text:span>. Tik­rai, šį va­ka­rą su­si­tin­ka­me. Man ir­gi svar­biau­sias da­ly­kas yra tas, kad šiuo me­tu jau pa­ste­bi­ma, ir čia Li­nas pra­dė­jo var­din­ti, dau­ge­ly­je vie­tų per tą mė­ne­sį nuo ag­re­si­jos pra­džios jau pa­ste­bi­mas ši­tų žen­klų de­monst­ra­vi­mas. Aki­vaiz­džiai tai yra ag­re­sy­vios he­ral­di­kos, gal taip ne­ga­lė­tu­me sa­ky­ti, bet ag­re­sy­vios sim­bo­li­kos, mi­li­ta­ris­ti­nės Ru­si­jos sim­bo­li­kos ki­ši­mas į mū­sų vie­šą­sias erd­ves ir, de­ja, į žmo­nių są­mo­nę. Ži­no­ma, rei­kia pri­tar­ti tam pro­jek­tui. Ačiū.<text:s/></text:p>
        <text:p text:style-name="Roman"><text:span text:style-name="T1059">PIRMININKAS.</text:span><text:s/>La­bai ačiū. Iš­klau­sė­me vi­sus<text:s/>pa­si­sa­ky­mus<text:s/>dėl mo­ty­vų. Bal­sa­vi­mas dėl įsta­ty­mo pro­jek­to – dar­bo­tvarkės pa­bai­go­je.<text:s/></text:p>
        <text:p text:style-name="Roman"/>
        <text:p text:style-name="Laikas">15.23 val.</text:p>
        <text:p text:style-name="Roman12">Ad­mi­nist­ra­ci­nių nu­si­žen­gi­mų ko­dek­so 524 straips­nio pa­kei­ti­mo įsta­ty­mo pro­jek­tas Nr. XIVP-1456 (<text:span text:style-name="T1060">pa</text:span><text:span text:style-name="T1061">­tei</text:span><text:span text:style-name="T1062">­ki</text:span><text:span text:style-name="T1063">­mas</text:span>)</text:p>
        <text:p text:style-name="Roman"/>
        <text:p text:style-name="Roman">Dar­bo­tvarkės 2-10 klau­si­mas – Ad­mi­nist­ra­ci­nių nu­si­žen­gi­mų ko­dek­so 524 straips­nio pa­kei­ti­mo įsta­ty­mo pro­jek­tas Nr. XIVP-1456. Pa­tei­ki­mo sta­di­ja. Pra­ne­šė­ja – P. Kuz­mic­kie­nė.<text:s/></text:p>
        <text:p text:style-name="Roman"><text:span text:style-name="T1064">P. KUZMICKIENĖ</text:span><text:s/><text:span text:style-name="T1065">(</text:span><text:span text:style-name="T1066">TS-LKDF</text:span><text:span text:style-name="T1067">)</text:span>. Ger­bia­mi ko­le­gos, pri­sta­tau pro­jek­tą, ku­rį kar­tu su Vy­riau­sy­be ir ko­le­go­mis iš Sei­mo ren­gė­me re­a­guo­da­mi į tai, kas vyks­ta jau nuo va­sa­rio 24 die­nos. Tie­są pa­sa­kius, kai ku­rie sim­bo­liai, kal­bu apie Ge­or­gi­jaus juos­te­lę, bu­vo ak­tu­a­lūs ge­ro­kai anks­čiau, ir ko­le­ga L. Kas­čiū­nas kar­tu su ki­tais bu­vo pa­ren­gęs pro­jek­tą. De­ja, ji­sai tuo me­tu ne­su­lau­kė pa­lai­ky­mo. O da­bar, man at­ro­do, vi­si su­pran­ta­me, apie ką kal­ba­me. Šio pa­siū­ly­mo, šio pro­jek­to es­mė yra draus­ti tam tik­rus au­to­ri­ta­ri­nių re­ži­mų ka­ro pro­pa­gan­do­je nau­do­ja­mus sim­bo­lius, ne­ap­si­ri­bo­čiau kon­kre­čių rai­džių įvar­di­ni­mu, nes jų iš tik­rų­jų ga­li bū­ti dau­giau. Tai­gi sim­bo­liai, nau­do­ja­mi in­va­zi­jos į Uk­rai­ną me­tu.<text:s/></text:p>
        <text:p text:style-name="Roman">Šio pro­jek­to es­mė taip pat yra di­din­ti bau­das už to­kių sim­bo­lių nau­do­ji­mą fi­zi­niams as­me­nims iki 700 eu­rų, o ju­ri­di­niams at­sa­kin­gie­siems as­me­nims<text:s/>–<text:s/>iki 1 tūkst. 200 eu­rų bau­dos. Nė­ra kal­bos, au­to­ri­ta­ri­nių re­ži­mų žen­klai pas­ta­ruo­ju me­tu ta­po ci­vi­lių žu­dy­mo, ka­ro nu­si­kal­ti­mų ir Krem­liaus pro­pa­gan­dos sim­bo­liais. To­dėl jais be­si­puo­šian­tie­ji la­bai ge­rai ži­no, ką pa­lai­ko, kam at­sto­vau­ja ir ką ska­ti­na.</text:p>
        <text:p text:style-name="Roman">Ne­apy­kan­tos ir ka­ro sim­bo­lių už­drau­di­mas, ma­nau, pa­dės su­stab­dy­ti pla­tes­nę V. Pu­ti­no me­lo kam­pa­ni­jos sklai­dą. Man at­ro­do, kad ko­le­gė Mo­ni­ka tik­rai pla­čiai pri­sta­tė pro­jek­tą, tik­rai dė­ko­ju. Su­pras­ki­me, kad šių pro­jek­tų re­gist­ra­vi­mas ir ro­do ak­tu­a­lu­mą, man at­ro­do, kad tik­rai su­lauk­si­me šio pro­jek­to pa­lai­ky­mo. Ačiū.</text:p>
        <text:p text:style-name="Roman"><text:span text:style-name="T1068">PIRMININKAS.</text:span><text:s/>La­bai dė­kui, ger­bia­ma ko­le­ge. Su­lauk­si­me tik­riau­siai ne tik pa­lai­ky­mo, bet ir daug Sei­mo na­rių, ku­rie no­ri jū­sų pa­klaus­ti. Pir­ma­sis klau­sia S. Tu­mė­nas.</text:p>
        <text:p text:style-name="Roman"><text:span text:style-name="T1069">S. TUMĖNAS</text:span><text:s/><text:span text:style-name="T1070">(</text:span><text:span text:style-name="T1071">LVŽSF</text:span><text:span text:style-name="T1072">)</text:span>. Ačiū. Ger­bia­mo­ji pra­ne­šė­ja, ačiū už pri­sta­ty­mą, ne­be­no­riu kar­to­tis, esu įsi­ti­ki­nęs, kad tuos du įsta­ty­mus (jū­sų pri­sta­ty­tą ir Mo­ni­kos pri­sta­ty­tą) svars­tant ko­mi­te­te rei­kė­tų su­jung­ti į vie­ną ir ta­da jau bus ge­ras įsta­ty­mas.<text:s/></text:p>
        <text:p text:style-name="Roman">Šį jū­sų pro­jek­tą stu­di­ja­vau ir pa­si­ge­dau to­kio ki­to mo­men­to, ar jūs nu­ma­tė­te, kaip elg­tis, ir ar ža­da­te nu­ma­ty­ti, kaip elg­tis su vi­so­kiais me­ni­niais per­for­man­sais? Pa­vyz­džiui, per šias Už­ga­vė­nes ži­no­ma Šiau­lių me­ni­nin­kė R. Uo­gin­tie­nė su­kū­rė Mo­rę su Z rai­de. O kas yra Mo­rė? Mo­rė yra su­de­gi­na­ma. Va­di­na­si, ji no­rė­jo sim­bo­li­zuo­ti, kad su­de­gi­na­mas mi­li­ta­riz­mas, ag­re­si­ja, smur­tas. Ar ga­li­ma bus, jū­sų nuo­mo­ne, ar rei­kė­tų nu­ma­ty­ti to­kius mo­men­tus įsta­ty­me, ar ne, jei­gu tai pa­nau­do­ja­ma sa­vo­tiš­kai kaip per­for­man­sas, ku­ris prieš mi­li­ta­riz­mą?</text:p>
        <text:p text:style-name="Roman"><text:span text:style-name="T1073">P. KUZMICKIENĖ</text:span><text:s/><text:span text:style-name="T1074">(</text:span><text:span text:style-name="T1075">TS-LKDF</text:span><text:span text:style-name="T1076">)</text:span>. Jūs ir pa­sa­kė­te, man at­ro­do, la­bai svar­bus yra kon­teks­tas,<text:s/>ir tas kon­teks­tas leis su­pras­ti, ko­kiu tiks­lu yra nau­do­ja­mas tam tik­ras sim­bo­lis, ko­kios rai­dės ar fi­gū­ros bū­tų iš­raiš­ka.<text:s/></text:p>
        <text:p text:style-name="Roman">Tie­są pa­sa­kius, tu­rė­jo­me pa­si­ta­ri­mą ir su po­li­ci­jos, ir<text:s/>su<text:s/>ki­tų ins­ti­tu­ci­jų at­sto­vais, gal­vo­jo­me apie įgy­ven­di­na­mu­mą ir sten­gė­mės bū­tent tai at­liep­ti šia­me pro­jek­te. Bent jau ins­ti­tu­ci­jų at­sto­vų nuo­mo­ne, tai yra įgy­ven­di­na­ma už­duo­tis.<text:s/></text:p>
        <text:p text:style-name="Roman"><text:span text:style-name="T1077">PIRMININKAS.</text:span><text:s/>La­bai dė­kui. Klau­sia A. Ne­kro­šius. Ruo­šia­si J. Sa­ba­taus­kas.</text:p>
        <text:p text:style-name="Roman"><text:span text:style-name="T1078">A. NEKROŠIUS</text:span><text:s/><text:span text:style-name="T1079">(</text:span><text:span text:style-name="T1080">LVŽSF</text:span><text:span text:style-name="T1081">)</text:span>. Dė­kui, po­sė­džio pir­mi­nin­ke. Ti­kiuo­si, kad kaip ir dėl pra­ei­to pro­jek­to lei­si­te dviem pa­si­sa­ky­ti už. Ger­bia­ma pra­ne­šė­ja.</text:p>
        <text:p text:style-name="Roman"><text:span text:style-name="T1082">PIRMININKAS.</text:span><text:s/>Šis pro­jek­tas iš vie­no pro­jek­to, anas iš dvie­jų bu­vo, at­si­pra­šau, kad pa­tai­siau.<text:s/></text:p>
        <text:p text:style-name="Roman"><text:span text:style-name="T1083">A. NEKROŠIUS</text:span><text:s/><text:span text:style-name="T1084">(</text:span><text:span text:style-name="T1085">LVŽSF</text:span><text:span text:style-name="T1086">)</text:span>. Su­pra­tau. Ger­bia­mo­ji pra­ne­šė­ja, man pa­tin­ka, kad šia­me pro­jek­te yra iš­ski­ria­mi ir ju­ri­di­niai as­me­nys, ku­rie su­lauk­tų nuo­bau­dų. Aš ma­nau, kaip iki šiol bu­vo dis­ku­si­ja, kad ko­mi­te­te gal­būt su­jungs šiuos du pro­jek­tus, aš ma­nau, kad tik­rai ge­ra ini­cia­ty­va.<text:s/></text:p>
        <text:p text:style-name="Roman">Dar yra toks punk­tas: jų įvyk­dy­tą ar vyk­do­mą ka­ri­nę ag­re­si­ją. Tai ir­gi gal­būt rei­kė­tų pa­si­žiū­rė­ti ir į ki­tas ka­ri­nes ag­re­si­jas, tu­riu min­ty­je – prieš Sa­kart­ve­lą, ar ten bu­vo ko­kių nors sim­bo­lių nau­do­ta ir pa­na­šiai. Ir gal­būt bū­tų ga­li­ma taip pat iš­plės­ti ši­tą pro­jek­tą? Tie­siog ma­no to­kia pa­sta­ba.<text:s/></text:p>
        <text:p text:style-name="Roman"><text:span text:style-name="T1087">P. KUZMICKIENĖ</text:span><text:s/><text:span text:style-name="T1088">(</text:span><text:span text:style-name="T1089">TS-LKDF</text:span><text:span text:style-name="T1090">)</text:span>. Dė­ko­ju už pa­sta­bą. Man at­ro­do, tam tik­ros api­ben­drin­tos for­mu­luo­tės lei­džia pla­čiau pa­si­žiū­rė­ti ir į ag­re­si­ją, ir ko­mu­ni­ka­ci­jai nau­do­ja­mus sim­bo­lius ir for­mas.<text:s/></text:p>
        <text:p text:style-name="Roman"><text:span text:style-name="T1091">PIRMININKAS.</text:span><text:s/>La­bai dė­kui. Klau­sia J. Sa­ba­taus­kas. Ruo­šia­si A. Skar­džius.</text:p>
        <text:p text:style-name="Roman"><text:span text:style-name="T1092">J. SABATAUSKAS</text:span><text:s/><text:span text:style-name="T1093">(</text:span><text:span text:style-name="T1094">LSDPF</text:span><text:span text:style-name="T1095">)</text:span>. Ačiū. Pa­klau­siu šiek tiek ki­taip. Ma­tau, ga­li bū­ti po­li­ci­jai daug dar­bo, jei toks įsta­ty­mas bus pri­im­tas, kad ne­nu­ken­tė­tų ne­kal­ti „ZZ Top“ ger­bė­jai, už­ra­šę<text:span text:style-name="T1096"><text:s/>to</text:span><text:span text:style-name="T1097">­kias rai</text:span><text:span text:style-name="T1098">­des, ar</text:span><text:span text:style-name="T1099">­ba tie, ku</text:span><text:span text:style-name="T1100">­rie pa</text:span><text:span text:style-name="T1101">­nau</text:span><text:span text:style-name="T1102">­dos V. Čer</text:span><text:span text:style-name="T1103">­či</text:span><text:span text:style-name="T1104">­lio iš</text:span><text:span text:style-name="T1105">­po</text:span><text:span text:style-name="T1106">­pu</text:span><text:span text:style-name="T1107">­lia</text:span><text:span text:style-name="T1108">­rin</text:span><text:span text:style-name="T1109">­tą<text:s/></text:span>„V“<text:s/>(per­ga­lės) žen­klą. Kaip jūs ma­no­te, kiek to­kių nesu­si­pra­ti­mų ga­li kil­ti?<text:s/></text:p>
        <text:p text:style-name="Roman"><text:span text:style-name="T1110">P. KUZMICKIENĖ</text:span><text:s/><text:span text:style-name="T1111">(</text:span><text:span text:style-name="T1112">TS-LKDF</text:span><text:span text:style-name="T1113">)</text:span>. Man at­ro­do, vi­sai ge­ras pa­si­sa­ky­mas bu­vo jū­sų frak­ci­jos ko­le­gos apie rau­do­ną žvaigž­dę, gal­būt žvaigž­dės for­mos žais­liu­kus, ku­riais puo­šia­me Ka­lė­dų eg­lu­tes, nie­kam ne­ky­la klau­si­mų, kad tai nė­ra tam tik­ras sim­bo­lis. Ly­giai taip pat su ki­tais žen­klais, tu­rin­čiais sa­vo de­monst­ra­vi­mo kon­teks­tą. Man at­ro­do, la­bai svar­bus kon­teks­tas. Ma­nau, ge­ras pa­ste­bė­ji­mas, be abe­jo­nės, tai bus gal­būt<text:s/>sun­kes­nė už­duo­tis pa­rei­gū­nams. Bet, kaip jau sa­kiau, pa­si­ta­ri­me mes ban­dė­me ras­ti to­kią for­mu­luo­tę, ku­ri jiems leis­tų vis dėl­to re­a­guo­ti į tų ka­ro žen­klų, iš tik­rų­jų bū­tent pro­pa­guo­jan­čių ka­rą, o ne kaž­ką ki­tą, ką jūs jau įvar­di­jo­te, nau­do­ji­mą.</text:p>
        <text:p text:style-name="Roman"><text:span text:style-name="T1114">PIRMININKAS.</text:span><text:s/>La­bai dė­kui. Klau­sia A. Skar­džius. Ruo­šia­si E. Pu­pi­nis.</text:p>
        <text:p text:style-name="Roman"><text:span text:style-name="T1115">A. SKARDŽIUS</text:span><text:s/><text:span text:style-name="T1116">(</text:span><text:span text:style-name="T1117">DPF</text:span><text:span text:style-name="T1118">)</text:span>. Ačiū, pir­mi­nin­ke. Mes su ko­le­go­mis dis­ku­tuo­ja­me, štai Ze­no­nas, štai Vy­tau­tas, kaip jie ga­lės sa­vo var­dų trum­pi­nius ra­šy­ti. Ga­lų ga­le ir Uk­rai­nos pre­zi­den­tas V. Ze­lens­kis. Vėl­gi trum­pi­nys kaž­kaip iš­kris­tų iš kon­teks­to. Čia juo­kai, aiš­ku.<text:s/></text:p>
        <text:p text:style-name="Roman">Ma­no klau­si­mas gal bū­tų ir siū­ly­mas. Kaip vis dėl­to ruo­šia­tės pa­nau­do­ti šias lė­šas, ar nu­ma­to­te, kad su­rink­tas lė­šas už bau­das bū­tų ga­li­ma tie­siog skir­ti į tam tik­rą fon­dą ir siųs­ti į Uk­rai­ną ko­vo­jan­tiems prieš or­kus?</text:p>
        <text:p text:style-name="Roman"><text:span text:style-name="T1119">P. KUZMICKIENĖ</text:span><text:s/><text:span text:style-name="T1120">(</text:span><text:span text:style-name="T1121">TS-LKDF</text:span><text:span text:style-name="T1122">)</text:span>. La­bai ačiū už pa­juo­ka­vi­mą, pa­siū­ly­mą ir pa­ste­bė­ji­mą. Man at­ro­do, tik­rai ver­ta dar kar­te­lį pa­sa­ky­ti, kad šiuo pro­jek­tu šiaip jau nė­ra už­drau­džia­ma jo­kia abė­cė­lės rai­dė, kal­ba­ma vis dėl­to apie ka­ro sim­bo­li­ką, iš­reiš­kia­mą bet ku­riuo sim­bo­liu ar rai­de. Toks mo­men­tas. O jū­sų pa­ste­bė­ji­mas dėl lė­šų su­rin­ki­mo, ma­tyt, svars­ty­ti­nas. Ačiū.</text:p>
        <text:p text:style-name="Roman"><text:span text:style-name="T1123">PIRMININKAS.</text:span><text:s/>La­bai dė­kui. Klau­sia E. Pu­pi­nis. Ruo­šia­si R. Šar­knic­kas.</text:p>
        <text:p text:style-name="Roman"><text:span text:style-name="T1124">E. PUPINIS</text:span><text:s/><text:span text:style-name="T1125">(</text:span><text:span text:style-name="T1126">TS-LKDF</text:span><text:span text:style-name="T1127">)</text:span>. Ačiū, ger­bia­ma pra­ne­šė­ja. Be šių sim­bo­lių dar yra kai ku­rie sim­bo­liai li­kę mū­sų gat­vė­se, mes ne­ma­žai jų pa­nai­ki­no­me, ta­čiau kai kur yra. Ar ne­ma­no­te, kad vis dėl­to ly­gia­gre­čiai su šiuo pro­ce­su ga­lė­tų vyk­ti ir ki­tas pro­ce­sas? Gal­būt vis dėl­to ap­si­va­ly­tų mū­sų mies­tai nuo sim­bo­li­kos, o tie žmo­nės, ku­rie gu­li gat­vė­se pa­lai­do­ti, at­si­gul­tų ka­puo­se. Ar ne­ma­no­te, kad taip pat rei­kė­tų spręs­ti ir ki­tą pro­ble­mą?</text:p>
        <text:p text:style-name="Roman"><text:span text:style-name="T1128">P. KUZMICKIENĖ</text:span><text:s/><text:span text:style-name="T1129">(</text:span><text:span text:style-name="T1130">TS-LKDF</text:span><text:span text:style-name="T1131">)</text:span>. Dė­ko­ju už klau­si­mą. Tik­rai la­bai taik­liai sa­ko­te, bū­tų nuo­sta­bu, jei­gu da­bar ga­lė­tu­me pla­tes­ne ap­im­ti­mi kal­bė­ti ne tik apie, pa­va­din­ki­me, de­pu­ti­ni­za­vi­mą, ką da­bar ap­ta­ria­me šio pro­jek­to plot­mė­je, bet ir apie de­ko­mu­ni­za­vi­mą ir ki­tus to­ta­li­ta­ri­nius re­ži­mus. Jų žen­klų dar yra ir gat­vė­se, ir, tie­są pa­sa­kius, gal­vo­se. Ti­kiuo­si, kad ne­tru­kus ga­lė­si­me ir dėl di­des­nės ap­rėp­ties do­ku­men­tų ap­si­spręs­ti.<text:s/></text:p>
        <text:p text:style-name="Roman"><text:span text:style-name="T1132">PIRMININKAS.</text:span><text:s/>La­bai dė­kui. Klau­sia R. Šar­knic­kas.</text:p>
        <text:p text:style-name="Roman"><text:span text:style-name="T1133">R. ŠARKNICKAS</text:span><text:s/><text:span text:style-name="T1134">(</text:span><text:span text:style-name="T1135">LVŽSF</text:span><text:span text:style-name="T1136">)</text:span>. Dė­ko­ju, pir­mi­nin­ke. Ką tik, ne­se­niai ga­vau skam­bu­tį iš vie­no žiū­ro­vo. At­ro­do, kad ši te­ma įgau­na karš­tą pa­grei­tį. Žiū­ro­vas pa­ste­bė­jo, kad Sei­mo na­rys J. Sa­ba­taus­kas ne­šio­ja kak­la­raiš­tį, ku­ris pri­me­na Ge­or­gi­jaus raš­tą. (<text:span text:style-name="T1137">Juo</text:span><text:span text:style-name="T1138">­kas sa</text:span><text:span text:style-name="T1139">­lė</text:span><text:span text:style-name="T1140">­je</text:span>) Tai­gi to­dėl tas ma­no pa­siū­ly­mas tiks­lin­ti for­mu­luo­tę dar kar­tą pa­tvir­ti­na, kad jos rei­kia, dėl Z rai­dės ar ki­tų sim­bo­lių var­to­ji­mo tu­rė­tų bū­tų bau­džia­ma tik tuo at­ve­ju, jei­gu tie sim­bo­liai<text:s/>var­to­ja­mi ko­kiems nors spe­cia­liems tei­gia­miems… na, šiuo me­tu di­džia­jam kai­my­nui, tik ta­da jau ga­li­ma baus­ti ir pa­na­šiai. Ar su­tin­ka­te su tuo pa­siū­ly­mu, ką prieš tai jau bu­vau sa­kęs? Ačiū.</text:p>
        <text:p text:style-name="Roman"><text:span text:style-name="T1141">P. KUZMICKIENĖ</text:span><text:s/><text:span text:style-name="T1142">(</text:span><text:span text:style-name="T1143">TS-LKDF</text:span><text:span text:style-name="T1144">)</text:span>. Kaip ir ge­ras jū­sų pa­ste­bė­ji­mas, bet čia šiek tiek su­si­kirs­tų su pro­jek­to įgy­ven­di­ni­mu. Tai bu­vo ap­tar­ta ir su po­li­ci­jos pa­rei­gū­nų at­sto­vais. Jie vis dėl­to ma­no, kad da­bar­ti­nė for­mu­luo­tė yra nau­din­ges­nė ir ge­res­nė. O šiaip, ži­no­te, mes ga­li­me ap­si­žval­gę čia kak­la­raiš­čiuo­se ma­ty­ti daug sim­bo­li­kos. Ne­ži­nau, ar to­kiu ke­liu rei­kė­tų į šį klau­si­mą pa­si­žiū­rė­ti.<text:s/></text:p>
        <text:p text:style-name="Roman"><text:span text:style-name="T1145">PIRMININKAS.</text:span><text:s/>La­bai dė­kui. Pas­ku­ti­nis no­ri pa­klaus­ti ir tik­riau­siai ap­gin­ti sa­vo ko­le­gą ir kai­my­ną J. Sa­ba­taus­ką bei jo<text:s/><text:span text:style-name="T1146">šlip</text:span><text:span text:style-name="T1147">­są</text:span><text:s/>A. Sy­sas.</text:p>
        <text:p text:style-name="Roman"><text:span text:style-name="T1148">A. SYSAS</text:span><text:s/><text:span text:style-name="T1149">(</text:span><text:span text:style-name="T1150">LSDPF</text:span><text:span text:style-name="T1151">)</text:span>. Ačiū, pir­mi­nin­ke, už rū­pes­tį. Aš tik­rai tu­riu la­bai pa­na­šų kak­la­raiš­tį Šve­di­jos par­la­men­to. Kai ku­rie dal­to­ni­kai iš­kart įžiū­ri, kad ten ko­lo­ra­do va­ba­las per ma­no kak­la­raiš­tį ei­na. Aš šian­dien jo spe­cia­liai ne­si­ri­šau, nes ma­čiau, kad bus dis­ku­si­ja.<text:s/></text:p>
        <text:p text:style-name="Roman">Ma­no klau­si­mas įsta­ty­mo au­to­rei, ar drau­di­mais ga­li­me daug pa­siek­ti? Mes tu­rė­jo­me daug drau­di­mų ir ta­da, ir da­bar ki­ti da­ro tuos drau­di­mus. Gal tu­ri­te jau kaž­ko­kios in­for­ma­ci­jos, ko­kios ša­lys dar už­drau­dė ko­kias nors rai­des ant krū­ti­nės, ant vė­lia­vos ar dar ant kaž­ko­kio daik­to, nes ši­tą žen­klą ga­li­ma la­bai įvai­riai trak­tuo­ti? Ga­li­ma trak­tuo­ti kaip<text:s/>„V“, ku­ri yra ant prie­šo tan­ko, ir ga­li­ma trak­tuo­ti kaip<text:s/><text:span text:style-name="T1152">v</text:span><text:span text:style-name="T1153">i</text:span><text:span text:style-name="T1154">c</text:span><text:span text:style-name="T1155">­to</text:span><text:span text:style-name="T1156">­r</text:span><text:span text:style-name="T1157">y</text:span>. O kal­ba­ma apie tai, kad įsta­ty­mas tu­ri bū­ti la­bai aiš­kus ir vi­siems vie­no­dai su­pran­ta­mas. La­bai ačiū.</text:p>
        <text:p text:style-name="Roman"><text:span text:style-name="T1158">P. KUZMICKIENĖ</text:span><text:s/><text:span text:style-name="T1159">(</text:span><text:span text:style-name="T1160">TS-LKDF</text:span><text:span text:style-name="T1161">)</text:span>. Yra vals­ty­bių, svars­tan­čių bū­tent to­kią sim­bo­li­ką už­draus­ti. Man at­ro­do, be abe­jo­nės, ge­ras pa­ste­bė­ji­mas, su drau­di­mais tu­ri bū­ti ir kam­pa­ni­ja, aiš­ki­nan­ti ir pa­aiš­ki­nan­ti V. Pu­ti­no me­lus. Man at­ro­do, tai Lie­tu­vo­je tik­rai la­bai in­ten­sy­viai vyks­ta.</text:p>
        <text:p text:style-name="Roman">Ki­ta ver­tus, kaip jau sa­kiau, ma­to­me ap­lin­ko­je ir gau­na­me pra­ne­ši­mų, kad yra to­kių žen­klų, pa­žen­kli­ni­mų vie­šo­sio­se erd­vė­se ar su­mąs­ty­mų pa­si­ga­min­ti marš­ki­nė­lius su to­kiais žen­klais la­bai aiš­kiai iš­reiš­kiant sa­vo ke­ti­ni­mus ir in­ten­ci­jas pa­lai­ky­ti, pro­pa­guo­ti ka­rą. Man at­rodo, taip, pir­mas žings­nis toks ir jis la­bai lai­ku, ir jis da­bar la­bai rei­ka­lin­gas. Be abe­jo­nės, jį tu­ri sek­ti me­lo de­konst­ra­vi­mas vi­sais ga­li­mais ko­mu­ni­ka­ci­jos<text:s/>bū­dais.</text:p>
        <text:p text:style-name="P1162"><text:span text:style-name="T1163">PIRMININKAS.</text:span><text:span text:style-name="T1164"><text:s/>La</text:span><text:span text:style-name="T1165">­bai dė</text:span><text:span text:style-name="T1166">­kui, ger</text:span><text:span text:style-name="T1167">­bia</text:span><text:span text:style-name="T1168">­ma ko</text:span><text:span text:style-name="T1169">­le</text:span><text:span text:style-name="T1170">­ge, jūs at</text:span><text:span text:style-name="T1171">­sa</text:span><text:span text:style-name="T1172">­kė</text:span><text:span text:style-name="T1173">­te į vi</text:span><text:span text:style-name="T1174">­sus Sei</text:span><text:span text:style-name="T1175">­mo na</text:span><text:span text:style-name="T1176">­rių klau</text:span><text:span text:style-name="T1177">­si</text:span><text:span text:style-name="T1178">­mus.</text:span></text:p>
        <text:p text:style-name="P1179">Da­bar pa­si­sa­ky­mai dėl mo­ty­vų. Už pa­si­sa­ko E. Gent­vi­las.</text:p>
        <text:p text:style-name="Roman"><text:span text:style-name="T1180">E. GENTVILAS</text:span><text:s/><text:span text:style-name="T1181">(</text:span><text:span text:style-name="T1182">LSF</text:span><text:span text:style-name="T1183">)</text:span>. Vi­sų pir­ma, aš džiau­giuo­si, kad mes, Sei­mas, grei­tai re­a­guo­ja­me. Nuo ka­ro, ofen­zy­vos, pra­džios pra­ėjo mė­nuo – mes jau tei­kia­me pro­jek­tus. Aš net­gi ra­gin­čiau pa­gal­vo­ti apie sku­bos tvar­ką dėl abie­jų pro­jek­tų. Ko­mi­te­tas su­jung­tų, pa­svars­ty­tų.<text:s/></text:p>
        <text:p text:style-name="Roman">Aš pri­si­me­nu, kai bu­vo po ne­pri­klau­so­my­bės pa­skel­bi­mo bol­še­vi­kų, ko­mu­nis­tų sim­bo­liai. Taip grei­tai ne­pa­vy­ko įver­tin­ti tų sim­bo­lių kaip kenks­min­gų ir at­si­sa­ky­ti jų ar draus­ti jų nau­do­ji­mą.<text:s/></text:p>
        <text:p text:style-name="Roman">Ma­ny­da­mas, kad ko­mi­te­tas su­jungs ir pa­dės iš­ryš­kin­ti vi­sus ne­aiš­kius kam­pus, vie­ną ne­aiš­kų kam­pą aš ir­gi dar ma­tau, ypač kai at­si­ran­da ši­ta­me ko­le­gės Pau­lės pro­jek­te V rai­dės sim­bo­lis. Įsi­vaiz­duo­ki­me, sta­dio­nas, pub­li­ka rė­kia – mes lai­mė­si­me, mes lai­mė­jo­me. La­bai tra­di­ci­nis žen­klas –<text:s/>„Z“<text:s/>žen­klas. Vi­si su­pra­si­me, kad yra dirb­ti­nai de­monst­ruo­ja­mas. O štai<text:s/><text:span text:style-name="T1184">vic</text:span><text:span text:style-name="T1185">to</text:span><text:span text:style-name="T1186">­ry</text:span><text:s/>– per­ga­lės žen­klas – iš tik­rų­jų bus sun­kiai at­ski­ria­mas. Ar čia de­monst­ruo­da­mi pa­gar­bą pu­ti­niz­mui, ar tie­siog tra­di­ciš­kai, kaip tūks­tan­čius me­tų de­monst­ruo­ja per­ga­lės žen­klą?<text:s/></text:p>
        <text:p text:style-name="Roman">Yra to­kių kam­pų, tai ir ko­le­ga A. Sy­sas, ir ko­le­ga J. Sa­ba­taus­kas iš­kė­lė. No­ri­si taip api­brėž­ti, kad ma­žiau erd­vės sa­vi­veik­lai lik­tų tiems pa­rei­gū­nams, ku­rie ob­jek­ty­viai tu­rės ban­dy­ti nu­sta­ty­ti kar­tais ne­tu­rė­da­mi jo­kių ob­jek­ty­vių pa­ra­met­rų. Su tam tik­ra abe­jo­ne, ži­no­ma, aš pa­si­sa­kau už, bet pa­sa­kau, kad prak­ti­ko­je, ma­tyt, bus ir tam tik­rų su­tri­ki­mų.<text:s/></text:p>
        <text:p text:style-name="Roman"><text:span text:style-name="T1187">PIRMININKAS.</text:span><text:s/>La­bai dė­kui. Ger­bia­mi ko­le­gos, ka­dan­gi dėl prieš tai bu­vu­sio pro­jek­to da­viau dviem pa­si­sa­ky­ti už, net jei­gu sta­tu­tiš­kai ir pri­klau­so, nes ten iš dvie­jų pro­jek­tų, ši­tas iš vie­no, ta­čiau vis dėl­to jaus­da­mas to­kią mo­ra­li­nę pa­rei­gą ir sko­lą, ti­kiuo­si, ne­su­pyk­si­te, jei­gu A. Ne­kro­šiui ant­ram su­teik­si­me dar ga­li­my­bę pa­si­sa­ky­ti dėl mo­ty­vų už.<text:s/></text:p>
        <text:p text:style-name="Roman"><text:span text:style-name="T1188">A. NEKROŠIUS</text:span><text:s/><text:span text:style-name="T1189">(</text:span><text:span text:style-name="T1190">LVŽSF</text:span><text:span text:style-name="T1191">)</text:span>. Dė­kui, kad su­tei­kė­te. Aš kvie­čiu vi­sus pa­lai­ky­ti.</text:p>
        <text:p text:style-name="Roman"><text:span text:style-name="T1192">PIRMININKAS.</text:span><text:s/>La­bai dė­kui. Kaž­ko pa­na­šaus ir ti­kė­jo­mės. Iš­klau­sė­me vi­sų pa­si­sa­ky­mų dėl mo­ty­vų. Bal­sa­vi­mas dėl įsta­ty­mo pro­jek­to<text:s/>–<text:s/>dar­bo­tvarkės pa­bai­go­je.<text:s/></text:p>
        <text:p text:style-name="Roman">Da­bar pa­gal… Taip, J. Sa­ba­taus­kas per šo­ni­nį mik­ro­fo­ną.</text:p>
        <text:p text:style-name="Roman"><text:span text:style-name="T1193">J. SABATAUSKAS</text:span><text:span text:style-name="T1194"><text:s/></text:span><text:span text:style-name="T1195">(</text:span><text:span text:style-name="T1196">LSDPF</text:span><text:span text:style-name="T1197">)</text:span><text:span text:style-name="T1198">. Ačiū, ger</text:span><text:span text:style-name="T1199">­bia</text:span><text:span text:style-name="T1200">­mas pir</text:span><text:span text:style-name="T1201">­mi</text:span><text:span text:style-name="T1202">­nin</text:span><text:span text:style-name="T1203">­ke. Iš tie</text:span><text:span text:style-name="T1204">­sų ne</text:span><text:span text:style-name="T1205">­pyks</text:span><text:span text:style-name="T1206">­tu ant ko</text:span><text:span text:style-name="T1207">­le</text:span><text:span text:style-name="T1208">­gos, nes ne</text:span><text:span text:style-name="T1209">­ga</text:span><text:span text:style-name="T1210">­li</text:span><text:span text:style-name="T1211">­ma pyk</text:span><text:span text:style-name="T1212">­ti ant žmo</text:span><text:span text:style-name="T1213">­nių, ku</text:span><text:span text:style-name="T1214">­rie tu</text:span><text:span text:style-name="T1215">­ri tam tik</text:span><text:span text:style-name="T1216">­rų su</text:span><text:span text:style-name="T1217">­tri</text:span><text:span text:style-name="T1218">­ki</text:span><text:span text:style-name="T1219">­mų, kai ko ne</text:span><text:span text:style-name="T1220">­ma</text:span><text:span text:style-name="T1221">­to ar ma</text:span><text:span text:style-name="T1222">­to per daug.</text:span></text:p>
        <text:p text:style-name="Roman"><text:span text:style-name="T1223">PIRMININKAS.</text:span><text:s/>Čia, su­pran­tu, jūs apie<text:s/><text:span text:style-name="T1224">šlip</text:span><text:span text:style-name="T1225">­są<text:s/></text:span>kaž­ką no­rė­jo­te pa­sa­ky­ti.<text:s/></text:p>
        <text:p text:style-name="Roman">Ger­bia­mi ko­le­gos, ka­dan­gi li­ko tris klau­si­mus pa­teik­ti, tai ta­ria­mės, kad apie 16 val. 20 min., 16 val. 10 min. su­ei­na­me. Jei­gu bus šiek tiek anks­čiau, kad pas­kui ne­kil­tų pro­ble­mų, orien­tuo­ja­mės į 16 val. 10 min., ne­aiš­ku, kiek bus no­rin­čių klaus­ti, ir ta­da per­ei­si­me prie ga­lu­ti­nio bal­sa­vi­mo.<text:s/></text:p>
        <text:p text:style-name="Roman"/>
        <text:p text:style-name="Laikas">15.40 val.</text:p>
        <text:p text:style-name="Roman12">Su­si­rin­ki­mų įsta­ty­mo Nr. I-317 2 ir 7 straips­nių pa­kei­ti­mo ir pa­pil­dy­mo įsta­ty­mo pro­jek­tas Nr. XIVP-766 (<text:span text:style-name="T1226">pa</text:span><text:span text:style-name="T1227">­tei</text:span><text:span text:style-name="T1228">­ki</text:span><text:span text:style-name="T1229">­mas</text:span>)</text:p>
        <text:p text:style-name="Roman"><text:s/></text:p>
        <text:p text:style-name="Roman">Dar­bo­tvarkės 2-11 klau­si­mas – Su­si­rin­ki­mų įsta­ty­mo Nr. I-317 2 ir 7 straips­nių pa­kei­ti­mo ir pa­pil­dy­mo įsta­ty­mo pro­jek­tas Nr. XIVP-766. Pra­ne­šė­jas – A. Kup­čins­kas. Pa­tei­ki­mas.<text:s/></text:p>
        <text:p text:style-name="Roman"><text:span text:style-name="T1230">A. KUPČINSKAS</text:span><text:s/><text:span text:style-name="T1231">(</text:span><text:span text:style-name="T1232">TS-LKDF</text:span><text:span text:style-name="T1233">)</text:span>. Ačiū, ger­bia­ma­sis po­sė­džio pir­mi­nin­ke. Ko­le­gos, pri­sta­tau Su­si­rin­ki­mų įsta­ty­mo<text:s/>dviejų straips­nių pa­kei­ti­mo ir pa­pil­dy­mo įsta­ty­mo pro­jek­tą. Šiek tiek už­si­gu­lė­jo šis pro­jek­tas nuo pra­ei­tų me­tų rug­pjū­čio mė­ne­sio.<text:s/></text:p>
        <text:p text:style-name="Roman">Es­mė yra pa­pil­dy­ti su­si­rin­ki­mo sub­jek­tų, da­ly­vių są­ra­šą, kad tai bū­tų ne tik su­si­rin­ki­mo or­ga­ni­za­to­riai, įga­lio­ti as­me­nys, su­si­rin­ki­mo da­ly­viai, sa­vi­val­dy­bės ad­mi­nist­ra­ci­jos di­rek­to­rius ar jį pa­va­duo­jan­tis as­muo, po­li­ci­jos pa­rei­gū­nai, bet ir Lie­tu­vos val­džios ins­ti­tu­ci­jų at­sto­vai, tai yra Lie­tu­vos Res­pub­li­kos Pre­zi­den­to, Res­pub­li­kos Sei­mo, Res­pub­li­kos Vy­riau­sy­bės kan­ce­lia­ri­jų įga­lio­tas as­muo, jei­gu su­si­rin­ki­mas, mi­tin­gas, ki­ta ak­ci­ja or­ga­ni­zuo­ja­ma bū­tent prie tų ins­ti­tu­ci­jų.<text:s/></text:p>
        <text:p text:style-name="Roman">Iš kar­to su­tin­ku su Tei­sės de­par­ta­men­to iš­va­da, pa­siū­ly­mu, kad jei­gu bū­tų pri­tar­ta šiam įsta­ty­mo pro­jek­tui, tu­rė­tų bū­ti įtrau­kia­mos vi­sos ke­tu­rios val­džios ins­ti­tu­ci­jos, tai yra ir teis­mų at­sto­vas. Tai bū­tų Kon­sti­tu­ci­nio Teis­mo ar ki­tų teis­mų kan­ce­lia­ri­jos įga­lio­tas as­muo.<text:s/></text:p>
        <text:p text:style-name="Roman">Tur­būt vi­si ži­no­te pra­ėju­sių me­tų lie­pos, rug­pjū­čio įvy­kius prie Sei­mo, kai Sei­mo kan­ce­lia­ri­ja ar val­dy­ba net ne­ži­no­jo apie or­ga­ni­zuo­ja­mus, ren­gia­mus mi­tin­gus, ku­rie vir­to riau­šė­mis, ir tai, aiš­ku, grė­sė mū­sų vals­ty­bin­gu­mo pa­ma­tams.<text:s/></text:p>
        <text:p text:style-name="P1234">Toks trum­pas pa­siū­ly­mas. Su ki­to­mis ko­rek­ci­nė­mis Tei­sės de­par­ta­men­to pa­sta­bo­mis sutin­ku.</text:p>
        <text:p text:style-name="Roman"><text:span text:style-name="T1235">PIRMININKAS.</text:span><text:span text:style-name="T1236"><text:s/>La</text:span><text:span text:style-name="T1237">­bai dė</text:span><text:span text:style-name="T1238">­kui, ger</text:span><text:span text:style-name="T1239">­bia</text:span><text:span text:style-name="T1240">­mas ko</text:span><text:span text:style-name="T1241">­le</text:span><text:span text:style-name="T1242">­ga. Jū</text:span><text:span text:style-name="T1243">­sų pa</text:span><text:span text:style-name="T1244">­klaus</text:span><text:span text:style-name="T1245">­ti no</text:span><text:span text:style-name="T1246">­ri trys Sei</text:span><text:span text:style-name="T1247">­mo na</text:span><text:span text:style-name="T1248">­riai.<text:s/></text:span>Pir­ma­sis klau­sia A. Ne­kro­šius. Ger­bia­mas Ne­kro­šiau, jūs klaus­ti už­si­ra­šė­te. (<text:span text:style-name="T1249">Bal</text:span><text:span text:style-name="T1250">­sai sa</text:span><text:span text:style-name="T1251">­lė</text:span><text:span text:style-name="T1252">­je</text:span>)<text:s/></text:p>
        <text:p text:style-name="Roman"><text:span text:style-name="T1253">A. NEKROŠIUS</text:span><text:s/><text:span text:style-name="T1254">(</text:span><text:span text:style-name="T1255">LVŽSF</text:span><text:span text:style-name="T1256">)</text:span>. La­bai dė­kui. Aš no­rė­jau pa­klaus­ti dėl pra­plės­to to vi­so są­ra­šo, su kuo rei­kė­tų de­rin­ti. Ar ne­ma­no­te, kad tai yra per­tek­li­nis da­ly­kas, nes, pa­vyz­džiui, prie Sei­mo vyks­tant ko­kiam nors pro­tes­tui ar dar kam nors, jis ne­vyks­ta Sei­mo te­ri­to­ri­jo­je, tai ko­dėl, tar­ki­me, kon­kre­čiai su Sei­mu de­rin­ti? Ar tai nė­ra tie­siog per­tek­li­nis da­ly­kas? Ačiū.</text:p>
        <text:p text:style-name="Roman"><text:span text:style-name="T1257">A. KUPČINSKAS</text:span><text:s/><text:span text:style-name="T1258">(</text:span><text:span text:style-name="T1259">TS-LKDF</text:span><text:span text:style-name="T1260">)</text:span>. Įvy­kiai pa­ro­dė, kad nė­ra per­tek­li­nis da­ly­kas. Iš tie­sų, jei­gu ne­de­ri­na­ma su tų ins­ti­tu­ci­jų at­sto­vais, ne­si­lai­ko­ma 75 met­rų at­stu­mo nuo tos ins­ti­tu­ci­jos, yra aki­vaiz­du, kad vis dėl­to tu­ri bū­ti in­for­muo­ja­ma ins­ti­tu­ci­ja. Man ir pa­čiam te­ko dirb­ti vie­tos sa­vi­val­do­je, ži­nau, kaip de­ri­na­mi lei­di­mai dėl mi­tin­gų ar ki­tų ak­ci­jų. Tai yra ga­na for­ma­li pro­ce­dū­ra, pa­tei­kia­ma in­for­ma­ci­ja.<text:s/></text:p>
        <text:p text:style-name="Roman">Aš ma­nau, kad ar tai bū­tų prie pre­zi­den­tū­ros, ar Sei­mo, ar Vy­riau­sy­bės, ar teis­mų, kan­ce­lia­ri­jų at­sto­vai tu­ri ži­no­ti apie ša­lia vyk­sian­čius mi­tin­gus ar­ba ak­ci­jas. Tie­siog ati­tin­ka­ma in­for­ma­ci­ja, kaip ir ra­šo­ma įsta­ty­me, jų at­sto­vams tu­rė­tų bū­ti pa­tei­kia­ma, o ne taip, kaip pra­ėju­sių me­tų lie­pos ar­ba rug­pjū­čio mė­ne­siais bu­vo.</text:p>
        <text:p text:style-name="Roman"><text:span text:style-name="T1261">PIRMININKAS.</text:span><text:s/>La­bai dė­kui. Klau­sia A. Skar­džius.</text:p>
        <text:p text:style-name="Roman"><text:span text:style-name="T1262">A. SKARDŽIUS</text:span><text:s/><text:span text:style-name="T1263">(</text:span><text:span text:style-name="T1264">DPF</text:span><text:span text:style-name="T1265">)</text:span>. Ačiū, po­sė­džio pir­mi­nin­ke. Ger­bia­mas An­driau, aš vi­są lai­ką į jus žvel­giu kaip į lais­vo mies­to at­sto­vą, kaip į bu­vu­sį Kau­no me­rą ir ne­su­pran­tu, ko­dėl jūs pa­vyz­džius ban­do­te im­ti tiek iš vie­no dik­ta­to­riaus kai­my­no, tiek iš ki­to dik­ta­to­riaus kai­my­no ir ri­bo­ti pi­lie­čių kon­sti­tu­ci­nes tei­ses. Ar ma­žai jiems su­var­žy­mų sa­vi­raiš­kai reikš­ti šian­dien yra? Kam dar kur­ti tų per­tek­li­nių? Jei­gu prie Sei­mo vyks­ta, ma­tyt, jie ne­pa­ten­kin­ti Sei­mo spren­di­mais. Jei­gu prie Vy­riau­sy­bės – tai Vy­riau­sy­bės spren­di­mais. Jei­gu prie Pre­zi­den­to – tai Pre­zi­den­to spren­di­mais ar ne­veik­lu­mu. Ir mes da­bar at­si­klau­si­me, ar Pre­zi­den­tas, ar Sei­mas ne­pri­eš­ta­rau­ja, jei­gu vi­suo­me­nė no­ri iš­reikš­ti sa­vo va­lią. Aš ne­su­pran­tu jū­sų kaip jau­no žmo­gaus. Pa­aiš­kin­ki­te man.<text:s/></text:p>
        <text:p text:style-name="Roman"><text:span text:style-name="T1266">A. KUPČINSKAS</text:span><text:s/><text:span text:style-name="T1267">(</text:span><text:span text:style-name="T1268">TS-LKDF</text:span><text:span text:style-name="T1269">)</text:span>. Pir­miau­sia at­kreip­siu dė­me­sį, ne­be­su toks jau­nas, kaip at­ro­dau, jau ar­tė­ju prie pus­am­žio. Bet no­rė­čiau pa­sa­ky­ti, kad iš­skir­ti­nai šis at­sto­vas, ar bū­tų Vy­riau­sy­bės, ar Sei­mo kan­ce­lia­ri­jos, ar pre­zi­den­tū­ros, ne­tu­rė­tų lei­di­mo ne­iš­da­vi­mo tei­sės, tie­siog bū­tų šių ins­ti­tu­ci­jų at­sto­vai in­for­muo­ja­mi apie bū­si­mus vyk­sian­čius ren­gi­nius. Tai nė­ra ko­kia nors ve­to tei­sė ir jos su­tei­ki­mas, tai nie­ko ben­dro ne­tu­ri su kon­sti­tu­ci­nių lais­vių ri­bo­ji­mu, kaip jūs įvar­di­no­te. Bet ačiū už pa­ste­bė­ji­mą, kad įvar­di­no­te lais­vės mies­to at­sto­vu.<text:s/></text:p>
        <text:p text:style-name="Roman"><text:span text:style-name="T1270">PIRMININKAS.</text:span><text:s/>La­bai dė­kui. Ir pas­ku­ti­nis klau­sia V. Ba­kas.<text:s/></text:p>
        <text:p text:style-name="Roman"><text:span text:style-name="T1271">V. BAKAS</text:span><text:s/><text:span text:style-name="T1272">(</text:span><text:span text:style-name="T1273">DFVL</text:span><text:span text:style-name="T1274">)</text:span>. Ger­bia­mas ko­le­ga, aš pa­na­šų klau­si­mą kaip Ar­tū­ras no­rė­jau už­duo­ti, tik ne taip gal­būt griež­tai. Da­bar jūs įsi­vaiz­duo­ki­te mū­sų de­mo­kra­tinės ša­lies si­tu­a­ci­ją. Ši ko­mi­si­ja, kur jūs siū­lo­te pil­dy­ti, taip pat tu­ri tei­sę spręs­ti ne­iš­duo­ti lei­di­mo, ir to­kių pa­vyz­džių yra la­bai daug, tie­siog ne­iš­duo­ti. Tai jūs įsi­vaiz­duo­ki­te, koks mo­de­lis ga­lio­ja Lie­tu­vo­je. Jei­gu žmo­gus no­ri pro­tes­tuo­ti, iš­sa­ky­ti nuo­mo­nę val­džiai, kad iš­girs­tų, jis tu­ri ei­ti ir pra­šy­ti val­džios: leis­ki­te man pro­tes­tuo­ti. Pre­zi­den­te, leis­ki­te man pro­tes­tuo­ti. At­eis prie teis­mo ir sa­kys: teis­mo at­sto­ve, leis­ki­te man pro­tes­tuo­ti. Po to teis­mas tu­rės nag­ri­nė­ti.<text:s/></text:p>
        <text:p text:style-name="Roman">Gal iš tik­rų­jų lai­kas nu­si­mes­ti tą naš­tą, sa­ky­sim, tą so­vie­ti­nę pa­tir­tį ir leis­ti žmo­nėms su­si­rink­ti be val­džios lei­di­mo. Val­džios nor­ma­lio­je de­mo­kra­tinėje ša­ly­je už­da­vi­nys yra už­tik­rin­ti to­kių da­ly­vių sau­gu­mą ir są­ly­gas, kad jie ga­lė­tų su­si­rink­ti, o ne draus­ti jiems ar svars­ty­ti, leis­ti ar ne­leis­ti. Kaip jūs ma­no­te, ar vis dėl­to ati­tin­ka ap­skri­tai de­mo­kra­tinės vals­ty­bės tra­di­ci­ją to­kia lei­di­mų sis­te­ma?<text:s/></text:p>
        <text:p text:style-name="Roman"><text:span text:style-name="T1275">A. KUPČINSKAS</text:span><text:s/><text:span text:style-name="T1276">(</text:span><text:span text:style-name="T1277">TS-LKDF</text:span><text:span text:style-name="T1278">)</text:span>. Ger­bia­mas ko­le­ga, jei­gu jūs siū­lo­te iš vi­so at­si­sa­ky­ti tų lei­di­mų sis­te­mos, tai ta­da ne­tu­rė­tų to­kios tei­sės<text:s/>ar įpa­rei­go­ji­mo<text:s/>tu­rė­ti sa­vi­val­dy­bės ad­mi­nist­ra­ci­jos di­rek­to­rius. Nes bū­tent jis iš­duo­da to­kį lei­di­mą, su­si­de­ri­nęs su su­si­rin­ki­mo or­ga­ni­za­to­riais, ki­tais įga­lio­tais as­me­ni­mis ir po­li­ci­jos pa­rei­gū­nais, ku­rie už­tik­ri­na vie­šą­jį sau­gu­mą ir vie­šą­ją tvar­ką. Jū­sų va­lia to­kį pa­siū­ly­mą pa­teik­ti. Jei­gu pa­tei­ki­mo me­tu bū­tų pri­tar­ta, ne­ži­nau, ar tai ne­iš­virs­tų į vi­siš­ką anar­chi­ją. Pra­ėju­sių me­tų pa­vyz­džiai pa­ro­dė, kad vis dėl­to net ir su­de­ri­ni­mas su sa­vi­val­dy­bės ins­ti­tu­ci­ja ne vi­sa­da ap­sau­go nuo riau­šių ar ki­tų ne­ra­mu­mų.<text:s/></text:p>
        <text:p text:style-name="Roman"><text:span text:style-name="T1279">PIRMININKAS.</text:span><text:s/>La­bai dė­kui, ger­bia­mas ko­le­ga. Jūs at­sa­kė­te į vi­sus<text:s/>Sei­mo na­rių klau­si­mus. Pa­si­sa­ky­mai dėl mo­ty­vų. Nė­ra no­rin­čių pa­si­sa­ky­ti dėl mo­ty­vų. Bal­sa­vi­mas dėl įsta­ty­mo pro­jek­to vi­siš­kai ne­tru­kus, dar­bo­tvarkės pa­bai­go­je.<text:s/></text:p>
        <text:p text:style-name="Roman"/>
        <text:p text:style-name="Laikas">15.48 val.</text:p>
        <text:p text:style-name="Roman12">Su­si­rin­ki­mų įsta­ty­mo Nr. I-317 6, 7 ir 12 straips­nių pa­kei­ti­mo įsta­ty­mo pro­jek­tas Nr. XIVP-819 (<text:span text:style-name="T1280">pa</text:span><text:span text:style-name="T1281">­tei</text:span><text:span text:style-name="T1282">­ki</text:span><text:span text:style-name="T1283">­mas</text:span>)</text:p>
        <text:p text:style-name="Roman"/>
        <text:p text:style-name="Roman">Ki­tas dar­bo­tvarkės 2-12 klau­si­mas – Su­si­rin­ki­mų įsta­ty­mo Nr. I-317 6, 7 ir 12 straips­nių pa­kei­ti­mo įsta­ty­mo pro­jek­tas Nr. XIVP-819. Pra­ne­šė­jas – V. Ba­kas. Pa­tei­ki­mas.<text:s/></text:p>
        <text:p text:style-name="Roman"><text:span text:style-name="T1284">V. BAKAS</text:span><text:s/><text:span text:style-name="T1285">(</text:span><text:span text:style-name="T1286">DFVL</text:span><text:span text:style-name="T1287">)</text:span>. Ačiū, ger­bia­mas po­sė­džio pir­mi­nin­ke. Iš tie­sų aš ir siū­lau ap­vers­ti aukš­tyn ko­jo­mis tą mo­de­lį, ku­ris yra da­bar, kad žmo­nės, ku­rie no­ri iš­sa­ky­ti sa­vo nuo­mo­nę, su­si­rink­ti, pro­tes­tuo­ti, ne­tu­rė­tų ei­ti pas val­džią, ar mies­to, ar Pre­zi­den­to at­sto­vą, ar teis­mų, ir pra­šy­ti: su­de­rin­ki­te mū­sų su­si­rin­ki­mą. Ma­no siū­ly­mas vis dėl­to yra, ka­dan­gi su­si­rin­ki­mų lais­vė yra es­mi­nė žmo­gaus tei­sė, to­kius drau­di­mus per­kel­ti iš ad­mi­nist­ra­ci­jos di­rek­to­riaus kom­pe­ten­ci­jos į teis­mo kom­pe­ten­ci­ją, kad tik teis­mas ga­lė­tų už­draus­ti rink­tis į su­si­rin­ki­mus. Ir pa­aiš­kin­siu ko­dėl.<text:s/></text:p>
        <text:p text:style-name="Roman">Da­bar įsi­vaiz­duo­ki­te si­tu­a­ci­ją. Lie­tu­vo­je su­si­rin­ki­mai ga­li bū­ti drau­džia­mi to­kiu at­ve­ju, jei­gu Sei­mas įve­da ne­pa­pras­tą­ją pa­dė­tį, ir dar to ne­už­ten­ka. Sei­mas dar at­ski­rai nu­ta­ri­me tu­ri pa­sa­ky­ti, kad įve­dus ne­pa­pras­tą­ją pa­dė­tį drau­džia­mi su­si­rin­ki­mai, ir tik ta­da jie yra drau­džia­mi. Įsi­vaiz­duo­ki­te, ko­kio ly­gio yra spren­di­mai.<text:s/></text:p>
        <text:p text:style-name="Roman">Bet kai da­bar kal­ba­ma apie žmo­nių no­rą su­si­rink­ti, drau­di­mą ga­li nu­sta­ty­ti pa­pras­tas po­li­ti­kas, tai yra ad­mi­nist­ra­ci­jos di­rek­to­rius ga­li už­draus­ti sa­vo po­li­ti­niams opo­nen­tams su­reng­ti su­si­rin­ki­mą.<text:s/><text:span text:style-name="T1288">Tai yra ne</text:span><text:span text:style-name="T1289">­nor</text:span><text:span text:style-name="T1290">­ma</text:span><text:span text:style-name="T1291">­lu. Ir to</text:span><text:span text:style-name="T1292">­kių at</text:span><text:span text:style-name="T1293">­ve</text:span><text:span text:style-name="T1294">­jų yra tik</text:span><text:span text:style-name="T1295">­rai la</text:span><text:span text:style-name="T1296">­bai daug. Jie yra ne</text:span><text:span text:style-name="T1297">­tei</text:span><text:span text:style-name="T1298">­sin</text:span><text:span text:style-name="T1299">­gi, jie<text:s/></text:span>skal­do vi­suo­me­nę, jie kurs­to ne­pa­si­ti­kė­ji­mą. Štai, pa­vyz­džiui, aš tik po­rą to­kių at­ve­jų pa­mi­nė­siu.</text:p>
        <text:p text:style-name="Roman">Vil­niaus mies­to sa­vi­val­dy­bės spren­di­mas ne­iš­duo­ti lei­di­mo Šei­mų są­jū­džio pla­nuo­ja­mam mi­tin­gui 2021 m. rug­sė­jo 10 d. ar­ba ki­tas pa­vyz­dys – Kau­no mies­to sa­vi­val­dy­bės 2021 m. bir­že­lio pra­džio­je ne­iš­duo­tas lei­di­mas or­ga­ni­zuo­ti LGBT ei­ty­nes. Čia tik ke­li pa­vyz­džiai. Be abe­jo, vė­liau teis­mai nai­ki­na to­kius spren­di­mus. Bet kas at­si­tin­ka? Žmo­nės, ku­rie ne­gau­na lei­di­mo to­kio val­di­nin­ko, ku­ris pa­si­žiū­ri į lu­bas ir nu­spren­džia, kad čia bus riau­šės, nes žmo­nės ei­ty­nes per Kau­ną pa­da­rys… To­dėl žmo­nės, ku­rie ne­gau­na to­kio lei­di­mo, tu­ri ieš­ko­ti ad­vo­ka­tų, kreip­tis į teis­mą, teis­mai nag­ri­nė­ja pir­ma ins­tan­ci­ja, an­tra ins­tan­ci­ja ir kas at­si­tin­ka? Žmo­nės pra­ran­da ga­li­my­bę ap­skri­tai su­si­rink­ti.<text:s/></text:p>
        <text:p text:style-name="Roman">Mes ga­li­me tą si­tu­a­ci­ją pa­tai­sy­ti. Pa­vyz­džiui, yra Sei­mo rin­ki­mų mo­de­lis, kai ga­li­ma gin­čy­ti Sei­mo rin­ki­mus ir teis­mas vie­na ins­tan­ci­ja tu­ri iš­nag­ri­nė­ti per 48 va­lan­das to­kius gin­čus. Aš sa­vo įsta­ty­mo pro­jek­tu su ko­le­go­mis, ku­rie pa­si­ra­šė, ir su mū­sų frak­ci­jos ko­le­go­mis kal­bė­jau­si, taip pat ir su po­zi­ci­jos, ir su opo­zi­ci­jos at­sto­vais, ir siū­lau to­kį mo­de­lį:<text:s/>jei­gu sa­vi­val­dy­bės ad­mi­nist­ra­ci­jai pa­si­ro­do, kad ky­la grės­mė, ji, val­džia, krei­pia­si į teis­mą ir teis­mas per 48 va­lan­das to­kį krei­pi­mą­si iš­nag­ri­nė­ja ir pri­ima spren­di­mą. Tai bū­tų de­mo­kra­tinės vals­ty­bės stan­dar­tus ati­tin­kan­tis spren­di­mas, nes spren­di­mą pri­im­tų ne po­li­ti­nė val­džia, prieš ku­rią ga­limai pro­tes­tuo­ja žmo­nės, bet teis­mi­nė val­džia, ką ji ga­li da­ry­ti. Štai Lie­tu­vos Res­pub­li­kos Kon­sti­tu­ci­jos 36 straips­ny­je sa­ko­ma, kad ne­ga­li­ma draus­ti ar truk­dy­ti pi­lie­čiams rink­tis be gin­klo į tai­kius su­si­rin­ki­mus ir ši tei­sė ne­ga­li bū­ti ri­bo­ja­ma ki­taip nei įsta­ty­mu. Ne ad­mi­nist­ra­ci­jos di­rek­to­riaus spren­di­mu, ne ko­kios nors ki­tos vyk­do­mo­sios val­džios įstai­gos spren­di­mu, bet tiek, kiek yra įsta­ty­mu.<text:s/></text:p>
        <text:p text:style-name="Roman">Dar dau­giau. Su­si­rin­ki­mų lais­vė ne­ga­li bū­ti ri­bo­ja­ma net pan­de­mi­jos lai­ko­tar­piu. An­tai Eu­ro­pos Ko­mi­si­jos 2021 m. lie­pos 20 d. ata­skai­to­je dėl tei­sės vir­še­ny­bės Eu­ro­pos Są­jun­go­je<text:s/>si­tu­a­ci­jos<text:s/>at­krei­pia­mas dė­me­sys į pa­grin­di­nių žmo­gaus tei­sių ri­bo­ji­mo pa­grįs­tu­mą pan­de­mi­jos lai­ko­tar­piu ir taip pat tei­sės į su­si­rin­ki­mus, žo­džio lais­vės ri­bo­ji­mą. Di­džio­sios Bri­ta­ni­jos par­la­men­to Žmo­gaus tei­sių ko­mi­te­to ata­skai­to­se at­krei­pia­mas dė­me­sys į su­si­rin­ki­mų lais­vės ri­bo­ji­mo pa­grįs­tu­mą, ak­cen­tuo­ja­ma bū­ti­ny­bė už­tik­rin­ti ją kaip iš­im­ti­nę tei­sę net pan­de­mi­jos ir ka­ran­ti­no lai­ko­tar­piu. Pas mus esant to­kiam mo­de­liui ga­li bū­ti re­a­guo­ja­ma bet ka­da. Tai­gi, ko­le­gos, pa­ma­ti­nių žmo­gaus tei­sių ri­bo­ji­mą tu­rė­tų spręs­ti ne po­li­ti­nis opo­nen­tas, dir­ban­tis sa­vi­val­dy­bės ad­mi­nist­ra­ci­jo­je, o bū­tent teis­mas. Tai bū­tų tei­sin­ga.<text:s/></text:p>
        <text:p text:style-name="Roman">Įsta­ty­mo pro­jek­tu mes ir siū­lo­me at­si­sa­ky­ti šiuo me­tu Lie­tu­vos Res­pub­li­kos su­si­rin­ki­mų įsta­ty­me nu­sta­ty­tos pra­ne­ši­mų apie or­ga­ni­zuo­ja­mus su­si­rin­ki­mus de­ri­ni­mo pro­ce­dū­ros ir taip pat nu­ma­ty­ti, kad Lie­tu­vos Res­pub­li­kos pi­lie­čių kon­sti­tu­ci­nė tei­sė į su­si­rin­ki­mų lais­vę ga­li bū­ti ri­bo­ja­ma tik teis­mo. Pa­gal siū­lo­mą Su­si­rin­ki­mų įsta­ty­mo pa­tai­są siū­lo­mas toks mo­de­lis: įsta­ty­mu siū­lo­ma, kad jei­gu yra pa­grin­das, pa­vyz­džiui, ma­ny­ti, kad su­si­rin­ki­mo me­tu bus pa­žeis­tas vals­ty­bės ar vi­suo­me­nės sau­gu­mas, vie­šo­ji tvar­ka, žmo­nių svei­ka­ta ar do­ro­vė ar­ba ki­tų as­me­nų tei­sės ir lais­vės, to­kiu at­ve­ju ad­mi­nist­ra­ci­jos di­rek­to­rius ga­li pa­si­tar­ti ir su pre­zi­den­tū­ra ar dar su kaž­kuo, Sei­mo at­sto­vais, bet to­kiu at­ve­ju ir nu­spren­dęs ri­bo­ti to­kią tei­sę jis ar­ba jį pa­va­duo­jan­tis as­muo tu­ri tei­sę kreip­tis į Lie­tu­vos vy­riau­si­ą­jį ad­mi­nist­ra­ci­nį teis­mą dėl su­si­rin­ki­mų lais­vės ri­bo­ji­mo, ir toks skun­das tu­ri bū­ti iš­nag­ri­nė­tas vie­na ins­tan­ci­ja ne vė­liau kaip per 48 va­lan­das nuo jo pa­da­vi­mo. Iš tik­rų­jų toks mo­de­lis ap­sau­go­tų ir pik­tnau­džia­vi­mo tei­se ga­li­my­bes ir įga­lin­tų žmo­nes ne­truk­do­mai su­si­rink­ti ir pa­sa­ky­ti sa­vo po­zi­ci­ją.</text:p>
        <text:p text:style-name="Roman"><text:span text:style-name="T1300">PIRMININKAS.</text:span><text:s/>La­bai dė­kui. Ger­bia­mas ko­le­ga, jū­sų no­ri pa­klaus­ti net sep­ty­ni Sei­mo na­riai, jei­gu spės. Pir­ma­sis klau­sia T. V. Ras­ke­vi­čius.</text:p>
        <text:p text:style-name="Roman"><text:span text:style-name="T1301">T. V. RASKEVIČIUS</text:span><text:s/><text:span text:style-name="T1302">(</text:span><text:span text:style-name="T1303">LF</text:span><text:span text:style-name="T1304">)</text:span>. Ačiū, ko­le­gos. Gal­būt no­rė­čiau pa­tiks­lin­ti ke­le­tą da­ly­kų. Lie­tu­vo­je ne­eg­zis­tuo­ja lei­di­mi­nė su­si­rin­ki­mų or­ga­ni­za­vi­mo tvar­ka, yra pa­reikš­ti­nė tvar­ka.<text:s/>Va­di­na­si, sa­vi­val­dy­bė ga­li at­si­sa­ky­ti de­rin­ti su­si­rin­ki­mą, jei­gu yra įsta­ty­me nu­ma­ty­ti pa­grin­dai. Daž­niau­siai tie pa­grin­dai yra su­si­ję su lai­ku ir vie­ta. Vie­nas to­kių aki­vaiz­des­nių pa­vyz­džių – prie Sei­mo mi­tin­gas or­ga­ni­zuo­ja­mas ne ar­čiau kaip 75 met­rai.<text:s/></text:p>
        <text:p text:style-name="Roman">Klau­si­mas pra­ne­šė­jui bū­tų iš dvie­jų pu­sių. Jei­gu mes da­bar nu­ma­ty­si­me įsta­ty­mo pa­tai­sa to­kią ga­li­my­bę, kad dėl kiek­vie­no at­si­sa­ky­mo de­rin­ti rei­kės kreip­tis į teis­mą, va­di­na­si, sa­vi­val­dy­bė ne­tu­rės ga­li­my­bės at­si­sa­ky­ti de­rin­ti net ir tų su­si­rin­ki­mų, ku­rie ofi­cia­liai pa­žei­džia įsta­ty­mo nuo­sta­tas. Tai ar jūs ma­no­te, kad ne­bū­tų per di­de­lė pra­ban­ga dėl for­ma­lių rei­ka­la­vi­mų ne­si­lai­ky­mo kreip­tis kiek­vie­nu at­ve­ju į teis­mą?<text:s/></text:p>
        <text:p text:style-name="Roman">Ir ki­tas klau­si­mas yra su­si­jęs su tuo, kad pro­jek­tu siū­lo­te iš­brauk­ti nuo­sta­tą dėl su­si­rin­ki­mų pir­mu­mo or­ga­ni­za­vi­mo. Kar­tais eg­zis­tuo­ja toks kon­tra­mi­tin­gų žan­ras, kai yra vie­nas ren­gi­nys ir ta­da bu­ria­si or­ga­ni­za­to­riai pro­tes­tuo­da­mi prieš tą vyks­tan­tį ren­gi­nį. Kaip to­kiais at­ve­jais rei­kė­tų spręs­ti tą ko­li­zi­ją? Ačiū.</text:p>
        <text:p text:style-name="Roman"><text:span text:style-name="T1305">V. BAKAS</text:span><text:s/><text:span text:style-name="T1306">(</text:span><text:span text:style-name="T1307">DFVL</text:span><text:span text:style-name="T1308">)</text:span>. Ačiū, ger­bia­mas ko­le­ga, už klau­si­mus. Yra žmo­gaus tei­sių ka­te­go­ri­ja, pa­vyz­džiui, tei­sė į lais­vę. Nie­kas ne­ga­li žmo­gaus su­im­ti be teis­mo spren­di­mo. Ga­li­ma ir­gi sa­ky­ti, ži­no­te, teis­mų di­de­li krū­viai, na, tai su­imi­nė­ki­me žmo­nes be teis­mų. Yra ka­te­go­ri­ja žmo­gaus tei­sių, tarp jų tei­sė į su­si­rin­ki­mų lais­vę, ku­ri yra per daug svar­bi, kad ją bū­tų ga­li­ma at­im­ti va­do­vau­jan­tis kaž­ko­kiais abst­rak­čiais pa­svars­ty­mais.<text:s/></text:p>
        <text:p text:style-name="Roman">To­dėl aš ma­ny­čiau, kad vis dėl­to mes tu­ri­me su­si­tar­ti, ir aš siū­lau su­si­tar­ti vals­ty­bė­je, kad tei­sės, ku­rios iš tik­rų­jų yra la­bai svar­bios, ku­rios yra ap­skri­tai mū­sų de­mo­kra­tijos pa­ma­tas, kaip kal­ba Eu­ro­pos sau­gu­mo ir ben­dra­dar­bia­vi­mo or­ga­ni­za­ci­ja, to­kios tei­sės ga­lė­tų bū­ti var­žo­mos tik teis­mo spren­di­mais. Ge­riau­sia, kad jos ap­skri­tai ne­bū­tų var­žo­mos, bet jei­gu nu­spren­džia­ma<text:s/>varžyti, at­im­ti iš žmo­gaus ar­ba lais­vę, ar­ba tei­sę iš­ei­ti ir pa­reikš­ti nuo­mo­nę, tai vis dėl­to tai tu­ri da­ry­ti ne po­li­ti­kai, o tai tu­ri da­ry­ti teis­mas. Tai yra po­žiū­rio į žmo­gaus tei­ses klau­si­mas. Ga­li taip at­ro­dy­ti, gal ga­li­ma at­im­ti iš žmo­gaus lais­vę ir be teis­mo, gal ga­li­ma už­draus­ti at­ei­ti su pla­ka­tu ir be teis­mo ar­ba bet kas ga­li tai pa­da­ry­ti. Aš ma­ny­čiau, kad ne. Taip ma­no ir Eu­ro­pos sau­gu­mo ir ben­dra­dar­bia­vi­mo or­ga­ni­za­ci­ja, apie tai ji kal­ba sa­vo re­ko­men­daci­jo­se.<text:s/></text:p>
        <text:p text:style-name="Roman">Da­bar dėl pir­mu­mo. Aš su ju­mis su­tin­ku, iš tik­rų­jų pir­mu­mo tei­sė tu­rė­tų bū­ti su­dė­lio­ta, ga­li bū­ti su­jung­ti ke­li Su­si­rin­ki­mų įsta­ty­mai ir mes Žmo­gaus tei­sių ko­mi­te­te ga­li­me tai ap­svars­ty­ti.</text:p>
        <text:p text:style-name="Roman"><text:span text:style-name="T1309">PIRMININKAS.</text:span><text:s/>La­bai dė­kui. Klau­sia T. To­mi­li­nas. Tik pri­me­nu, klaus­ti – mi­nu­tė, at­sa­ky­ti – dvi.</text:p>
        <text:p text:style-name="Roman"><text:span text:style-name="T1310">T. TOMILINAS</text:span><text:s/><text:span text:style-name="T1311">(</text:span><text:span text:style-name="T1312">DFVL</text:span><text:span text:style-name="T1313">)</text:span>. Dė­ko­ju, ger­bia­mas pir­mi­nin­ke. Ger­bia­mas pra­ne­šė­jau, no­riu la­bai pa­si­džiaug­ti jū­sų pro­jek­tu, tai tik­rai tik­ro de­mok­ra­to de­mo­kra­tinis pro­jek­tas. Ma­nau, kad ne­bū­tų ge­res­nio da­ly­ko mū­sų vi­suo­me­nei po vi­sų riau­šių, po vi­sų su­si­kir­ti­mų dėl įvai­riau­sių kon­tro­ver­siš­kų pro­jek­tų kaip nu­siųs­ti sig­na­lą, kad mes pa­si­ti­ki­me vi­suo­me­ne ir no­ri­me dar la­biau at­lais­vin­ti su­si­rin­ki­mų tei­sę, ir vi­si tie ar­gu­men­tai, kad čia kaž­koks re­ži­mas ar kaž­kas, nu­blank­tų.<text:s/></text:p>
        <text:p text:style-name="Roman">Ma­no klau­si­mas. Kaip jūs as­me­niš­kai, iš­ėjęs per tas va­di­na­mą­sias riau­šes ben­drau­ti su rin­kė­jais, jau­čia­tės teik­da­mas ši­tą pro­jek­tą, ko­kios min­tys ky­la po tų va­sa­ros gar­sių­jų įvy­kių, ar ne­ver­tė­tų mums vis dėl­to la­biau pa­si­sau­go­ti? Pa­ko­men­tuo­ki­te sa­vo min­tis ar jau­se­ną<text:s/>šiuo klau­si­mu.</text:p>
        <text:p text:style-name="Roman"><text:span text:style-name="T1314">V. BAKAS</text:span><text:s/><text:span text:style-name="T1315">(</text:span><text:span text:style-name="T1316">DFVL</text:span><text:span text:style-name="T1317">)</text:span>. Ačiū už klau­si­mą. Ma­no ver­ti­ni­mu, ku­rį le­mia ir tam tik­ra pa­tir­tis, ir veik­la, ir ži­nios, riau­šės ir ne­pa­si­ten­ki­ni­mas ky­la tais at­ve­jais, kai žmo­nės yra slo­pi­na­mi, kai žmo­nės yra var­žo­mi. Ir prie­šin­gai, man at­ro­do, ap­skri­tai su­si­rin­ki­mas yra dia­lo­go for­ma. Aš ne­pa­si­sa­kau, kad mes kurs­ty­tu­me riau­šes. Ne, jei­gu yra riau­šės, jei­gu yra pa­da­ro­ma ža­la, be abe­jo, yra tei­si­nė at­sa­ko­my­bė, yra tei­sė­sau­ga, ku­ri tu­ri, kaip ir mi­nė­jau, už­tik­rin­ti su­si­rin­ki­mo da­ly­vių sau­gu­mą, o ne gal­būt kar­tais, kaip mėgs­ta ir po­li­ti­kai pa­sa­ky­ti, kad štai tos or­ga­ni­za­ci­jos or­ga­ni­zuo­ja­mas su­si­rin­ki­mas ne­sau­gus, kad ga­li žmo­nės ten nu­ken­tė­ti. Tad val­džios dar­bas yra už­tik­rin­ti su­si­rin­ki­mų lais­vę ir su­si­rin­ki­mų da­ly­vių sau­gu­mą. Ta dva­sia aš ir tei­kiu kar­tu su ko­le­go­mis įsta­ty­mo pro­jek­tą.<text:s/></text:p>
        <text:p text:style-name="Roman">Kuo dau­giau mes spau­si­me žmo­nes, bent jau kaip ro­do prak­ti­ka, vi­sų pir­ma, mes tol­si­me nuo de­mo­kra­tijos. Vi­sų an­tra, mes kaip tik su­kel­si­me žmo­nių prie­šiš­ku­mą ir ne­pa­si­ti­kė­ji­mą.<text:s/></text:p>
        <text:p text:style-name="Roman"><text:span text:style-name="T1318">PIRMININKAS.</text:span><text:s/>La­bai dė­kui. Klau­sia A. Na­vic­kas.<text:s/></text:p>
        <text:p text:style-name="Roman"><text:span text:style-name="T1319">A. NAVICKAS</text:span><text:s/><text:span text:style-name="T1320">(</text:span><text:span text:style-name="T1321">TS-LKDF</text:span><text:span text:style-name="T1322">)</text:span>. La­bai dė­kui. Vie­na ver­tus, iš kar­to at­sa­kau, ma­no po­zi­ci­ja yra ta, kad da­bar su­si­rin­ki­mų lais­vė ar, sa­ky­sim, su­si­rin­ki­mų tvar­ka yra re­gu­liuo­ja­ma la­bai cha­o­tiš­kai. Man at­ro­do, tik­rai rei­ka­lin­gi po­ky­čiai. To­dėl ir šian­dien bal­suo­siu po pa­tei­ki­mo už vi­sus įsta­ty­mus ir pas­kui tik­rai juos svars­ty­si­me.<text:s/></text:p>
        <text:p text:style-name="Roman">Ki­ta ver­tus, bet ku­ri tei­sė eg­zis­tuo­ja kar­tu su pa­rei­ga, nes aš kaž­kaip la­bai ir­gi gra­žiai esu stu­di­ja­vęs ne­ma­žai žmo­gaus tei­sių, bet kar­tais, kai gir­džiu kal­bė­ji­mą, man at­ro­do, kad tos žmo­gaus tei­sės yra ba­lio­nas, ku­rį pri­si­pu­čia­me tiek, kiek no­ri­me, ir tik­tai ta­da, ka­da no­ri­me, nes yra ir tei­sė į sau­gu­mą, ir pa­na­šiai.<text:s/></text:p>
        <text:p text:style-name="Roman">Šiuo at­ve­ju tik ma­no klau­si­mas, kas už­tik­rin­tų, pa­vyz­džiui, tvar­kos pa­žei­di­mą? Ar­ba vi­sus ūki­nius da­ly­kus, ku­rie su­si­ję ir­gi su su­si­rin­ki­mu, nes iš es­mės jie ir­gi… Sa­vi­val­dy­bė tar­si juos tu­ri vi­sus už­tik­rin­ti ta­da. Aš ma­nau, kad juos, aiš­ku, rei­kės ap­tar­ti dar, bet kaip jums at­ro­do gry­nai to­kia prak­ti­nė su­si­rin­ki­mo pu­sė?</text:p>
        <text:p text:style-name="Roman"><text:span text:style-name="T1323">V. BAKAS</text:span><text:s/><text:span text:style-name="T1324">(</text:span><text:span text:style-name="T1325">DFVL</text:span><text:span text:style-name="T1326">)</text:span>. Ačiū, ger­bia­mas ko­le­ga. Mū­sų siū­lo­ma­me pro­jek­te yra nu­ma­ty­ta pa­rei­ga in­for­muo­ti sa­vi­val­dy­bę apie ke­ti­na­mą reng­ti su­si­rin­ki­mą. Yra to­kia nu­ma­ty­ta. Ji rei­ka­lin­ga tam, kad sa­vi­val­dy­bė, tei­sė­sau­ga ga­lė­tų pa­si­ruoš­ti už­tik­rin­ti tų su­si­rin­ki­mų da­ly­vių sau­gu­mą.<text:s/><text:span text:style-name="T1327">Ši</text:span><text:span text:style-name="T1328">­tos nuo</text:span><text:span text:style-name="T1329">­sta</text:span><text:span text:style-name="T1330">­tos aš ne</text:span><text:span text:style-name="T1331">­siū</text:span><text:span text:style-name="T1332">­lau at</text:span><text:span text:style-name="T1333">­si</text:span><text:span text:style-name="T1334">­sa</text:span><text:span text:style-name="T1335">­ky</text:span><text:span text:style-name="T1336">­ti. Aš siū</text:span><text:span text:style-name="T1337">­lau at</text:span><text:span text:style-name="T1338">­si</text:span><text:span text:style-name="T1339">­sa</text:span><text:span text:style-name="T1340">­ky</text:span><text:span text:style-name="T1341">­ti vie</text:span><text:span text:style-name="T1342">­nin</text:span><text:span text:style-name="T1343">­te</text:span><text:span text:style-name="T1344">­lio da</text:span><text:span text:style-name="T1345">­ly</text:span><text:span text:style-name="T1346">­ko, kad bū</text:span><text:span text:style-name="T1347">­te</text:span><text:span text:style-name="T1348">n</text:span><text:span text:style-name="T1349">t</text:span><text:s/>sa­vi­val­dy­bės ad­mi­nist­ra­ci­jos va­do­vas ga­lė­tų už­draus­ti su­si­rin­ki­mą. Už­draus­ti ga­li tik teis­mas, o ruoš­tis, aiš­ku, rei­kia, in­for­muo­ti apie su­si­rin­ki­mą, be abe­jo, rei­kia.<text:s/></text:p>
        <text:p text:style-name="Roman">Kiek man te­ko ma­ty­ti su­si­rin­ki­mų, ben­drau­ti su su­si­rin­ki­mų or­ga­ni­za­to­riais, da­ly­viais, jie pa­tys yra su­in­te­re­suo­ti, kad jų su­si­rin­ki­mas bū­tų sau­gus, nes jie kvie­čia žmo­nes ja­me da­ly­vau­ti. Čia yra abi­pu­sis su­in­te­re­suo­tu­mas.<text:s/></text:p>
        <text:p text:style-name="Roman"><text:span text:style-name="T1350">PIRMININKAS.</text:span><text:s/>La­bai dė­kui. Klau­sia A. Kup­čins­kas.</text:p>
        <text:p text:style-name="Roman"><text:span text:style-name="T1351">A. KUPČINSKAS</text:span><text:s/><text:span text:style-name="T1352">(</text:span><text:span text:style-name="T1353">TS-LKDF</text:span><text:span text:style-name="T1354">)</text:span>. Ger­bia­mas ko­le­ga, jūs kaip tik pa­mi­nė­jo­te vie­ną iš Kau­no at­ve­jų, kai ei­ty­nėms ne­bu­vo duo­tas lei­di­mas ir bu­vo kreip­ta­si į teis­mą. Už­tru­ko by­li­nė­ji­ma­sis ir lei­di­mo su­tei­ki­mas, bet ar ne­ma­no­te, kad bū­tent sa­vi­val­da ta­da at­si­sa­ko tos jai įsta­ty­mu su­teik­tos tei­sės? Nes da­bar lyg ir ad­mi­nist­ra­ci­jos di­rek­to­rius nu­si­plau­na ran­kas, o jei­gu vie­nas ar ki­tas kon­tro­ver­siš­kas įvy­kis, tai vi­sa at­sa­ko­my­bė per­me­ta­ma teis­mų val­džiai. Ar šiuo at­ve­ju iš­vis tiks­lin­ga, kad sa­vi­val­dy­bės ad­mi­nist­ra­ci­jos di­rek­to­rius iš­duo­tų to­kį lei­di­mą?</text:p>
        <text:p text:style-name="Roman"><text:span text:style-name="T1355">V. BAKAS</text:span><text:s/><text:span text:style-name="T1356">(</text:span><text:span text:style-name="T1357">DFVL</text:span><text:span text:style-name="T1358">)</text:span>. Ma­no ma­ny­mu, apie su­si­rin­ki­mo lei­di­mus kal­bė­ti, kad ad­mi­nist­ra­ci­jos di­rek­to­rius ga­lė­tų spręs­ti, iš­duo­ti ar ne­iš­duo­ti, iš­vis ne­tu­rė­tu­me. Rei­kė­tų baig­ti tą klau­si­mą. Tai ne­ati­tin­ka de­mo­kra­tinės vals­ty­bės stan­dar­tų. Dėl to aš ir tei­kiu ši­tą pa­tai­są. Bet nu­si­plau­ti ran­kų jis ne­ga­li. Sa­vi­val­dy­bės ad­mi­nist­ra­ci­jos di­rek­to­riaus pa­rei­ga, ma­no ma­ny­mu, ir gal­vos skaus­mas kar­tu su po­li­ci­ja už­tik­rin­ti ši­to su­si­rin­ki­mo sau­gu­mą, bet jei­gu jis ma­to, kad tu­rė­da­mas vi­sus iš­tek­lius – in­for­ma­ci­ją, ku­rią jam pa­tei­kia po­li­ci­ja, ne­ga­li to pa­da­ry­ti, to­kiu at­ve­ju jis tu­ri sės­ti, pa­ves­ti sa­vo<text:s/>Tei­sės sky­riui pa­ra­šy­ti krei­pi­mą­si į teis­mą, ku­ris tik­rai… Tam ir yra mo­ka­mi mo­kes­čių mo­kė­to­jų pi­ni­gai – įro­dy­ti ar­gu­men­tus teis­mui ir teis­mas tuos ar­gu­men­tus iš­girs, jei­gu jie tik­rai ke­lia ko­kį nors pa­vo­jų. Čia yra to­kia lo­gi­ka. Jis ne­ga­lės nu­si­plau­ti ran­kų. Jo, kaip mies­to šei­mi­nin­ko, at­sto­vo, gal­vos skaus­mas – už­tik­rin­ti mies­to sau­gu­mą.<text:s/></text:p>
        <text:p text:style-name="Roman"><text:span text:style-name="T1359">PIRMININKAS.</text:span><text:s/>La­bai dė­kui, ger­bia­mas ko­le­ga. Klaus­ti ir at­sa­ky­ti skir­tas lai­kas bai­gė­si.<text:s/></text:p>
        <text:p text:style-name="Roman"><text:span text:style-name="T1360">V. BAKAS</text:span><text:span text:style-name="T1361"><text:s/></text:span><text:span text:style-name="T1362">(</text:span><text:span text:style-name="T1363">DFVL</text:span><text:span text:style-name="T1364">)</text:span><text:span text:style-name="T1365">.<text:s/></text:span>La­bai ačiū.<text:s/></text:p>
        <text:p text:style-name="Roman"><text:span text:style-name="T1366">PIRMININKAS.</text:span><text:s/>Kaip nu­ma­ty­ta Sta­tu­te, 10 mi­nu­čių. (<text:span text:style-name="T1367">Bal</text:span><text:span text:style-name="T1368">­sai sa</text:span><text:span text:style-name="T1369">­lė</text:span><text:span text:style-name="T1370">­je</text:span>) 9 mi­nu­tės 55 se­kun­dės, 5 se­kun­džių tik­rai ne­bū­tų už­te­kę. Bus svars­ty­mo sta­di­ja. Ser­ge­jau, tik­rai bus pro­gų<text:s/>iš­si­aiš­kin­ti ir ko­mi­te­te.<text:s/></text:p>
        <text:p text:style-name="Roman">Pa­si­sa­ky­mai dėl mo­ty­vų. Už – D. Griš­ke­vi­čius.</text:p>
        <text:p text:style-name="Roman"><text:span text:style-name="T1371">D. GRIŠKEVIČIUS</text:span><text:s/><text:span text:style-name="T1372">(</text:span><text:span text:style-name="T1373">DFVL</text:span><text:span text:style-name="T1374">)</text:span>. Dė­ko­ju, po­sė­džio pir­mi­nin­ke. Tie­siog no­riu pa­sa­ky­ti, kad tik­rai pa­lai­kau šį spren­di­mo pro­jek­tą. Pa­čiam prak­tiš­kai yra te­kę bū­ti ir dirb­ti to­kio­je ko­mi­si­jo­je, ku­ri spren­džia, iš­duo­ti ar ne­iš­duo­ti. Tie­siog tiems, kas tu­ri­te bai­mių, kad da­bar ne­va kas no­ri ir kaip no­ri rengs, tar­ki­me, jei­gu bū­tų pri­im­tas toks įsta­ty­mo pa­kei­ti­mas, su­si­rin­ki­mus. Taip nė­ra. Tie­siog yra in­for­muo­ja­ma, kaip ir iki šiol siū­lo­ma­me pro­jek­te, tik tiek, kad eli­mi­nuo­ja­ma ga­li­my­bė daž­niau­siai po­li­ti­kams nu­spręs­ti, leis­ti ar ne­leis­ti. Ge­riau­sias pa­vyz­dys tik­rai bu­vo šie pa­mi­nė­ti įvy­kiai Vil­niu­je ir Kau­ne. Pri­pa­žin­ki­me, iš es­mės pa­gal po­li­ti­nės dau­gu­mos, sa­ky­kim taip, ide­o­lo­gi­ją ar­ba pa­žiū­ras bu­vo pri­im­ti spren­di­mai vie­nam ar ki­tam pro­tes­tui, mi­tin­gui iš­duo­ti ar ne­iš­duo­ti lei­di­mo. Ši ga­li­my­bė yra eli­mi­nuo­ja­ma, to­dėl aš ma­nau, kad tik­rai ver­ta tai da­ry­ti. Jei­gu val­džios at­sto­vai, ma­ty­da­mi pra­šy­mo tu­ri­nį, tu­ri pa­grin­do ir in­for­ma­ci­jos ma­ny­ti, kad vis dėl­to su tuo mi­tin­gu ne­bus vis­kas ge­rai, ne­ati­tiks įsta­ty­mų, jie tu­ri ga­li­my­bę kreip­tis į teis­mą. Jis ope­ra­ty­viai pri­ims spren­di­mą at­si­žvelg­da­mas į tu­ri­mą in­for­ma­ci­ją.<text:s/></text:p>
        <text:p text:style-name="Roman">Ki­tas da­ly­kas. Kai dis­ku­tuo­ja­me apie su­si­rin­ki­mus, mes vėl­gi<text:s/>daž­niau­siai tu­ri­me tuos ke­lis<text:s/>ažio­ta­žą su­kė­lu­sius, sa­ky­ki­me taip, su­si­rin­ki­mus, mi­tin­gus, į juos ir kon­cen­truo­ja­mės. Ta­čiau ab­so­liu­ti dau­gu­ma – per 90 % su­si­rin­ki­mų iš es­mės vyks­ta nuo­lat sa­vi­val­dy­bė­se, tie lei­di­mai yra iš­duo­da­mi, tik­rai yra ap­krau­na­mas ir apa­ra­tas, ir vi­sa ki­ta. Ma­no su­vo­ki­mu, šis pa­siū­ly­mas<text:s/><text:span text:style-name="T1375">tik</text:span><text:span text:style-name="T1376">­rai ma</text:span><text:span text:style-name="T1377">­ži</text:span><text:span text:style-name="T1378">­na ad</text:span><text:span text:style-name="T1379">­mi</text:span><text:span text:style-name="T1380">­nist</text:span><text:span text:style-name="T1381">­ra</text:span><text:span text:style-name="T1382">­ci</text:span><text:span text:style-name="T1383">­nę naš</text:span><text:span text:style-name="T1384">­tą, su</text:span><text:span text:style-name="T1385">­tei</text:span><text:span text:style-name="T1386">­kia di</text:span><text:span text:style-name="T1387">­des</text:span><text:span text:style-name="T1388">­nį</text:span><text:span text:style-name="T1389"><text:s/></text:span><text:span text:style-name="T1390">pa</text:span><text:span text:style-name="T1391">­si</text:span><text:span text:style-name="T1392">­ti</text:span><text:span text:style-name="T1393">­kė</text:span><text:span text:style-name="T1394">­ji</text:span><text:span text:style-name="T1395">­mą pi</text:span><text:span text:style-name="T1396">­lie</text:span><text:span text:style-name="T1397">­čiais. Ki</text:span><text:span text:style-name="T1398">­tas da</text:span><text:span text:style-name="T1399">­ly</text:span><text:span text:style-name="T1400">­kas,<text:s/></text:span>kaip aš sa­kau, tie ren­gi­nio or­ga­ni­za­to­riai, ku­rie ir to­liau or­ga­ni­zuos, tar­ki­me, pri­ėmus šį įsta­ty­mo pro­jek­tą, vis tiek tu­ri vi­są at­sa­ko­my­bę, nes jie pri­si­i­ma įsi­pa­rei­go­ji­mus vyk­dy­da­mi tą mi­tin­gą. Tai­gi tų bai­mių mums šiuo at­ve­ju tik­rai ne­rei­kė­tų tu­rė­ti.<text:s/></text:p>
        <text:p text:style-name="Roman"><text:span text:style-name="T1401">PIRMININKAS.</text:span><text:s/>La­bai dė­kui. Prieš pa­si­sa­ko S. Jo­vai­ša.</text:p>
        <text:p text:style-name="Roman"><text:span text:style-name="T1402">S. JOVAIŠA</text:span><text:s/><text:span text:style-name="T1403">(</text:span><text:span text:style-name="T1404">TS-LKDF</text:span><text:span text:style-name="T1405">)</text:span>. Ačiū. No­rė­jau už­duo­ti klau­si­mą, bet da­bar nau­do­siuo­si to­kia dis­ku­si­ne for­ma. Čia vie­to­mis vis­kas tvar­kin­ga gar­bio­jo pra­ne­šė­jo, bet kaip pa­grin­di­nį klau­si­mą ger­bia­mas V. Ba­kas ke­lia su­si­rin­ki­mų lais­vės ri­bo­ji­mą. Koks skir­tu­mas, ar ri­bo­ja sa­vi­val­dy­bės ad­mi­nist­ra­ci­ja, ar ku­riuo nors at­ve­ju pats teis­mas? Vis tiek bus ri­bo­ji­mas. Va­di­na­si, iš da­lies ga­li­ma sa­ky­ti, kad abi ins­ti­tu­ci­jos tą da­ly­ką da­ro.<text:s/></text:p>
        <text:p text:style-name="Roman">Jei­gu mes krei­pia­mės pa­gal pro­jek­to už­ma­čias pir­miau­sia į teis­mą, tai, man la­bai keis­ta, kas pa­tik­rins, ar są­ly­gos yra tin­ka­mos tam su­si­rin­ki­mui or­ga­ni­zuo­ti? Iki šiol tą da­ry­da­vo sa­vi­val­dy­bių ad­mi­nist­ra­ci­jos. Man bū­tų sun­ku įsi­vaiz­duo­ti tei­sė­jų su man­ti­jo­mis de­le­ga­ci­ją, vaikš­tan­čią<text:s/><text:span text:style-name="T1406">ap</text:span><text:span text:style-name="T1407">­link Sei</text:span><text:span text:style-name="T1408">­mą ir tik</text:span><text:span text:style-name="T1409">­ri</text:span><text:span text:style-name="T1410">­nan</text:span><text:span text:style-name="T1411">­čią, ar čia vis</text:span><text:span text:style-name="T1412">­kas ge</text:span><text:span text:style-name="T1413">­rai. Mes pa</text:span><text:span text:style-name="T1414">­žiū</text:span><text:span text:style-name="T1415">­rė</text:span><text:span text:style-name="T1416">­ki</text:span><text:span text:style-name="T1417">­me, koks bu</text:span><text:span text:style-name="T1418">­vo spren</text:span><text:span text:style-name="T1419">­di</text:span><text:span text:style-name="T1420">­mas</text:span><text:s/>dėl ei­se­nos už­drau­di­mo Kau­ne. Sa­vi­val­dy­bė iš­kė­lė ver­si­ją, kad ten vyks­ta kaž­ko­kie re­mon­to dar­bai, to­dėl yra pa­vo­jin­ga, ri­zi­kin­ga to­kią ei­se­ną te­nai or­ga­ni­zuo­ti. Bet teis­mas iš­spren­dė, aiš­ku, čia jau įdė­da­mas pa­pil­do­mo dar­bo. Aš ma­nau, kad prak­ti­ka jau yra su­for­muo­ta, vien po­li­ti­nio ver­ti­ni­mo, kam nors iš­duos ar ne­iš­duos lei­di­mą, čia ne­tu­rė­tų bū­ti, nes vis tiek sau­gik­lis yra tas pats teis­mas. Bet jam ne­rei­kės vaikš­čio­ti, klam­po­ti kur nors po sta­ty­bas ir ieš­ko­ti at­sa­ky­mo, ar vis­kas yra ge­rai. Man at­ro­do, ge­rai, ga­li­me pri­tar­ti, su­jun­ki­me tuos vi­sus, pa­ban­dy­ki­me pa­nag­ri­nė­ti, bet dėl pir­me­ny­bės ati­da­vi­mo teis­mui aš la­bai abe­jo­čiau. Ačiū.</text:p>
        <text:p text:style-name="Roman"><text:span text:style-name="T1421">PIRMININKAS.</text:span><text:s/>La­bai dė­kui, ger­bia­mas ko­le­ga. Iš­klau­sė­me vi­sus pa­si­sa­ky­mus dėl mo­ty­vų. Bal­sa­vi­mas dėl įsta­ty­mo pro­jek­to vi­siš­kai ne­tru­kus, pri­sta­čius pas­ku­ti­nį šios die­nos dar­bo­tvarkės klau­si­mą. Vi­sus, ste­bin­čius per ek­ra­nus, in­for­muo­ju, pas­ku­ti­nis klau­si­mas, po jo per­ei­si­me prie bal­sa­vi­mo.<text:s/></text:p>
        <text:p text:style-name="Roman"/>
        <text:p text:style-name="Laikas">16.09 val.</text:p>
        <text:p text:style-name="Roman12">Su­si­rin­ki­mų įsta­ty­mo Nr. I-317 6, 7 straips­nių<text:s/>ir II sky­riaus pa­va­di­ni­mo pa­kei­ti­mo įsta­ty­mo pro­jek­tas Nr. XIVP-1328 (<text:span text:style-name="T1422">pa</text:span><text:span text:style-name="T1423">­tei</text:span><text:span text:style-name="T1424">­ki</text:span><text:span text:style-name="T1425">­mas</text:span>)</text:p>
        <text:p text:style-name="Roman"/>
        <text:p text:style-name="Roman">Dar­bo­tvarkės 2-13 klau­si­mas –<text:s/><text:span text:style-name="T1426">Su</text:span><text:span text:style-name="T1427">­si</text:span><text:span text:style-name="T1428">­rin</text:span><text:span text:style-name="T1429">­ki</text:span><text:span text:style-name="T1430">­mų įsta</text:span><text:span text:style-name="T1431">­ty</text:span><text:span text:style-name="T1432">­mo Nr. I-317 6, 7 straips</text:span><text:span text:style-name="T1433">­nių ir II sky</text:span><text:span text:style-name="T1434">­riaus pa</text:span><text:span text:style-name="T1435">­va</text:span><text:span text:style-name="T1436">­di</text:span><text:span text:style-name="T1437">­ni</text:span><text:span text:style-name="T1438">­mo pa</text:span><text:span text:style-name="T1439">­kei</text:span><text:span text:style-name="T1440">­ti</text:span><text:span text:style-name="T1441">­mo įsta</text:span><text:span text:style-name="T1442">­ty</text:span><text:span text:style-name="T1443">­mo pro</text:span><text:span text:style-name="T1444">­jek</text:span><text:span text:style-name="T1445">­tas Nr. XIVP-1328. Pra</text:span><text:span text:style-name="T1446">­</text:span><text:span text:style-name="T1447">ne</text:span><text:span text:style-name="T1448">­šė</text:span><text:span text:style-name="T1449">­jas – R. Lo</text:span><text:span text:style-name="T1450">­pa</text:span><text:span text:style-name="T1451">­ta. Pa</text:span><text:span text:style-name="T1452">­tei</text:span><text:span text:style-name="T1453">ki</text:span><text:span text:style-name="T1454">­mas.<text:s/></text:span></text:p>
        <text:p text:style-name="Roman"><text:span text:style-name="T1455">R. LOPATA</text:span><text:span text:style-name="T1456"><text:s/></text:span><text:span text:style-name="T1457">(</text:span><text:span text:style-name="T1458">LSF</text:span><text:span text:style-name="T1459">)</text:span><text:span text:style-name="T1460">. Steng</text:span><text:span text:style-name="T1461">­siuo</text:span><text:span text:style-name="T1462">­si kiek ga</text:span><text:span text:style-name="T1463">­li</text:span><text:span text:style-name="T1464">­ma grei</text:span><text:span text:style-name="T1465">­čiau. Jau bu</text:span><text:span text:style-name="T1466">­vo mi</text:span><text:span text:style-name="T1467">­nė</text:span><text:span text:style-name="T1468">­ta apie Su</text:span><text:span text:style-name="T1469">­si</text:span><text:span text:style-name="T1470">­rin</text:span><text:span text:style-name="T1471">­ki</text:span><text:span text:style-name="T1472">­mų įsta</text:span><text:span text:style-name="T1473">­ty</text:span><text:span text:style-name="T1474">­me esan</text:span><text:span text:style-name="T1475">­čius ne</text:span><text:span text:style-name="T1476">­to</text:span><text:span text:style-name="T1477">­bu</text:span><text:span text:style-name="T1478">­lu</text:span><text:span text:style-name="T1479">­mus. Ja</text:span><text:span text:style-name="T1480">­me yra nu</text:span><text:span text:style-name="T1481">­sta</text:span><text:span text:style-name="T1482">­ty</text:span><text:span text:style-name="T1483">­tas tei</text:span><text:span text:style-name="T1484">­si</text:span><text:span text:style-name="T1485">­nis rei</text:span><text:span text:style-name="T1486">­ka</text:span><text:span text:style-name="T1487">­la</text:span><text:span text:style-name="T1488">­vi</text:span><text:span text:style-name="T1489">­mas tuo at</text:span><text:span text:style-name="T1490">­ve</text:span><text:span text:style-name="T1491">­ju, jei</text:span><text:span text:style-name="T1492">­gu ky</text:span><text:span text:style-name="T1493">­la gin</text:span><text:span text:style-name="T1494">­čas dėl pra</text:span><text:span text:style-name="T1495">­ne</text:span><text:span text:style-name="T1496">­ši</text:span><text:span text:style-name="T1497">­mo apie pla</text:span><text:span text:style-name="T1498">­nuo</text:span><text:span text:style-name="T1499">­ja</text:span><text:span text:style-name="T1500">­mą su</text:span><text:span text:style-name="T1501">­si</text:span><text:span text:style-name="T1502">­rin</text:span><text:span text:style-name="T1503">­ki</text:span><text:span text:style-name="T1504">­mą su</text:span><text:span text:style-name="T1505">­de</text:span><text:span text:style-name="T1506">­ri</text:span><text:span text:style-name="T1507">­ni</text:span><text:span text:style-name="T1508">­mo, su</text:span><text:span text:style-name="T1509">­ku</text:span><text:span text:style-name="T1510">­ria prie</text:span><text:span text:style-name="T1511">­lai</text:span><text:span text:style-name="T1512">­dą kil</text:span><text:span text:style-name="T1513">­ti to</text:span><text:span text:style-name="T1514">­kioms si</text:span><text:span text:style-name="T1515">­tu</text:span><text:span text:style-name="T1516">­a</text:span><text:span text:style-name="T1517">­ci</text:span><text:span text:style-name="T1518">­joms, kai dėl už</text:span><text:span text:style-name="T1519">­si</text:span><text:span text:style-name="T1520">­tę</text:span><text:span text:style-name="T1521">­su</text:span><text:span text:style-name="T1522">­sių teis</text:span><text:span text:style-name="T1523">­mi</text:span><text:span text:style-name="T1524">­nių pro</text:span><text:span text:style-name="T1525">­ce</text:span><text:span text:style-name="T1526">­sų su</text:span><text:span text:style-name="T1527">­si</text:span><text:span text:style-name="T1528">­rin</text:span><text:span text:style-name="T1529">­ki</text:span><text:span text:style-name="T1530">­mų lais</text:span><text:span text:style-name="T1531">­vės įgy</text:span><text:span text:style-name="T1532">­ven</text:span><text:span text:style-name="T1533">­di</text:span><text:span text:style-name="T1534">­ni</text:span><text:span text:style-name="T1535">­mas tam</text:span><text:span text:style-name="T1536">­pa la</text:span><text:span text:style-name="T1537">­bai ap</text:span><text:span text:style-name="T1538">­sun</text:span><text:span text:style-name="T1539">­kin</text:span><text:span text:style-name="T1540">­tas ar</text:span><text:span text:style-name="T1541">­ba net ap</text:span><text:span text:style-name="T1542">­skri</text:span><text:span text:style-name="T1543">­tai ne</text:span><text:span text:style-name="T1544">­įma</text:span><text:span text:style-name="T1545">­no</text:span><text:span text:style-name="T1546">­mas. Taip su</text:span><text:span text:style-name="T1547">­si</text:span><text:span text:style-name="T1548">­rin</text:span><text:span text:style-name="T1549">­ki</text:span><text:span text:style-name="T1550">­mų lais</text:span><text:span text:style-name="T1551">­vė ga</text:span><text:span text:style-name="T1552">­li bū</text:span><text:span text:style-name="T1553">­ti fak</text:span><text:span text:style-name="T1554">­tiš</text:span><text:span text:style-name="T1555">­kai ap</text:span><text:span text:style-name="T1556">­ri</text:span><text:span text:style-name="T1557">­bo</text:span><text:span text:style-name="T1558">­ja</text:span><text:span text:style-name="T1559">­ma dau</text:span><text:span text:style-name="T1560">­giau, ne</text:span><text:span text:style-name="T1561">­gu tai lei</text:span><text:span text:style-name="T1562">­džia Kon</text:span><text:span text:style-name="T1563">­sti</text:span><text:span text:style-name="T1564">­tu</text:span><text:span text:style-name="T1565">­ci</text:span><text:span text:style-name="T1566">­ja. Tai pa</text:span><text:span text:style-name="T1567">­ska</text:span><text:span text:style-name="T1568">­ti</text:span><text:span text:style-name="T1569">­no pa</text:span><text:span text:style-name="T1570">­reng</text:span><text:span text:style-name="T1571">­ti mi</text:span><text:span text:style-name="T1572">­nė</text:span><text:span text:style-name="T1573">­to įsta</text:span><text:span text:style-name="T1574">­ty</text:span><text:span text:style-name="T1575">­mo mi</text:span><text:span text:style-name="T1576">­nė</text:span><text:span text:style-name="T1577">­tų straips</text:span><text:span text:style-name="T1578">­nių ir sky</text:span><text:span text:style-name="T1579">­riaus pa</text:span><text:span text:style-name="T1580">­va</text:span><text:span text:style-name="T1581">­di</text:span><text:span text:style-name="T1582">­ni</text:span><text:span text:style-name="T1583">­mo pa</text:span><text:span text:style-name="T1584">­kei</text:span><text:span text:style-name="T1585">­ti</text:span><text:span text:style-name="T1586">­mo įsta</text:span><text:span text:style-name="T1587">­ty</text:span><text:span text:style-name="T1588">­mo pro</text:span><text:span text:style-name="T1589">­jek</text:span><text:span text:style-name="T1590">­tą.<text:s/></text:span></text:p>
        <text:p text:style-name="P1591">Šiuo pro­jek­tu siū­lo­ma ko­re­guo­ti: anks­tin­ti ra­šy­ti­nio pra­ne­ši­mo apie or­ga­ni­zuo­ja­mą su­si­rin­ki­mą, ku­ria­me da­ly­vaus dau­giau kaip 15 žmo­nių, pa­tei­ki­mo sa­vi­val­dy­bės ad­mi­nist­ra­ci­jai ter­mi­ną ir kar­tu nu­sta­ty­ti aiš­kią sa­vi­val­dy­bės ad­mi­nist­ra­ci­jos di­rek­to­riaus ar jį pa­va­duo­jan­čio as­mens veiks­mų<text:s/>(ne­vei­ki­mo)<text:s/>ar pra­ne­ši­mo apie or­ga­ni­zuo­ja­mą su­si­rin­ki­mą su­de­ri­ni­mo ap­skun­di­mo teis­mui tvar­ką bei to­kio skun­do nag­ri­nė­ji­mo teis­mo<text:s/>tvar­ka ter­mi­nus. Taip bū­tų su­da­ry­tos prie­lai­dos iki nu­ma­ty­to su­si­rin­ki­mo die­nos, tai yra lai­ku, iš­spręs­ti vi­sus tei­si­nius gin­čus ir eli­mi­nuo­ti ga­li­my­bę at­si­ras­ti tei­si­nio ne­tik­ru­mo bū­se­noms, ne tik ap­sun­ki­nan­čioms šio su­si­rin­ki­mo or­ga­ni­za­vi­mą, bet ir pa­ker­tan­čioms su­si­rin­ki­mo or­ga­ni­za­to­rių ir vi­sos vi­suo­me­nės pa­si­ti­kė­ji­mą tei­se ir vals­ty­be.<text:s/></text:p>
        <text:p text:style-name="Roman"><text:span text:style-name="T1592">PIRMININKAS.</text:span><text:span text:style-name="T1593"><text:s/>La</text:span><text:span text:style-name="T1594">­bai dė</text:span><text:span text:style-name="T1595">­kui, ger</text:span><text:span text:style-name="T1596">­bia</text:span><text:span text:style-name="T1597">­mas pra</text:span><text:span text:style-name="T1598">­ne</text:span><text:span text:style-name="T1599">­šė</text:span><text:span text:style-name="T1600">­jau. Jū</text:span><text:span text:style-name="T1601">­sų pa</text:span><text:span text:style-name="T1602">­klaus</text:span><text:span text:style-name="T1603">­ti no</text:span><text:span text:style-name="T1604">­ri trys Sei</text:span><text:span text:style-name="T1605">­mo na</text:span><text:span text:style-name="T1606">­riai. Pir</text:span><text:span text:style-name="T1607">­ma</text:span><text:span text:style-name="T1608">­sis klau</text:span><text:span text:style-name="T1609">­sia T. V. Ras</text:span><text:span text:style-name="T1610">­ke</text:span><text:span text:style-name="T1611">­vi</text:span><text:span text:style-name="T1612">­čius.<text:s/></text:span></text:p>
        <text:p text:style-name="Roman"><text:span text:style-name="T1613">T. V. RASKEVIČIUS</text:span><text:span text:style-name="T1614"><text:s/></text:span><text:span text:style-name="T1615">(</text:span><text:span text:style-name="T1616">LF</text:span><text:span text:style-name="T1617">)</text:span><text:span text:style-name="T1618">. Ačiū. Dė</text:span><text:span text:style-name="T1619">­ko</text:span><text:span text:style-name="T1620">­ju už su</text:span><text:span text:style-name="T1621">­teik</text:span><text:span text:style-name="T1622">­tą žo</text:span><text:span text:style-name="T1623">­dį. Ger</text:span><text:span text:style-name="T1624">­bia</text:span><text:span text:style-name="T1625">­mas pra</text:span><text:span text:style-name="T1626">­ne</text:span><text:span text:style-name="T1627">­šė</text:span><text:span text:style-name="T1628">­jau, įsta</text:span><text:span text:style-name="T1629">­ty</text:span><text:span text:style-name="T1630">­mo pro</text:span><text:span text:style-name="T1631">­jek</text:span><text:span text:style-name="T1632">­te nu</text:span><text:span text:style-name="T1633">­ma</text:span><text:span text:style-name="T1634">­ty</text:span><text:span text:style-name="T1635">­ta, kad pra</text:span><text:span text:style-name="T1636">­ne</text:span><text:span text:style-name="T1637">­ši</text:span><text:span text:style-name="T1638">­mą apie or</text:span><text:span text:style-name="T1639">­ga</text:span><text:span text:style-name="T1640">­ni</text:span><text:span text:style-name="T1641">­zuo</text:span><text:span text:style-name="T1642">­ja</text:span><text:span text:style-name="T1643">­mą ren</text:span><text:span text:style-name="T1644">­gi</text:span><text:span text:style-name="T1645">­nį sa</text:span><text:span text:style-name="T1646">­vi</text:span><text:span text:style-name="T1647">­val</text:span><text:span text:style-name="T1648">­dy</text:span><text:span text:style-name="T1649">­bei rei</text:span><text:span text:style-name="T1650">­kia pa</text:span><text:span text:style-name="T1651">­teik</text:span><text:span text:style-name="T1652">­ti<text:s/></text:span><text:span text:style-name="T1653">likus<text:s/></text:span><text:span text:style-name="T1654">15 die</text:span><text:span text:style-name="T1655">­nų iki or</text:span><text:span text:style-name="T1656">­ga</text:span><text:span text:style-name="T1657">­ni</text:span><text:span text:style-name="T1658">­zuo</text:span><text:span text:style-name="T1659">­ja</text:span><text:span text:style-name="T1660">­mo ren</text:span><text:span text:style-name="T1661">­gi</text:span><text:span text:style-name="T1662">­nio.<text:s/></text:span></text:p>
        <text:p text:style-name="Roman"><text:span text:style-name="T1663">R. LOPATA</text:span><text:span text:style-name="T1664"><text:s/></text:span><text:span text:style-name="T1665">(</text:span><text:span text:style-name="T1666">LSF</text:span><text:span text:style-name="T1667">)</text:span><text:span text:style-name="T1668">. Taip.<text:s/></text:span></text:p>
        <text:p text:style-name="Roman"><text:span text:style-name="T1669">T. V. RASKEVIČIUS</text:span><text:span text:style-name="T1670"><text:s/></text:span><text:span text:style-name="T1671">(</text:span><text:span text:style-name="T1672">LF</text:span><text:span text:style-name="T1673">)</text:span><text:span text:style-name="T1674">.<text:s/></text:span><text:span text:style-name="T1675">Kar</text:span><text:span text:style-name="T1676">­ta</text:span><text:span text:style-name="T1677">­i</text:span><text:span text:style-name="T1678">s</text:span><text:span text:style-name="T1679"><text:s/>tam tik</text:span><text:span text:style-name="T1680">­ros pi</text:span><text:span text:style-name="T1681">­lie</text:span><text:span text:style-name="T1682">­ti</text:span><text:span text:style-name="T1683">­nės ini</text:span><text:span text:style-name="T1684">­cia</text:span><text:span text:style-name="T1685">­ty</text:span><text:span text:style-name="T1686">­vos pro</text:span><text:span text:style-name="T1687">­tes</text:span><text:span text:style-name="T1688">­tuo</text:span><text:span text:style-name="T1689">­ti prieš tam tik</text:span><text:span text:style-name="T1690">­rus vie</text:span><text:span text:style-name="T1691">­šo</text:span><text:span text:style-name="T1692">jo</text:span><text:span text:style-name="T1693"><text:s/>gy</text:span><text:span text:style-name="T1694">­ve</text:span><text:span text:style-name="T1695">­ni</text:span><text:span text:style-name="T1696">­mo ren</text:span><text:span text:style-name="T1697">­gi</text:span><text:span text:style-name="T1698">­nius ky</text:span><text:span text:style-name="T1699">­la ga</text:span><text:span text:style-name="T1700">­na spon</text:span><text:span text:style-name="T1701">­ta</text:span><text:span text:style-name="T1702">­niš</text:span><text:span text:style-name="T1703">­kai ir dau</text:span><text:span text:style-name="T1704">­ge</text:span><text:span text:style-name="T1705">­liu at</text:span><text:span text:style-name="T1706">­ve</text:span><text:span text:style-name="T1707">­jų to ter</text:span><text:span text:style-name="T1708">­mi</text:span><text:span text:style-name="T1709">­no tie</text:span><text:span text:style-name="T1710">­siog bus re</text:span><text:span text:style-name="T1711">­a</text:span><text:span text:style-name="T1712">­liai ne</text:span><text:span text:style-name="T1713">­įma</text:span><text:span text:style-name="T1714">­no</text:span><text:span text:style-name="T1715">­ma lai</text:span><text:span text:style-name="T1716">­ky</text:span><text:span text:style-name="T1717">­tis. Kaip ma</text:span><text:span text:style-name="T1718">­ny</text:span><text:span text:style-name="T1719">­tu</text:span><text:span text:style-name="T1720">­mė</text:span><text:span text:style-name="T1721">­te, kaip tu</text:span><text:span text:style-name="T1722">­rė</text:span><text:span text:style-name="T1723">­tų bū</text:span><text:span text:style-name="T1724">­ti spren</text:span><text:span text:style-name="T1725">­džia</text:span><text:span text:style-name="T1726">­mos to</text:span><text:span text:style-name="T1727">­kios si</text:span><text:span text:style-name="T1728">­tu</text:span><text:span text:style-name="T1729">­a</text:span><text:span text:style-name="T1730">­ci</text:span><text:span text:style-name="T1731">­jos pa</text:span><text:span text:style-name="T1732">­gal Su</text:span><text:span text:style-name="T1733">­si</text:span><text:span text:style-name="T1734">­rin</text:span><text:span text:style-name="T1735">­ki</text:span><text:span text:style-name="T1736">­mų įsta</text:span><text:span text:style-name="T1737">­ty</text:span><text:span text:style-name="T1738">­mą? Ačiū.<text:s/></text:span></text:p>
        <text:p text:style-name="Roman"><text:span text:style-name="T1739">R. LOPATA</text:span><text:span text:style-name="T1740"><text:s/></text:span><text:span text:style-name="T1741">(</text:span><text:span text:style-name="T1742">LSF</text:span><text:span text:style-name="T1743">)</text:span><text:span text:style-name="T1744">. Vie</text:span><text:span text:style-name="T1745">­na</text:span><text:span text:style-name="T1746">­reikš</text:span><text:span text:style-name="T1747">­miš</text:span><text:span text:style-name="T1748">­kai da</text:span><text:span text:style-name="T1749">­bar aiš</text:span><text:span text:style-name="T1750">­ku, kad tų pen</text:span><text:span text:style-name="T1751">­kių die</text:span><text:span text:style-name="T1752">­nų, ku</text:span><text:span text:style-name="T1753">­rios da</text:span><text:span text:style-name="T1754">­bar duo</text:span><text:span text:style-name="T1755">­tos, ir</text:span><text:span text:style-name="T1756">­gi ne</text:span><text:span text:style-name="T1757">­už</text:span><text:span text:style-name="T1758">­ten</text:span><text:span text:style-name="T1759">­ka to</text:span><text:span text:style-name="T1760">­kio ren</text:span><text:span text:style-name="T1761">­gi</text:span><text:span text:style-name="T1762">­nio tei</text:span><text:span text:style-name="T1763">­sė</text:span><text:span text:style-name="T1764">­tu</text:span><text:span text:style-name="T1765">­m</text:span><text:span text:style-name="T1766">ui</text:span><text:span text:style-name="T1767"><text:s/>už</text:span><text:span text:style-name="T1768">­tik</text:span><text:span text:style-name="T1769">­ri</text:span><text:span text:style-name="T1770">­nt</text:span><text:span text:style-name="T1771">i</text:span><text:span text:style-name="T1772">. Pri</text:span><text:span text:style-name="T1773">­si</text:span><text:span text:style-name="T1774">­me</text:span><text:span text:style-name="T1775">­na</text:span><text:span text:style-name="T1776">­te, įvyks</text:span><text:span text:style-name="T1777">­ta su</text:span><text:span text:style-name="T1778">­si</text:span><text:span text:style-name="T1779">­rin</text:span><text:span text:style-name="T1780">­ki</text:span><text:span text:style-name="T1781">­mas, pa</text:span><text:span text:style-name="T1782">­si</text:span><text:span text:style-name="T1783">­ro</text:span><text:span text:style-name="T1784">­do, jis vyks</text:span><text:span text:style-name="T1785">­ta ne</text:span><text:span text:style-name="T1786">­tei</text:span><text:span text:style-name="T1787">­sė</text:span><text:span text:style-name="T1788">­tai. Tai</text:span><text:span text:style-name="T1789">­gi dėl ter</text:span><text:span text:style-name="T1790">­mi</text:span><text:span text:style-name="T1791">­no gal</text:span><text:span text:style-name="T1792">­būt ga</text:span><text:span text:style-name="T1793">­li</text:span><text:span text:style-name="T1794">­ma gin</text:span><text:span text:style-name="T1795">­čy</text:span><text:span text:style-name="T1796">­tis. Aš su</text:span><text:span text:style-name="T1797">­pran</text:span><text:span text:style-name="T1798">­tu, kad ga</text:span><text:span text:style-name="T1799">­li kil</text:span><text:span text:style-name="T1800">­ti įvai</text:span><text:span text:style-name="T1801">­rių si</text:span><text:span text:style-name="T1802">­tu</text:span><text:span text:style-name="T1803">­a</text:span><text:span text:style-name="T1804">­ci</text:span><text:span text:style-name="T1805">­jų, bet vis dėl</text:span><text:span text:style-name="T1806">­to kal</text:span><text:span text:style-name="T1807">­ba</text:span><text:span text:style-name="T1808">­me apie žmo</text:span><text:span text:style-name="T1809">­nių, dau</text:span><text:span text:style-name="T1810">­giau kaip 15 žmo</text:span><text:span text:style-name="T1811">­nių, gru</text:span><text:span text:style-name="T1812">­pes ir čia jau dau</text:span><text:span text:style-name="T1813">­giau iš</text:span><text:span text:style-name="T1814">­ei</text:span><text:span text:style-name="T1815">­na ne spon</text:span><text:span text:style-name="T1816">­ta</text:span><text:span text:style-name="T1817">­niš</text:span><text:span text:style-name="T1818">­ki da</text:span><text:span text:style-name="T1819">­ly</text:span><text:span text:style-name="T1820">­kai, o iš anks</text:span><text:span text:style-name="T1821">­to pla</text:span><text:span text:style-name="T1822">­nuo</text:span><text:span text:style-name="T1823">­ja</text:span><text:span text:style-name="T1824">­mi.<text:s/></text:span></text:p>
        <text:p text:style-name="Roman"><text:span text:style-name="T1825">PIRMININKAS.</text:span><text:span text:style-name="T1826"><text:s/>La</text:span><text:span text:style-name="T1827">­bai dė</text:span><text:span text:style-name="T1828">­kui. Klau</text:span><text:span text:style-name="T1829">­sia L. Na</text:span><text:span text:style-name="T1830">­gie</text:span><text:span text:style-name="T1831">­nė.<text:s/></text:span></text:p>
        <text:p text:style-name="Roman"><text:span text:style-name="T1832">L. NAGIENĖ</text:span><text:span text:style-name="T1833"><text:s/></text:span><text:span text:style-name="T1834">(</text:span><text:span text:style-name="T1835">DFVL</text:span><text:span text:style-name="T1836">)</text:span><text:span text:style-name="T1837">.</text:span><text:span text:style-name="T1838"><text:s/>Ačiū, ger</text:span><text:span text:style-name="T1839">­bia</text:span><text:span text:style-name="T1840">­mas pir</text:span><text:span text:style-name="T1841">­mi</text:span><text:span text:style-name="T1842">­nin</text:span><text:span text:style-name="T1843">­ke. Ger</text:span><text:span text:style-name="T1844">­bia</text:span><text:span text:style-name="T1845">­mas ko</text:span><text:span text:style-name="T1846">­le</text:span><text:span text:style-name="T1847">­ga, iš tik</text:span><text:span text:style-name="T1848">­rų</text:span><text:span text:style-name="T1849">­jų t</text:span><text:span text:style-name="T1850">o</text:span><text:span text:style-name="T1851">s 15 die</text:span><text:span text:style-name="T1852">­nų yra, aš ma</text:span><text:span text:style-name="T1853">­ny</text:span><text:span text:style-name="T1854">­č</text:span><text:span text:style-name="T1855">iau, il</text:span><text:span text:style-name="T1856">­go</text:span><text:span text:style-name="T1857">­kas ter</text:span><text:span text:style-name="T1858">­mi</text:span><text:span text:style-name="T1859">­nas. Vie</text:span><text:span text:style-name="T1860">­nas da</text:span><text:span text:style-name="T1861">­ly</text:span><text:span text:style-name="T1862">­kas.<text:s/></text:span></text:p>
        <text:p text:style-name="P1863">Ki­tas mo­men­tas. Jūs ap­sun­ki­na­te… vie­naip ar ki­taip, aš su­pran­tu, or­ga­ni­za­to­rius, jei­gu gau­na nei­gia­mą spren­di­mą, pats tu­ri ei­ti į teis­mą – vėl pa­pil­do­mos iš­lai­dos. Pa­pil­do­mos iš­lai­dos dėl to, kad rei­kia sam­dy­ti ad­vo­ka­tą ir pa­na­šiai. Kaip jūs ver­ti­na­te anks­tes­nį pro­jek­tą, ku­rį pa­tei­kė V. Ba­kas, kad jau to­kiu at­ve­ju ad­mi­nist­ra­ci­jos va­do­vas ar di­rek­to­rius, ar jo įga­lio­tas as­muo pats krei­pia­si į teis­mą ir teis­mas spren­džia, ar iš­duo­ti, dėl ko­kios prie­žas­ties, sa­ky­ki­me, ne­ten­kin­ti spren­di­mo dėl su­si­rin­ki­mo or­ga­ni­za­vi­mo. Ačiū.<text:s/></text:p>
        <text:p text:style-name="Roman"><text:span text:style-name="T1864">R. LOPATA</text:span><text:span text:style-name="T1865"><text:s/></text:span><text:span text:style-name="T1866">(</text:span><text:span text:style-name="T1867">LSF</text:span><text:span text:style-name="T1868">)</text:span><text:span text:style-name="T1869">. Aš ma</text:span><text:span text:style-name="T1870">­nau, kad ši</text:span><text:span text:style-name="T1871">­tie klau</text:span><text:span text:style-name="T1872">­si</text:span><text:span text:style-name="T1873">­mai ga</text:span><text:span text:style-name="T1874">­lė</text:span><text:span text:style-name="T1875">­tų bū</text:span><text:span text:style-name="T1876">­ti svars</text:span><text:span text:style-name="T1877">­to</text:span><text:span text:style-name="T1878">­mi, nes net trys pro</text:span><text:span text:style-name="T1879">­jek</text:span><text:span text:style-name="T1880">­tai yra dėl su</text:span><text:span text:style-name="T1881">­si</text:span><text:span text:style-name="T1882">­rin</text:span><text:span text:style-name="T1883">­ki</text:span><text:span text:style-name="T1884">­mų. Ko</text:span><text:span text:style-name="T1885">­mi</text:span><text:span text:style-name="T1886">­te</text:span><text:span text:style-name="T1887">­te yra ap</text:span><text:span text:style-name="T1888">­si</text:span><text:span text:style-name="T1889">­spręs</text:span><text:span text:style-name="T1890">­ta iš</text:span><text:span text:style-name="T1891">­nag</text:span><text:span text:style-name="T1892">­ri</text:span><text:span text:style-name="T1893">­nė</text:span><text:span text:style-name="T1894">­jus vi</text:span><text:span text:style-name="T1895">­sas ga</text:span><text:span text:style-name="T1896">­li</text:span><text:span text:style-name="T1897">­mas si</text:span><text:span text:style-name="T1898">­tu</text:span><text:span text:style-name="T1899">­a</text:span><text:span text:style-name="T1900">­ci</text:span><text:span text:style-name="T1901">­ja</text:span><text:span text:style-name="T1902">s</text:span><text:span text:style-name="T1903"><text:s/>ir vi</text:span><text:span text:style-name="T1904">­sus pa</text:span><text:span text:style-name="T1905">­siū</text:span><text:span text:style-name="T1906">­ly</text:span><text:span text:style-name="T1907">­mus, ku</text:span><text:span text:style-name="T1908">­rie šian</text:span><text:span text:style-name="T1909">­dien su</text:span><text:span text:style-name="T1910">­plau</text:span><text:span text:style-name="T1911">­kė.<text:s/></text:span></text:p>
        <text:p text:style-name="Roman"><text:span text:style-name="T1912">PIRMININKAS.</text:span><text:span text:style-name="T1913"><text:s/>La</text:span><text:span text:style-name="T1914">­bai dė</text:span><text:span text:style-name="T1915">­kui. Ir pas</text:span><text:span text:style-name="T1916">­ku</text:span><text:span text:style-name="T1917">­ti</text:span><text:span text:style-name="T1918">­nis klau</text:span><text:span text:style-name="T1919">­sia V. Ba</text:span><text:span text:style-name="T1920">­kas.<text:s/></text:span></text:p>
        <text:p text:style-name="Roman"><text:span text:style-name="T1921">V. BAKAS</text:span><text:span text:style-name="T1922"><text:s/></text:span><text:span text:style-name="T1923">(</text:span><text:span text:style-name="T1924">DFVL</text:span><text:span text:style-name="T1925">)</text:span><text:span text:style-name="T1926">. Ačiū, ger</text:span><text:span text:style-name="T1927">­bia</text:span><text:span text:style-name="T1928">­mas pir</text:span><text:span text:style-name="T1929">­mi</text:span><text:span text:style-name="T1930">­nin</text:span><text:span text:style-name="T1931">­ke. Ger</text:span><text:span text:style-name="T1932">­bia</text:span><text:span text:style-name="T1933">­mas ko</text:span><text:span text:style-name="T1934">­le</text:span><text:span text:style-name="T1935">­ga, kaž</text:span><text:span text:style-name="T1936">­kiek pa</text:span><text:span text:style-name="T1937">­na</text:span><text:span text:style-name="T1938">­šų pro</text:span><text:span text:style-name="T1939">­jek</text:span><text:span text:style-name="T1940">­tą tei</text:span><text:span text:style-name="T1941">­kiu ir, aš ti</text:span><text:span text:style-name="T1942">­kiuo</text:span><text:span text:style-name="T1943">­si, mes su</text:span><text:span text:style-name="T1944">­jun</text:span><text:span text:style-name="T1945">­gę tu</text:span><text:span text:style-name="T1946">­rė</text:span><text:span text:style-name="T1947">­si</text:span><text:span text:style-name="T1948">­me tik</text:span><text:span text:style-name="T1949">­rai ge</text:span><text:span text:style-name="T1950">­rą pro</text:span><text:span text:style-name="T1951">­duk</text:span><text:span text:style-name="T1952">­tą ke</text:span><text:span text:style-name="T1953">­lių įsta</text:span><text:span text:style-name="T1954">­ty</text:span><text:span text:style-name="T1955">­mų. Bet įsi</text:span><text:span text:style-name="T1956">­vaiz</text:span><text:span text:style-name="T1957">­duo</text:span><text:span text:style-name="T1958">­ki</text:span><text:span text:style-name="T1959">­te si</text:span><text:span text:style-name="T1960">­tu</text:span><text:span text:style-name="T1961">­a</text:span><text:span text:style-name="T1962">­ci</text:span><text:span text:style-name="T1963">­ją – štai šian</text:span><text:span text:style-name="T1964">­dien pre</text:span><text:span text:style-name="T1965">­zi</text:span><text:span text:style-name="T1966">­den</text:span><text:span text:style-name="T1967">­tas V. Ze</text:span><text:span text:style-name="T1968">­lens</text:span><text:span text:style-name="T1969">­kis pa</text:span><text:span text:style-name="T1970">­kvie</text:span><text:span text:style-name="T1971">­tė rink</text:span><text:span text:style-name="T1972">­tis į pro</text:span><text:span text:style-name="T1973">­tes</text:span><text:span text:style-name="T1974">­tą prieš Ru</text:span><text:span text:style-name="T1975">­si</text:span><text:span text:style-name="T1976">­jos ka</text:span><text:span text:style-name="T1977">­rą. Iš tie</text:span><text:span text:style-name="T1978">­sų, jei</text:span><text:span text:style-name="T1979">­gu ga</text:span><text:span text:style-name="T1980">­lio</text:span><text:span text:style-name="T1981">­tų tas ter</text:span><text:span text:style-name="T1982">­mi</text:span><text:span text:style-name="T1983">­nas, prieš ku</text:span><text:span text:style-name="T1984">­rį rei</text:span><text:span text:style-name="T1985">­kia įspė</text:span><text:span text:style-name="T1986">­ti, mes ne</text:span><text:span text:style-name="T1987">­ga</text:span><text:span text:style-name="T1988">­lė</text:span><text:span text:style-name="T1989">­tu</text:span><text:span text:style-name="T1990">­me bū</text:span><text:span text:style-name="T1991">­ti so</text:span><text:span text:style-name="T1992">­li</text:span><text:span text:style-name="T1993">­da</text:span><text:span text:style-name="T1994">­rūs, mums rei</text:span><text:span text:style-name="T1995">­kė</text:span><text:span text:style-name="T1996">­tų prieš 15<text:s/></text:span><text:span text:style-name="T1997">dienų<text:s/></text:span><text:span text:style-name="T1998">įspė</text:span><text:span text:style-name="T1999">­ti, jei</text:span><text:span text:style-name="T2000">­gu kaž</text:span><text:span text:style-name="T2001">­kas ne</text:span><text:span text:style-name="T2002">­su</text:span><text:span text:style-name="T2003">­tik</text:span><text:span text:style-name="T2004">­tų, dar tris die</text:span><text:span text:style-name="T2005">­nas teis</text:span><text:span text:style-name="T2006">­mas nag</text:span><text:span text:style-name="T2007">­ri</text:span><text:span text:style-name="T2008">­nė</text:span><text:span text:style-name="T2009">­tų, po to jį kaž</text:span><text:span text:style-name="T2010">­kas ap</text:span><text:span text:style-name="T2011">­skųs</text:span><text:span text:style-name="T2012">­tų. Ar jums… K</text:span><text:span text:style-name="T2013">ą</text:span><text:span text:style-name="T2014"><text:s/>jūs ga</text:span><text:span text:style-name="T2015">­lė</text:span><text:span text:style-name="T2016">­tu</text:span><text:span text:style-name="T2017">­mė</text:span><text:span text:style-name="T2018">­te pa</text:span><text:span text:style-name="T2019">­tar</text:span><text:span text:style-name="T2020">­ti, kaip elg</text:span><text:span text:style-name="T2021">­tis žmo</text:span><text:span text:style-name="T2022">­nėms, jei</text:span><text:span text:style-name="T2023">­gu da</text:span><text:span text:style-name="T2024">­bar ga</text:span><text:span text:style-name="T2025">­lio</text:span><text:span text:style-name="T2026">­tų toks įsta</text:span><text:span text:style-name="T2027">­ty</text:span><text:span text:style-name="T2028">­mas, ku</text:span><text:span text:style-name="T2029">­ris įpa</text:span><text:span text:style-name="T2030">­rei</text:span><text:span text:style-name="T2031">­go</text:span><text:span text:style-name="T2032">­ja bent prieš 15 die</text:span><text:span text:style-name="T2033">­nų in</text:span><text:span text:style-name="T2034">­for</text:span><text:span text:style-name="T2035">­muo</text:span><text:span text:style-name="T2036">­ti sa</text:span><text:span text:style-name="T2037">­vi</text:span><text:span text:style-name="T2038">­val</text:span><text:span text:style-name="T2039">­dy</text:span><text:span text:style-name="T2040">­bę ir gau</text:span><text:span text:style-name="T2041">­ti su</text:span><text:span text:style-name="T2042">­de</text:span><text:span text:style-name="T2043">­ri</text:span><text:span text:style-name="T2044">­ni</text:span><text:span text:style-name="T2045">­mą? Ką jiems da</text:span><text:span text:style-name="T2046">­ry</text:span><text:span text:style-name="T2047">­ti šian</text:span><text:span text:style-name="T2048">­dien?<text:s/></text:span></text:p>
        <text:p text:style-name="Roman"><text:span text:style-name="T2049">R. LOPATA</text:span><text:span text:style-name="T2050"><text:s/></text:span><text:span text:style-name="T2051">(</text:span><text:span text:style-name="T2052">LSF</text:span><text:span text:style-name="T2053">)</text:span><text:span text:style-name="T2054">. Šiaip iš es</text:span><text:span text:style-name="T2055">­mės mes kal</text:span><text:span text:style-name="T2056">­ba</text:span><text:span text:style-name="T2057">­me apie<text:s/></text:span><text:span text:style-name="T2058">ekstra</text:span><text:span text:style-name="T2059"><text:s/>si</text:span><text:span text:style-name="T2060">­tu</text:span><text:span text:style-name="T2061">­a</text:span><text:span text:style-name="T2062">­ci</text:span><text:span text:style-name="T2063">­jas, ar ne?<text:s/></text:span></text:p>
        <text:p text:style-name="Roman"><text:span text:style-name="T2064">V. BAKAS</text:span><text:span text:style-name="T2065"><text:s/></text:span><text:span text:style-name="T2066">(</text:span><text:span text:style-name="T2067">DFVL</text:span><text:span text:style-name="T2068">)</text:span><text:span text:style-name="T2069">. Taip.<text:s/></text:span></text:p>
        <text:p text:style-name="Roman"><text:span text:style-name="T2070">R. LOPATA</text:span><text:span text:style-name="T2071"><text:s/></text:span><text:span text:style-name="T2072">(</text:span><text:span text:style-name="T2073">LSF</text:span><text:span text:style-name="T2074">)</text:span><text:span text:style-name="T2075">. Tai, man at</text:span><text:span text:style-name="T2076">­ro</text:span><text:span text:style-name="T2077">­do, bū</text:span><text:span text:style-name="T2078">­tų ge</text:span><text:span text:style-name="T2079">­ros dis</text:span><text:span text:style-name="T2080">­ku</text:span><text:span text:style-name="T2081">­si</text:span><text:span text:style-name="T2082">­jos ko</text:span><text:span text:style-name="T2083">­mi</text:span><text:span text:style-name="T2084">­te</text:span><text:span text:style-name="T2085">­te, kaip spręs</text:span><text:span text:style-name="T2086">­ti ši</text:span><text:span text:style-name="T2087">­tą klau</text:span><text:span text:style-name="T2088">­si</text:span><text:span text:style-name="T2089">­mą.<text:s/></text:span></text:p>
        <text:p text:style-name="Roman"><text:span text:style-name="T2090">PIRMININKAS.</text:span><text:span text:style-name="T2091"><text:s/>La</text:span><text:span text:style-name="T2092">­bai dė</text:span><text:span text:style-name="T2093">­kui, ger</text:span><text:span text:style-name="T2094">­bia</text:span><text:span text:style-name="T2095">­mas ko</text:span><text:span text:style-name="T2096">­le</text:span><text:span text:style-name="T2097">­ga. Jūs at</text:span><text:span text:style-name="T2098">­sa</text:span><text:span text:style-name="T2099">­kė</text:span><text:span text:style-name="T2100">­te į vi</text:span><text:span text:style-name="T2101">­sus Sei</text:span><text:span text:style-name="T2102">­mo na</text:span><text:span text:style-name="T2103">­rių klau</text:span><text:span text:style-name="T2104">­si</text:span><text:span text:style-name="T2105">­mus. Pa</text:span><text:span text:style-name="T2106">­si</text:span><text:span text:style-name="T2107">­sa</text:span><text:span text:style-name="T2108">­ky</text:span><text:span text:style-name="T2109">­mai dėl mo</text:span><text:span text:style-name="T2110">­ty</text:span><text:span text:style-name="T2111">­vų po<text:s/></text:span>pa­tei­ki­mo. Už kal­ba E. Gent­vi­las.</text:p>
        <text:p text:style-name="Roman"><text:span text:style-name="T2112">E. GENTVILAS</text:span><text:s/><text:span text:style-name="T2113">(</text:span><text:span text:style-name="T2114">LSF</text:span><text:span text:style-name="T2115">)</text:span>.<text:span text:style-name="T2116"><text:s/></text:span>Siū­lau pa­lai­ky­ti šį pro­jek­tą,<text:s/><text:span text:style-name="T2117">ta</text:span><text:span text:style-name="T2118">­čiau pla</text:span><text:span text:style-name="T2119">­tes</text:span><text:span text:style-name="T2120">­nia</text:span><text:span text:style-name="T2121">­me kon</text:span><text:span text:style-name="T2122">­teks</text:span><text:span text:style-name="T2123">­te, tą ir ki</text:span><text:span text:style-name="T2124">­ti<text:s/></text:span>ko­le­gos kal­bė­jo. Yra dar du pro­jek­tai. Ra­gi­nu pa­lai­ky­ti vi­sus tris. Vi­si trys pro­jek­tai tu­ri tai­sy­ti­nų da­ly­kų, į tai ir bu­vo at­kreip­tas dė­me­sys. Aš ma­nau, ko­mi­te­tas tu­rė­tų gra­žaus dar­bo ir<text:s/><text:span text:style-name="T2125">pa</text:span><text:span text:style-name="T2126">­da</text:span><text:span text:style-name="T2127">­ry</text:span><text:span text:style-name="T2128">­tų ge</text:span><text:span text:style-name="T2129">­rą</text:span><text:span text:style-name="T2130">,</text:span><text:span text:style-name="T2131"><text:s/>iš</text:span><text:span text:style-name="T2132">­sa</text:span><text:span text:style-name="T2133">­mes</text:span><text:span text:style-name="T2134">­nę Su</text:span><text:span text:style-name="T2135">­si</text:span><text:span text:style-name="T2136">­rin</text:span><text:span text:style-name="T2137">­ki</text:span><text:span text:style-name="T2138">­mų įsta</text:span><text:span text:style-name="T2139">­ty</text:span><text:span text:style-name="T2140">­mo teks</text:span><text:span text:style-name="T2141">­to per</text:span><text:span text:style-name="T2142">­žiū</text:span><text:span text:style-name="T2143">­rą. Jei da</text:span><text:span text:style-name="T2144">­bar čia mes su</text:span><text:span text:style-name="T2145">­si</text:span><text:span text:style-name="T2146">­pyk</text:span><text:span text:style-name="T2147">­si</text:span><text:span text:style-name="T2148">­me,<text:s/></text:span>vie­ną at­me­ta­me, ki­tą pri­ima­me ir taip to­liau, ne­ma­nau, kad tai bus ge­riau­sias, op­ti­ma­lus ir pil­na­ver­tis dar­bas. Tai­sy­ti­nų da­ly­kų yra vi­suo­se tri­juo­se pro­jek­tuo­se. Rei­kia duo­ti ga­li­my­bę pa­tai­sy­ti.</text:p>
        <text:p text:style-name="Roman"><text:span text:style-name="T2149">PIRMININKAS.</text:span><text:s/>La­bai dė­kui. Prieš pa­si­sa­ko A. Ši­rins­kie­nė.</text:p>
        <text:p text:style-name="Roman"><text:span text:style-name="T2150">A. ŠIRINSKIENĖ</text:span><text:s/><text:span text:style-name="T2151">(</text:span><text:span text:style-name="T2152">LRF</text:span><text:span text:style-name="T2153">)</text:span>. Ko­le­gos, jei­gu bū­tų bu­vęs toks re­gu­lia­vi­mas, kaip čia ko­le­ga siū­lo, tai gra­žus, nuo­sta­bus mi­tin­gas, ku­ris bu­vo su­reng­tas ho­mo­sek­su­a­lią part­ne­rys­tę re­mian­čių as­me­nų šią sa­vai­tę ir ku­ria­me daž­nai bu­vo mi­ni­ma ma­no pa­var­dė, ne­bū­tų ga­lė­jęs vyk­ti, nes lei­di­mas bu­vo iš­duo­tas vos ke­le­tas va­lan­dų iki pa­ties mi­tin­go. Aš tik­rai esu už de­mo­kra­tiją ir už tai, kad žmo­nės ga­lė­tų su­si­rink­ti taip ga­nė­ti­nai spon­ta­niš­kai, to­dėl tik­rai siū­lau ne­pri­tar­ti to­kiam pro­jek­tui.</text:p>
        <text:p text:style-name="Roman"><text:span text:style-name="T2154">PIRMININKAS.</text:span><text:s/>La­bai dė­kui. Ger­bia­mi ko­le­gos, iš­klau­sė­me vi­sus pa­si­sa­ky­mus dėl mo­ty­vų. Per­ei­na­me prie bal­sa­vi­mo fa­zės.<text:s/></text:p>
        <text:p text:style-name="Roman"/>
        <text:p text:style-name="P2155">16.16 val.</text:p>
        <text:p text:style-name="P2156">Ad­mi­nist­ra­ci­nių nu­si­žen­gi­mų ko­dek­so 524 straips­nio pa­kei­ti­mo įsta­ty­mo pro­jek­tas Nr. XIVP-1453,<text:s/><text:span text:style-name="T2157">Su</text:span><text:span text:style-name="T2158">­si</text:span><text:span text:style-name="T2159">­rin</text:span><text:span text:style-name="T2160">­ki</text:span><text:span text:style-name="T2161">­mų įsta</text:span><text:span text:style-name="T2162">­ty</text:span><text:span text:style-name="T2163">­mo Nr. I-317 5 straips</text:span><text:span text:style-name="T2164">­nio pa</text:span><text:span text:style-name="T2165">­kei</text:span><text:span text:style-name="T2166">­ti</text:span><text:span text:style-name="T2167">­mo įsta</text:span><text:span text:style-name="T2168">­ty</text:span><text:span text:style-name="T2169">­mo pro</text:span><text:span text:style-name="T2170">­jek</text:span><text:span text:style-name="T2171">­tas<text:s/></text:span>Nr. XIVP-1454 (<text:span text:style-name="T2172">pa</text:span><text:span text:style-name="T2173">­tei</text:span><text:span text:style-name="T2174">­ki</text:span><text:span text:style-name="T2175">­mo tę</text:span><text:span text:style-name="T2176">­si</text:span><text:span text:style-name="T2177">­nys</text:span>)</text:p>
        <text:p text:style-name="P2178"/>
        <text:p text:style-name="P2179">Pir­mas klau­si­mas, dėl<text:s/>jo tu­rė­tu­me ap­si­spręs­ti<text:s/>ir<text:s/>bal­suoti, yra 2-9.1 klau­si­mas – Ad­mi­nist­ra­ci­nių nu­si­žen­gi­mų ko­dek­so 524 straips­nio pa­kei­ti­mo įsta­ty­mo pro­jek­tas Nr. XIVP-1453 ir ly­di­ma­sis 2-9.2 klau­si­mas – Su­si­rin­ki­mų įsta­ty­mo Nr. I-317 5 straips­nio pa­kei­ti­mo įsta­ty­mo pro­jek­tas Nr. XIVP-1454. Kas pri­ta­ria­te įsta­ty­mų pro­jek­tų blo­kui po pa­tei­ki­mo, bal­suo­ja­te už, kas ne­pri­ta­ria­te – prieš ar­ba su­si­lai­ko­te. Dėl Z rai­dės.</text:p>
        <text:p text:style-name="Roman">Bal­sa­vo 93 Sei­mo na­riai: už – 86, prieš ne­bal­sa­vo nie­kas, su­si­lai­kė 7. Įsta­ty­mų pro­jek­tams po pa­tei­ki­mo pri­tar­ta.<text:s/></text:p>
        <text:p text:style-name="Roman">Dėl pa­grin­di­nio įsta­ty­mo pro­jek­to Nr. XIVP-1453 pa­grin­di­niu ko­mi­te­tu siū­lo­ma skir­ti Tei­sės ir tei­sėt­var­kos ko­mi­te­tą. Ar ga­li­me pri­tar­ti ben­dru su­ta­ri­mu? Ga­li­me. La­bai dė­kui, pri­tar­ta. O dėl ly­di­mo­jo pro­jek­to Nr. XIVP-1454 pa­grin­di­niu ko­mi­te­tu siū­lo­ma skir­ti Žmo­gaus tei­sių ko­mi­te­tą. Pra­šom.<text:s/></text:p>
        <text:p text:style-name="Roman"><text:span text:style-name="T2180">R. ŠARKNICKAS</text:span><text:s/><text:span text:style-name="T2181">(</text:span><text:span text:style-name="T2182">LVŽSF</text:span><text:span text:style-name="T2183">)</text:span>. No­rė­čiau, ma­nau, gal ne­pri­eš­ta­raus Kul­tū­ros ko­mi­te­tas. Ka­dan­gi sim­bo­liai nau­do­ja­mi ir spek­tak­liuo­se, ren­gi­niuo­se, kon­cer­tuo­se ir pa­na­šiai, tai mes kaip pa­pil­do­mas ga­lė­tu­me bū­ti.<text:s/></text:p>
        <text:p text:style-name="Roman"><text:span text:style-name="T2184">PIRMININKAS.</text:span><text:s/>Dėl abie­jų pro­jek­tų?<text:s/></text:p>
        <text:p text:style-name="Roman"><text:span text:style-name="T2185">R. ŠARKNICKAS</text:span><text:s/><text:span text:style-name="T2186">(</text:span><text:span text:style-name="T2187">LVŽSF</text:span><text:span text:style-name="T2188">)</text:span>. Taip. Ačiū.</text:p>
        <text:p text:style-name="Roman"><text:span text:style-name="T2189">PIRMININKAS.</text:span><text:s/>Tuoj, ap­si­spręs­ki­me dėl pa­grin­di­nių ir per­ei­si­me prie pa­pil­do­mų.<text:s/></text:p>
        <text:p text:style-name="Roman">Dėl 2-9.2 klau­si­mo – an­tro įsta­ty­mo pro­jek­to Nr. XIVP-1454 kaip pa­grin­di­nis – Žmo­gaus tei­sių ko­mi­te­tas. Ga­li­me pri­tar­ti ben­dru su­ta­ri­mu? Ga­li­me. Pri­tar­ta.<text:s/></text:p>
        <text:p text:style-name="Roman">Da­bar bu­vo pa­siū­ly­mas pa­pil­do­mu ko­mi­te­tu dėl abie­jų pro­jek­tų skir­ti Kul­tū­ros ko­mi­te­tą.<text:s/></text:p>
        <text:p text:style-name="Roman">Per šo­ni­nį mik­ro­fo­ną A. Vyš­niaus­kas.<text:s/></text:p>
        <text:p text:style-name="Roman"><text:span text:style-name="T2190">A. VYŠNIAUSKAS</text:span><text:s/><text:span text:style-name="T2191">(</text:span><text:span text:style-name="T2192">TS-LKDF</text:span><text:span text:style-name="T2193">)</text:span>.<text:span text:style-name="T2194"><text:s/>At</text:span><text:span text:style-name="T2195">­si</text:span><text:span text:style-name="T2196">­pra</text:span><text:span text:style-name="T2197">­šau, bet Ad</text:span><text:span text:style-name="T2198">­mi</text:span><text:span text:style-name="T2199">­nist</text:span><text:span text:style-name="T2200">­ra</text:span><text:span text:style-name="T2201">­ci</text:span><text:span text:style-name="T2202">­nių nu</text:span><text:span text:style-name="T2203">­si</text:span><text:span text:style-name="T2204">­žen</text:span><text:span text:style-name="T2205">­gi</text:span><text:span text:style-name="T2206">­mų ko</text:span><text:span text:style-name="T2207">­dek</text:span><text:span text:style-name="T2208">­sas<text:s/></text:span>čia.<text:s/>Kaip pa­grin­di­nis tu­ri bū­ti…<text:s/></text:p>
        <text:p text:style-name="Roman"><text:span text:style-name="T2209">PIRMININKAS.</text:span><text:s/>Čia ne Ad­mi­nist­ra­ci­nių nu­si­žen­gi­mų ko­dek­sas. Čia M. Oš­mians­kie­nės du pro­jek­tai: ir Ad­mi­nist­ra­ci­nių nu­si­žen­gi­mų, ir Su­si­rin­ki­mų. Tai dėl Ad­mi­nist­ra­ci­nių nu­si­žen­gi­mų ko­dek­so kaip pa­grin­di­nis – Tei­sės ir tei­sėt­var­kos ko­mi­te­tas, tą jau su­ta­rė­me. O dėl an­tro, ly­di­mo­jo, – Žmo­gaus tei­sių.<text:s/></text:p>
        <text:p text:style-name="Roman"><text:span text:style-name="T2210">A. VYŠNIAUSKAS</text:span><text:s/><text:span text:style-name="T2211">(</text:span><text:span text:style-name="T2212">TS-LKDF</text:span><text:span text:style-name="T2213">)</text:span>. Tai tu­ri bū­ti pa­pil­do­mas bent jau. Ir dar Lais­vės ko­vų ir val­s­ty­bės is­to­ri­nės at­min­ties ko­mi­si­ja.</text:p>
        <text:p text:style-name="Roman"><text:span text:style-name="T2214">PIRMININKAS.</text:span><text:s/>Pa­lau­ki­te. Tvar­ka. Dėl abie­jų pro­jek­tų kaip pa­pil­do­mas bu­vo Kul­tū­ros ko­mi­te­tas. (<text:span text:style-name="T2215">Bal</text:span><text:span text:style-name="T2216">­sai sa</text:span><text:span text:style-name="T2217">­lė</text:span><text:span text:style-name="T2218">­je</text:span>) Tuoj tuoj, spė­si­me. Ar ga­li­me dėl abie­jų pro­jek­tų kaip pa­pil­do­mą skir­ti Kul­tū­ros ko­mi­te­tą ben­dru su­ta­ri­mu? Ga­li­me pri­tar­ti.<text:s/></text:p>
        <text:p text:style-name="Roman">Dėl an­tro, ly­di­mo­jo, kaip pa­pil­do­mą skir­ti Tei­sės ir tei­sėt­var­kos ko­mi­te­tą?<text:s/></text:p>
        <text:p text:style-name="Roman">J. Raz­ma per šo­ni­nį mik­ro­fo­ną.</text:p>
        <text:p text:style-name="Roman"><text:span text:style-name="T2219">J. RAZMA</text:span><text:s/><text:span text:style-name="T2220">(</text:span><text:span text:style-name="T2221">TS-LKDF</text:span><text:span text:style-name="T2222">)</text:span>. Ger­bia­mi ko­le­gos, ar ne­bū­tų lo­giš­kiau, kad bū­tų tas pats pa­grin­di­nis ko­mi­te­tas? Įsi­vaiz­duo­ki­me, vie­nas pa­grin­di­nis ko­mi­te­tas dėl tų sim­bo­lių nei­gia­mai nu­spręs, ki­tas – tei­gia­mai ir kaip ten ta­da jie su­si­de­rins? Vis tiek čia yra jaut­rūs kon­sti­tu­ci­niai klau­si­mai. Aš nie­ko blo­go ne­ma­tau, jei­gu dėl vi­sų Su­si­rin­ki­mų įsta­ty­mo pro­jek­tų kaip pa­grin­di­nis bus Tei­sės ir tei­sėt­var­kos ko­mi­te­tas.</text:p>
        <text:p text:style-name="Roman"><text:span text:style-name="T2223">PIRMININKAS.</text:span><text:s/>Frak­ci­jos var­du toks pa­siū­ly­mas?<text:s/></text:p>
        <text:p text:style-name="Roman"><text:span text:style-name="T2224">J. RAZMA</text:span><text:s/><text:span text:style-name="T2225">(</text:span><text:span text:style-name="T2226">TS-LKDF</text:span><text:span text:style-name="T2227">)</text:span>. Frak­ci­jos var­du. Tie­siog ir dėl ši­to pa­ke­to, ir dėl ki­tų Su­si­rin­ki­mų įsta­ty­mo pro­jek­tų aš Tei­sės ir tei­sėt­var­kos ko­mi­te­tą siū­lau pa­grin­di­niu ko­mi­te­tu.<text:s/></text:p>
        <text:p text:style-name="Roman"><text:span text:style-name="T2228">PIRMININKAS.</text:span><text:s/>Dar ne­dis­ku­tuo­ja­me apie Su­si­rin­ki­mų, ne­su­vel­ki­me Die­vo do­va­nos su kiau­ši­nie­ne. Da­bar dis­ku­tuo­ja­me apie ki­tus pro­jek­tus. Žiū­rė­ki­te, pa­siū­ly­mas bu­vo frak­ci­jos var­du pa­grin­di­niu ko­mi­te­tu dėl abie­jų pro­jek­tų skir­ti Tei­sės ir tei­sėt­var­kos ko­mi­te­tą. Ga­li­me pri­tar­ti? Ga­li­me. Pri­tar­ta. Bu­vo pa­siū­ly­mas dėl abie­jų pro­jek­tų pa­pil­do­mu ko­mi­te­tu skir­ti Kul­tū­ros ko­mi­te­tą. Ga­li­me pri­tar­ti? Pri­tar­ta. Da­bar dėl Žmo­gaus tei­sių ko­mi­te­to. Yra po­rei­kis svar­s­ty­ti Žmo­gaus tei­sių ko­mi­te­te ku­rį nors iš šių pro­jek­tų? Pra­šau.</text:p>
        <text:p text:style-name="Roman"><text:span text:style-name="T2229">T. V. RASKEVIČIUS</text:span><text:s/><text:span text:style-name="T2230">(</text:span><text:span text:style-name="T2231">LF</text:span><text:span text:style-name="T2232">)</text:span>. Ne, te­gul svars­to Tei­sės ir tei­sėt­var­kos ko­mi­te­tas, bet tie­siog ki­ti Su­si­rin­ki­mų įsta­ty­mo pro­jek­tai…</text:p>
        <text:p text:style-name="Roman"><text:span text:style-name="T2233">PIRMININKAS.</text:span><text:s/>Dėl Su­si­rin­ki­mų mes pri­ei­si­me, dar ne­pri­ėjo­me. Tvar­ka. Tai Žmo­gaus tei­sių ko­mi­te­to ne­įtrau­kia­me į šių klau­si­mų svars­ty­mą. Ap­si­spren­dė­me dėl pa­grin­di­nių ir pa­pil­do­mų ko­mi­te­tų. Siū­lo­ma svars­ty­mo da­ta<text:s/>–<text:s/>ba­lan­džio 19 die­na. Ga­li­me pri­tar­ti ben­dru su­ta­ri­mu? Ga­li­me. Pri­tar­ta. La­bai dė­kui. Ap­si­spren­dė­me dėl šių klau­si­mų.</text:p>
        <text:p text:style-name="Roman"/>
        <text:p text:style-name="Laikas">16.21 val.</text:p>
        <text:p text:style-name="Roman12">Ad­mi­nist­ra­ci­nių nu­si­žen­gi­mų ko­dek­so 524 straips­nio pa­kei­ti­mo įsta­ty­mo pro­jek­tas Nr. XIVP-1456 (<text:span text:style-name="T2234">pa</text:span><text:span text:style-name="T2235">­tei</text:span><text:span text:style-name="T2236">­ki</text:span><text:span text:style-name="T2237">­mo tę</text:span><text:span text:style-name="T2238">­si</text:span><text:span text:style-name="T2239">­nys</text:span>)</text:p>
        <text:p text:style-name="Roman"/>
        <text:p text:style-name="Roman">Ki­tas dar­bo­tvarkės 2-10 klau­si­mas – Ad­mi­nist­ra­ci­nių nu­si­žen­gi­mų ko­dek­so 524 straips­nio pa­kei­ti­mo įsta­ty­mo pro­jek­tas Nr. XIVP-1456. Pa­tei­ki­mas. Kas pri­ta­ria­te, bal­suo­ja­te už, kas ne­pri­ta­ria­te, bal­suo­ja­te prieš ar­ba su­si­lai­ko­te. (<text:span text:style-name="T2240">Bal</text:span><text:span text:style-name="T2241">­sai sa</text:span><text:span text:style-name="T2242">­lė</text:span><text:span text:style-name="T2243">­je</text:span>) At­si­pra­šo­me. Sek­re­to­ria­to<text:s/>klai­de­lė –<text:s/>2-10<text:s/>klausimas. Pa­tik­ri­no­me bud­ru­mą, ar ne­mie­ga­te. Žiū­riu, ne­mie­ga­te.</text:p>
        <text:p text:style-name="Roman">Bal­sa­vo 91 Sei­mo na­rys: už – 82, prieš nė­ra, su­si­lai­kė 9. Įsta­ty­mo pro­jek­tui po pa­tei­ki­mo pri­tar­ta.<text:s/></text:p>
        <text:p text:style-name="Roman">Pa­grin­di­niu ko­mi­te­tu, kaip ir dėl prieš tai bu­vu­sio, siū­lo­ma skir­ti Tei­sės ir tei­sėt­var­kos ko­mi­te­tą. Ga­li­me pri­tar­ti ben­dru su­ta­ri­mu? Ga­li­me, pri­tar­ta. Pa­pil­do­mu ko­mi­te­tu, kaip ir prieš tai tik­riau­siai, Kul­tū­ros rei­ka­lų ko­mi­te­tą ski­ria­me. Ka­dan­gi jau svars­tė anuos, tai tik­riau­siai lo­giš­ka bū­tų, kad ir šį<text:s/>­svars­ty­tų. Ga­li­me pri­tar­ti ben­dru su­ta­ri­mu? Ga­li­me. La­bai dė­kui, pri­tar­ta. Siū­lo­ma svars­ty­mo da­ta<text:s/>–<text:s/>ba­lan­džio 19 die­na. Ga­li­me pri­tar­ti ben­dru su­ta­ri­mu? Ga­li­me, pri­tar­ta. La­bai dė­kui.</text:p>
        <text:p text:style-name="Roman"/>
        <text:p text:style-name="Laikas">16.22 val.</text:p>
        <text:p text:style-name="Roman12">Su­si­rin­ki­mų įsta­ty­mo Nr. I-317 2 ir 7 straips­nių pa­kei­ti­mo ir pa­pil­dy­mo įsta­ty­mo pro­jek­tas Nr. XIVP-766 (<text:span text:style-name="T2244">pa</text:span><text:span text:style-name="T2245">­tei</text:span><text:span text:style-name="T2246">­ki</text:span><text:span text:style-name="T2247">­m</text:span><text:span text:style-name="T2248">o tęsinys</text:span>)</text:p>
        <text:p text:style-name="Roman"/>
        <text:p text:style-name="Roman">Ki­tas dar­bo­tvarkės 2-11 klau­si­mas – Su­si­rin­ki­mų įsta­ty­mo Nr. I-317 2 ir 7 straips­nių pa­kei­ti­mo ir pa­pil­dy­mo įsta­ty­mo pro­jek­tas Nr. XIVP-766. Kas pri­ta­ria­te, bal­suo­ja­te už, kas ne­pri­ta­ria­te, bal­suo­ja­te prieš ar­ba su­si­lai­ko­te.</text:p>
        <text:p text:style-name="Roman">Bal­sa­vo 97 Sei­mo na­riai: už – 72, prieš – 2, su­si­lai­kė 23. Įsta­ty­mo pro­jek­tui po pa­tei­ki­mo pri­tar­ta.</text:p>
        <text:p text:style-name="Roman">Pa­grin­di­niu ko­mi­te­tu siū­lo­ma skir­ti Žmo­gaus tei­sių ko­mi­te­tą. Ga­li­me pri­tar­ti ben­dru su­ta­ri­mu? Ne­ga­li­me. Du pa­siū­ly­mai – ir Tei­sės ir tei­sėt­var­kos ko­mi­te­tas. Yra du pa­siū­ly­mai, tai siū­lau ap­si­spręs­ti bal­suo­jant al­ter­na­ty­viai. Kas bal­suo­ja­te už, bal­suo­ja­te už tai, kad pa­grin­di­niu ko­mi­te­tu bū­tų ski­rtas Žmo­gaus tei­sių ko­mi­te­tas, kas bal­suo­ja­te prieš, bal­suo­ja­te už tai, kad pa­grin­di­niu ko­mi­te­tu bū­tų<text:s/>­skir­tas Tei­sės ir tei­sėt­var­kos ko­mi­te­tas.</text:p>
        <text:p text:style-name="Roman">Bal­sa­vo 98 Sei­mo na­riai: už – 70, prieš – 28. Pri­tar­ta dėl Tei­sės ir tei­sėt­var­kos ko­mi­te­to… (<text:span text:style-name="T2249">Bal</text:span><text:span text:style-name="T2250">­sai sa</text:span><text:span text:style-name="T2251">­lė</text:span><text:span text:style-name="T2252">­je</text:span>) At­si­pra­šau, dėl Žmo­gaus tei­sių ko­mi­te­to. At­si­pra­šau, vėl pa­tik­ri­nau bud­ru­mą. Pri­tar­ta dėl<text:s/>kaip<text:s/>pa­grin­di­nio Žmo­gaus tei­sių ko­mi­te­to.</text:p>
        <text:p text:style-name="Roman">Kaip pa­pil­do­mo rei­kia Tei­sės ir tei­sėt­var­kos ko­mi­te­to? Kaip pa­pil­do­mą ben­dru su­ta­ri­mu tik­riau­siai Tei­sės ir tei­sėt­var­kos ko­mi­te­tą. (<text:span text:style-name="T2253">Bal</text:span><text:span text:style-name="T2254">­sai sa</text:span><text:span text:style-name="T2255">­lė</text:span><text:span text:style-name="T2256">­je</text:span>) Ne. Ge­rai, yra ne­su­tin­kan­čių. Bal­suo­ja­me. Kas pri­ta­ria kaip pa­pil­do­mą skir­ti Tei­sės ir tei­sėt­var­kos ko­mi­te­tą, bal­suo­ja už, kas ne­pri­ta­ria, – prieš ar­ba su­si­lai­ko.<text:s/></text:p>
        <text:p text:style-name="Roman">Bal­sa­vo 100 Sei­mo na­rių: už – 75, prieš – 13, su­si­lai­kė 12. Pa­pil­do­mu ko­mi­te­tu ski­ria­mas Tei­sės ir tei­sėt­var­kos ko­mi­te­tas. Siū­lo­ma svars­ty­mo da­ta – ge­gu­žės 10<text:s/>diena. Ga­li­me pri­tar­ti ben­dru su­ta­ri­mu? Ga­li­me. La­bai dė­kui, pri­ta­ria­me.</text:p>
        <text:p text:style-name="Roman"/>
        <text:p text:style-name="Laikas">16.25 val.</text:p>
        <text:p text:style-name="Roman12">Su­si­rin­ki­mų įsta­ty­mo Nr. I-317 6, 7 ir 12 straips­nių pa­kei­ti­mo įsta­ty­mo pro­jek­tas Nr. XIVP-819 (<text:span text:style-name="T2257">pa</text:span><text:span text:style-name="T2258">­tei</text:span><text:span text:style-name="T2259">­ki</text:span><text:span text:style-name="T2260">­mo tę</text:span><text:span text:style-name="T2261">­si</text:span><text:span text:style-name="T2262">­nys</text:span>)</text:p>
        <text:p text:style-name="Roman"/>
        <text:p text:style-name="Roman">Dar­bo­tvarkės 2-12 klau­si­mas – Su­si­rin­ki­mų įsta­ty­mo Nr. I-317 6, 7 ir 12 straips­nių pa­kei­ti­mo įsta­ty­mo pro­jek­tas Nr. XIVP-819. Kas pri­ta­ria­te įsta­ty­mo pro­jek­tui, bal­suo­ja­te už, kas ne­pri­ta­ria­te, – prieš ar­ba su­si­lai­ko­te.<text:s/></text:p>
        <text:p text:style-name="Roman">Bal­sa­vo 94 Sei­mo na­riai: už – 59, prieš ne­bal­sa­vo nie­kas, su­si­lai­kė 35. Įsta­ty­mo pro­jek­tui po pa­tei­ki­mo pri­tar­ta. Kaip pa­grin­di­nį siū­lo­ma skir­ti Žmo­gaus tei­sių ko­mi­te­tą. Ka­dan­gi jau dėl prieš tai bu­vu­sio kaip ir ap­si­spren­dė­me, gal jau lo­giš­ka bū­tų dėl vi­sų Su­si­rin­ki­mų įsta­ty­mo projektų kaip pa­grin­di­nį skir­ti Žmo­gaus tei­sių ko­mi­te­tą? Dė­kui. Ben­dru su­ta­ri­mu pri­ta­ria­me. Pa­pil­do­mu ko­mi­te­tu – tik­riau­siai Tei­sės ir tei­sėt­var­kos ko­mi­te­tą. (<text:span text:style-name="T2263">Bal</text:span><text:span text:style-name="T2264">­sas sa</text:span><text:span text:style-name="T2265">­lė</text:span><text:span text:style-name="T2266">­je</text:span>) Pir­mi­nin­kas sa­ko – ne­rei­kia. (<text:span text:style-name="T2267">Bal</text:span><text:span text:style-name="T2268">­sai sa</text:span><text:span text:style-name="T2269">­lė</text:span><text:span text:style-name="T2270">­je: „Rei</text:span><text:span text:style-name="T2271">­kia, rei</text:span><text:span text:style-name="T2272">­kia.“</text:span>)<text:s/></text:p>
        <text:p text:style-name="Roman">E. Gent­vi­las per šo­ni­nį mik­ro­fo­ną.<text:s/></text:p>
        <text:p text:style-name="Roman"><text:span text:style-name="T2273">E. GENTVILAS</text:span><text:s/><text:span text:style-name="T2274">(</text:span><text:span text:style-name="T2275">LSF</text:span><text:span text:style-name="T2276">)</text:span>. Aš, ma­ty­da­mas po­no S. Šed­ba­ro re­ak­ci­ją, to­kią šiek tiek pur­to­mą gal­vą, sa­ky­čiau taip: eis trys pro­jek­tai, tik­rai ga­na su­dė­tin­gas tei­si­nis re­gu­lia­vi­mas, ir pa­lik­ti vien Žmo­gaus tei­sių ko­mi­te­tui be Tei­sės ir tei­sėt­var­kos ko­mi­te­to prie­žiū­ros ne­bū­tų ge­rai. Tik­rai no­rė­tu­me pra­šy­ti pa­gal­bos, kad ir Tei­sės ir tei­sėt­var­kos ko­mi­te­tas pir­miau­sia tei­si­nius as­pek­tus pri­žiū­rė­tų.<text:s/></text:p>
        <text:p text:style-name="Roman"><text:span text:style-name="T2277">PIRMININKAS.</text:span><text:s/>La­bai dė­kui, ger­bia­mas Eu­ge­ni­jau. Iš tie­sų ap­si­spren­dė­me jau dėl prieš tai bu­vu­sio pro­jek­to, tai siū­lau dėl vi­sų ana­lo­giš­kų pro­jek­tų skir­ti<text:s/>pa­na­šiai – Tei­sės ir tei­sė­tvar­kos ko­mi­te­tą taip pat skir­ti kaip pa­pil­do­mą ko­mi­te­tą. Ga­li­me pri­tar­ti ben­dru su­ta­ri­mu? Ga­li­me. La­bai dė­kui, pri­tar­ta. Siū­lo­ma svars­ty­mo da­ta – ge­gu­žės 10<text:s/>diena, kaip ir<text:s/>dėl<text:s/>prieš tai bu­vu­sio pro­jek­to. Ga­li­me pri­tar­ti ben­dru su­ta­ri­mu? Ga­li­me, pri­tar­ta.</text:p>
        <text:p text:style-name="Roman">Per šo­ni­nį mik­ro­fo­ną – D. Griš­ke­vi­čius.</text:p>
        <text:p text:style-name="Roman"><text:span text:style-name="T2278">D. GRIŠKEVIČIUS</text:span><text:s/><text:span text:style-name="T2279">(</text:span><text:span text:style-name="T2280">DFVL</text:span><text:span text:style-name="T2281">)</text:span>. Aš tik­tai re­pli­ką. Ką tik su­ži­no­jau nau­ją da­ly­ką. Pa­si­ro­do, Tei­sės ir tei­sėt­var­kos ko­mi­te­tas yra Sei­mo ko­mi­te­tų auk­lė. Toks įdo­mus pa­ste­bė­ji­mas. Man ro­dos, vi­si ko­mi­te­tai šiaip yra ly­gūs. (<text:span text:style-name="T2282">Bal</text:span><text:span text:style-name="T2283">­sai sa</text:span><text:span text:style-name="T2284">­lė</text:span><text:span text:style-name="T2285">­je</text:span>)<text:s/></text:p>
        <text:p text:style-name="Roman"><text:span text:style-name="T2286">PIRMININKAS.</text:span><text:s/>La­bai dė­kui. Ger­bia­mi ko­le­gos, li­ko pas­ku­ti­nis dar­bo­tvarkės klau­si­mas, dėl<text:s/>jo rei­kia ap­si­spręs­ti. (<text:span text:style-name="T2287">Bal</text:span><text:span text:style-name="T2288">­sai sa</text:span><text:span text:style-name="T2289">­lė</text:span><text:span text:style-name="T2290">­je</text:span>)<text:s/></text:p>
        <text:p text:style-name="Roman"/>
        <text:p text:style-name="Laikas">16.27 val.</text:p>
        <text:p text:style-name="Roman12">Su­si­rin­ki­mų įsta­ty­mo Nr. I-317 6, 7 straips­nių ir II sky­riaus pa­va­di­ni­mo pa­kei­ti­mo įsta­ty­mo pro­jek­tas Nr. XIVP-1328 (<text:span text:style-name="T2291">pa</text:span><text:span text:style-name="T2292">­tei</text:span><text:span text:style-name="T2293">­ki</text:span><text:span text:style-name="T2294">­mo tę</text:span><text:span text:style-name="T2295">­si</text:span><text:span text:style-name="T2296">­nys</text:span>)</text:p>
        <text:p text:style-name="Roman"/>
        <text:p text:style-name="Roman">Darbotvarkės<text:s/>2-13 klau­si­mas – Su­si­rin­ki­mų įsta­ty­mo Nr. I-317 6, 7 straips­nių ir II sky­riaus pa­va­di­ni­mo pa­kei­ti­mo įsta­ty­mo pro­jek­tas Nr. XIVP-1328. Kas pri­ta­ria­te įsta­ty­mo pro­jek­tui, bal­suo­ja­te už, kas ne­pri­ta­ria­te, – prieš ar­ba su­si­lai­ko­te.<text:s/></text:p>
        <text:p text:style-name="Roman">Bal­sa­vo 99 Sei­mo na­riai: už – 70, prieš – 3, su­si­lai­kė 26. Įsta­ty­mo pro­jek­tui po pa­tei­ki­mo pri­tar­ta. Gal ga­li­me ben­dru su­ta­ri­mu su­tar­ti, kad ko­mi­te­tus ski­ria­me, kaip ir dėl prieš tai bu­vu­sių abie­jų pro­jek­tų:<text:s/>pa­grin­di­niu ko­mi­te­tu – Žmo­gaus tei­sių ko­mi­te­tą, pa­pil­do­mu – Tei­sės ir tei­sėt­var­kos ko­mi­te­tą? La­bai dė­kui, pri­tar­ta. Siū­lo­ma svars­ty­mo da­ta – taip pat, kaip ir<text:s/>dėl<text:s/>prieš tai bu­vu­sių dvie­jų pro­jek­tų, ge­gu­žės 10<text:s/>diena. Ga­li­me pri­tar­ti? La­bai dė­kui, pri­tar­ta.<text:s/></text:p>
        <text:p text:style-name="Roman">Tai bu­vo pas­ku­ti­nis šios die­nos dar­bo­tvarkės klau­si­mas, su tuo<text:s/>jus ir svei­ki­nu. Re­gist­ruoja­mės.<text:s/></text:p>
        <text:p text:style-name="Roman">Už­si­re­gist­ra­vo 98 Sei­mo na­riai. Ko­vo 24 die­nos va­ka­ri­nis Sei­mo ple­na­ri­nis po­sė­dis baig­tas. (<text:span text:style-name="T2297">Gon</text:span><text:span text:style-name="T229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1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1</text:span><text:span text:style-name="T14">4</text:span><text:span text:style-name="T15">9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2</text:span><text:span text:style-name="T21"><text:s/>m.<text:s/></text:span><text:span text:style-name="T22">kov</text:span><text:span text:style-name="T23">o</text:span><text:span text:style-name="T24"><text:s/></text:span><text:span text:style-name="T25">2</text:span><text:span text:style-name="T26">4</text:span><text:span text:style-name="T27"><text:s/>d.<text:s/></text:span><text:span text:style-name="T28"><text:tab/></text:span><text:span text:style-name="T29"><text:tab/></text:span><text:span text:style-name="T30"><text:page-number text:fixed="false">30</text:page-number></text:span></text:p>
        <text:p text:style-name="P31"><text:tab/><text:tab/></text:p>
      </style:header-left>
      <style:footer>
        <text:p text:style-name="P32"/>
        <text:p text:style-name="Footer"/>
      </style:footer>
      <style:footer-left>
        <text:p text:style-name="P3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4T11:54:00Z</meta:creation-date>
    <dc:date>2023-07-14T11:5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184" meta:word-count="18401" meta:character-count="137377" meta:row-count="4806" meta:non-whitespace-character-count="120160"/>
  </office:meta>
</office:document-meta>
</file>