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fo:language="it" fo:country="I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<text:s/></text:span><text:span text:style-name="T12">SEIMO NUTARIMO „</text:span><text:span text:style-name="T13">DĖL </text:span><text:span text:style-name="T14">PRITARIMO SKIRTI JADVYGĄ MARDOSEVIČ LIETUVOS APELIACINIO TEISMO TEISĖJA</text:span><text:span text:style-name="T15">“<text:s/></text:span></text:p>
      <text:p text:style-name="P16"><text:span text:style-name="T17">PROJEKTO</text:span></text:p>
      <text:p text:style-name="P18"/>
      <text:p text:style-name="P19">2023-06-1<text:span text:style-name="T20">4</text:span><text:s/>Nr. XIVP-290<text:span text:style-name="T21">1</text:span></text:p>
      <text:p text:style-name="P22"><text:span text:style-name="T23">Vilnius</text:span></text:p>
      <text:p text:style-name="P24"><text:span text:style-name="T25"> </text:span></text:p>
      <text:p text:style-name="P26">Įvertinę projekto atitiktį Konstitucijai, įstatymams, teisėkūros principams<text:s/>ir teisės technikos taisyklėms,<text:s/>pastabų neturime.<text:s/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M. Griščenko, tel. (8 5) 239 6552, el. p. mantas.griscenko@lrs.lt <text:s text:c="43"/></text:p>
      <text:p text:style-name="P54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14T11:42:00Z</meta:creation-date>
    <dc:date>2023-06-14T11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75" meta:character-count="614" meta:row-count="20" meta:non-whitespace-character-count="543"/>
  </office:meta>
</office:document-meta>
</file>