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background-color="#FFFFFF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olumn26" style:family="table-column">
      <style:table-column-properties style:column-width="0.3861in" style:use-optimal-column-width="false"/>
    </style:style>
    <style:style style:name="TableColumn27" style:family="table-column">
      <style:table-column-properties style:column-width="0.902in" style:use-optimal-column-width="false"/>
    </style:style>
    <style:style style:name="TableColumn28" style:family="table-column">
      <style:table-column-properties style:column-width="0.9062in" style:use-optimal-column-width="false"/>
    </style:style>
    <style:style style:name="TableColumn29" style:family="table-column">
      <style:table-column-properties style:column-width="0.802in" style:use-optimal-column-width="false"/>
    </style:style>
    <style:style style:name="TableColumn30" style:family="table-column">
      <style:table-column-properties style:column-width="3.8465in" style:use-optimal-column-width="false"/>
    </style:style>
    <style:style style:name="Table25" style:family="table">
      <style:table-properties style:width="6.843in" fo:margin-left="0in" table:align="left"/>
    </style:style>
    <style:style style:name="TableRow31" style:family="table-row">
      <style:table-row-properties style:min-row-height="0.5548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Row43" style:family="table-row">
      <style:table-row-properties style:min-row-height="0.4993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margin-right="0.0784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right="0.0784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 fo:margin-right="0.0784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55" style:parent-style-name="Normal" style:family="paragraph">
      <style:paragraph-properties fo:margin-bottom="0in" fo:line-height="106%"/>
      <style:text-properties style:font-name="Times New Roman" style:font-name-complex="Times New Roman" fo:font-size="12pt" style:font-size-asian="12pt" style:font-size-complex="12pt" fo:language="lt" fo:country="LT"/>
    </style:style>
    <style:style style:name="TableRow56" style:family="table-row">
      <style:table-row-properties style:min-row-height="0.3868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 fo:text-indent="0.249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margin-bottom="0in" fo:line-height="100%" fo:text-indent="0.2493in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101" style:parent-style-name="Normal" style:family="paragraph">
      <style:paragraph-properties fo:text-align="justify" fo:margin-bottom="0in" fo:line-height="100%" fo:text-indent="0.2493in"/>
    </style:style>
    <style:style style:name="T10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4" style:parent-style-name="Normal" style:family="paragraph">
      <style:paragraph-properties fo:text-align="justify" fo:margin-bottom="0in" fo:line-height="100%" fo:text-indent="0.2493in"/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/>
    </style:style>
    <style:style style:name="P135" style:parent-style-name="Normal" style:family="paragraph">
      <style:paragraph-properties fo:text-align="justify" fo:margin-bottom="0in" fo:line-height="100%" fo:text-indent="0.249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36" style:parent-style-name="Normal" style:family="paragraph">
      <style:paragraph-properties fo:text-align="justify" fo:margin-bottom="0in" fo:line-height="100%" fo:text-indent="0.2493in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37" style:parent-style-name="Normal" style:family="paragraph">
      <style:paragraph-properties fo:text-align="justify" fo:margin-bottom="0in" fo:line-height="100%" fo:text-indent="0.2493in" fo:background-color="#FFFFFF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fo:language="lt" fo:country="LT" style:language-asian="lt" style:country-asian="LT"/>
    </style:style>
    <style:style style:name="P140" style:parent-style-name="Normal" style:family="paragraph">
      <style:paragraph-properties fo:text-align="justify" fo:margin-bottom="0in" fo:line-height="100%" fo:text-indent="0.2493in" fo:background-color="#FFFFFF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1" style:parent-style-name="Normal" style:family="paragraph">
      <style:paragraph-properties fo:text-align="justify" fo:margin-bottom="0in" fo:line-height="100%" fo:text-indent="0.2493in" fo:background-color="#FFFFFF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42" style:parent-style-name="Normal" style:family="paragraph">
      <style:paragraph-properties fo:text-align="justify" fo:margin-bottom="0in" fo:line-height="100%" fo:text-indent="0.2493in" fo:background-color="#FFFFFF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5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66" style:parent-style-name="Normal" style:family="paragraph">
      <style:paragraph-properties fo:text-align="justify" fo:margin-bottom="0in" fo:line-height="100%" fo:text-indent="0.2493in" fo:background-color="#FFFFFF"/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67" style:parent-style-name="Normal" style:family="paragraph">
      <style:paragraph-properties fo:text-align="justify" fo:margin-bottom="0in" fo:line-height="100%" fo:text-indent="0.2493in" fo:background-color="#FFFFFF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7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 style:language-asian="lt" style:country-asian="L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lt" fo:country="LT" style:language-asian="lt" style:country-asian="LT"/>
    </style:style>
    <style:style style:name="P1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lt" fo:country="LT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lt" fo:country="LT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lt" fo:country="LT"/>
    </style:style>
    <style:style style:name="P189" style:parent-style-name="Normal" style:family="paragraph">
      <style:paragraph-properties fo:margin-bottom="0in" fo:line-height="100%" fo:margin-left="2.7in" fo:text-indent="0.9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190" style:parent-style-name="Normal" style:family="paragraph">
      <style:paragraph-properties fo:margin-bottom="0in" fo:line-height="100%" fo:margin-left="2.7in" fo:text-indent="0.9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191" style:parent-style-name="Normal" style:family="paragraph">
      <style:paragraph-properties fo:margin-bottom="0in" fo:line-height="100%" fo:margin-left="2.7in" fo:text-indent="0.9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192" style:parent-style-name="Normal" style:family="paragraph">
      <style:paragraph-properties fo:margin-bottom="0in" fo:line-height="100%" fo:margin-left="2.7in" fo:text-indent="0.9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193" style:parent-style-name="Normal" style:family="paragraph">
      <style:paragraph-properties fo:margin-bottom="0in" fo:line-height="100%" fo:margin-left="2.7in" fo:text-indent="0.9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194" style:parent-style-name="Normal" style:family="paragraph">
      <style:paragraph-properties fo:margin-bottom="0in" fo:line-height="100%" fo:margin-left="2.7in" fo:text-indent="0.9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195" style:parent-style-name="Normal" style:family="paragraph">
      <style:paragraph-properties fo:margin-bottom="0in" fo:line-height="100%" fo:margin-left="2.7in" fo:text-indent="0.9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196" style:parent-style-name="Normal" style:family="paragraph">
      <style:paragraph-properties fo:margin-bottom="0in" fo:line-height="100%" fo:margin-left="2.7in" fo:text-indent="0.9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197" style:parent-style-name="Normal" style:family="paragraph">
      <style:paragraph-properties fo:margin-bottom="0in" fo:line-height="100%" fo:margin-left="2.7in" fo:text-indent="0.9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198" style:parent-style-name="Normal" style:family="paragraph">
      <style:paragraph-properties fo:margin-bottom="0in" fo:line-height="100%" fo:margin-left="2.7in" fo:text-indent="0.9in">
        <style:tab-stops/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199" style:parent-style-name="Normal" style:family="paragraph">
      <style:text-properties fo:language="lt" fo:country="LT"/>
    </style:style>
  </office:automatic-styles>
  <office:body>
    <office:text text:use-soft-page-breaks="true">
      <text:p text:style-name="P1">2019-07-10</text:p>
      <text:p text:style-name="P2"><text:span text:style-name="T3"> </text:span></text:p>
      <text:p text:style-name="P4"><text:span text:style-name="T5">PASIŪLYMAS</text:span><text:span text:style-name="T6"><text:tab/></text:span></text:p>
      <text:p text:style-name="P7"><text:span text:style-name="T8"> </text:span></text:p>
      <text:p text:style-name="P9"><text:span text:style-name="T10">DĖL<text:s/></text:span><text:span text:style-name="T11">SLAUGOS PRAKTIKOS </text:span><text:span text:style-name="T12">IR AKUŠERIJOS </text:span><text:span text:style-name="T13">PRAKTIKOS ĮSTATYMO NR. IX-41</text:span><text:span text:style-name="T14">3<text:s/></text:span><text:span text:style-name="T15">5,</text:span><text:span text:style-name="T16"><text:s/></text:span><text:span text:style-name="T17">7 IR 8 STRAIPSNIŲ PAKEITIMO</text:span><text:span text:style-name="T18"><text:s/></text:span><text:span text:style-name="T19">ĮSTATYMO<text:s/></text:span><text:span text:style-name="T20">PROJEKTO NR. XIIIP-308</text:span><text:span text:style-name="T21">6</text:span><text:span text:style-name="T22">(3)</text:span></text:p>
      <text:p text:style-name="P23"><text:span text:style-name="T24"> 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</text:p>
            <text:p text:style-name="P34">Nr.</text:p>
          </table:table-cell>
          <table:table-cell table:style-name="TableCell35" table:number-columns-spanned="3">
            <text:p text:style-name="P36"><text:span text:style-name="T37">Siūloma keisti</text:span></text:p>
          </table:table-cell>
          <table:covered-table-cell/>
          <table:covered-table-cell/>
          <table:table-cell table:style-name="TableCell38" table:number-rows-spanned="2">
            <text:p text:style-name="P39"><text:span text:style-name="T40"> </text:span></text:p>
            <text:p text:style-name="P41"><text:span text:style-name="T42">Pasiūlymo turinys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<text:span text:style-name="T48">Straipsnis</text:span></text:p>
          </table:table-cell>
          <table:table-cell table:style-name="TableCell49">
            <text:p text:style-name="P50"><text:span text:style-name="T51">Straipsnio dalis</text:span></text:p>
          </table:table-cell>
          <table:table-cell table:style-name="TableCell52">
            <text:p text:style-name="P53"><text:span text:style-name="T54">Punktas</text:span>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Argumentai:<text:s/></text:p>
            <text:p text:style-name="P67"><text:span text:style-name="T68">Projekto<text:s/></text:span><text:span text:style-name="T69">2</text:span><text:span text:style-name="T70"><text:s/>straipsnio<text:s/></text:span><text:span text:style-name="T71">2</text:span><text:span text:style-name="T72"><text:s/>dal</text:span><text:span text:style-name="T73">imi</text:span><text:span text:style-name="T74"><text:s/>nustat</text:span><text:span text:style-name="T75">oma</text:span><text:span text:style-name="T76">, kad<text:s/></text:span><text:span text:style-name="T77">licencijos turėtojui</text:span><text:span text:style-name="T78"><text:s/></text:span><text:span text:style-name="T79">padarius<text:s/></text:span><text:span text:style-name="T80">šiurkščią slaugos ar akušerijos praktikos klaidą arba</text:span><text:span text:style-name="T81"><text:s/></text:span><text:span text:style-name="T82">arba</text:span><text:span text:style-name="T83"><text:s/></text:span><text:span text:style-name="T84">per vienus metus nuo paskutinės<text:s/></text:span><text:span text:style-name="T85">slaugos ar akušerijos praktikos<text:s/></text:span><text:span text:style-name="T86"><text:s/></text:span><text:span text:style-name="T87">klaidos padarymo padarius<text:s/></text:span><text:span text:style-name="T88">slaugos ar akušerijos</text:span><text:span text:style-name="T89"><text:s/></text:span><text:span text:style-name="T90">praktikos klaidą</text:span><text:span text:style-name="T91">,</text:span><text:span text:style-name="T92"><text:s/>licencija<text:s/></text:span><text:span text:style-name="T93">stabdoma ir tokiu atveju<text:s/></text:span><text:span text:style-name="T94">bendrosios praktikos slaugytojas ar akušeris</text:span><text:span text:style-name="T95"><text:s/></text:span><text:span text:style-name="T96">privalo tobulinti savo profesinę kvalifikaciją (projekto<text:s/></text:span><text:span text:style-name="T97">2</text:span><text:span text:style-name="T98"><text:s/>straipsnio<text:s/></text:span><text:span text:style-name="T99">3</text:span><text:span text:style-name="T100"><text:s/>dalis).</text:span></text:p>
            <text:p text:style-name="P101"><text:span text:style-name="T102">Slaugos ar akušerijos</text:span><text:span text:style-name="T103"><text:s/>praktikos klaidos gali būti padaromos ne tik dėl to, kad<text:s/></text:span><text:span text:style-name="T104">bendrosios praktikos slaugytojo ar akušerio</text:span><text:span text:style-name="T105"><text:s/></text:span><text:span text:style-name="T106">profesinė kompetencija yra<text:s/></text:span><text:span text:style-name="T107">nepakankam</text:span><text:span text:style-name="T108">a</text:span><text:span text:style-name="T109"><text:s/></text:span><text:span text:style-name="T110">(neatitinka licencijoje nurodytos profesinės kvalifikacijos reikalavimų), bet<text:s/></text:span><text:span text:style-name="T111">ir<text:s/></text:span><text:span text:style-name="T112">dėl kitų priežasčių, nesusijusių su jo kvalifikacija, todėl tikslinga nustatyti</text:span><text:span text:style-name="T113">, kad<text:s/></text:span><text:span text:style-name="T114">p</text:span><text:span text:style-name="T115">rofesinės kompetencijos vertinimo komisija ne tik konstatuoja, kad padaryta<text:s/></text:span><text:span text:style-name="T116">slaugos ar akušerijos</text:span><text:span text:style-name="T117"><text:s/>praktikos klaida, bet vertina kiekvieną individualų atvejį ir, atsižvelgdama į<text:s/></text:span><text:span text:style-name="T118">slaugos ar akušerijos<text:s/></text:span><text:span text:style-name="T119">praktikos klaidų pobūdį, sukeltas pasekmes,<text:s/></text:span><text:span text:style-name="T120">slaugytojo ar akušerio</text:span><text:span text:style-name="T121"><text:s/>darbo sąlygas ir kitas aplinkybes, sprendžia, ar<text:s/></text:span><text:span text:style-name="T122">jo</text:span><text:span text:style-name="T123"><text:s/>profesinė kvalifikacija atitinka licencijoje nurodytos profesinės kvalifikacijos reikalavimus, o licencijos galiojimas sustabdomas ir pareiga tobulinti savo profe</text:span><text:span text:style-name="T124">sinę kvalifikaciją<text:s/></text:span><text:span text:style-name="T125">slaugytojui ar akušeriui</text:span><text:span text:style-name="T126"><text:s/>atsiranda<text:s/></text:span><text:span text:style-name="T127">tik tuo atveju, kai</text:span><text:span text:style-name="T128"><text:s/>profesinės kompetencijos vertinimo komisija<text:s/></text:span><text:span text:style-name="T129">nusprend</text:span><text:span text:style-name="T130">žia</text:span><text:span text:style-name="T131">, kad<text:s/></text:span><text:span text:style-name="T132">licencijos turėtojo profesinė kompetencija nepakankama</text:span><text:span text:style-name="T133">.</text:span></text:p>
            <text:p text:style-name="P134"/>
            <text:p text:style-name="P135">Pasiūlymas:</text:p>
            <text:p text:style-name="P136">Pakeisti projekto<text:s/>2<text:s/>straipsnį<text:s/>ir jį<text:s/>išdėstyti taip:</text:p>
            <text:p text:style-name="P137"><text:span text:style-name="T138">„</text:span><text:span text:style-name="T139">2 straipsnis. 7 straipsnio pakeitimas</text:span></text:p>
            <text:p text:style-name="P140">1. Pripažinti netekusiu galios 7 straipsnio 1 dalies 5 punktą.</text:p>
            <text:p text:style-name="P141">2. Papildyti 7 straipsnio 1 dalį 8 punktu:</text:p>
            <text:p text:style-name="P142"><text:span text:style-name="T143">„8) kai Profesinės kompetencijos vertinimo komisija</text:span><text:span text:style-name="T144"><text:s/></text:span><text:span text:style-name="T145">nustato, kad licencijos turėtojas padarė</text:span><text:span text:style-name="T146"><text:s/></text:span><text:span text:style-name="T147">šiurkščią</text:span><text:span text:style-name="T148"><text:s/></text:span><text:span text:style-name="T149">slaugos praktikos ar a</text:span><text:span text:style-name="T150">kušerijos praktikos<text:s/></text:span><text:soft-page-break/><text:span text:style-name="T151">klaidą arba<text:s/></text:span><text:span text:style-name="T152">per vienus metus nuo paskutinės slaugos ar akušerijos praktikos klaidos padarymo padarė slaugos ar akušerijos praktikos klaidą</text:span><text:span text:style-name="T153">.</text:span><text:span text:style-name="T154">,</text:span><text:span text:style-name="T155"><text:s/></text:span><text:span text:style-name="T156">ir nusprend</text:span><text:span text:style-name="T157">žia</text:span><text:span text:style-name="T158">, kad<text:s/></text:span><text:span text:style-name="T159">licencijos turėtojo<text:s/></text:span><text:span text:style-name="T160">profesinė<text:s/></text:span><text:span text:style-name="T161">kompetencija</text:span><text:span text:style-name="T162"><text:s/></text:span><text:span text:style-name="T163">nepakankama</text:span><text:span text:style-name="T164">.</text:span><text:span text:style-name="T165">“</text:span></text:p>
            <text:p text:style-name="P166">3. Papildyti 7 straipsnį 8 dalimi:</text:p>
            <text:p text:style-name="P167"><text:span text:style-name="T168">„8.<text:s/></text:span><text:span text:style-name="T169">Jeigu</text:span><text:span text:style-name="T170"><text:s/></text:span><text:span text:style-name="T171">licencijos turėtojo</text:span><text:span text:style-name="T172"><text:s/></text:span><text:span text:style-name="T173">licencijos galiojimas buvo sustabdytas šio straipsnio 1 dalies 3 ar 8 punkte nustatytu pagrindu, bendrosios praktikos slaugytojas ar akušeris</text:span><text:span text:style-name="T174"><text:s/></text:span><text:span text:style-name="T175">sveikatos apsaugos ministro nustatyta tvarka</text:span><text:span text:style-name="T176"><text:s/></text:span><text:span text:style-name="T177">privalo tobulinti savo profesinę<text:s/></text:span><text:span text:style-name="T178">kompetenciją</text:span><text:span text:style-name="T179"><text:s/></text:span><text:span text:style-name="T180">kvalifikaciją</text:span><text:span text:style-name="T181">.“</text:span></text:p>
            <text:p text:style-name="P182"/>
          </table:table-cell>
        </table:table-row>
      </table:table>
      <text:p text:style-name="P183"/>
      <text:p text:style-name="P184"/>
      <text:p text:style-name="P185">Teikia</text:p>
      <text:p text:style-name="P186">Seimo nariai:<text:tab/><text:tab/><text:tab/><text:tab/>Darius Kaminskas</text:p>
      <text:p text:style-name="P187"/>
      <text:p text:style-name="P188"><text:tab/><text:tab/><text:tab/><text:tab/>Asta Kubilienė</text:p>
      <text:p text:style-name="P189">Laimutė Matkevičienė</text:p>
      <text:p text:style-name="P190">Algimantas Kirkutis</text:p>
      <text:p text:style-name="P191">Kęstutis Bartkevičius</text:p>
      <text:p text:style-name="P192">Irena Degutienė</text:p>
      <text:p text:style-name="P193">Antanas Vinkus</text:p>
      <text:p text:style-name="P194">Aušrinė Armonaitė</text:p>
      <text:p text:style-name="P195">Raimundas Martinėlis</text:p>
      <text:p text:style-name="P196">Jonas Liesys</text:p>
      <text:p text:style-name="P197">Irina Rozova</text:p>
      <text:p text:style-name="P198">Antanas Matulas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complex="Calibri" fo:color="#000000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Calibri" style:font-name-complex="Segoe UI" fo:color="#000000" fo:font-size="9pt" style:font-size-asian="9pt" style:font-size-complex="9pt" fo:language="en" fo:country="US"/>
    </style:style>
    <style:style style:name="Revision" style:display-name="Revision" style:family="paragraph">
      <style:text-properties style:font-name="Calibri" style:font-name-complex="Calibri" fo:color="#000000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KAMINSKAS Darius</meta:initial-creator>
    <dc:creator>adlibuser</dc:creator>
    <meta:creation-date>2019-07-11T08:05:00Z</meta:creation-date>
    <dc:date>2019-07-11T08:05:00Z</dc:date>
    <meta:print-date>2019-07-10T13:5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55" meta:character-count="2779" meta:row-count="91" meta:non-whitespace-character-count="2465"/>
  </office:meta>
</office:document-meta>
</file>