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4923in"/>
      <style:text-properties fo:font-weight="bold" style:font-weight-asian="bold"/>
    </style:style>
    <style:style style:name="P6" style:parent-style-name="Normal" style:family="paragraph">
      <style:paragraph-properties fo:text-align="center" fo:text-indent="0.4923in"/>
      <style:text-properties fo:font-weight="bold" style:font-weight-asian="bold"/>
    </style:style>
    <style:style style:name="P7" style:parent-style-name="HTMLPreformatted" style:family="paragraph">
      <style:paragraph-properties fo:text-align="justify" fo:text-indent="0.4923in"/>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fo:text-indent="0.4923in">
        <style:tab-stops>
          <style:tab-stop style:type="left" style:position="4.0361in"/>
        </style:tab-stops>
      </style:paragraph-properties>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fo:background-color="#FFFFFF"/>
    </style:style>
    <style:style style:name="P15" style:parent-style-name="Normal" style:family="paragraph">
      <style:paragraph-properties style:text-autospace="none" fo:text-align="justify" fo:margin-right="-0.0006in" fo:text-indent="0.4923in"/>
    </style:style>
    <style:style style:name="T16" style:parent-style-name="DefaultParagraphFont" style:family="text">
      <style:text-properties fo:language="en" fo:country="US"/>
    </style:style>
    <style:style style:name="P17" style:parent-style-name="Normal" style:family="paragraph">
      <style:paragraph-properties fo:text-align="justify" fo:text-indent="0.4923in">
        <style:tab-stops>
          <style:tab-stop style:type="left" style:position="4.0361in"/>
        </style:tab-stops>
      </style:paragraph-properties>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justify" fo:text-indent="0.4923in">
        <style:tab-stops>
          <style:tab-stop style:type="left" style:position="4.036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justify" fo:text-indent="0.4923in" fo:background-color="#FFFFFF"/>
    </style:style>
    <style:style style:name="P23" style:parent-style-name="ListParagraph" style:list-style-name="LFO3" style:family="paragraph">
      <style:paragraph-properties fo:text-align="justify" fo:margin-left="0in" fo:text-indent="0.4923in" fo:background-color="#FFFFFF">
        <style:tab-stops/>
      </style:paragraph-properties>
    </style:style>
    <style:style style:name="P24" style:parent-style-name="ListParagraph" style:list-style-name="LFO3" style:family="paragraph">
      <style:paragraph-properties fo:text-align="justify" fo:margin-left="0in" fo:text-indent="0.4923in" fo:background-color="#FFFFFF">
        <style:tab-stops/>
      </style:paragraph-properties>
    </style:style>
    <style:style style:name="P25" style:parent-style-name="ListParagraph" style:list-style-name="LFO3" style:family="paragraph">
      <style:paragraph-properties fo:text-align="justify" fo:margin-left="0in" fo:text-indent="0.4923in" fo:background-color="#FFFFFF">
        <style:tab-stops/>
      </style:paragraph-properties>
    </style:style>
    <style:style style:name="P26" style:parent-style-name="ListParagraph" style:list-style-name="LFO3" style:family="paragraph">
      <style:paragraph-properties fo:text-align="justify" fo:margin-left="0in" fo:text-indent="0.4923in" fo:background-color="#FFFFFF">
        <style:tab-stops/>
      </style:paragraph-properties>
    </style:style>
    <style:style style:name="P27" style:parent-style-name="ListParagraph" style:list-style-name="LFO3" style:family="paragraph">
      <style:paragraph-properties fo:text-align="justify" fo:margin-left="0in" fo:text-indent="0.4923in" fo:background-color="#FFFFFF">
        <style:tab-stops/>
      </style:paragraph-properties>
    </style:style>
    <style:style style:name="P28" style:parent-style-name="ListParagraph" style:list-style-name="LFO3" style:family="paragraph">
      <style:paragraph-properties fo:text-align="justify" fo:margin-left="0in" fo:text-indent="0.4923in" fo:background-color="#FFFFFF">
        <style:tab-stops/>
      </style:paragraph-properties>
    </style:style>
    <style:style style:name="P29" style:parent-style-name="Normal" style:family="paragraph">
      <style:paragraph-properties fo:text-align="justify" fo:text-indent="0.4923in"/>
      <style:text-properties style:font-weight-complex="bold"/>
    </style:style>
    <style:style style:name="P30" style:parent-style-name="BodyText" style:family="paragraph">
      <style:paragraph-properties fo:margin-bottom="0in" fo:text-indent="0.4923in"/>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style:language-asian="en" style:country-asian="US"/>
    </style:style>
    <style:style style:name="P33" style:parent-style-name="Normal" style:family="paragraph">
      <style:paragraph-properties fo:text-align="justify" fo:text-indent="0.4923in"/>
      <style:text-properties style:language-asian="en" style:country-asian="US"/>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font-weight="bold" style:font-weight-asian="bold"/>
    </style:style>
    <style:style style:name="P40" style:parent-style-name="Default" style:family="paragraph">
      <style:paragraph-properties fo:text-align="justify" fo:text-indent="0.4923in"/>
      <style:text-properties style:font-name="Times New Roman" style:font-name-complex="Times New Roman" style:use-window-font-color="true"/>
    </style:style>
    <style:style style:name="P41" style:parent-style-name="Default" style:family="paragraph">
      <style:paragraph-properties fo:text-align="justify" fo:text-indent="0.4923in"/>
      <style:text-properties style:font-name="Times New Roman" style:font-name-complex="Times New Roman" style:use-window-font-color="true"/>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line-height="115%" fo:text-indent="0.4923in">
        <style:tab-stops>
          <style:tab-stop style:type="left" style:position="0.5in"/>
        </style:tab-stops>
      </style:paragraph-properties>
    </style:style>
    <style:style style:name="T59" style:parent-style-name="DefaultParagraphFont" style:family="text">
      <style:text-properties fo:font-weight="bold" style:font-weight-asian="bold" style:font-weight-complex="bold"/>
    </style:style>
    <style:style style:name="P60" style:parent-style-name="BodyTextIndent" style:family="paragraph">
      <style:paragraph-properties fo:text-align="justify" fo:margin-bottom="0in" fo:line-height="115%" fo:margin-left="0in" fo:text-indent="0.4923in">
        <style:tab-stops/>
      </style:paragraph-propertie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BodyText" style:family="paragraph">
      <style:paragraph-properties fo:text-align="justify" fo:margin-bottom="0in" fo:text-indent="0.4923in"/>
      <style:text-properties fo:font-weight="bold" style:font-weight-asian="bold"/>
    </style:style>
    <style:style style:name="P68" style:parent-style-name="BodyText" style:family="paragraph">
      <style:paragraph-properties fo:text-align="justify" fo:margin-bottom="0in" fo:text-indent="0.4923in"/>
    </style:style>
    <style:style style:name="P69" style:parent-style-name="BodyText" style:family="paragraph">
      <style:paragraph-properties fo:text-align="justify" fo:margin-bottom="0in" fo:text-indent="0.4923in"/>
    </style:style>
    <style:style style:name="P70" style:parent-style-name="BodyText" style:family="paragraph">
      <style:paragraph-properties fo:text-align="justify" fo:margin-bottom="0in"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BodyText" style:family="paragraph">
      <style:paragraph-properties fo:text-align="justify" fo:margin-bottom="0in" fo:text-indent="0.4923in"/>
    </style:style>
    <style:style style:name="P74" style:parent-style-name="BodyText" style:family="paragraph">
      <style:paragraph-properties fo:text-align="justify" fo:margin-bottom="0in" fo:text-indent="0.4923in"/>
    </style:style>
    <style:style style:name="P75" style:parent-style-name="BodyText" style:family="paragraph">
      <style:paragraph-properties fo:text-align="justify" fo:margin-bottom="0in" fo:line-height="115%" fo:text-indent="0.4923in"/>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letter-spacing="0.0013in"/>
    </style:style>
    <style:style style:name="P78" style:parent-style-name="ListParagraph" style:list-style-name="LFO1" style:family="paragraph">
      <style:paragraph-properties fo:text-align="justify" fo:margin-left="0in" fo:text-indent="0.4923in">
        <style:tab-stops/>
      </style:paragraph-properties>
    </style:style>
    <style:style style:name="P79" style:parent-style-name="ListParagraph" style:list-style-name="LFO1" style:family="paragraph">
      <style:paragraph-properties fo:text-align="justify" fo:margin-left="0in" fo:text-indent="0.4923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P82" style:parent-style-name="ListParagraph" style:list-style-name="LFO1" style:family="paragraph">
      <style:paragraph-properties fo:text-align="justify" fo:margin-left="0in" fo:text-indent="0.4923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ListParagraph" style:list-style-name="LFO1" style:family="paragraph">
      <style:paragraph-properties fo:text-align="justify" fo:margin-left="0in" fo:text-indent="0.4923in">
        <style:tab-stops/>
      </style:paragraph-properties>
    </style:style>
    <style:style style:name="P86" style:parent-style-name="BodyText" style:family="paragraph">
      <style:paragraph-properties fo:text-align="justify" fo:margin-bottom="0in" fo:text-indent="0.4923in"/>
      <style:text-properties fo:font-weight="bold" style:font-weight-asian="bold"/>
    </style:style>
    <style:style style:name="P87" style:parent-style-name="BodyText" style:family="paragraph">
      <style:paragraph-properties fo:text-align="justify" fo:margin-bottom="0in" fo:text-indent="0.4923in"/>
      <style:text-properties fo:font-weight="bold" style:font-weight-asian="bold"/>
    </style:style>
    <style:style style:name="P88" style:parent-style-name="BodyText" style:family="paragraph">
      <style:paragraph-properties fo:text-align="justify" fo:margin-bottom="0in" fo:text-indent="0.4923in"/>
    </style:style>
    <style:style style:name="P89" style:parent-style-name="BodyText" style:family="paragraph">
      <style:paragraph-properties fo:text-align="justify" fo:margin-bottom="0in" fo:text-indent="0.4923in"/>
    </style:style>
    <style:style style:name="P90" style:parent-style-name="Normal" style:family="paragraph">
      <style:paragraph-properties fo:text-align="justify" fo:text-indent="0.4923in"/>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T96" style:parent-style-name="DefaultParagraphFont" style:family="text">
      <style:text-properties fo:font-weight="bold" style:font-weight-asian="bold" style:font-weight-complex="bold" style:font-style-complex="italic"/>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ext-properties fo:font-weight="bold" style:font-weight-asian="bold"/>
    </style:style>
    <style:style style:name="P100" style:parent-style-name="Normal" style:family="paragraph">
      <style:paragraph-properties fo:text-indent="0.4923in"/>
    </style:style>
  </office:automatic-styles>
  <office:body>
    <office:text text:use-soft-page-breaks="true">
      <text:p text:style-name="P1">LIETUVOS RESPUBLIKOS ĮSTATYMO</text:p>
      <text:p text:style-name="P3">DĖL 2007 M. NAIROBIO TARPTAUTINĖS KONVENCIJOS DĖL LAIVŲ NUOLAUŽŲ<text:s/>PAŠALINIMO<text:s/>RATIFIKAVIMO PROJEKTO</text:p>
      <text:p text:style-name="P4">AIŠKINAMASIS RAŠTAS</text:p>
      <text:p text:style-name="P5"/>
      <text:p text:style-name="P6"/>
      <text:p text:style-name="P7">1. Įstatymo projekto rengimą paskatinusios priežastys, Įstatymo projekto tikslai ir uždaviniai</text:p>
      <text:p text:style-name="P8">Lietuvos Respublikos įstatymo<text:s/>„Dėl<text:s/><text:bookmark-start text:name="_Hlk57306850"/>2007 m. Nairobio tarptautinės konvencijos dėl<text:s/>laivų nuolaužų pašalinimo<text:s/>ratifikavimo<text:bookmark-end text:name="_Hlk57306850"/>“<text:s/>projekto (toliau – Įstatymo p<text:span text:style-name="T9">rojektas) tikslas – ratifikuoti</text:span><text:span text:style-name="T10"><text:s/>su pareiškimu</text:span><text:span text:style-name="T11"><text:s/></text:span><text:span text:style-name="T12">2007 m. Nairobio tarptautinę k</text:span>onvenciją dėl<text:s/>laivų nuolaužų pašalinimo<text:s/>(toliau – Nairobio konvencija), sudarytą<text:s/>2007 m. gegužės 18 d. Nairobyje (Kenijos<text:s/>Respublika),<text:s/>įsigaliojusią<text:s/>2015 m. balandžio 14 d.<text:span text:style-name="T13">, siekiant<text:s/></text:span><text:span text:style-name="T14">užtikrinti laivų nuolaužų pašalinimo reglamentavimą tarptautiniu mastu</text:span>.</text:p>
      <text:p text:style-name="P15">Tarptautinės jūrų organizacijos duomenimis,<text:s/>Nairobio konvencija galioja 6<text:span text:style-name="T16">7</text:span><text:s/>šalyse, ją<text:s/>jau<text:s/>yra<text:s/>ratifikavusios Europos Sąjungos valstybės<text:s/>narės:<text:s/><text:bookmark-start text:name="_Hlk158647263"/>Belgija, Bulgarija, Danija, Estija, Kipras, Kroatija, Malta, Olandija, Prancūzija, Portugalija, Rumunija, Suomija, Švedija ir Vokietija<text:bookmark-end text:name="_Hlk158647263"/>.</text:p>
      <text:p text:style-name="P17">Ratifikavimo su pareiškimu tikslas – pasinaudoti Nairobio konvencijos<text:s/><text:span text:style-name="T18">3</text:span><text:s/>straipsnio<text:s/><text:span text:style-name="T19">2</text:span><text:s/>dalimi šios konvencijos šalims suteikta galimybe išplėsti Nairobio konvencijos taikymą laivų nuolaužoms,<text:s/>esančioms ir<text:s/>šios<text:s/>konvencijos šalies<text:s/>teritorijoje, įskaitant teritorinę jūrą. Lietuvos Respublikai ratifikavus Nairobio konvenciją<text:s/>su pareiškimu,<text:s/>jos taikymo sritis būtų Lietuvos Respublikos išskirtinė ekonominė zona, teritorinė jūra bei teritorija, kurioje yra Lietuvos Respublikos jūrų uostai. Europos Sąjungos valstybės<text:s/>narės<text:s/>– Bulgarija, Danija, Kipras, Kroatija, Malta, Olandija, Prancūzija, Suomija ir Švedija,<text:s/>ratifikuodamos Nairobio konvenciją,<text:s/>pasinaudojo suteikta galimybe ir išplėtė jos taikymo sritį.</text:p>
      <text:soft-page-break/>
      <text:p text:style-name="P20">Lietuvos Respublikos užsienio reikalų ministerija 202<text:span text:style-name="T21">4</text:span><text:s/>m.<text:s/>vasario<text:s/>5<text:s/>d. raštu Nr.<text:s/>(22.15E)3-628<text:s/>„Dėl tikslingumo Lietuvos Respublikai prisijungti prie 2007 m. Nairobio tarptautinės konvencijos dėl laivų nuolaužų pašalinimo“ informavo Lietuvos Respublikos<text:s/>susisiekimo<text:s/>ministeriją<text:s/>(toliau –<text:s/>Susisiekimo ministerija)<text:s/>apie priimtą teigiamą sprendimą dėl<text:s/>Nairobio konvencijos<text:s/>ratifikavimo.</text:p>
      <text:p text:style-name="P22">Ratifikuojant<text:s/>Nairobio<text:s/>konvenciją siekiama:</text:p>
      <text:list text:style-name="LFO3" text:continue-numbering="true">
        <text:list-item>
          <text:p text:style-name="P23">reglamentuoti<text:s/>klausimus, susijusius<text:s/>su laivų nuolaužų pašalinimu;</text:p>
        </text:list-item>
        <text:list-item>
          <text:p text:style-name="P24">reglamentuoti<text:s/>informacijos<text:s/>apie<text:s/>nuolaužų pobūdį ir buvimo vietą<text:s/>teikimą;<text:s/></text:p>
        </text:list-item>
        <text:list-item>
          <text:p text:style-name="P25">įtvirtinti<text:s/>laivo savininko atsakomybę,<text:s/>susijusią su laivų nuolaužomis;</text:p>
        </text:list-item>
        <text:list-item>
          <text:p text:style-name="P26">numatyti<text:s/>tam tikro dydžio privalomąjį laivų draudimą, garantuojantį nuskendusio laivo ar jo dalies iškėlimo išlaidų valstybei, kurios teritorijoje, teritorinėje jūroje<text:s/>ar<text:s/>išskirtinėje ekonominėje zonoje atsirado laivų nuolaužos,<text:s/>ar<text:s/>kitoms susijusioms valstybėms<text:s/>išlaidų atlyginimą;</text:p>
        </text:list-item>
        <text:list-item>
          <text:p text:style-name="P27">įpareigoti visus<text:s/>laivus, kurių bendroji talpa yra 300 ir daugiau,<text:s/>atvykstančius<text:s/>į Lietuvos Respublikos jūrų uostus<text:s/>ar išvykstančius iš jų<text:s/>ar<text:s/>atvykstančius į<text:s/>teritorinėje jūroje esančius jūros įrenginius ar išvykstančius<text:s/>iš jų, turėti privalomąjį draudimo ar kito<text:s/>finansinio garanto liudijimą;</text:p>
        </text:list-item>
        <text:list-item>
          <text:p text:style-name="P28">suteikti galimybę<text:s/>laivų, plaukiojančių su Lietuvos<text:s/>valstybės<text:s/>vėliava,<text:s/>savininkams draudimo liudijimo sertifikatą įgyti savo valstybėje.</text:p>
        </text:list-item>
      </text:list>
      <text:p text:style-name="P29"/>
      <text:p text:style-name="P30">2. Įstatymo projekto iniciatoriai ir rengėjai</text:p>
      <text:p text:style-name="P31"><text:span text:style-name="T32">Į</text:span>statymo projektą parengė Susisiekimo ministerijos<text:s/>Vandens ir geležinkelių transporto politikos grupės (grupės vadovas Vidmantas Tamulis, tel. +370 680 40669, el. p. vidmantas.tamulis@sumin.lt) patarėja Aurelija Gudelevičienė (tel. +370 661 69159, el. p. aurelija.gudeleviciene@sumin.lt).</text:p>
      <text:p text:style-name="P33"/>
      <text:p text:style-name="P34"><text:span text:style-name="T35">3.<text:s/></text:span><text:span text:style-name="T36">Dabartinis Įstatymo projekte aptartų teisinių santykių reguliavimas</text:span></text:p>
      <text:soft-page-break/>
      <text:p text:style-name="P37">Šiuo metu paskendusių arba plūduriuojančių objektų iškėlimas (pašalinimas) ir tvarkymas<text:s/>Lietuvos Respublikos teritorinėje jūroje<text:s/>reglamentuojamas Lietuvos Respublikos saugios laivybos įstatymo 48 straipsnyje. Tačiau<text:s/>nėra reglamentuota,<text:s/>kas turėtų teikti<text:s/>informaciją<text:s/>apie<text:s/>nuolaužų pobūdį<text:s/>ir<text:s/>pažymėti nuolaužų<text:s/>buvimo vietą.<text:s/>Nors nuolaužų iškėlimas turėtų būti vykdomas savininko lėšomis, tačiau nėra įpareigojimo savininkui turėti draudimą,<text:s/>garantuojantį<text:s/>nuskendusio laivo ar jo dalies iškėlimo išlaidų atlyginimą.</text:p>
      <text:p text:style-name="P38"/>
      <text:p text:style-name="P39">4.<text:s/><text:bookmark-start text:name="_Hlk507157316"/>Siūlomos naujos teisinio reguliavimo nuostatos ir laukiami teigiami rezultatai<text:s/></text:p>
      <text:p text:style-name="P40">Nairobio konvencija<text:s/>priimamos vienodos tarptautinės taisyklės ir procedūros greitam ir veiksmingam laivų nuolaužų, kurios gali kelti pavojų laivybai arba jūros aplinkai,<text:s/>pašalinimui ir su tuo susijusių išlaidų kompensavimui<text:s/>užtikrinti.</text:p>
      <text:p text:style-name="P41">Nairobio konvencija<text:s/>suvienodinamos<text:s/>teisinės sistemos, reglamentuojančios įsipareigojimus ir atsakomybę<text:s/>už pavojingų nuolaužų,<text:s/>galinčių<text:s/>būti<text:s/>valstybių teritorijoje, įskaitant teritorinę jūrą<text:s/>bei išskirtinę<text:s/>ekonominę<text:s/>zoną,<text:s/>pašalinimą.</text:p>
      <text:p text:style-name="P42"><text:bookmark-end text:name="_Hlk507157316"/>Pažymėtina, kad<text:s/>Nairobio konvencija yra<text:s/>1982 m. Paryžiaus tarpusavio supratimo memorandumo<text:s/>dėl laivų kontrolės uosto<text:s/>valstybėje<text:s/>užsienio valstybių laivų kontrolės privalomų tarptautinių sutarčių sąraše, todėl vykdant užsienio valstybių laivų inspektavimus turi būti vykdomas šių laivų atitikties Nairobio konvencijos reikalavimams patikrinimas.</text:p>
      <text:p text:style-name="P43">Nairobio konvencija reglamentuoja klausimų, susijusių su laivų nuolaužų pašalinimu, atitinkamos informacijos teikimu, laivo savininko atsakomybe, įtvirtinimą. Jos nuostatos taip pat numato tam tikro dydžio privalomąjį laivų draudimą, garantuojantį nuskendusio laivo ar jo dalies iškėlimo ar kitų su laivų<text:s/>nuolaužų pašalinimu susijusių išlaidų<text:s/>paveiktajai<text:s/>ar kitai<text:s/>susijusiai<text:s/>valstybei<text:s/>atlyginimą.</text:p>
      <text:p text:style-name="P44"/>
      <text:p text:style-name="P45">5. Numatomo teisinio reguliavimo poveikio vertinimo rezultatai, galimos neigiamos priimto įstatymo pasekmės ir kokių priemonių reikėtų imtis, kad tokių pasekmių būtų išvengta<text:s/></text:p>
      <text:p text:style-name="P46">Priėmus Įstatymo projektą, neigiamų pasekmių nenumatoma. Įstatymo projekto nuostatos neturės neigiamų pasekmių ekonomikai, socialinei aplinkai ar viešajam administravimui.</text:p>
      <text:p text:style-name="P47"/>
      <text:p text:style-name="P48"><text:span text:style-name="T49">6.<text:s/></text:span><text:span text:style-name="T50">Galima priimto įstatymo įtaka kriminogeninei situacijai, korupcijai</text:span></text:p>
      <text:p text:style-name="P51">Priimtas įstatymas neigiamos įtakos kriminogeninei situacijai ir korupcijai neturės.</text:p>
      <text:p text:style-name="P52"/>
      <text:p text:style-name="P53"><text:span text:style-name="T54">7.<text:s/></text:span><text:span text:style-name="T55">Kaip įstatymo įgyvendinimas atsilieps verslo sąlygoms ir jo plėtrai</text:span></text:p>
      <text:p text:style-name="P56">Ratifikavus Nairobio konvenciją,<text:s/>su Lietuvos<text:s/>valstybės<text:s/>vėliava plaukiojantiems laivams<text:s/>bus<text:s/>suteikta galimybė<text:s/>liudijimą, patvirtinantį draudimo ar kitos finansinės garantijos egzistavimą, gauti savo šalies vėliavos valstybėje.<text:s/></text:p>
      <text:p text:style-name="P57"/>
      <text:p text:style-name="P58"><text:span text:style-name="T59">8. Ar įstatymo projektas neprieštarauja strateginio lygmens planavimo dokumentams</text:span></text:p>
      <text:p text:style-name="P60">Įstatymo projektas neprieštarauja strateginio lygmens planavimo dokumentams.</text:p>
      <text:p text:style-name="P61"/>
      <text:p text:style-name="P62"><text:span text:style-name="T63">9.<text:s/></text:span><text:span text:style-name="T64">Įstatymo inkorporavimas į teisinę sistemą, teisės aktai, kuriuos būtina priimti, galiojantys teisės aktai, kuriuos reikia pakeisti ar pripažinti netekusiais galios</text:span></text:p>
      <text:p text:style-name="P65">Priimti naujų, pakeisti ar pripažinti netekusiais galios galiojančių įstatymų nereikės.<text:s/></text:p>
      <text:p text:style-name="P66"/>
      <text:p text:style-name="P67">10.<text:s/>Įstatymo projekto atitiktis<text:s/>Lietuvos Respublikos valstybinės kalbos<text:s/>įstatymo,<text:s/>Lietuvos Respublikos teisėkūros pagrindų įstatymo<text:s/>reikalavimams, Įstatymo projekto sąvokų ir jas įvardijančių terminų įvertinimas Terminų banko įstatymo ir jo įgyvendinamųjų teisės aktų nustatyta tvarka</text:p>
      <text:p text:style-name="P68">Įstatymo projektas parengtas laikantis Lietuvos Respublikos valstybinės kalbos įstatymo ir Lietuvos Respublikos teisėkūros pagrindų įstatymo reikalavimų. Įstatymo projekte nenumatyta terminų, kurie turėtų būti įvertinti Lietuvos Respublikos terminų banko įstatymo ir jo įgyvendinamųjų teisės aktų nustatyta tvarka.</text:p>
      <text:p text:style-name="P69"/>
      <text:p text:style-name="P70"><text:span text:style-name="T71">11.<text:s/></text:span><text:span text:style-name="T72">Įstatymo projekto atitiktis Žmogaus teisių ir pagrindinių laisvių apsaugos konvencijos nuostatoms ir Europos Sąjungos dokumentams</text:span></text:p>
      <text:p text:style-name="P73">Įstatymo projektas atitinka Žmogaus teisių ir pagrindinių laisvių apsaugos konvencijos nuostatas, Europos Sąjungos teisei neprieštarauja.</text:p>
      <text:p text:style-name="P74"/>
      <text:p text:style-name="P75">12.<text:s/>Įstatymui įgyvendinti reikalingi įgyvendinamieji teisės aktai, šių aktų rengėjai ir parengimo terminai</text:p>
      <text:p text:style-name="P76"><text:span text:style-name="T77">Priėmus Įstatymo projektą<text:s/></text:span>ir ratifikavus<text:s/>su pareiškimu<text:s/>Nairobio<text:s/>konvenciją,<text:s/>reikės:</text:p>
      <text:list text:style-name="LFO1" text:continue-numbering="true">
        <text:list-item>
          <text:p text:style-name="P78">pakeisti<text:s/>Lietuvos<text:s/>Respublikos<text:s/>Vyriausybės<text:s/>2007 m. spalio 31 d.<text:s/>nutarimą<text:s/>Nr. 1169<text:s/>„Dėl 1992 m. Tarptautinės konvencijos dėl civilinės atsakomybės už taršos nafta padarytą žalą VII straipsnio, 1996 m. Tarptautinės konvencijos dėl atsakomybės ir kompensacijos už žalą, susijusią su pavojingų ir kenksmingų medžiagų vežimu jūra, 12 straipsnio ir 2001 m. Tarptautinės konvencijos dėl civilinės atsakomybės už laivų bunkeriuose vežamos naftos padarytą žalą 7 straipsnio įgyvendinimo“<text:s/>(toliau – Nutarimas Nr.<text:s/>1169)<text:s/>–<text:s/>įtraukti<text:s/>Nairobio konvencijos<text:s/>12 straipsnio įgyvendinimą;</text:p>
        </text:list-item>
        <text:list-item>
          <text:p text:style-name="P79">pakeisti<text:s/><text:span text:style-name="T80">Lietuvos Respublikos</text:span><text:span text:style-name="T81"><text:s/></text:span>susisiekimo ministro 2004 m. sausio 15 d. įsakymą Nr. 3-23 „Dėl Užsienio valstybių laivų kontrolės taisyklių patvirtinimo“;</text:p>
        </text:list-item>
        <text:list-item>
          <text:p text:style-name="P82">pakeisti<text:s/><text:span text:style-name="T83">Lietuvos Respublikos</text:span><text:span text:style-name="T84"><text:s/></text:span>susisiekimo ministro 2008 m. rugsėjo 10 d. įsakymą Nr. 3-327 „Dėl Klaipėdos valstybinio jūrų uosto laivybos taisyklių patvirtinimo“;</text:p>
        </text:list-item>
        <text:list-item>
          <text:p text:style-name="P85">vadovaujantis<text:s/>pakeistu Nutarimu Nr. 1169,<text:s/>priimti<text:s/>susisiekimo ministro įsakymą, reglamentuojantį<text:s/>liudijimo,<text:s/>kuriuo<text:s/>patvirtinama, kad draudimas ar<text:s/>kita finansinė garantija galioja pagal Nairobio konvencijos nuostatas,<text:s/>išdavimo tvarką ir<text:s/>liudijimo pavyzdį.</text:p>
        </text:list-item>
      </text:list>
      <text:p text:style-name="P86"/>
      <text:p text:style-name="P87">13.<text:s/>Valstybės, savivaldybių biudžetų ir kitų valstybės įsteigtų fondų lėšos, kurių prireiks įstatymui įgyvendinti, ar bus galima sutaupyti (pateikiami prognozuojami rodikliai einamaisiais ir artimiausiais 3 biudžetiniais metais)</text:p>
      <text:p text:style-name="P88">Įstatymo projektui įgyvendinti nereikės skirti valstybės, savivaldybių ar kitų valstybės įsteigtų fondų lėšų. Taip pat jokių lėšų nebus sutaupyta.<text:s/></text:p>
      <text:p text:style-name="P89"/>
      <text:p text:style-name="P90">14. Įstatymo projekto rengimo metu gauti specialistų vertinimai ir išvados</text:p>
      <text:p text:style-name="P91">Specialistų vertinimų ir išvadų dėl Įstatymo projekto nebuvo gauta.</text:p>
      <text:p text:style-name="P92"/>
      <text:p text:style-name="P93"><text:span text:style-name="T94">15. Reikšminiai žodžiai, kurių reikia šiam Įstatymo projektui įtraukti į kompiuterinę paieškos sistemą, įskaitant Europos žodyno<text:s/></text:span><text:span text:style-name="T95">Eurovoc<text:s/></text:span><text:span text:style-name="T96">terminus, temas ir sritis</text:span></text:p>
      <text:p text:style-name="P97">„Nairobio<text:s/>konvencija“, „2007 m. Nairobio tarptautinė konvencija dėl laivų nuolaužų pašalinimo“, „laivų nuolaužos“.</text:p>
      <text:p text:style-name="P98"/>
      <text:p text:style-name="P99">16. Kiti, iniciatorių nuomone, reikalingi pagrindimai ir paaiškinimai</text:p>
      <text:p text:style-name="P100">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972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fontstyle53" style:display-name="fontstyle53" style:family="text"/>
    <style:style style:name="NormalWeb" style:display-name="Normal (Web)"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ntStyle26" style:display-name="Font Style26" style:family="text">
      <style:text-properties style:font-name="Times New Roman" style:font-name-complex="Times New Roman" fo:font-size="11pt" style:font-size-asian="11pt" style:font-size-complex="11pt"/>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doc-ti" style:display-name="doc-ti"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per" style:display-name="supe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Zadojenko</meta:initial-creator>
    <dc:creator>adlibuser</dc:creator>
    <meta:creation-date>2024-05-07T13:25:00Z</meta:creation-date>
    <dc:date>2024-05-07T13:25:00Z</dc:date>
    <meta:print-date>2024-05-06T13:19:00Z</meta:print-date>
    <meta:template xlink:href="Normal.dotm" xlink:type="simple"/>
    <meta:editing-cycles>2</meta:editing-cycles>
    <meta:editing-duration>PT0S</meta:editing-duration>
    <meta:document-statistic meta:page-count="3" meta:paragraph-count="116" meta:word-count="1206" meta:character-count="9465" meta:row-count="380" meta:non-whitespace-character-count="8375"/>
  </office:meta>
</office:document-meta>
</file>