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1.861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FF0000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size-complex="10pt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weight-complex="bold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9</text:span><text:span text:style-name="T6"><text:s/>METŲ VALSTYBĖS BIUDŽETO IR SAVIVALDYBIŲ BIUDŽETŲ FINANSINIŲ RODIKLIŲ PATVIRTINIMO<text:s/></text:span><text:span text:style-name="T7"><text:s/></text:span><text:span text:style-name="T8">ĮSTATYMO PROJEKTO NR. XIIIP-2715</text:span></text:p>
      <text:p text:style-name="P9"/>
      <text:p text:style-name="P10">2018-11-08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 text:c="4"/>Mažeikių miestas, pritraukiantis užsienio kapitalo investicijas ir vykdantis įvairius tarptautinius projektus, būdamas aštuntu pagal dydį šalyje, turintis techninį, kultūrinį, sportinį bei žmogiškąjį potencialą, - iki šiol neturi galimybės pilnai jo atskleisti ir panaudoti. <text:s/>Mažeikiuose vis dar nėra sporto ir pramogų centro.</text:p>
            <text:p text:style-name="P51"><text:span text:style-name="T52"><text:s text:c="4"/>Mažeikių sporto ir pramogų centro statybos</text:span><text:span text:style-name="T53"><text:s/>yra labai svarbus</text:span><text:span text:style-name="T54"><text:s/></text:span><text:span text:style-name="T55">ir reikalingas<text:s/></text:span><text:span text:style-name="T56">projektas</text:span><text:span text:style-name="T57"><text:s/>visiems Mažeikių krašto gyventojams bei svečiams.<text:s/></text:span><text:span text:style-name="T58">Tikslinga yra</text:span><text:span text:style-name="T59"><text:s/>atsižvelgti į viešojo intereso svarbą, teisėtus bei pagrįstus gyventojų lūkesčius,<text:s/></text:span><text:span text:style-name="T60">įvertinti galimą</text:span><text:span text:style-name="T61"><text:s/></text:span><text:span text:style-name="T62">visų krašto gyventojų užimtumą</text:span><text:span text:style-name="T63"><text:s/>bei</text:span><text:span text:style-name="T64"><text:s/>sveikos gyvensenos skatinimą</text:span><text:span text:style-name="T65">. Siekiant, kad minėti tikslai būtų įgyvendinti,<text:s/></text:span><text:span text:style-name="T66">Mažeikių s</text:span><text:span text:style-name="T67">porto ir pramogų centro statybai reikalinga 3200 000 eurų investicijų suma.</text:span><text:span text:style-name="T68"><text:s/></text:span></text:p>
            <text:p text:style-name="P69"/>
            <text:p text:style-name="P70">Pasiūlymas:</text:p>
            <text:p text:style-name="P71">Skirti Mažeikių<text:s/>sporto ir pramogų centro statybos darbams – 3200 000<text:s/>Eur.</text:p>
            <text:p text:style-name="P72">Lėšų šaltinis:<text:s/></text:p>
            <text:p text:style-name="P73"><text:span text:style-name="T74">Valstybės biudžeto įplaukos iš akcizo už alkoholinius gėrimus bei apdorotą tabaką arba iš gautų viršplaninių biudžeto pajamų.</text:span></text:p>
          </table:table-cell>
        </table:table-row>
      </table:table>
      <text:p text:style-name="P75"/>
      <text:p text:style-name="P76">Teikia:</text:p>
      <text:p text:style-name="P77"/>
      <text:p text:style-name="P78">Seimo narys <text:s text:c="103"/>Kęstutis Bartkevičiu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1-08T12:40:00Z</meta:creation-date>
    <dc:date>2018-11-08T12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417" meta:row-count="42" meta:non-whitespace-character-count="1262"/>
  </office:meta>
</office:document-meta>
</file>