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6.6%"/>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keep-with-next="always" fo:keep-together="always" fo:text-align="justify" fo:margin-left="0.25in" fo:text-indent="0.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25in" fo:text-indent="0.25in">
        <style:tab-stops/>
      </style:paragraph-properties>
    </style:style>
    <style:style style:name="T34" style:parent-style-name="DefaultParagraphFont" style:family="text">
      <style:text-properties style:font-name-asian="Calibri"/>
    </style:style>
    <style:style style:name="P35"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keep-with-next="always" fo:keep-together="always" fo:text-align="justify" fo:margin-left="0.25in" fo:text-indent="0.25in">
        <style:tab-stops/>
      </style:paragraph-properties>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3.6%"/>
    </style:style>
    <style:style style:name="T89" style:parent-style-name="DefaultParagraphFont" style:family="text">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text-position="super 63.6%"/>
    </style:style>
    <style:style style:name="T96" style:parent-style-name="DefaultParagraphFont" style:family="text">
      <style:text-properties style:text-position="super 63.6%"/>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weight="bold" style:font-weight-asian="bold"/>
    </style:style>
    <style:style style:name="P101" style:parent-style-name="Pasiūlymai2" style:family="paragraph">
      <style:text-properties fo:font-weight="bold" style:font-weight-asian="bold"/>
    </style:style>
    <style:style style:name="P102" style:parent-style-name="Pasiūlymai2" style:family="paragraph">
      <style:text-properties fo:font-weight="bold" style:font-weight-asian="bold"/>
    </style:style>
    <style:style style:name="T103" style:parent-style-name="DefaultParagraphFont" style:family="text">
      <style:text-properties style:text-position="super 63.6%"/>
    </style:style>
    <style:style style:name="T104" style:parent-style-name="DefaultParagraphFont" style:family="text">
      <style:text-properties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Pasiūlymai2"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3.6%"/>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text-position="super 63.6%"/>
    </style:style>
    <style:style style:name="T129" style:parent-style-name="DefaultParagraphFont" style:family="text">
      <style:text-properties style:text-position="super 63.6%"/>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font-weight="bold" style:font-weight-asian="bold"/>
    </style:style>
    <style:style style:name="T134" style:parent-style-name="DefaultParagraphFont" style:family="text">
      <style:text-properties style:text-position="super 63.6%"/>
    </style:style>
    <style:style style:name="T135" style:parent-style-name="DefaultParagraphFont" style:family="text">
      <style:text-properties fo:font-weight="bold" style:font-weight-asian="bold" style:text-position="super 63.6%"/>
    </style:style>
    <style:style style:name="P136" style:parent-style-name="Pasiūlymai2" style:family="paragraph">
      <style:text-properties fo:font-weight="bold" style:font-weight-asian="bold"/>
    </style:style>
    <style:style style:name="P137" style:parent-style-name="Pasiūlymai2" style:family="paragraph">
      <style:text-properties fo:font-weight="bold" style:font-weight-asian="bold"/>
    </style:style>
    <style:style style:name="T138" style:parent-style-name="DefaultParagraphFont" style:family="text">
      <style:text-properties style:text-position="super 63.6%"/>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per 63.6%"/>
    </style:style>
    <style:style style:name="T152" style:parent-style-name="DefaultParagraphFont" style:family="text">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text-position="super 63.6%"/>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text-position="super 63.6%"/>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lainText" style:family="paragraph">
      <style:paragraph-properties fo:text-align="justify"/>
      <style:text-properties style:font-name="Times New Roman" style:font-name-complex="Times New Roman" style:font-size-complex="11pt"/>
    </style:style>
    <style:style style:name="P178" style:parent-style-name="PlainText" style:family="paragraph">
      <style:paragraph-properties fo:text-align="justify"/>
      <style:text-properties style:font-name="Times New Roman" style:font-name-complex="Times New Roman" style:font-size-complex="11pt"/>
    </style:style>
    <style:style style:name="P179" style:parent-style-name="PlainText" style:family="paragraph">
      <style:paragraph-properties fo:text-align="justify"/>
      <style:text-properties style:font-name="Times New Roman" style:font-name-complex="Times New Roman"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keep-with-next="always" fo:text-align="justify"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keep-with-next="always"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keep-with-next="always"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style>
    <style:style style:name="T233" style:parent-style-name="DefaultParagraphFont" style:family="text">
      <style:text-properties fo:language="en" fo:country="U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style:style>
    <style:style style:name="T238" style:parent-style-name="DefaultParagraphFont" style:family="text">
      <style:text-properties fo:color="#FFFFFF"/>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rojektas"><text:span text:style-name="T16">DĖL<text:s/></text:span><text:span text:style-name="T17">lietuvos<text:s/></text:span><text:span text:style-name="T18">respublikos<text:s/></text:span><text:span text:style-name="T19">VYRIAUSYBĖS ĮSTATYMO NR. I-464 PAPILDYMO 30</text:span><text:span text:style-name="T20">1</text:span><text:span text:style-name="T21"><text:s/>STRAIPSNIU</text:span></text:p>
      <text:p text:style-name="Projektas"><text:span text:style-name="T22"><text:s/>ĮSTATYMO<text:s/></text:span><text:span text:style-name="T23">PROJEKTO NR. XIIIP-</text:span><text:span text:style-name="T24">1468</text:span></text:p>
      <text:p text:style-name="P25"/>
      <text:p text:style-name="P26">2017-12-13<text:s text:c="2"/>Nr.<text:s/>113-P-49<text:s/></text:p>
      <text:p text:style-name="P27">Vilnius</text:p>
      <text:p text:style-name="P28"/>
      <text:p text:style-name="P29"><text:span text:style-name="T30">1. Komiteto<text:s/></text:span><text:span text:style-name="T31">posėdyje</text:span><text:span text:style-name="T32"><text:s/>dalyvavo:</text:span><text:s/>Komiteto pirmininkas Povilas Urbšys, komiteto nariai: Guoda Burokienė, Valentinas Bukauskas, Ričardas Juška, Gintautas Kindurys, Vanda Kravčionok, Kęstutis Masiulis, Kęstutis Pūkas, Algis Strelčiūnas, Zenonas Streikus.<text:s/></text:p>
      <text:p text:style-name="P33"><text:span text:style-name="T34">Komiteto biuras: vedėja Lina Milonaitė, patarėjai: Algirdas Astrauskas, Rasa Mačiulytė, Jurgita Marcinkutė, Kristina Šimkutė, padėjėja Genovaitė Jasaitienė, konsultantas Bronius Kleponis,<text:s/></text:span>Dokumentų departamento Teisės aktų redagavimo ir vertimo skyriaus vyr. specialistė Eglė Jonevičienė.<text:s/></text:p>
      <text:p text:style-name="P35"><text:span text:style-name="T36">Kviestieji asmenys:</text:span><text:s/>Vidaus reikalų ministerijos viceministras Darius Urbonas, Vyriausybės kanceliarijos Strateginių pokyčių grupės Projektų vadovas Antanas Matusa, Vyriausybės kanceliarijos Teisės grupės patarėja Jurgita Žilinskienė, Finansų ministerijos Audito, apskaitos ir nemokumo valdymo departamento direktoriaus pavaduotoja Paulė Svorobovičienė,<text:s/><text:span text:style-name="T37">Respublikos Prezidentės vyriausiasis patarėjas</text:span><text:s/>Mindaugas Lingė, <text:s/><text:span text:style-name="T38">Respublikos Prezidentės<text:s/></text:span>patarėja Rasa Šidlauskaitė, Ministro Pirmininko patarėjas Donatas Matuiza.</text:p>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s/></text:p>
          </table:table-cell>
          <table:table-cell table:style-name="TableCell83">
            <text:p text:style-name="Pasiūlymai2">Seimo kanceliarijos Teisės departamentas 2017-12-12</text:p>
          </table:table-cell>
          <table:table-cell table:style-name="TableCell84">
            <text:p text:style-name="P85"><text:span text:style-name="T86">1</text:span><text:span text:style-name="T87"><text:s/>(30</text:span><text:span text:style-name="T88">1</text:span><text:span text:style-name="T89">)</text:span></text:p>
          </table:table-cell>
          <table:table-cell table:style-name="TableCell90">
            <text:p text:style-name="P91">(1)</text:p>
          </table:table-cell>
          <table:table-cell table:style-name="TableCell92">
            <text:p text:style-name="P93"/>
          </table:table-cell>
          <table:table-cell table:style-name="TableCell94">
            <text:p text:style-name="Pasiūlymai2">Įvertinę projekto atitiktį Konstitucijai, įstatymams, teisėkūros principams ir teisės technikos taisyklėms, teikiame šias pastabas:</text:p>
            <text:p text:style-name="Pasiūlymai2"/>
            <text:soft-page-break/>
            <text:p text:style-name="Pasiūlymai2">1.<text:s/>Projekto 1 straipsniu siūloma Lietuvos Respublikos Vyriausybės įstatymo (toliau –keičiamas įstatymas) 30<text:span text:style-name="T95">1</text:span><text:s/>straipsnio 1 dalyje nustatyti, kad „Vyriausybė gali steigti biudžetines įstaigas, kurios centralizuotai vykdo viešojo sektoriaus subjektų bendrųjų funkcijų (buhalterinės apskaitos, dokumentų valdymo, personalo administravimo ir kt.) dalį. Šių funkcijų apimtį nustato Vyriausybė“. Siūloma nuostata diskutuotina.</text:p>
            <text:p text:style-name="Pasiūlymai2"/>
            <text:p text:style-name="Pasiūlymai2">Pirma, projekte nėra siūloma nustatyti baigtinio viešojo sektoriaus bendrųjų funkcijų sąrašo. Todėl taikant įstatymą, gali būti nevienodai aiškinama, kurios dar funkcijos be išvardintųjų projekte gali būti priskiriamos prie viešojo sektoriaus subjektų bendrųjų funkcijų. Jokių priskyrimo kriterijų projekte nėra siūloma nustatyti, taip pat nėra pateikiamas viešojo sektoriaus bendrųjų funkcijų apibrėžimas. Be to, siekiant aiškumo, įstatymuose<text:s/>tokių trumpinių kaip ,,ir kt.“ ir panašiai reikėtų vengti vartoti. Atsižvelgus į tai, svarstytina, ar projekte nereikėtų pateikti viešojo sektoriaus bendrųjų funkcijų apibrėžimo arba pateikti baigtinį viešojo sektoriaus bendrųjų funkcijų sąrašą.<text:s/></text:p>
            <text:p text:style-name="Pasiūlymai2"/>
            <text:p text:style-name="Pasiūlymai2">Antra, atkreipiame dėmesį, kad pagal Biudžetinių įstaigų įstatymo 2 straipsnio 1 dalyje pateiktą biudžetinės įstaigos sampratą, biudžetinė įstaiga yra ribotos civilinės atsakomybės viešasis juridinis asmuo, įgyvendinantis valstybės ir savivaldybės funkcijas. Tuo tarpu <text:s/>projektu keičiamame įstatyme siūloma nustatyti, kad Vyriausybė galėtų steigti biudžetines įstaigas, kurios vykdytų ne valstybės funkcijas, bet centralizuotai vykdytų viešojo sektoriaus subjektų bendrąsias funkcijas. <text:s/>Atsižvelgus į tai,<text:s/><text:soft-page-break/>projekto nuostatos derintinos su Biudžetinių įstaigų įstatymo 2 straipsnio 1 dalies nuostatomis.</text:p>
            <text:p text:style-name="Pasiūlymai2"/>
            <text:p text:style-name="Pasiūlymai2">Trečia, kartu su projektu teikiamame Viešųjų įstaigų įstatymo Nr. I-1428 10 straipsnio pakeitimo ir Įstatymo papildymo 11<text:span text:style-name="T96">1</text:span><text:s/>straipsniu įstatymo projekte (reg. Nr. XIIIP-1467) siūloma nustatyti, kad viešųjų įstaigų, kurių savininkas arba dalininkas yra valstybė arba savivaldybė, funkcijos gali būti atliekamos centralizuotai, sprendimą dėl biudžetinės įstaigos (įstaigų), kuri (kurios) centralizuotai atliktų bendrųjų funkcijų (buhalterinės apskaitos, dokumentų valdymo, personalo administravimo ir kt.) dalį priima Vyriausybė arba savivaldybės taryba. Lietuvos Respublikos viešojo sektoriaus atskaitomybės įstatymo 2 straipsnio 22 dalyje pateikiamas viešojo sektoriaus subjektų sąvokos apibrėžimas. Atkreiptinas dėmesys, kad ne visos viešosios įstaigos, kurių savininkas arba dalininkas yra valstybė arba savivaldybė, gali būti laikomos viešojo sektoriaus subjektais. Atsižvelgiant į tai, įsigaliojus projektu siūlomoms nuostatoms, būtų neaišku, kokia biudžetinė įstaiga galėtų atliktų viešųjų įstaigų, kurios nebūtų laikomos viešojo sektoriaus subjektais,<text:s/>centralizuotą bendrųjų funkcijų administravimą.<text:s/></text:p>
          </table:table-cell>
          <table:table-cell table:style-name="TableCell97">
            <text:p text:style-name="P98">Pritarti</text:p>
          </table:table-cell>
          <table:table-cell table:style-name="TableCell99">
            <text:p text:style-name="P100">Argumentai:</text:p>
            <text:p text:style-name="Pasiūlymai2">Komitetas pritaria Teisės departamento 1 pastabos<text:s/>pirmai<text:s/>daliai dėl bendrųjų<text:s/><text:soft-page-break/>funkcijų apibūdinimo ir siūlo analogiškai su Viešųjų įstaigų ir Biudžetinių įstaigų įstatymuose<text:s/>(Nr. XIIIP-1466 ir XIIIP-1467)<text:s/>Komiteto siūlomais patobulinamais, <text:s/>patobulinti<text:s/>ir<text:s/>šį<text:s/>įstatymo projektą.<text:s/></text:p>
            <text:p text:style-name="P101"/>
            <text:p text:style-name="P102">Pasiūlymas:</text:p>
            <text:p text:style-name="Pasiūlymai2">Pakeisti įstatymo projekto 1 straipsniu pildomo 30<text:span text:style-name="T103">1<text:s/></text:span><text:s/>straipsnio 1 dalį ir ją išdėstyti taip:</text:p>
            <text:p text:style-name="Pasiūlymai2"><text:span text:style-name="T104">„1.<text:s/></text:span><text:span text:style-name="T105">Vyriausybė gali steigti biudžetines įstaigas, kurios centralizuotai vykdo viešojo sektoriaus subjektų bendrųjų funkcijų (buhalterinės apskaitos, dokumentų valdymo, <text:s/>personalo administravimo ir kt.) dalį.</text:span><text:span text:style-name="T106"><text:s/></text:span><text:span text:style-name="T107">Vyriausybė gali steigti biudžetines įstaigas, kurios centralizuotai atlieka dalį viešojo sektoriaus subjektų bendrųjų funkcijų<text:s/></text:span><text:bookmark-start text:name="_Hlk500830965"/><text:span text:style-name="T108">(buhalterinės apskaitos, dokumentų valdymo, personalo administravimo ir kitų pagalbinio pobūdžio<text:s/></text:span><text:soft-page-break/><text:span text:style-name="T109">funkcijų), kurios padeda įgyvendinti įstaigai teisės aktuose nustatytus uždavinius</text:span><text:bookmark-end text:name="_Hlk500830965"/><text:span text:style-name="T110">. Šių funkcijų apimtį nustato Vyriausybė</text:span><text:span text:style-name="T111">.</text:span><text:span text:style-name="T112">“</text:span></text:p>
            <text:p text:style-name="P113"/>
            <text:p text:style-name="Pasiūlymai2">Nepritarti<text:s/>Teisės departamento 1 pastabos<text:s/>antrai<text:s/>daliai.</text:p>
            <text:p text:style-name="Pasiūlymai2">Teisės departamento pastaboje minima Biudžetinių įstaigų įstatymo 2 straipsnio 1 dalies formuluotė vertintina kaip bendroji taisyklė, o šiame įstatyme siūlomas nustatyti reguliavimas dėl biudžetinės įstaigos <text:s/>centralizuotai atliksiančios viešojo sektoriaus subjektų bendrųjų funkcijų dalį, vertintina kaip specialioji taisyklė. Esant jų kolizijai – taikoma specialioji teisės norma. <text:s/></text:p>
            <text:p text:style-name="Pasiūlymai2"/>
            <text:p text:style-name="Pasiūlymai2">Neatsižvelgti į<text:s/>Teisės departamento<text:s/>pastabos<text:s/><text:s/>trečią<text:s/>dalį. Įstatymų projektų pakete įtvirtinamas teisinis reguliavimas numato, kad<text:s/><text:soft-page-break/>biudžetines įstaigas, kurios<text:s/>centralizuotai vykdys bendrųjų funkcijų dalį, galės steigti ne tik Vyriausybė, bet ir savivaldybės bei kiti<text:s/>Viešųjų<text:s/>įstaigų<text:s/>ir Biudžetinių įstaigų įstatymuose siūlomose nustatyti<text:s/>nuostatose nurodyti subjektai.<text:s/>Jie patys galės priimti sprendimą, ar steigti centralizuotai funkcijas vykdančią įstaigą, ar<text:s/>bendrųjų funkcijų dalį perduoti atlikti<text:s/>Vyriausybės įsteigtai<text:s/>biudžetinei<text:s/>įstaigai.</text:p>
          </table:table-cell>
        </table:table-row>
        <text:soft-page-break/>
        <table:table-row table:style-name="TableRow114">
          <table:table-cell table:style-name="TableCell115">
            <text:p text:style-name="P116">2.</text:p>
          </table:table-cell>
          <table:table-cell table:style-name="TableCell117">
            <text:p text:style-name="Pasiūlymai2">Seimo kanceliarijos Teisės departamentas 2017-12-12</text:p>
          </table:table-cell>
          <table:table-cell table:style-name="TableCell118">
            <text:p text:style-name="P119"><text:span text:style-name="T120">1 (30</text:span><text:span text:style-name="T121">1</text:span><text:span text:style-name="T122">)</text:span></text:p>
          </table:table-cell>
          <table:table-cell table:style-name="TableCell123">
            <text:p text:style-name="P124">(2)</text:p>
          </table:table-cell>
          <table:table-cell table:style-name="TableCell125">
            <text:p text:style-name="P126"/>
          </table:table-cell>
          <table:table-cell table:style-name="TableCell127">
            <text:p text:style-name="Pasiūlymai2">2. <text:s text:c="8"/>Projekto 1 straipsniu siūloma keičiamas įstatymo 30<text:span text:style-name="T128">1</text:span><text:s/>straipsnio 2 dalyje nustatyti, kad „Vyriausybė gali steigti biudžetines įstaigas, kurios centralizuotai vykdo kitas, nei šio straipsnio 1 dalyje nustatytas, įstaigų, kurių savininko teises ir pareigas įgyvendina Vyriausybė arba jos įgaliota institucija, funkcijas“. Siūloma nuostata tikslintina.</text:p>
            <text:p text:style-name="Pasiūlymai2"/>
            <text:p text:style-name="Pasiūlymai2">Atkreiptinas dėmesys, kad keičiamo įstatymo 30<text:span text:style-name="T129">1</text:span><text:s/>straipsnio 1 dalyje išvardijamos centralizuotai vykdomos viešojo sektoriaus subjektų bendrosios funkcijos neturi baigtinio sąrašo - buhalterinės apskaitos, dokumentų valdymo, personalo administravimo ir kt. Todėl iš projekto nuostatų nėra aišku, kokias „kitas“ nei šio keičiamo įstatymo straipsnio 1 dalyje išvardintas centralizuotai vykdomas funkcijas turima omenyje. Atsižvelgiant į tai, projekto<text:s/><text:soft-page-break/>nuostatos tikslintinos. Šiame kontekste pažymėtina ir tai, kad pagal Biudžetinių įstaigų įstatyme nustatytą teisinį reguliavimą biudžetinės įstaigos gali būti steigiamos tik valstybės funkcijoms įgyvendinti. <text:s text:c="4"/></text:p>
          </table:table-cell>
          <table:table-cell table:style-name="TableCell130">
            <text:p text:style-name="P131">Pritarti</text:p>
          </table:table-cell>
          <table:table-cell table:style-name="TableCell132">
            <text:p text:style-name="P133">Argumentai:</text:p>
            <text:p text:style-name="Pasiūlymai2"><text:s/>Žr. Komiteto patobulintą<text:s/>30<text:span text:style-name="T134">1</text:span><text:span text:style-name="T135"><text:s/></text:span>straipsnio 1 dalies redakciją<text:s/>prie Teisės departamento 1 pastabos. Komitetas siekdamas teisinio reguliavimo aiškumo, taip pat siūlo atsisakyti straipsnio 2 dalies, t. y. šiame straipsnyje sudaryti galimybę Vyriausybei steigti biudžetines įstaigas, kurios<text:s/>centralizuotai vykdytų<text:s/>tik<text:s/>bendrųjų funkcijų dalį.<text:s/></text:p>
            <text:p text:style-name="P136"/>
            <text:soft-page-break/>
            <text:p text:style-name="P137">Pasiūlymas:</text:p>
            <text:p text:style-name="Pasiūlymai2">Išbraukti įstatymo projekto 1 straipsniu pildomo 30<text:span text:style-name="T138">1</text:span><text:s/>straipsnio <text:s/>2 dalį, o<text:s/>suredaguotą<text:s/>3 dalį atitinkamai laikyti 2 dalimi:</text:p>
            <text:p text:style-name="Pasiūlymai2">„2.<text:s/><text:span text:style-name="T139">Vyriausybė gali steigti biudžetines įstaigas, kurios centralizuotai vykdo kitas, nei šio straipsnio 1 dalyje nustatytas, įstaigų, kurių savininko teises ir pareigas įgyvendina Vyriausybė arba jos įgaliota institucija, funkcijas.</text:span><text:s/></text:p>
            <text:p text:style-name="Pasiūlymai2"><text:span text:style-name="T140">3.</text:span><text:s/><text:span text:style-name="T141">Šiame straipsnyje nurodytų biudžetinių įstaigų nuostatus tvirtina Vyriausybė, o jų struktūrą tvirtina Vyriausybė arba jos pavedimu įstaigos vadovas</text:span>.<text:s/><text:span text:style-name="T142">Šio straipsnio 1 dalyje nurodytų biudžetinių įstaigų nuostatus tvirtina Vyriausybė, o jų struktūrą – Vyriausybė arba jos pavedimu atitinkamos biudžetinės įstaigos vadovas</text:span><text:span text:style-name="T143">.</text:span>“</text:p>
          </table:table-cell>
        </table:table-row>
        <text:soft-page-break/>
        <table:table-row table:style-name="TableRow144">
          <table:table-cell table:style-name="TableCell145">
            <text:p text:style-name="P146">3.</text:p>
          </table:table-cell>
          <table:table-cell table:style-name="TableCell147">
            <text:p text:style-name="Pasiūlymai2">Seimo kanceliarijos Teisės departamentas<text:s/><text:soft-page-break/>2017-12-12</text:p>
          </table:table-cell>
          <table:table-cell table:style-name="TableCell148">
            <text:p text:style-name="P149"><text:span text:style-name="T150">1 (30</text:span><text:span text:style-name="T151">1</text:span><text:span text:style-name="T152">)</text:span></text:p>
          </table:table-cell>
          <table:table-cell table:style-name="TableCell153">
            <text:p text:style-name="P154">(1)</text:p>
          </table:table-cell>
          <table:table-cell table:style-name="TableCell155">
            <text:p text:style-name="P156"/>
          </table:table-cell>
          <table:table-cell table:style-name="TableCell157">
            <text:p text:style-name="Pasiūlymai2">3. Vadovaujantis teisės aktų aiškumo ir sistemiškumo principais, siūlytina projekto 1 straipsniu keičiamo įstatymo<text:s/><text:soft-page-break/>30<text:span text:style-name="T158">1</text:span><text:s/>straipsnio 1 dalyje skliaustuose pateiktą tekstą išbraukti ir keičiamame įstatyme įtvirtinti bendrųjų <text:s/>funkcijų sąvoką.</text:p>
          </table:table-cell>
          <table:table-cell table:style-name="TableCell159">
            <text:p text:style-name="P160">Pritarti</text:p>
          </table:table-cell>
          <table:table-cell table:style-name="TableCell161">
            <text:p text:style-name="Pasiūlymai2">Žr. Komiteto patobulintą<text:s/>30<text:span text:style-name="T162">1</text:span><text:s/>straipsnio<text:s/>1<text:s/>dalies redakciją<text:s/><text:soft-page-break/>prie Teisės departamento 1 pastabos.<text:s/></text:p>
          </table:table-cell>
        </table:table-row>
        <text:soft-page-break/>
        <table:table-row table:style-name="TableRow163">
          <table:table-cell table:style-name="TableCell164">
            <text:p text:style-name="P165">4.</text:p>
          </table:table-cell>
          <table:table-cell table:style-name="TableCell166">
            <text:p text:style-name="Pasiūlymai2">Seimo kanceliarijos Teisės departamentas 2017-12-1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asiūlymai2">4. Teikiamu įstatymo projektu keičiamame įstatyme siūlome nustatyti Vyriausybės teisę steigti biudžetines įstaigas, kurios centralizuotai vykdytų viešojo sektoriaus subjektų bendrąsias bei kitas funkcijas. Biudžetinių įstaigų veikla yra finansuojama iš valstybės biudžeto ir atitinkamų valstybės pinigų fondų lėšų. Vyriausybė pagal įstatymus yra atsakinga už valstybės biudžeto pajamų ir išlaidų planavimą. Lėšos naujai steigiamų biudžetinių įstaigų veiklos finansavimui turėtų būti numatytos valstybė biudžete. Atsižvelgus į tai, bei į tai, kad Seime šiuo metu yra svarstomas 2018 m. valstybės biudžeto ir savivaldybių biudžetų finansinių rodiklių patvirtinimo įstatymo projektas reg. Nr. XIIIP-1227, dėl teikiamo įstatymo projekto reikėtų prašyti Vyriausybės išvados.</text:p>
          </table:table-cell>
          <table:table-cell table:style-name="TableCell174">
            <text:p text:style-name="P175">Nepritarti</text:p>
          </table:table-cell>
          <table:table-cell table:style-name="TableCell176">
            <text:p text:style-name="P177">Įstatymo įgyvendinimo siejimas su 2018 m. biudžeto planavimu<text:s/><text:s/>nėra tikslinga.</text:p>
            <text:p text:style-name="P178">Šiuo metu bendrosios funkcijos atliekamos kiekvienoje įstaigoje necentralizuotai. Todėl lėšos šioms funkcijoms atlikti jau yra suplanuotos ir įtrauktos į 2018 m. valstybės biudžeto ir savivaldybių biudžetų finansinių rodiklių patvirtinimo įstatymą.</text:p>
            <text:p text:style-name="P179">Įstatymo projekto įgyvendinimas bus realizuojamas Vyriausybei perskirstant asignavimus – konkrečiai, pasinaudojant 2018 m. valstybės biudžeto ir savivaldybių biudžetų finansinių rodiklių patvirtinimo įstatymo 15 str. 1 d. 8 punkte numatyta teise perskirstyti asignavimus dėl funkcijų konsolidavimo. T. y. bus sumažinti kiekvienos įstaigos, kurių viena ar kita bendroji funkcija (ar jos dalis) bus konsoliduojama,<text:s/><text:soft-page-break/>asignavimai, atitinkamai suformuojant biudžetą centralizuotai šias funkcijas vykdysiančiai biudžetinei įstaigai.</text:p>
          </table:table-cell>
        </table:table-row>
        <text:soft-page-break/>
        <table:table-row table:style-name="TableRow180">
          <table:table-cell table:style-name="TableCell181">
            <text:p text:style-name="P182">5.</text:p>
          </table:table-cell>
          <table:table-cell table:style-name="TableCell183">
            <text:p text:style-name="Pasiūlymai2">Seimo kanceliarijos Teisės departamentas 2017-12-12</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5. Projekto nuostatos įsigaliotų kitą dieną po oficialaus paskelbimo Teisės aktų registre. Atkreiptinas dėmesys, kad kartu su projektu teikiamuose Lietuvos Respublikos buhalterinės apskaitos įstatymo Nr. IX-574 10, 11, 14 straipsnių pakeitimo ir įstatymo papildymo 103 straipsniu įstatymo projekto, reg. Nr. XIIIP-1351, Lietuvos Respublikos vidaus kontrolės ir vidaus audito įstatymo Nr. IX-1253 2 ir 4 straipsnių pakeitimo įstatymo projekto, reg. Nr. XIIIP-1352, Lietuvos Respublikos viešojo administravimo įstatymo Nr. VIII-1234 12 straipsnio pakeitimo įstatymo projekto, reg. Nr. XIIIP-1353, Lietuvos Respublikos valstybės tarnybos įstatymo Nr. VIII-1316 481 straipsnio pakeitimo įstatymo projekto, reg. Nr. XIIIP-1354, Lietuvos Respublikos biudžetinių įstaigų įstatymo Nr. I-1113 papildymo 91 straipsniu įstatymo projekto, reg. Nr. XIIIP-1466 ir Lietuvos Respublikos viešųjų įstaigų įstatymo Nr. I-1428 10 straipsnio pakeitimo ir Įstatymo papildymo 111 straipsniu įstatymo projekto, reg. Nr. XIIIP-1467, įsigaliojimo data numatyta 2018 m. birželio 1 d. Atsižvelgiant į tai, projekto įsigaliojimo data derintina su kartu teikiamais projektais.</text:p>
          </table:table-cell>
          <table:table-cell table:style-name="TableCell192">
            <text:p text:style-name="P193">Nepritarti</text:p>
          </table:table-cell>
          <table:table-cell table:style-name="TableCell194">
            <text:p text:style-name="Pasiūlymai2">Šiame įstatyme siūlomu nustatyti teisiniu reguliavimu sudaroma galimybė<text:s/>steigti<text:s/>biudžetinę įstaigą centralizuotai atliksiančią bendrųjų funkcijų dalį. Ši įstaiga turėtų būti įsteigta<text:s/>prieš pradedant centralizavimo procesą, todėl<text:s/><text:s/>svarstomas įstatymo projektas<text:s/>turėtų įsigalioti<text:s/>bendra tvarka, t. y. kitą dieną po<text:s/>jo<text:s/>oficialaus<text:s/>paskelbimo.<text:s/></text:p>
          </table:table-cell>
        </table:table-row>
      </table:table>
      <text:p text:style-name="P195"/>
      <text:soft-page-break/>
      <text:p text:style-name="P196"><text:span text:style-name="T197">3. Piliečių, asociacijų, politinių partijų, lobistų ir kitų suinteresuotų asmenų pasiūlymai:</text:span><text:span text:style-name="T198"><text:s/></text:span><text:span text:style-name="T199">negauta</text:span><text:span text:style-name="T200">.</text:span></text:p>
      <text:p text:style-name="P201"><text:span text:style-name="T202">4. Valstybės ir savivaldybių institucijų ir įstaigų pasiūlymai:</text:span><text:span text:style-name="T203"><text:s/></text:span><text:span text:style-name="T204">negauta</text:span><text:span text:style-name="T205">.</text:span></text:p>
      <text:p text:style-name="P206"><text:span text:style-name="T207">5. Subjektų, turinčių įstatymų leidybos iniciatyvos teisę, pasiūlymai:</text:span><text:span text:style-name="T208"><text:s/></text:span><text:span text:style-name="T209">negauta</text:span><text:span text:style-name="T210">.</text:span></text:p>
      <text:p text:style-name="P211"><text:span text:style-name="T212">6. Seimo paskirtų papildomų komitetų</text:span><text:span text:style-name="T213"><text:s/>/ komisijų</text:span><text:span text:style-name="T214"><text:s/>pasiūlymai:</text:span><text:span text:style-name="T215"><text:s/></text:span><text:span text:style-name="T216">negauta</text:span><text:span text:style-name="T217">.</text:span></text:p>
      <text:p text:style-name="P218"><text:span text:style-name="T219">7. Komiteto sprendimas</text:span><text:span text:style-name="T220">:</text:span><text:span text:style-name="T221"><text:s/></text:span>Pritarti<text:s/>Komiteto išvadoms ir<text:s/>Komiteto patobulintam įstatymo projektui Nr. XIIIP-<text:span text:style-name="T222">1468</text:span><text:span text:style-name="T223">(2)</text:span><text:span text:style-name="T224">.</text:span></text:p>
      <text:p text:style-name="P225"><text:span text:style-name="T226">8. Balsavimo rezultatai:</text:span><text:s/>pritarta bendru sutarimu.</text:p>
      <text:p text:style-name="Pranešėjas"><text:span text:style-name="T227">9. Komiteto paskirti pranešėjai:</text:span><text:s/>Guoda Burokienė.</text:p>
      <text:p text:style-name="P228"><text:span text:style-name="T229">10. Komiteto narių atskiroji nuomonė:</text:span><text:span text:style-name="T230"><text:s/></text:span>nėra.</text:p>
      <text:p text:style-name="P231"><text:span text:style-name="T232">PRIDEDAMA.<text:s/></text:span>Komiteto<text:s/>siūlomas<text:s/>įstatymo projektas<text:s/>Nr. XIIIP-<text:span text:style-name="T233">1468(2)</text:span>, jo lyginamasis variantas.</text:p>
      <text:p text:style-name="P234"/>
      <text:p text:style-name="P235"/>
      <text:p text:style-name="P236"/>
      <text:p text:style-name="P237">Komiteto<text:s/>pirmininko pavaduotojas<text:tab/><text:tab/><text:tab/><text:tab/><text:tab/><text:tab/><text:tab/><text:span text:style-name="T238">(Parašas)</text:span><text:tab/><text:tab/><text:tab/><text:tab/><text:tab/><text:tab/>Algis Strelčiūnas</text:p>
      <text:p text:style-name="Normal"/>
      <text:p text:style-name="Normal"/>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Valstybės valdymo ir savivaldybių komiteto 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name="TimesLT" style:font-size-complex="10p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7-12-15T12:14:00Z</meta:creation-date>
    <dc:date>2017-12-15T12:14:00Z</dc:date>
    <meta:print-date>2017-12-12T07:17: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fb5eb14d-43d9-474f-9759-4b611fdbd755</meta:user-defined>
    <meta:document-statistic meta:page-count="8" meta:paragraph-count="26" meta:word-count="1971" meta:character-count="13182" meta:row-count="93" meta:non-whitespace-character-count="11237"/>
  </office:meta>
</office:document-meta>
</file>