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text-properties fo:font-size="14pt" style:font-size-asian="14pt" style:font-size-complex="14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Normal" style:family="paragraph">
      <style:text-properties fo:font-size="16pt" style:font-size-asian="16pt" style:font-size-complex="16pt"/>
    </style:style>
    <style:style style:name="P32" style:parent-style-name="Normal" style:family="paragraph">
      <style:text-properties fo:font-style="italic" style:font-style-asian="italic"/>
    </style:style>
    <style:style style:name="P33" style:parent-style-name="Normal" style:family="paragraph">
      <style:text-properties fo:font-size="10pt" style:font-size-asian="10pt"/>
    </style:style>
    <style:style style:name="P34" style:parent-style-name="Normal" style:family="paragraph">
      <style:text-properties fo:font-size="10pt" style:font-size-asian="10pt"/>
    </style:style>
    <style:style style:name="P35" style:parent-style-name="Normal" style:family="paragraph">
      <style:text-properties fo:font-size="10pt" style:font-size-asian="10p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fo:font-style="italic" style:font-style-asian="italic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style:font-style-complex="italic"/>
    </style:style>
    <style:style style:name="T43" style:parent-style-name="DefaultParagraphFont" style:family="text">
      <style:text-properties style:font-style-complex="italic"/>
    </style:style>
    <style:style style:name="T44" style:parent-style-name="DefaultParagraphFont" style:family="text">
      <style:text-properties style:font-style-complex="italic"/>
    </style:style>
    <style:style style:name="P45" style:parent-style-name="Normal" style:family="paragraph">
      <style:paragraph-properties fo:text-indent="0.4923in"/>
      <style:text-properties style:font-style-complex="italic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style:font-style-complex="italic" style:font-size-complex="12pt"/>
    </style:style>
    <style:style style:name="T48" style:parent-style-name="DefaultParagraphFont" style:family="text">
      <style:text-properties style:font-style-complex="italic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51" style:parent-style-name="Normal" style:family="paragraph">
      <style:paragraph-properties fo:text-indent="0.4923in"/>
      <style:text-properties fo:font-style="italic" style:font-style-asian="italic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style:font-style-complex="italic"/>
    </style:style>
    <style:style style:name="T54" style:parent-style-name="DefaultParagraphFont" style:family="text">
      <style:text-properties style:font-style-complex="italic"/>
    </style:style>
    <style:style style:name="T55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5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58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59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6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6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6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63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6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6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6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68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69" style:parent-style-name="Normal" style:family="paragraph">
      <style:text-properties fo:font-size="16pt" style:font-size-asian="16pt" style:font-size-complex="16pt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23in"/>
      <style:text-properties fo:font-style="italic" style:font-style-asian="italic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tyle-complex="italic"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5" style:parent-style-name="DefaultParagraphFont" style:family="text">
      <style:text-properties style:font-weight-complex="bold" fo:font-style="italic" style:font-style-asian="italic"/>
    </style:style>
    <style:style style:name="P86" style:parent-style-name="Header" style:family="paragraph">
      <style:paragraph-properties>
        <style:tab-stops/>
      </style:paragraph-properties>
    </style:style>
    <style:style style:name="T87" style:parent-style-name="DefaultParagraphFont" style:family="text">
      <style:text-properties style:font-style-complex="italic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paragraph-properties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style:font-style-complex="italic" fo:color="#000000"/>
    </style:style>
    <style:style style:name="T99" style:parent-style-name="DefaultParagraphFont" style:family="text">
      <style:text-properties style:font-style-complex="italic" fo:color="#000000"/>
    </style:style>
    <style:style style:name="T100" style:parent-style-name="DefaultParagraphFont" style:family="text">
      <style:text-properties style:font-style-complex="italic" fo:color="#000000"/>
    </style:style>
    <style:style style:name="T101" style:parent-style-name="DefaultParagraphFont" style:family="text">
      <style:text-properties style:font-style-complex="italic" fo:color="#000000"/>
    </style:style>
    <style:style style:name="T102" style:parent-style-name="DefaultParagraphFont" style:family="text">
      <style:text-properties style:font-style-complex="italic"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0.4923in"/>
    </style:style>
    <style:style style:name="P105" style:parent-style-name="Normal" style:family="paragraph">
      <style:paragraph-properties fo:text-indent="0.4923in"/>
    </style:style>
    <style:style style:name="T106" style:parent-style-name="DefaultParagraphFont" style:family="text">
      <style:text-properties style:font-style-complex="italic" fo:color="#000000"/>
    </style:style>
    <style:style style:name="T107" style:parent-style-name="DefaultParagraphFont" style:family="text">
      <style:text-properties style:font-style-complex="italic" fo:color="#000000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P113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P119" style:parent-style-name="Normal" style:family="paragraph">
      <style:paragraph-properties fo:text-indent="0.4923in"/>
      <style:text-properties fo:font-style="italic" style:font-style-asian="italic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font-style-complex="italic" fo:color="#000000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style:font-style-complex="italic" fo:color="#000000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style-complex="italic"/>
    </style:style>
    <style:style style:name="P138" style:parent-style-name="Normal" style:family="paragraph">
      <style:paragraph-properties fo:text-indent="0.5in"/>
    </style:style>
    <style:style style:name="P139" style:parent-style-name="Normal" style:family="paragraph">
      <style:paragraph-properties fo:text-indent="0.5in"/>
    </style:style>
    <style:style style:name="P140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41" style:parent-style-name="Normal" style:family="paragraph">
      <style:paragraph-properties fo:text-indent="0.4923in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P146" style:parent-style-name="Normal" style:family="paragraph">
      <style:paragraph-properties fo:text-indent="0.4923in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P148" style:parent-style-name="Normal" style:family="paragraph">
      <style:paragraph-properties fo:text-indent="0.4923in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P150" style:parent-style-name="Normal" style:family="paragraph">
      <style:paragraph-properties fo:text-indent="0.4923in"/>
      <style:text-properties fo:font-style="italic" style:font-style-asian="italic"/>
    </style:style>
    <style:style style:name="P151" style:parent-style-name="Normal" style:family="paragraph">
      <style:paragraph-properties fo:text-indent="0.4923in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text-position="super 66.6%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text-position="super 66.6%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text-position="super 66.6%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text-position="super 66.6%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weight-complex="bold" style:font-style-complex="italic" fo:color="#000000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style-complex="italic"/>
    </style:style>
    <style:style style:name="P172" style:parent-style-name="Normal" style:family="paragraph">
      <style:paragraph-properties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indent="0.5in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P191" style:parent-style-name="Normal" style:family="paragraph">
      <style:paragraph-properties fo:text-indent="0.4923in"/>
      <style:text-properties fo:font-style="italic" style:font-style-asian="italic"/>
    </style:style>
    <style:style style:name="P192" style:parent-style-name="Normal" style:family="paragraph">
      <style:paragraph-properties fo:text-indent="0.4923in"/>
      <style:text-properties fo:font-style="italic" style:font-style-asian="italic"/>
    </style:style>
    <style:style style:name="P193" style:parent-style-name="Normal" style:family="paragraph">
      <style:paragraph-properties fo:text-indent="0.4923in"/>
      <style:text-properties fo:font-style="italic" style:font-style-asian="italic"/>
    </style:style>
    <style:style style:name="P194" style:parent-style-name="Normal" style:family="paragraph">
      <style:paragraph-properties fo:text-indent="0.4923in"/>
      <style:text-properties fo:font-style="italic" style:font-style-asian="italic"/>
    </style:style>
    <style:style style:name="P195" style:parent-style-name="Normal" style:family="paragraph">
      <style:paragraph-properties fo:text-indent="0.4923in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weight-complex="bold" style:font-style-complex="italic" fo:color="#000000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 style:font-size-complex="12pt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1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1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13" style:parent-style-name="DefaultParagraphFont" style:family="text">
      <style:text-properties style:font-weight-complex="bold"/>
    </style:style>
    <style:style style:name="P214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215" style:parent-style-name="Normal" style:family="paragraph">
      <style:paragraph-properties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indent="0.5in"/>
      <style:text-properties fo:font-size="16pt" style:font-size-asian="16pt" style:font-size-complex="16pt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P236" style:parent-style-name="Normal" style:family="paragraph">
      <style:paragraph-properties fo:text-indent="0.4923in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P241" style:parent-style-name="Normal" style:family="paragraph">
      <style:paragraph-properties fo:text-indent="0.4923in"/>
      <style:text-properties fo:font-style="italic" style:font-style-asian="italic"/>
    </style:style>
    <style:style style:name="P242" style:parent-style-name="Normal" style:family="paragraph">
      <style:paragraph-properties fo:text-indent="0.4923in"/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weight-complex="bold" style:font-style-complex="italic" fo:color="#000000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6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6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62" style:parent-style-name="DefaultParagraphFont" style:family="text">
      <style:text-properties style:font-weight-complex="bold"/>
    </style:style>
    <style:style style:name="P263" style:parent-style-name="Normal" style:family="paragraph">
      <style:text-properties fo:font-size="14pt" style:font-size-asian="14pt" style:font-size-complex="14pt"/>
    </style:style>
    <style:style style:name="P264" style:parent-style-name="Normal" style:family="paragraph">
      <style:paragraph-properties fo:text-indent="0.5in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P268" style:parent-style-name="Normal" style:family="paragraph">
      <style:text-properties fo:font-size="16pt" style:font-size-asian="16pt" style:font-size-complex="16pt"/>
    </style:style>
    <style:style style:name="P269" style:parent-style-name="Normal" style:family="paragraph">
      <style:paragraph-properties fo:text-indent="0.5in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P272" style:parent-style-name="Normal" style:family="paragraph">
      <style:paragraph-properties fo:text-indent="0.4923in"/>
      <style:text-properties fo:font-style="italic" style:font-style-asian="italic"/>
    </style:style>
    <style:style style:name="P273" style:parent-style-name="Normal" style:family="paragraph">
      <style:paragraph-properties fo:text-indent="0.4923in"/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weight-complex="bold" style:font-style-complex="italic" fo:color="#000000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87" style:parent-style-name="DefaultParagraphFont" style:family="text">
      <style:text-properties style:font-weight-complex="bold"/>
    </style:style>
    <style:style style:name="P288" style:parent-style-name="Normal" style:family="paragraph">
      <style:paragraph-properties fo:text-indent="0.5in"/>
    </style:style>
    <style:style style:name="P289" style:parent-style-name="Normal" style:family="paragraph">
      <style:paragraph-properties fo:text-indent="0.5in"/>
    </style:style>
    <style:style style:name="P290" style:parent-style-name="Normal" style:family="paragraph">
      <style:paragraph-properties fo:text-indent="0.5in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P294" style:parent-style-name="Normal" style:family="paragraph">
      <style:text-properties fo:font-size="16pt" style:font-size-asian="16pt" style:font-size-complex="16pt"/>
    </style:style>
    <style:style style:name="P295" style:parent-style-name="Normal" style:family="paragraph">
      <style:paragraph-properties fo:text-indent="0.5in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P297" style:parent-style-name="Normal" style:family="paragraph">
      <style:paragraph-properties fo:text-indent="0.5in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P299" style:parent-style-name="Normal" style:family="paragraph">
      <style:paragraph-properties fo:text-indent="0.5in"/>
    </style:style>
    <style:style style:name="P300" style:parent-style-name="Normal" style:family="paragraph">
      <style:paragraph-properties fo:text-align="center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P30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0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0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0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0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10" style:parent-style-name="DefaultParagraphFont" style:family="text">
      <style:text-properties style:font-size-complex="9pt"/>
    </style:style>
    <style:style style:name="P31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1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1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14" style:parent-style-name="Pareigos" style:family="text">
      <style:text-properties style:font-name="Times New Roman" fo:text-transform="none" style:font-size-complex="12pt"/>
    </style:style>
    <style:style style:name="P31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16" style:parent-style-name="Pareigos" style:family="text">
      <style:text-properties style:font-name="Times New Roman" fo:text-transform="none" style:font-size-complex="12pt"/>
    </style:style>
    <style:style style:name="P31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18" style:parent-style-name="Pareigos" style:family="text">
      <style:text-properties style:font-name="Times New Roman" fo:text-transform="none" style:font-size-complex="12pt"/>
    </style:style>
    <style:style style:name="P319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320" style:parent-style-name="Pareigos" style:family="text">
      <style:text-properties style:font-name="Times New Roman" fo:text-transform="none" style:font-size-complex="12pt"/>
    </style:style>
    <style:style style:name="T321" style:parent-style-name="Pareigos" style:family="text">
      <style:text-properties style:font-name="Times New Roman" fo:text-transform="none" style:font-size-complex="12pt"/>
    </style:style>
    <style:style style:name="P32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</text:span><text:span text:style-name="T13">3</text:span><text:span text:style-name="T14">-</text:span><text:span text:style-name="T15">0</text:span><text:span text:style-name="T16">4</text:span><text:span text:style-name="T17">-</text:span><text:span text:style-name="T18">18</text:span><text:span text:style-name="T19"><text:s text:c="2"/></text:span><text:span text:style-name="T20">Nr. SPP-</text:span><text:span text:style-name="T21">262</text:span></text:p>
      <text:p text:style-name="P22"><text:span text:style-name="T23">Vilnius</text:span></text:p>
      <text:p text:style-name="P24"/>
      <text:p text:style-name="P25">Posėdžio pirmininkas –<text:s/>Seimo Pirmininko pirmasis pavaduotojas J. Razma.</text:p>
      <text:p text:style-name="P26"/>
      <text:p text:style-name="P27">Užsiregistravo 63<text:s/>Seimo nariai<text:s/><text:span text:style-name="T28">(1</text:span><text:span text:style-name="T29">4</text:span><text:span text:style-name="T30">.00 val.)</text:span></text:p>
      <text:p text:style-name="P31"/>
      <text:p text:style-name="P32"><text:tab/>Posėdžio pirmininkas<text:s/>informavo, kad rytiniame posėdyje<text:s/>buvo<text:s/>apsvarstyta daug vakarinio posėdžio klausimų, todėl<text:s/>balsavimas prasidės<text:s/>anksčiau<text:s/>nei<text:s/>numatyta darbotvarkėje<text:s/>(apie 15.00 val.).</text:p>
      <text:p text:style-name="P33"/>
      <text:p text:style-name="P34"/>
      <text:p text:style-name="P35"/>
      <text:p text:style-name="P36"><text:span text:style-name="T37">14.0</text:span><text:span text:style-name="T38">1</text:span><text:span text:style-name="T39"><text:s/>val.</text:span></text:p>
      <text:p text:style-name="Normal"><text:tab/><text:span text:style-name="T40">Vyriausybės pusvalandis</text:span></text:p>
      <text:p text:style-name="P41"><text:span text:style-name="T42">Krašto apsaugos ministro A</text:span><text:span text:style-name="T43">rvydo</text:span><text:span text:style-name="T44"> Anušausko</text:span><text:s/>pranešimas</text:p>
      <text:p text:style-name="P45"/>
      <text:soft-page-break/>
      <text:p text:style-name="P46"><text:span text:style-name="T47">K</text:span><text:span text:style-name="T48">rašto apsaugos ministras A. Anušauskas</text:span><text:span text:style-name="T49"><text:s/>perskaitė pranešimą ir atsakė į Seimo narių klausimus.</text:span></text:p>
      <text:p text:style-name="P50"/>
      <text:p text:style-name="P51">Seimo nariai pasveikino<text:s/>Seime besilankančią<text:s/>Lenkijos lietuvių delegaciją.</text:p>
      <text:p text:style-name="P52"/>
      <text:p text:style-name="Normal"><text:span text:style-name="T53"><text:tab/>Klausė Seimo nariai:<text:s/></text:span><text:span text:style-name="T54">D. Kepenis,<text:s/></text:span><text:span text:style-name="T55">V. Targamadzė</text:span><text:span text:style-name="T56">,<text:s/></text:span><text:span text:style-name="T57">V. Valkiūnas</text:span><text:span text:style-name="T58">,<text:s/></text:span><text:span text:style-name="T59">A. Skardžius</text:span><text:span text:style-name="T60">,<text:s/></text:span><text:span text:style-name="T61">V. Semeška</text:span><text:span text:style-name="T62">,<text:s/></text:span><text:span text:style-name="T63">R. Baškienė</text:span><text:span text:style-name="T64">,<text:s/></text:span><text:span text:style-name="T65">R. Žemaitaitis</text:span><text:span text:style-name="T66">, A. Veryga,<text:s/></text:span><text:span text:style-name="T67">L. Nagienė</text:span><text:span text:style-name="T68">.</text:span></text:p>
      <text:p text:style-name="P69"/>
      <text:p text:style-name="P70"><text:span text:style-name="T71">Dėl posėdžio vedimo tvarkos kalbėjo ir replikavo Seimo nariai:<text:s/></text:span><text:span text:style-name="T72">P. Gražulis</text:span><text:span text:style-name="T73">,<text:s/></text:span><text:span text:style-name="T74">V. Semeška</text:span><text:span text:style-name="T75">.</text:span></text:p>
      <text:p text:style-name="Normal"/>
      <text:p text:style-name="Normal"/>
      <text:p text:style-name="Normal"/>
      <text:p text:style-name="P76">14.41<text:s/>val.</text:p>
      <text:p text:style-name="Normal"><text:span text:style-name="T77"><text:s text:c="11"/>SVARSTYTA</text:span>.<text:s/><text:span text:style-name="T78">Ribojamųjų priemonių dėl karinės agresijos prieš Ukrainą nustatymo įstatymo</text:span><text:span text:style-name="T79"><text:s/>projektas</text:span><text:span text:style-name="T80"><text:s/></text:span><text:span text:style-name="T81">Nr. XIVP-</text:span><text:span text:style-name="T82">2496GR</text:span><text:s/><text:span text:style-name="T83">(Respublikos Prezidento grąžintas Seimui pakartotinai svarstyti)</text:span><text:s/><text:span text:style-name="T84">(pateikimas)</text:span><text:span text:style-name="T85">.</text:span></text:p>
      <text:p text:style-name="P86"><text:tab/>Pranešėjas –<text:s/><text:span text:style-name="T87">Respublikos Prezidento vyriausiasis patarėjas K. Budrys</text:span>.</text:p>
      <text:p text:style-name="Normal"/>
      <text:p text:style-name="Normal"><text:tab/>Klausė Seimo nariai:<text:s/><text:span text:style-name="T88">R. Tamašunienė</text:span><text:span text:style-name="T89">,<text:s/></text:span><text:span text:style-name="T90">P. Gražulis</text:span><text:span text:style-name="T91">, V. Rakutis,<text:s/></text:span><text:span text:style-name="T92">J. Jarutis.</text:span></text:p>
      <text:p text:style-name="P93"/>
      <text:p text:style-name="P94"><text:span text:style-name="T95">Dėl posėdžio vedimo tvarkos kalbėjo Seimo narė<text:s/></text:span><text:span text:style-name="T96">D. Šakalienė</text:span><text:span text:style-name="T97"><text:s/>(</text:span><text:span text:style-name="T98">Lietuvos so</text:span><text:span text:style-name="T99">cialdemokratų partijos frakcij</text:span><text:span text:style-name="T100">os</text:span><text:span text:style-name="T101"><text:s/>vardu siūlė<text:s/></text:span><text:span text:style-name="T102">10 min.<text:s/></text:span>pratęsti<text:s/>paklausti<text:s/>skirtą laiką).<text:span text:style-name="T103"><text:s/></text:span></text:p>
      <text:p text:style-name="P104"/>
      <text:p text:style-name="P105">Balsuota dėl<text:s/><text:span text:style-name="T106">Lietuvos so</text:span><text:span text:style-name="T107">cialdemokratų partijos frakcijos pasiūlymo<text:s/></text:span>pratęsti<text:s/>paklausti<text:s/>skirtą laiką: už –<text:s/>10, prieš –<text:s/>51, susilaikė<text:s/>18.<text:s/><text:span text:style-name="T108">Nepritarta</text:span>.<text:s/><text:span text:style-name="T109">(Užsiregistravo 83</text:span><text:span text:style-name="T110"><text:s/>Seimo nariai (1</text:span><text:span text:style-name="T111">5.05</text:span><text:span text:style-name="T112"><text:s/>val.)</text:span></text:p>
      <text:p text:style-name="Normal"/>
      <text:soft-page-break/>
      <text:p text:style-name="P113">NUTARTA:</text:p>
      <text:p text:style-name="Normal"><text:tab/>1.<text:s/>Svarstyti grąžintą įstatymą iš naujo.<text:s/><text:span text:style-name="T114">P</text:span><text:span text:style-name="T115">ritarta bendru sutarimu.<text:s/></text:span></text:p>
      <text:p text:style-name="Normal"><text:tab/>2.<text:s/>Paskirti<text:s/>Nacionalinio saugumo ir gynybos<text:s/>komitetą pagrindiniu komitetu šiam grąžintam įstatymui svarstyti.<text:s/><text:span text:style-name="T116">Pritarta bendru sutarimu.</text:span></text:p>
      <text:p text:style-name="Normal"><text:tab/>3. Paskirti šio grąžinto įstatymo svarstymą Seimo posėdyje 2023-04-20.<text:s/><text:span text:style-name="T117">P</text:span><text:span text:style-name="T118">ritarta bendru sutarimu.<text:s/></text:span></text:p>
      <text:p text:style-name="Normal"/>
      <text:p text:style-name="Normal"/>
      <text:p text:style-name="Normal"/>
      <text:p text:style-name="P119">15.07 val.</text:p>
      <text:p text:style-name="Normal"><text:span text:style-name="T120"><text:tab/>SVARSTYTA:</text:span> </text:p>
      <text:p text:style-name="Normal"><text:tab/>1.<text:s/><text:span text:style-name="T121">Pakartotinio sveikatos duomenų naudojimo įstatymo Nr. XIV-789 3, 4, 7 ir 12 straipsnių ir IV skyriaus pavadinimo pakeitimo įstatymo projektas<text:s/></text:span><text:span text:style-name="T122">Nr. XIVP-</text:span><text:span text:style-name="T123">2631</text:span><text:span text:style-name="T124">.</text:span></text:p>
      <text:p text:style-name="Normal"><text:tab/>2.<text:s/><text:span text:style-name="T125">Biomedicininių tyrimų etikos įstatymo Nr. VIII-1679 2, 5 ir 7 straipsnių pakeitimo įstatymo projektas<text:s/></text:span><text:span text:style-name="T126">Nr. XIVP-</text:span><text:span text:style-name="T127">2632</text:span><text:span text:style-name="T128"><text:s/></text:span><text:span text:style-name="T129">(teikėjai –</text:span><text:span text:style-name="T130"><text:s/></text:span><text:span text:style-name="T131">Vyriausybė </text:span><text:span text:style-name="T132">/ </text:span><text:span text:style-name="T133">sveikatos apsaugos ministras A. Dulkys</text:span><text:span text:style-name="T134">)</text:span><text:s/><text:span text:style-name="T135">(pateikimas)</text:span><text:span text:style-name="T136">.</text:span></text:p>
      <text:p text:style-name="Normal"><text:s/><text:tab/>Pranešėjas –<text:s/><text:span text:style-name="T137">sveikatos apsaugos viceministras A. Pečkauskas.</text:span></text:p>
      <text:p text:style-name="Normal"><text:s/></text:p>
      <text:p text:style-name="P138">Klausė Seimo nariai:<text:s/>A. Veryga, S. Tumėnas.</text:p>
      <text:p text:style-name="Normal"><text:tab/>Dėl balsavimo motyvų kalbėjo Seimo narys A. Veryga.<text:s/></text:p>
      <text:p text:style-name="P139"><text:s/></text:p>
      <text:p text:style-name="P140">NUTARTA:</text:p>
      <text:p text:style-name="P141">1. Pritarti šiems projektams po pateikimo ir pradėti jų svarstymo procedūrą.<text:s/><text:span text:style-name="T142">Balsavimo rezultatai: už<text:s/></text:span>–<text:span text:style-name="T143"><text:s/>85, prieš<text:s/></text:span>–<text:span text:style-name="T144"><text:s/>1, susilaikė 13</text:span>.<text:s/><text:span text:style-name="T145">Užsiregistravo 99 Seimo nariai (15.20 val.)</text:span>.</text:p>
      <text:p text:style-name="P146">2. Paskirti<text:s/>Sveikatos reikalų<text:s/>komitetą pagrindiniu komitetu šiems projektams svarstyti.<text:s/><text:span text:style-name="T147">Pritarta bendru sutarimu.<text:s/></text:span></text:p>
      <text:soft-page-break/>
      <text:p text:style-name="P148">3. Paskirti šių projektų preliminarią svarstymo Seimo posėdyje datą – 2023-06-06.<text:s/><text:span text:style-name="T149">Pritarta bendru sutarimu.<text:s/></text:span></text:p>
      <text:p text:style-name="Normal"/>
      <text:p text:style-name="Normal"/>
      <text:p text:style-name="Normal"/>
      <text:p text:style-name="P150">15.21<text:s/>val.</text:p>
      <text:p text:style-name="P151"><text:span text:style-name="T152">SVARSTYTA</text:span>.<text:s/><text:span text:style-name="T153">Tabako, tabako gaminių ir su jais susijusių gaminių kontrolės įstatymo Nr. I-1143 2, 4</text:span><text:span text:style-name="T154">1</text:span><text:span text:style-name="T155">, 8</text:span><text:span text:style-name="T156">4</text:span><text:span text:style-name="T157">, 8</text:span><text:span text:style-name="T158">5</text:span><text:span text:style-name="T159">, 9</text:span><text:span text:style-name="T160">11</text:span><text:span text:style-name="T161"><text:s/>straipsnių ir 2 priedo pakeitimo įstatymo projektas<text:s/></text:span><text:span text:style-name="T162">Nr. XIVP-</text:span><text:span text:style-name="T163">2630</text:span><text:s/><text:span text:style-name="T164">(teikėjai –<text:s/></text:span><text:span text:style-name="T165">Vyriausybė </text:span><text:span text:style-name="T166">/ </text:span><text:span text:style-name="T167">sveikatos apsaugos ministras A. Dulkys</text:span><text:span text:style-name="T168">)</text:span><text:s/><text:span text:style-name="T169">(pateikimas)</text:span><text:span text:style-name="T170">.</text:span></text:p>
      <text:p text:style-name="Normal"><text:tab/>Pranešėjas –<text:s/><text:span text:style-name="T171">sveikatos apsaugos viceministras A. Pečkauskas.</text:span></text:p>
      <text:p text:style-name="Normal"/>
      <text:p text:style-name="P172">Klausė Seimo nariai:<text:s/>A. Veryga,<text:s/><text:span text:style-name="T173">R. Tamašunienė</text:span><text:span text:style-name="T174">.</text:span></text:p>
      <text:p text:style-name="P175"/>
      <text:p text:style-name="Normal"><text:s text:c="11"/><text:s/><text:span text:style-name="T176">NUTARTA:</text:span></text:p>
      <text:p text:style-name="Normal"><text:tab/>1. Pritarti šiam projektui po pateikimo ir pradėti jo svarstymo procedūrą.<text:s/><text:span text:style-name="T177">Balsavimo rezultatai: už<text:s/></text:span>–<text:span text:style-name="T178"><text:s/>105, prieš<text:s/></text:span>–<text:span text:style-name="T179"><text:s/></text:span><text:span text:style-name="T180">1</text:span><text:span text:style-name="T181">, susilaikė<text:s/></text:span><text:span text:style-name="T182">4</text:span>.<text:s/><text:span text:style-name="T183">Užsiregistravo<text:s/></text:span><text:span text:style-name="T184">11</text:span><text:span text:style-name="T185">0 Seimo nari</text:span><text:span text:style-name="T186">ų</text:span><text:span text:style-name="T187"><text:s/>(15.28 val.)</text:span>.</text:p>
      <text:p text:style-name="Normal"><text:tab/>2. Paskirti<text:s/>Sveikatos reikalų<text:s/>komitetą pagrindiniu komitetu šiam projektui svarstyti.<text:s/><text:span text:style-name="T188">Pritarta bendru sutarimu.<text:s/></text:span></text:p>
      <text:p text:style-name="Normal"><text:tab/>3. Paskirti šio projekto preliminarią svarstymo Seimo posėdyje datą<text:s/>– 2023-06-15.<text:s/><text:span text:style-name="T189">P</text:span><text:span text:style-name="T190">ritarta bendru sutarimu.<text:s/></text:span></text:p>
      <text:p text:style-name="Normal"/>
      <text:p text:style-name="Normal"/>
      <text:p text:style-name="P191"/>
      <text:p text:style-name="P192"/>
      <text:p text:style-name="P193"/>
      <text:p text:style-name="P194">15.29 val.</text:p>
      <text:soft-page-break/>
      <text:p text:style-name="P195"><text:span text:style-name="T196">SVARSTYTA</text:span>.<text:s/><text:span text:style-name="T197">Elektros energetikos įstatymo Nr. VIII-1881 51 straipsnio pakeitimo įstatymo projektas<text:s/></text:span><text:span text:style-name="T198">Nr. XIVP-</text:span><text:span text:style-name="T199">2616</text:span><text:span text:style-name="T200"><text:s/></text:span><text:span text:style-name="T201">(teikėjai –<text:s/></text:span><text:span text:style-name="T202">K. Starkevičius</text:span><text:span text:style-name="T203"><text:s/>/ 12<text:s/></text:span><text:span text:style-name="T204">Seimo nar</text:span><text:span text:style-name="T205">ių</text:span><text:span text:style-name="T206"><text:s/>/ 30<text:s/></text:span><text:span text:style-name="T207">Seimo nar</text:span><text:span text:style-name="T208">ių</text:span><text:span text:style-name="T209">)</text:span><text:s/><text:span text:style-name="T210">(pateikim</text:span><text:span text:style-name="T211">o tęsinys</text:span><text:span text:style-name="T212">)</text:span><text:span text:style-name="T213">.</text:span></text:p>
      <text:p text:style-name="P214"/>
      <text:p text:style-name="P215">Kalbėjo<text:s/>Ekonomikos komiteto pirmininkas<text:s/><text:span text:style-name="T216">K.</text:span><text:span text:style-name="T217"> </text:span><text:span text:style-name="T218">Starkevičius</text:span><text:span text:style-name="T219"><text:s/>(prašė šį projektą svarstyti skubos tvarka).</text:span></text:p>
      <text:p text:style-name="P220"/>
      <text:p text:style-name="Normal"><text:s text:c="11"/><text:s/><text:span text:style-name="T221">NUTARTA:</text:span></text:p>
      <text:p text:style-name="Normal"><text:tab/>1. Pritarti šiam projektui po pateikimo ir pradėti jo svarstymo procedūrą.<text:s/><text:s/><text:span text:style-name="T222">Balsavimo rezultatai: už<text:s/></text:span>–<text:span text:style-name="T223"><text:s/></text:span><text:span text:style-name="T224">106</text:span><text:span text:style-name="T225">, prieš<text:s/></text:span>–<text:span text:style-name="T226"><text:s/></text:span><text:span text:style-name="T227">1</text:span><text:span text:style-name="T228">, susilaikė<text:s/></text:span><text:span text:style-name="T229">0</text:span>.<text:s/><text:span text:style-name="T230">Užsiregistravo<text:s/></text:span><text:span text:style-name="T231">107</text:span><text:span text:style-name="T232"><text:s/>Seimo nariai (1</text:span><text:span text:style-name="T233">5.29</text:span><text:span text:style-name="T234"><text:s/>val.)</text:span>.</text:p>
      <text:p text:style-name="Normal"><text:tab/>2. Paskirti<text:s/>Ekonomikos<text:s/>komitetą pagrindiniu komitetu šiam projektui svarstyti.<text:s/><text:span text:style-name="T235">Pritarta bendru sutarimu.<text:s/></text:span></text:p>
      <text:p text:style-name="P236"><text:tab/>3.<text:s/>Svarstyti šį projektą skubos tvarka.<text:s/><text:span text:style-name="T237">P</text:span><text:span text:style-name="T238">ritarta bendru sutarimu.<text:s/></text:span></text:p>
      <text:p text:style-name="Normal"><text:tab/>4. Paskirti šio projekto preliminarią svarstymo Seimo posėdyje datą<text:s/>– 2023-04-25.<text:s/><text:span text:style-name="T239">P</text:span><text:span text:style-name="T240">ritarta bendru sutarimu.<text:s/></text:span></text:p>
      <text:p text:style-name="Normal"/>
      <text:p text:style-name="Normal"/>
      <text:p text:style-name="Normal"/>
      <text:p text:style-name="P241">15.31 val.</text:p>
      <text:p text:style-name="P242"><text:span text:style-name="T243">SVARSTYTA</text:span>.<text:s/><text:span text:style-name="T244">Elektros energetikos įstatymo Nr.</text:span><text:span text:style-name="T245"> </text:span><text:span text:style-name="T246">VIII-1881 43 ir 44 straipsnių pakeitimo įstatymo projektas<text:s/></text:span><text:span text:style-name="T247">Nr. XIVP-</text:span><text:span text:style-name="T248">1930(2)</text:span><text:span text:style-name="T249"><text:s/></text:span><text:span text:style-name="T250">(teikėjai –<text:s/></text:span><text:span text:style-name="T251">G. Burokienė</text:span><text:span text:style-name="T252"><text:s/>/ 20<text:s/></text:span><text:span text:style-name="T253">Seimo nar</text:span><text:span text:style-name="T254">ių</text:span><text:span text:style-name="T255"><text:s/>/ 29 </text:span><text:span text:style-name="T256">Seimo nar</text:span><text:span text:style-name="T257">iai</text:span><text:span text:style-name="T258">)</text:span><text:s/><text:span text:style-name="T259">(pateikim</text:span><text:span text:style-name="T260">o tęsiny</text:span><text:span text:style-name="T261">s)</text:span><text:span text:style-name="T262">.</text:span></text:p>
      <text:p text:style-name="P263"/>
      <text:p text:style-name="P264">Balsuota, ar pritarti šiam projektui po pateikimo: už – 54, prieš – 24, susilaikė 32.<text:span text:style-name="T265"><text:s/></text:span><text:span text:style-name="T266">Nepritarta</text:span>.<text:s/><text:span text:style-name="T267">Užsiregistravo 111 Seimo narių (15.31 val.).</text:span></text:p>
      <text:p text:style-name="P268"/>
      <text:p text:style-name="P269">Alternatyvus balsavimas: už pasiūlymą grąžinti šį projektą iniciatoriams tobulinti balsavo 59, už pasiūlymą jį atmesti – 54. Pritarta pirmam pasiūlymui.<text:s/><text:span text:style-name="T270">Užsiregistravo 113 Seimo narių (15.32 val.).</text:span></text:p>
      <text:p text:style-name="Normal"/>
      <text:p text:style-name="Normal"><text:s text:c="11"/><text:span text:style-name="T271">NUTARTA.<text:s/></text:span>Grąžinti šį projektą iniciatoriams tobulinti.</text:p>
      <text:p text:style-name="Normal"/>
      <text:p text:style-name="Normal"/>
      <text:p text:style-name="Normal"/>
      <text:p text:style-name="P272">15.32 val.</text:p>
      <text:p text:style-name="P273"><text:span text:style-name="T274">SVARSTYTA</text:span>.<text:s/><text:span text:style-name="T275">Elektros energetikos įstatymo Nr. VIII-1881 52 straipsnio pakeitimo įstatymo projektas<text:s/></text:span><text:span text:style-name="T276">Nr. XIVP-</text:span><text:span text:style-name="T277">2379</text:span><text:s/><text:span text:style-name="T278">(teikėjai –<text:s/></text:span><text:span text:style-name="T279">L. Jonauskas</text:span><text:span text:style-name="T280"><text:s/>/ 5<text:s/></text:span><text:span text:style-name="T281">Seimo nar</text:span><text:span text:style-name="T282">iai / 29<text:s/></text:span><text:span text:style-name="T283">Seimo nar</text:span><text:span text:style-name="T284">iai</text:span><text:span text:style-name="T285">)</text:span><text:s/><text:span text:style-name="T286">(pateikimas)</text:span><text:span text:style-name="T287">.</text:span></text:p>
      <text:p text:style-name="Normal"><text:s/><text:tab/>Pranešėjas –<text:s/>Seimo narys L. Jonauskas.<text:s/><text:s/></text:p>
      <text:p text:style-name="Normal"><text:s/></text:p>
      <text:p text:style-name="P288">Klausė Seimo nariai:<text:s/>R. Baškienė, S. Jovaiša.</text:p>
      <text:p text:style-name="Normal"><text:tab/>Dėl balsavimo motyvų kalbėjo Seimo narys<text:s/>V. Semeška.</text:p>
      <text:p text:style-name="P289"/>
      <text:p text:style-name="P290">Balsuota, ar pritarti šiam projektui po pateikimo: už – 46, prieš – 17, susilaikė 39.<text:span text:style-name="T291"><text:s/></text:span><text:span text:style-name="T292">Nepritarta</text:span>.<text:s/><text:span text:style-name="T293">Užsiregistravo 103 Seimo nariai (15.38 val.).</text:span></text:p>
      <text:p text:style-name="P294"/>
      <text:p text:style-name="P295">Alternatyvus balsavimas: už pasiūlymą grąžinti šį projektą iniciatoriams tobulinti balsavo 53, už pasiūlymą jį atmesti – 51. Pritarta pirmam pasiūlymui.<text:s/><text:span text:style-name="T296">Užsiregistravo 105 Seimo nariai (15.38 val.).</text:span></text:p>
      <text:p text:style-name="Normal"/>
      <text:soft-page-break/>
      <text:p text:style-name="Normal"><text:s text:c="10"/></text:p>
      <text:p text:style-name="P297"><text:span text:style-name="T298">NUTARTA.<text:s/></text:span>Grąžinti šį projektą iniciatoriams tobulinti.</text:p>
      <text:p text:style-name="P299"/>
      <text:p text:style-name="Normal"/>
      <text:p text:style-name="P300">Posėdis baigtas</text:p>
      <text:p text:style-name="P301"><text:s/><text:span text:style-name="T302">(1</text:span><text:span text:style-name="T303">5.39</text:span><text:span text:style-name="T304"><text:s/>val.)</text:span></text:p>
      <text:p text:style-name="Normal"/>
      <text:p text:style-name="P305"/>
      <text:p text:style-name="P306"/>
      <text:p text:style-name="P307"/>
      <text:p text:style-name="Normal"/>
      <text:p text:style-name="P308"/>
      <text:p text:style-name="P309">Seimo Pirmininko pirmasis pavaduotojas<text:tab/>Jurgis<text:s/><text:span text:style-name="T310">Razma</text:span><text:s/></text:p>
      <text:p text:style-name="P31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12"/>
      <text:soft-page-break/>
      <text:p text:style-name="P313"><text:span text:style-name="T314">Protokolą rašė</text:span></text:p>
      <text:p text:style-name="P315"><text:span text:style-name="T316">Dokumentų departamento</text:span></text:p>
      <text:p text:style-name="P317"><text:span text:style-name="T318">Stenogramų skyriaus</text:span></text:p>
      <text:p text:style-name="P319"><text:span text:style-name="T320">vyriausioji specialistė</text:span><text:span text:style-name="T321"><text:tab/>Tatjana Juršėnienė</text:span></text:p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3-04-19T06:54:00Z</meta:creation-date>
    <dc:date>2023-04-19T06:54:00Z</dc:date>
    <meta:print-date>2014-11-17T11:12:00Z</meta:print-date>
    <meta:template xlink:href="PROTOKOL.DOT" xlink:type="simple"/>
    <meta:editing-cycles>2</meta:editing-cycles>
    <meta:editing-duration>PT0S</meta:editing-duration>
    <meta:document-statistic meta:page-count="8" meta:paragraph-count="76" meta:word-count="787" meta:character-count="6013" meta:row-count="241" meta:non-whitespace-character-count="5302"/>
  </office:meta>
</office:document-meta>
</file>