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language="en" fo:country="U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6pt" style:font-size-asian="6pt" style:font-size-complex="6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9.45in"/>
        </style:tab-stops>
      </style:paragraph-properties>
    </style:style>
    <style:style style:name="P14" style:parent-style-name="Normal" style:family="paragraph">
      <style:paragraph-properties fo:keep-with-next="always" fo:text-align="center">
        <style:tab-stops>
          <style:tab-stop style:type="left" style:position="9.45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keep-with-next="always" fo:text-align="center"/>
      <style:text-properties fo:font-weight="bold" style:font-weight-asian="bold" style:font-weight-complex="bold"/>
    </style:style>
    <style:style style:name="P22" style:parent-style-name="Normal" style:family="paragraph">
      <style:paragraph-properties fo:keep-with-next="always" fo:text-align="center"/>
      <style:text-properties fo:font-weight="bold" style:font-weight-asian="bold" style:font-weight-complex="bold"/>
    </style:style>
    <style:style style:name="P23" style:parent-style-name="Normal" style:family="paragraph">
      <style:paragraph-properties fo:keep-with-next="always" fo:text-align="center"/>
      <style:text-properties fo:font-weight="bold" style:font-weight-asian="bold"/>
    </style:style>
    <style:style style:name="P24"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5" style:parent-style-name="Normal" style:family="paragraph">
      <style:paragraph-properties fo:text-align="center">
        <style:tab-stops>
          <style:tab-stop style:type="left" style:position="9.45in"/>
        </style:tab-stops>
      </style:paragraph-properties>
    </style:style>
    <style:style style:name="P26" style:parent-style-name="Normal" style:family="paragraph">
      <style:paragraph-properties fo:text-align="center">
        <style:tab-stops>
          <style:tab-stop style:type="left" style:position="9.45in"/>
        </style:tab-stops>
      </style:paragraph-properties>
    </style:style>
    <style:style style:name="P27" style:parent-style-name="Normal" style:family="paragraph">
      <style:paragraph-properties>
        <style:tab-stops>
          <style:tab-stop style:type="left" style:position="9.45in"/>
        </style:tab-stops>
      </style:paragraph-properties>
      <style:text-properties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43"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44" style:parent-style-name="Normal" style:family="paragraph">
      <style:paragraph-properties fo:text-align="justify">
        <style:tab-stops>
          <style:tab-stop style:type="left" style:position="9.45in"/>
        </style:tab-stops>
      </style:paragraph-properties>
    </style:style>
    <style:style style:name="TableColumn46" style:family="table-column">
      <style:table-column-properties style:column-width="0.4083in" style:use-optimal-column-width="false"/>
    </style:style>
    <style:style style:name="TableColumn47" style:family="table-column">
      <style:table-column-properties style:column-width="0.9166in" style:use-optimal-column-width="false"/>
    </style:style>
    <style:style style:name="TableColumn48" style:family="table-column">
      <style:table-column-properties style:column-width="0.5in" style:use-optimal-column-width="false"/>
    </style:style>
    <style:style style:name="TableColumn49" style:family="table-column">
      <style:table-column-properties style:column-width="0.5in" style:use-optimal-column-width="false"/>
    </style:style>
    <style:style style:name="TableColumn50" style:family="table-column">
      <style:table-column-properties style:column-width="0.5in" style:use-optimal-column-width="false"/>
    </style:style>
    <style:style style:name="TableColumn51" style:family="table-column">
      <style:table-column-properties style:column-width="0.3333in" style:use-optimal-column-width="false"/>
    </style:style>
    <style:style style:name="TableColumn52" style:family="table-column">
      <style:table-column-properties style:column-width="3.6631in" style:use-optimal-column-width="false"/>
    </style:style>
    <style:style style:name="TableColumn53" style:family="table-column">
      <style:table-column-properties style:column-width="1.2798in" style:use-optimal-column-width="false"/>
    </style:style>
    <style:style style:name="TableColumn54" style:family="table-column">
      <style:table-column-properties style:column-width="2.1131in" style:use-optimal-column-width="false"/>
    </style:style>
    <style:style style:name="Table45" style:family="table">
      <style:table-properties style:width="10.2145in" fo:margin-left="0in" table:align="center"/>
    </style:style>
    <style:style style:name="TableRow55" style:family="table-row">
      <style:table-row-properties style:min-row-height="0.3277in" style:use-optimal-row-height="false" fo:keep-together="alway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5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3" style:family="table-cell">
      <style:table-cell-properties fo:border="0.0069in solid #000000" style:glyph-orientation-vertical="0" style:vertical-align="middle" fo:padding-top="0in" fo:padding-left="0.075in" fo:padding-bottom="0in" fo:padding-right="0.075in"/>
    </style:style>
    <style:style style:name="P64"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2" style:family="table-row">
      <style:table-row-properties style:min-row-height="0.4111in" style:use-optimal-row-height="false" fo:keep-together="always"/>
    </style:style>
    <style:style style:name="P73" style:parent-style-name="Normal" style:family="paragraph">
      <style:paragraph-properties>
        <style:tab-stops>
          <style:tab-stop style:type="left" style:position="9.45in"/>
        </style:tab-stops>
      </style:paragraph-properties>
    </style:style>
    <style:style style:name="P74" style:parent-style-name="Normal" style:family="paragraph">
      <style:paragraph-properties>
        <style:tab-stops>
          <style:tab-stop style:type="left" style:position="9.45in"/>
        </style:tab-stops>
      </style:paragraph-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style>
    <style:style style:name="T77" style:parent-style-name="DefaultParagraphFont" style:family="text">
      <style:text-properties fo:font-size="10pt" style:font-size-asian="10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style>
    <style:style style:name="T80" style:parent-style-name="DefaultParagraphFont" style:family="text">
      <style:text-properties fo:font-size="10pt" style:font-size-asian="10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style>
    <style:style style:name="T83" style:parent-style-name="DefaultParagraphFont" style:family="text">
      <style:text-properties fo:font-size="10pt" style:font-size-asian="10pt" style:font-size-complex="12pt"/>
    </style:style>
    <style:style style:name="P84" style:parent-style-name="Normal" style:family="paragraph">
      <style:paragraph-properties>
        <style:tab-stops>
          <style:tab-stop style:type="left" style:position="9.45in"/>
        </style:tab-stops>
      </style:paragraph-properties>
    </style:style>
    <style:style style:name="P85" style:parent-style-name="Normal" style:family="paragraph">
      <style:paragraph-properties>
        <style:tab-stops>
          <style:tab-stop style:type="left" style:position="9.45in"/>
        </style:tab-stops>
      </style:paragraph-properties>
    </style:style>
    <style:style style:name="P86" style:parent-style-name="Normal" style:family="paragraph">
      <style:paragraph-properties>
        <style:tab-stops>
          <style:tab-stop style:type="left" style:position="9.45in"/>
        </style:tab-stops>
      </style:paragraph-properties>
    </style:style>
    <style:style style:name="P87" style:parent-style-name="Normal" style:family="paragraph">
      <style:paragraph-properties>
        <style:tab-stops>
          <style:tab-stop style:type="left" style:position="9.45in"/>
        </style:tab-stops>
      </style:paragraph-properties>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margin-bottom="0.1111in" fo:line-height="105%"/>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name-asian="Calibri" fo:color="#000000" fo:font-size="11pt" style:font-size-asian="11pt" style:font-size-complex="11pt" style:language-asian="lt" style:country-asian="LT"/>
    </style:style>
    <style:style style:name="T110" style:parent-style-name="DefaultParagraphFont" style:family="text">
      <style:text-properties style:font-name-asian="Calibri" fo:color="#000000" fo:font-size="11pt" style:font-size-asian="11pt" style:font-size-complex="11pt" fo:background-color="#FFFFFF"/>
    </style:style>
    <style:style style:name="P111" style:parent-style-name="Normal" style:family="paragraph">
      <style:paragraph-properties fo:text-align="justify" fo:margin-bottom="0.1111in" fo:line-height="105%"/>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name-asian="Calibri"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asian="Calibri"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asian="Calibri" fo:font-weight="bold" style:font-weight-asian="bold" fo:font-size="11pt" style:font-size-asian="11pt" style:font-size-complex="11pt"/>
    </style:style>
    <style:style style:name="T118" style:parent-style-name="DefaultParagraphFont" style:family="text">
      <style:text-properties style:font-name-asian="Calibri" fo:font-size="11pt" style:font-size-asian="11pt" style:font-size-complex="11pt"/>
    </style:style>
    <style:style style:name="P119" style:parent-style-name="Normal" style:family="paragraph">
      <style:paragraph-properties fo:text-align="justify" fo:margin-top="0.0694in" fo:margin-bottom="0.0694in" fo:line-height="106%"/>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tyle="italic" style:font-style-asian="italic"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margin-top="0.0694in" fo:margin-bottom="0.0694in" fo:line-height="106%"/>
    </style:style>
    <style:style style:name="T124" style:parent-style-name="DefaultParagraphFont" style:family="text">
      <style:text-properties fo:color="#000000" fo:font-size="11pt" style:font-size-asian="11pt" style:font-size-complex="11pt" fo:background-color="#FFFFFF"/>
    </style:style>
    <style:style style:name="T12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26" style:parent-style-name="DefaultParagraphFont" style:family="text">
      <style:text-properties fo:color="#000000" fo:font-size="11pt" style:font-size-asian="11pt" style:font-size-complex="11pt" fo:background-color="#FFFFFF"/>
    </style:style>
    <style:style style:name="T12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28" style:parent-style-name="DefaultParagraphFont" style:family="text">
      <style:text-properties fo:color="#000000" fo:font-size="11pt" style:font-size-asian="11pt" style:font-size-complex="11pt" fo:background-color="#FFFFFF"/>
    </style:style>
    <style:style style:name="T129" style:parent-style-name="DefaultParagraphFont" style:family="text">
      <style:text-properties fo:color="#000000" fo:font-size="11pt" style:font-size-asian="11pt" style:font-size-complex="11pt" fo:background-color="#FFFFFF"/>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fo:language="lt" style:language-asian="lt" style:country-asian="L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fo:language="lt" style:language-asian="lt" style:country-asian="LT"/>
    </style:style>
    <style:style style:name="T135" style:parent-style-name="DefaultParagraphFont" style:family="text">
      <style:text-properties fo:color="#000000" fo:font-size="11pt" style:font-size-asian="11pt" style:font-size-complex="11pt" fo:background-color="#FFFFFF" style:language-asian="lt" style:country-asian="L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color="#000000" fo:font-size="11pt" style:font-size-asian="11pt" style:font-size-complex="11pt" fo:background-color="#FFFFFF" style:language-asian="lt" style:country-asian="LT"/>
    </style:style>
    <style:style style:name="T138"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P139" style:parent-style-name="Normal" style:family="paragraph">
      <style:paragraph-properties fo:text-align="justify" fo:text-indent="0.5in"/>
      <style:text-properties fo:font-size="11pt" style:font-size-asian="11pt" style:font-size-complex="11pt" style:language-asian="lt" style:country-asian="LT"/>
    </style:style>
    <style:style style:name="P140" style:parent-style-name="Normal" style:family="paragraph">
      <style:paragraph-properties fo:text-align="justify" fo:margin-top="0.0694in" fo:margin-bottom="0.0694in"/>
    </style:style>
    <style:style style:name="T141" style:parent-style-name="DefaultParagraphFont" style:family="text">
      <style:text-properties fo:font-style="italic" style:font-style-asian="italic"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tyle="italic" style:font-style-asian="italic" fo:font-size="11pt" style:font-size-asian="11pt" style:font-size-complex="11pt" style:language-asian="lt" style:country-asian="LT"/>
    </style:style>
    <style:style style:name="T144" style:parent-style-name="DefaultParagraphFont" style:family="text">
      <style:text-properties style:font-name-asian="Calibri" fo:color="#000000" fo:font-size="11pt" style:font-size-asian="11pt" style:font-size-complex="11pt" fo:background-color="#FFFFFF"/>
    </style:style>
    <style:style style:name="T145" style:parent-style-name="DefaultParagraphFont" style:family="text">
      <style:text-properties fo:color="#000000" fo:font-size="11pt" style:font-size-asian="11pt" style:font-size-complex="11pt" fo:background-color="#FFFFFF" style:language-asian="lt" style:country-asian="LT"/>
    </style:style>
    <style:style style:name="P146" style:parent-style-name="Normal" style:family="paragraph">
      <style:paragraph-properties fo:text-align="justify" fo:margin-top="0.0694in" fo:margin-bottom="0.0694in"/>
    </style:style>
    <style:style style:name="T147" style:parent-style-name="DefaultParagraphFont" style:family="text">
      <style:text-properties fo:color="#000000" fo:font-size="11pt" style:font-size-asian="11pt" style:font-size-complex="11pt" fo:background-color="#FFFFFF"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style:font-name-asian="Calibri" fo:color="#000000" fo:font-size="11pt" style:font-size-asian="11pt" style:font-size-complex="11p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name-asian="Calibri" fo:font-size="11pt" style:font-size-asian="11pt" style:font-size-complex="12pt" style:language-asian="lt" style:country-asian="LT"/>
    </style:style>
    <style:style style:name="T153" style:parent-style-name="DefaultParagraphFont" style:family="text">
      <style:text-properties style:font-name-asian="Calibri" fo:color="#000000" fo:font-size="11pt" style:font-size-asian="11pt" style:font-size-complex="11pt"/>
    </style:style>
    <style:style style:name="T154" style:parent-style-name="DefaultParagraphFont" style:family="text">
      <style:text-properties style:font-name-asian="Calibri" fo:font-size="11pt" style:font-size-asian="11pt" style:font-size-complex="12pt" fo:background-color="#FFFFFF" style:language-asian="lt" style:country-asian="LT"/>
    </style:style>
    <style:style style:name="T155" style:parent-style-name="DefaultParagraphFont" style:family="text">
      <style:text-properties style:font-name-asian="Calibri" fo:font-size="11pt" style:font-size-asian="11pt" style:font-size-complex="12pt" style:language-asian="lt" style:country-asian="LT"/>
    </style:style>
    <style:style style:name="T156" style:parent-style-name="DefaultParagraphFont" style:family="text">
      <style:text-properties style:font-name-asian="Calibri" fo:color="#000000" fo:font-size="11pt" style:font-size-asian="11pt" style:font-size-complex="11pt"/>
    </style:style>
    <style:style style:name="T157" style:parent-style-name="DefaultParagraphFont" style:family="text">
      <style:text-properties style:font-name-asian="Calibri" fo:font-size="11pt" style:font-size-asian="11pt" style:font-size-complex="12pt" style:language-asian="lt" style:country-asian="LT"/>
    </style:style>
    <style:style style:name="T158" style:parent-style-name="DefaultParagraphFont" style:family="text">
      <style:text-properties style:font-name-asian="Calibri" fo:font-size="11pt" style:font-size-asian="11pt" style:font-size-complex="11pt"/>
    </style:style>
    <style:style style:name="P159" style:parent-style-name="Normal" style:family="paragraph">
      <style:paragraph-properties fo:text-align="justify" fo:margin-top="0.0694in" fo:margin-bottom="0.0694in"/>
    </style:style>
    <style:style style:name="T160" style:parent-style-name="DefaultParagraphFont" style:family="text">
      <style:text-properties style:font-name-asian="Calibri" fo:font-size="11pt" style:font-size-asian="11pt" style:font-size-complex="12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style:font-name-asian="Calibri" fo:font-size="11pt" style:font-size-asian="11pt" style:font-size-complex="12pt" style:language-asian="lt" style:country-asian="LT"/>
    </style:style>
    <style:style style:name="T163" style:parent-style-name="DefaultParagraphFont" style:family="text">
      <style:text-properties fo:font-style="italic" style:font-style-asian="italic" fo:font-size="11pt" style:font-size-asian="11pt" style:font-size-complex="11pt" style:language-asian="lt" style:country-asian="LT"/>
    </style:style>
    <style:style style:name="T16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65" style:parent-style-name="DefaultParagraphFont" style:family="text">
      <style:text-properties fo:font-style="italic" style:font-style-asian="italic" fo:font-size="11pt" style:font-size-asian="11pt" style:font-size-complex="11pt"/>
    </style:style>
    <style:style style:name="T16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67" style:parent-style-name="DefaultParagraphFont" style:family="text">
      <style:text-properties style:font-name-asian="Calibri" fo:font-style="italic" style:font-style-asian="italic" fo:color="#000000" fo:font-size="11pt" style:font-size-asian="11pt" style:font-size-complex="11pt"/>
    </style:style>
    <style:style style:name="T168" style:parent-style-name="DefaultParagraphFont" style:family="text">
      <style:text-properties style:font-name-asian="Calibri" fo:font-style="italic" style:font-style-asian="italic" fo:font-size="11pt" style:font-size-asian="11pt" style:font-size-complex="12pt" fo:background-color="#FFFFFF" style:language-asian="lt" style:country-asian="LT"/>
    </style:style>
    <style:style style:name="P16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70" style:parent-style-name="Normal" style:family="paragraph">
      <style:paragraph-properties fo:text-align="justify"/>
    </style:style>
    <style:style style:name="T171" style:parent-style-name="DefaultParagraphFont" style:family="text">
      <style:text-properties style:font-weight-complex="bold" fo:font-size="11pt" style:font-size-asian="11pt" style:font-size-complex="11pt"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weight="bold" style:font-weight-asian="bold"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name-asian="Calibri" fo:font-size="11pt" style:font-size-asian="11pt" style:font-size-complex="12pt" style:language-asian="lt" style:country-asian="LT"/>
    </style:style>
    <style:style style:name="T180" style:parent-style-name="DefaultParagraphFont" style:family="text">
      <style:text-properties style:font-name-asian="Calibri" fo:color="#000000" fo:font-size="11pt" style:font-size-asian="11pt" style:font-size-complex="11pt"/>
    </style:style>
    <style:style style:name="T181" style:parent-style-name="DefaultParagraphFont" style:family="text">
      <style:text-properties style:font-name-asian="Calibri" fo:font-size="11pt" style:font-size-asian="11pt" style:font-size-complex="12pt" fo:background-color="#FFFFFF" style:language-asian="lt" style:country-asian="LT"/>
    </style:style>
    <style:style style:name="T182" style:parent-style-name="DefaultParagraphFont" style:family="text">
      <style:text-properties style:font-name-asian="Calibri" fo:font-size="11pt" style:font-size-asian="11pt"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left" style:position="9.45in"/>
        </style:tab-stops>
      </style:paragraph-properties>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P2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11"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12" style:parent-style-name="Normal" style:family="paragraph">
      <style:paragraph-properties fo:text-align="justify"/>
      <style:text-properties style:font-weight-complex="bold" fo:font-size="11pt" style:font-size-asian="11pt" style:font-size-complex="11pt"/>
    </style:style>
    <style:style style:name="P213" style:parent-style-name="Normal" style:family="paragraph">
      <style:paragraph-properties fo:text-align="justify">
        <style:tab-stops>
          <style:tab-stop style:type="left" style:position="9.45in"/>
        </style:tab-stops>
      </style:paragraph-properties>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26"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2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T232" style:parent-style-name="DefaultParagraphFont" style:family="text">
      <style:text-properties fo:color="#FFFFFF"/>
    </style:style>
    <style:style style:name="T233" style:parent-style-name="DefaultParagraphFont" style:family="text">
      <style:text-properties fo:font-size="10pt" style:font-size-asian="10pt"/>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8"><draw:frame draw:z-index="251658752" draw:style-name="a1" draw:name="Picture 4" text:anchor-type="paragraph" svg:x="5.00972in" svg:y="0in" svg:width="0.57292in" svg:height="0.66667in" style:rel-width="scale" style:rel-height="scale"><draw:image xlink:href="media/image1.png" xlink:type="simple" xlink:show="embed" xlink:actuate="onLoad"/><svg:title/><svg:desc/></draw:frame></text:span><text:span text:style-name="T9"><text:line-break/></text:span></text:p>
      <text:p text:style-name="P10"/>
      <text:p text:style-name="P11">LIETUVOS RESPUBLIKOS SEIMO</text:p>
      <text:p text:style-name="P12">Žmogaus teisių komiteto<text:s/></text:p>
      <text:p text:style-name="P13"/>
      <text:p text:style-name="P14"><text:span text:style-name="T15">PAGRINDINIO KOMITETO PAPILDOMA IŠVADA<text:s/></text:span><text:span text:style-name="T16">(2)</text:span></text:p>
      <text:p text:style-name="P17"><text:span text:style-name="T18">DĖL GAUTŲ</text:span><text:span text:style-name="T19"><text:s/></text:span><text:span text:style-name="T20">NAUJŲ PASTABŲ IR PASIŪLYMŲ</text:span></text:p>
      <text:p text:style-name="P21">DĖL LIETUVOS RESPUBLIKOS SEIMO NUTARIMO „DĖL ATSISAKYMO SUTEIKTI VALSTYBĖS PRIPAŽINIMĄ LIETUVOS JEHOVOS LIUDYTOJŲ RELIGINEI BENDRIJAI“ PROJEKTO</text:p>
      <text:p text:style-name="P22">Nr. XIVP-3713(2)</text:p>
      <text:p text:style-name="P23"/>
      <text:p text:style-name="P24"/>
      <text:p text:style-name="P25">2024-06-06<text:s/></text:p>
      <text:p text:style-name="P26">Vilnius</text:p>
      <text:p text:style-name="P27"/>
      <text:p text:style-name="P28"><text:span text:style-name="T29">1. Komiteto / Komisijos posėdyje dalyvavo:</text:span><text:span text:style-name="T30"><text:s/></text:span><text:span text:style-name="T31">Komiteto pirmininkas Tomas Vytautas Raskevičius; Komiteto nariai: Vytautas Bakas, Tomas</text:span><text:span text:style-name="T32"><text:s/>Bičiūnas, Eugenijus Gentvilas,</text:span><text:span text:style-name="T33"><text:s/>Arūnas Valinskas; Komiteto biuro patarėjos Jolanta Savickienė, patarėjos Eglė Lukšienė, Rū</text:span><text:span text:style-name="T34">ta Ragaliauskienė, Inga Strazdė</text:span><text:span text:style-name="T35">. <text:s/></text:span><text:span text:style-name="T36">Kviestieji asmenys:<text:s/></text:span><text:span text:style-name="T37">Teisingumo ministerijos<text:s/></text:span><text:span text:style-name="T38">Tarptautinio bendradarbiavimo ir žmogaus te</text:span><text:span text:style-name="T39">isių politikos grupės<text:s/></text:span><text:span text:style-name="T40">vyriausioji specialistė Nadia Sungailė</text:span><text:span text:style-name="T41">.</text:span></text:p>
      <text:p text:style-name="P42">2. Seimo kanceliarijos Teisės departamento išvados ir kitų ekspertų pasiūlymai:-.</text:p>
      <text:p text:style-name="P43">3. Subjektų, turinčių įstatymų leidybos iniciatyvos teisę, pasiūlymai:</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soft-page-break/>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Pastabos</text:p>
          </table:table-cell>
          <table:table-cell table:style-name="TableCell65" table:number-rows-spanned="2">
            <text:p text:style-name="P66">Pasiūlymo turinys</text:p>
          </table:table-cell>
          <table:table-cell table:style-name="TableCell67" table:number-rows-spanned="2">
            <text:p text:style-name="P68">Komiteto / Komisijos sprendimas</text:p>
          </table:table-cell>
          <table:table-cell table:style-name="TableCell69" table:number-rows-spanned="2">
            <text:p text:style-name="P70">Argumentai,<text:s/></text:p>
            <text:p text:style-name="P71">pagrindžiantys sprendimą</text:p>
          </table:table-cell>
        </table:table-row>
        <table:table-row table:style-name="TableRow72">
          <table:covered-table-cell>
            <text:p text:style-name="P73"/>
          </table:covered-table-cell>
          <table:covered-table-cell>
            <text:p text:style-name="P74"/>
          </table:covered-table-cell>
          <table:table-cell table:style-name="TableCell75">
            <text:p text:style-name="P76"><text:span text:style-name="T77">str.</text:span></text:p>
          </table:table-cell>
          <table:table-cell table:style-name="TableCell78">
            <text:p text:style-name="P79"><text:span text:style-name="T80">str. d.</text:span></text:p>
          </table:table-cell>
          <table:table-cell table:style-name="TableCell81">
            <text:p text:style-name="P82"><text:span text:style-name="T83">p.</text:span></text:p>
          </table: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row>
        <table:table-row table:style-name="TableRow88">
          <table:table-cell table:style-name="TableCell89">
            <text:p text:style-name="P90">1.</text:p>
          </table:table-cell>
          <table:table-cell table:style-name="TableCell91">
            <text:p text:style-name="P92">Seimo narys Jurgis Razma</text:p>
            <text:p text:style-name="P93">2024-06-04</text:p>
          </table:table-cell>
          <table:table-cell table:style-name="TableCell94">
            <text:p text:style-name="P95">2N</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text:span text:style-name="T104">Argumentai:</text:span><text:span text:style-name="T105"><text:s/></text:span></text:p>
            <text:p text:style-name="P106"><text:span text:style-name="T107">1)</text:span><text:span text:style-name="T108"><text:s/>Seimo nutarimas priimamas vadovaujantis Konstitucijos 43 str. 1 d., Religinių bendruomenių ir bendrijų įstatymo (toliau tekste – ir RBB įstatymas) 6 straipsniu bei atsižvelgiant į Teisingumo ministrės 2022 m. lapkričio 25 d. pasirašytą <text:s/>išvadą (toliau tekste–TM išvada). Konstitucijos 43 str. 1 d. numatyti trys reikalavimai, kuriuos turi atitikti religinė bendrija siekianti valstybės pripažintos religinės bendrijos statuso: 1)<text:s/></text:span><text:span text:style-name="T109">turi atramą visuomenėje ir 2) jų mokymas bei apeigos neprieštarauja įstatymui ir 3) dorai. <text:s/>(Religinių bendruomenių ir bendrijų įstatymas nustato, kad religinės bendrijos<text:s/></text:span><text:span text:style-name="T110"><text:s/>gali būti valstybės pripažintos kaip Lietuvos istorinio, dvasinio ir socialinio palikimo dalis, jeigu jos turi tvirtą ir ilgalaikę atramą visuomenėje ir jų mokymas bei apeigos neprieštarauja įstatymams ir dorai. Valstybės pripažinimas reiškia, kad valstybė palaiko religinių bendrijų dvasinį, kultūrinį ir socialinį palikimą).</text:span></text:p>
            <text:p text:style-name="P111"><text:span text:style-name="T112">2). TM išvada, kaip teisingai nurodė Teisingumo ministerija, nagrinėjant jos pagrįstumą Vilniaus apygardos administraciniame teisme ir <text:s/>Lietuvos Vyriausiajame administraciniame teisme</text:span><text:span text:style-name="T113"><text:s/></text:span><text:span text:style-name="T114">„</text:span><text:span text:style-name="T115">remiantis<text:s/></text:span><text:span text:style-name="T116">RBB įstatymo</text:span><text:span text:style-name="T117"><text:s/>6 straipsniu, nesaisto Seimo ir yra tik institucijos nuomonė, teikiama kitai institucijai, siekiant padėti pasiruošti viešojo administravimo sprendimui priimti. Todėl Išvada yra tik rekomendacinio pobūdžio“</text:span><text:span text:style-name="T118"><text:s/>(žr. 2024 m. kovo 27 d. administracinę bylą Nr. eA-407-463/2024). Tokiai ministerijos <text:s/>pozicijai pritarė ir teismai.<text:s/></text:span></text:p>
            <text:p text:style-name="P119"><text:span text:style-name="T120">TM rekomendacinio pobūdžio išvadoje reiškiama pozicija, kad Jehovos bendrijos mokymas reikalauja nevykdyti įstatymų reikalavimų dėl valstybinės vėliavos iškėlimo, tačiau kartu TM išvadoje teigiama, kad pasak ekspertų<text:s/></text:span><text:span text:style-name="T121">(kokią patirtį religinių bendrijų veiklos klausimais turi asmenys atsakę į TM klausimus, kada ir kokiu būdu jie patapo ekspertais, išvadoje nenurodyta)</text:span><text:span text:style-name="T122"><text:s/>paaiškėjus, jog Jehovos liudytojų bendrijos mokymas reikalauja nevykdyti įstatymų reikalavimų dėl valstybinės vėliavos iškėlimo, tokia mokymo neatitiktis įstatymams galėtų būti laikoma mažareikšme, ir mano, kad nėra pagrindo teigti, kad toks mokymas prieštarauja įstatymams.<text:s/></text:span></text:p>
            <text:p text:style-name="P123"><text:span text:style-name="T124">Pažymėtina, kad Valstybės simbolių gerbimas <text:s/>kyla iš Konstitucijos, tai <text:s/>įtvirtinta ir<text:s/></text:span><text:span text:style-name="T125">Lietuvos Respublikos valstybės vėliavos ir kitų vėliavų įstatyme, o<text:s/></text:span><text:span text:style-name="T126">Administracinių nusižengimų kodeksas<text:s/></text:span><text:span text:style-name="T127">už jo pažeidimą<text:s/></text:span><text:span text:style-name="T128"><text:s/>numato atsakomybę (net<text:s/></text:span><text:soft-page-break/><text:span text:style-name="T129">už kelias veikas, kai reiškiama <text:s/>nepagarba Lietuvos valstybės vėliavai). Antai, ANK 519 straipsnis už vėliavų iškėlimo tvarkos pažeidimą numato atsakomybę ir fiziniams ir juridiniams asmenims.<text:s/></text:span><text:span text:style-name="T130">Valstybės simbolių negerbimas, kurį draudžia įstatymai, yra kartu ir Konstitucijos 28 str. nesilaikymas. Seimas Lietuvos Respublikos Konstitucijos, įstatymų pažeidimo negali <text:s/>traktuoti mažareikšmiu pažeidimu ir, juolab tokį įstatymų nesilaikymą laikyti Lietuvos istorinio, dvasinio palikimo dalimi. Pagal RBB įstatymo 6 str.<text:s/></text:span><text:span text:style-name="T131">Valstybės pripažinimas reiškia, kad valstybė palaiko religinių bendrijų dvasinį, kultūrinį ir socialinį palikimą.</text:span><text:span text:style-name="T132"><text:s/></text:span><text:span text:style-name="T133">Įstatymų nesilaikymas nėra Lietuvos valstybės tradicija ir neturi visuomenėje atramos. Todėl</text:span><text:span text:style-name="T134"><text:s/>į</text:span><text:span text:style-name="T135">statymų nevykdymas nėra toks palikimas, kurį valstybė turėtų palaikyti.</text:span><text:span text:style-name="T136"><text:s/>Religinės bendrijos palikimas turi būti tokia Lietuvos istorinio, socialinio, dvasinio palikimo dalis, kurią visuomenė pripažįsta ir atrama pagal Konstitucinio Teismo doktriną visuomenėje yra tvirta ir ilgalaikė. Būtent dėl to religinei bendrijai suteikus valstybės pripažinimą jai kartu be turimų religinės bendrijos teisių, suteikiamos papildomos teisės, kaip antai, teisė dėstyti v</text:span><text:span text:style-name="T137">alstybinėse švietimo įstaigose tikybą, valstybės lėšomis drausti atitinkamus tos bendrijos narius pensijų socialiniu draudimu ir kt.</text:span><text:span text:style-name="T138"> </text:span></text:p>
            <text:p text:style-name="P139">3) TM išvadoje (10 lapas) nurodoma, kad Jehovos organizacija buvo įregistruota 1934 m. pagal Draugijų įstatymą kitu pavadinimu ir jos registracija 1938 m nebuvo pratęsta. Tačiau kartu teigiama, kad veiklos tęstinumas laikomas nepertraukiamu nuo 1934 m. iki 1993 m. remiantis tuo, kad nepriklausomos Lietuvos laikotarpiu <text:s/>Jehovos draugijos veiklos nepratęsimas 1938 m. buvo priimtas „tuometinio nedemokratinio valdymo kontekste“. Atsižvelgiant į tai, kad 1938 –1939 m. ir iki 1940 m. vidurio Lietuva buvo nepriklausoma valstybė, vadovavosi savo priimta Konstitucija ir įstatymais, nei šiuo metu, nei anksčiau galiojusios Lietuvos konstitucijos nesudaro prielaidų Seimui kvestionuoti ar laikyti negaliojančiais nepriklausomos valstybės centrinių valstybės institucijų priimtus sprendimus atskirų draugijų (įskaitant religinių bendrijų) atžvilgiu. Jei ginčas dėl kurios nors religinės bendrijos statuso teisėtumo kiltų, jis spręstinas teisme. Šiuo atveju nepaisyti Jehovos organizacijos veiklos pasibaigimo priimtu valstybės aktu 1938 m. ir nepagrįstai jos veiklą vertinti kaip nepertraukiamą nuo 1934 m., atsižvelgiant ir į tai, kad atkūrus nepriklausomybę 1990 m., ji buvo registruota tik 1993 m. liepos 21 d., negalima.</text:p>
            <text:p text:style-name="P140"><text:span text:style-name="T141"><text:s/>TM išvadoje pateiktam istoriniam buvusio laikotarpio vertinimui ir jo metu priimtų teisės aktų, sprendimų paneigimui atgaline tvarka Seimas neturi jokio pagrindo pritarti. Kartu negali pritarti ir išvadai, kad Jehovos liudytojų bendrija Lietuvoje veikė nepertraukiamai nuo 1934 m.</text:span><text:span text:style-name="T142"><text:s/>ir turėjo gausią žmonių grupę. Konstitucinis Teismas yra aiškiai konstatavęs, kad</text:span><text:span text:style-name="T143"><text:s/></text:span><text:span text:style-name="T144">sprendžiant, ar tam tikrai bažnyčiai, religinei organizacijai suteiktinas valstybės pripažintos religinės organizacijos statusas, būtina įsitikinti, kad atitinkama bažnyčia ar religinė organizacija, siekianti valstybės pripažinimo, vienija pakankamai gausią žmonių grupę ar visuomenės dalį, kad ji veikia daugiau nei kelis dešimtmečius. Šie du pagrindiniai Konstitucinio Teismo nurodyti reikalavimai, kuriuos valstybinio pripažinimo siekianti religinė bendrija turi atitikti<text:s/></text:span><text:span text:style-name="T145">kyla iš Konstitucijos 43 straipsnio 1 dalies ir tik juos abu išpildžius gali būti <text:s/>įmanoma padaryti įtaką visuomenei tokią, kuri leistų teigti, kad religinė bendrija turi atramą visuomenei. Tik tokiai bendrijai, kuri iš tikrųjų turi visuomenės palaikymą, valstybė suteikia jai valstybės pripažinimą.<text:s/></text:span></text:p>
            <text:p text:style-name="P146"><text:span text:style-name="T147">4)T</text:span><text:span text:style-name="T148">odėl siūlau tol, kol nėra pateikta duomenų, <text:s/>įrodančių, kad Lietuvos Jehovos liudytojų bendrija teisėtai nepertraukiamai veikė kaip gausi bendruomenė nuo 1934 m.</text:span><text:span text:style-name="T149"><text:s/>(vadovaujantis Konstitucinio Teismo doktrina, kai sprendžiama dėl religinės bendrijos valstybinio pripažinimo dėl tokio reikalavimo išpildymo negali kilti jokių abejonių) ir darė reikšmingą įtaką Lietuvos visuomenei,<text:s/></text:span><text:span text:style-name="T150"><text:s/>nevertinti jos atitikties<text:s/></text:span><text:span text:style-name="T151">Konstitucijos 43 str. 1 d., Religinių bendruomenių ir bendrijų įstatymo 6 straipsnyje nustatytam reikalavimui –<text:s/></text:span><text:span text:style-name="T152">turėti</text:span><text:span text:style-name="T153"><text:s/>tvirtą ir ilgalaikę atramą visuomenėje</text:span><text:span text:style-name="T154"><text:s/>(visuomenės palaikymą).</text:span><text:span text:style-name="T155"><text:s/>Kitaip tariant, nevertinti ar Jehovos liudytojų religinė bendrija išpildo Konstitucijos 43 str. 1 d. nurodytą pirmąją reikalavimą – turi<text:s/></text:span><text:span text:style-name="T156">atramą visuomenėje</text:span><text:span text:style-name="T157">. (Konstitucinis Teismas <text:s/>ne kartą yra konstatavęs, kad<text:s/></text:span><text:span text:style-name="T158">religinės organizacijos atrama visuomenėje turi būti tvirta ir ilgalaikė, <text:s/>negali apsiriboti negausia žmonių grupe ar nedidele visuomenės dalimi, keliais veiklos dešimtmečiais).</text:span></text:p>
            <text:p text:style-name="P159"><text:span text:style-name="T160">Atsižvelgiant į tai, kad Seimo nutarimo 1 straipsnyje nurodyta, kad<text:s/></text:span><text:span text:style-name="T161">Jehovos liudytojų<text:s/></text:span><text:span text:style-name="T162">bendrija neatitinka Konstitucijos 43 straipsnio 1 dalyje nustatytų reikalavimų – kad jos mokymas ir apeigos neprieštarauja įstatymams ir dorai (antro ir trečio reikalavimo), nutylint, ar ji atitinka ar neatitinka pirmąjį reikalavimą, nustatytą toje pačioje 43 straipsnio 1 dalyje (kuria vadovaujantis priimamas Seimo nutarimas) siūlau papildyti šį nutarimą antru straipsniu aiškiai nurodant, kad nevertinama</text:span><text:span text:style-name="T163"><text:s/>ar Lietuvos Jehovos liudytojų religinė bendrija <text:s/>atitinka</text:span><text:span text:style-name="T164"><text:s/></text:span><text:span text:style-name="T165">Konstitucijos 43 straipsnio pirmoje dalyje, Religinių bendruomenių ir bendrijų įstatymo 6 straipsnyje nustatytą reikalavimą – <text:s/></text:span><text:span text:style-name="T166">turėti</text:span><text:span text:style-name="T167"><text:s/>tvirtą ir ilgalaikę atramą visuomenėje</text:span><text:span text:style-name="T168"><text:s text:c="2"/>(visuomenės palaikymą).</text:span></text:p>
            <text:p text:style-name="P169">Pasiūlymas:</text:p>
            <text:p text:style-name="P170"><text:span text:style-name="T171">Papildyti nutarimą 2 straipsniu ir išdėstyti jį taip:</text:span></text:p>
            <text:p text:style-name="P172"><text:span text:style-name="T173">„2 straipsnis</text:span><text:span text:style-name="T174">.</text:span></text:p>
            <text:p text:style-name="P175"><text:span text:style-name="T176"><text:s/>Nevertinti, ar Lietuvos Jehovos liudytojų religinė bendrija <text:s/>atitinka</text:span><text:span text:style-name="T177"><text:s/></text:span><text:span text:style-name="T178">Konstitucijos 43 straipsnio pirmoje dalyje, Religinių bendruomenių ir bendrijų įstatymo 6 straipsnyje nustatytą reikalavimą –<text:s/></text:span><text:span text:style-name="T179">turėti</text:span><text:span text:style-name="T180"><text:s/>tvirtą ir ilgalaikę atramą visuomenėje</text:span><text:span text:style-name="T181"><text:s/>(visuomenės palaikymą).</text:span><text:span text:style-name="T182">“</text:span></text:p>
          </table:table-cell>
          <table:table-cell table:style-name="TableCell183">
            <text:p text:style-name="P184">Nepritarti<text:s/></text:p>
          </table:table-cell>
          <table:table-cell table:style-name="TableCell185">
            <text:p text:style-name="P186"><text:span text:style-name="T187">Argumentai:</text:span><text:span text:style-name="T188"><text:s/></text:span><text:span text:style-name="T189">Nuostata perteklinė</text:span><text:span text:style-name="T190">.<text:s/></text:span><text:span text:style-name="T191"><text:s/>atsižvelgiant į</text:span><text:span text:style-name="T192"><text:s/>Teisėkūros pagrindų įstatymo 3 straipsnio „Teisėkūros principai“<text:s/></text:span><text:span text:style-name="T193"><text:s/></text:span><text:span text:style-name="T194">2 dalies 2 punktą,<text:s/></text:span><text:span text:style-name="T195">Teisingumo ministro įsakymu patvirtintų <text:s/>T</text:span><text:span text:style-name="T196">eisės aktų rengimo</text:span><text:span text:style-name="T197"><text:s/>rekomendacijų</text:span><text:span text:style-name="T198"><text:s/>5 punkte įtvirtintą teisės akto<text:s/></text:span><text:span text:style-name="T199">tikslumo ir glaustumo<text:s/></text:span><text:span text:style-name="T200">principą</text:span><text:span text:style-name="T201">,<text:s/></text:span><text:span text:style-name="T202">Seimo nutarime turi būti<text:s/></text:span><text:span text:style-name="T203">dėstomi</text:span><text:span text:style-name="T204"><text:s/>tik esminiai argumentai,<text:s/></text:span><text:span text:style-name="T205">aiškiai<text:s/></text:span><text:span text:style-name="T206">pagrindžiantys</text:span><text:span text:style-name="T207"><text:s/>siūlomą<text:s/></text:span><text:span text:style-name="T208"><text:s/>Seimo nutarimo sprendimą nepritarti pripažinimo suteikimui Lietuvos Jehovos liudytojų religinei bendrijai.<text:s/></text:span><text:span text:style-name="T209">Pasiūlyta nuostata nėra argumentas Seimo nutarimu priimamam sprendimui ir jokių teisinių pasekmių neturėtų.</text:span></text:p>
            <text:p text:style-name="P210"/>
            <text:p text:style-name="P211">Balsuota: „pritarti Seimo nario J. Razmos pasiūlymui“</text:p>
            <text:p text:style-name="P212"/>
            <text:p text:style-name="P213"><text:span text:style-name="T214">Balsavimo rezultatai:</text:span><text:span text:style-name="T215"><text:s/>už –</text:span><text:span text:style-name="T216"><text:s/>nėra;</text:span><text:span text:style-name="T217"><text:s/></text:span><text:span text:style-name="T218">, prieš –</text:span><text:span text:style-name="T219"><text:s/>4</text:span><text:span text:style-name="T220"><text:s/></text:span><text:span text:style-name="T221"><text:s/></text:span><text:span text:style-name="T222">, susilaikė –<text:s/></text:span><text:span text:style-name="T223">1</text:span><text:span text:style-name="T224">.</text:span></text:p>
            <text:p text:style-name="P225"/>
            <text:p text:style-name="P226"/>
            <text:p text:style-name="P227"/>
          </table:table-cell>
        </table:table-row>
      </table:table>
      <text:p text:style-name="P228"/>
      <text:p text:style-name="P229"/>
      <text:p text:style-name="P230"/>
      <text:p text:style-name="P231">Komisijos pirmininkas<text:s/><text:tab/><text:tab/><text:tab/><text:tab/><text:tab/><text:tab/><text:span text:style-name="T232">(Parašas)</text:span><text:tab/><text:tab/><text:tab/><text:tab/><text:tab/><text:tab/>Tomas Vytautas Raskevičius</text:p>
      <text:p text:style-name="Normal"/>
      <text:p text:style-name="Normal"/>
      <text:p text:style-name="Normal"/>
      <text:p text:style-name="Normal"/>
      <text:p text:style-name="Normal"/>
      <text:p text:style-name="Normal"/>
      <text:p text:style-name="Normal"><text:span text:style-name="T233">Patarėja Eglė Lukšienė, tel. 20968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6</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6-06T07:14:00Z</meta:creation-date>
    <dc:date>2024-06-06T07:14:00Z</dc:date>
    <meta:print-date>2022-08-25T05:56:00Z</meta:print-date>
    <meta:template xlink:href="Normal.dotm" xlink:type="simple"/>
    <meta:editing-cycles>2</meta:editing-cycles>
    <meta:editing-duration>PT0S</meta:editing-duration>
    <meta:user-defined meta:name="ContentTypeId">0x01010030D9DBA0AD9F4678BDDB4D5C3B1BB0E2001BAEB1D39A1BC9428AF086EED83985CC</meta:user-defined>
    <meta:document-statistic meta:page-count="3" meta:paragraph-count="53" meta:word-count="1258" meta:character-count="10025" meta:row-count="267" meta:non-whitespace-character-count="8820"/>
  </office:meta>
</office:document-meta>
</file>