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2.5%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Normal" style:family="paragraph">
      <style:paragraph-properties fo:text-align="center" fo:line-height="115%"/>
      <style:text-properties fo:language="lt" fo:country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BodyText" style:family="paragraph">
      <style:paragraph-properties fo:line-height="150%" fo:text-indent="0.5in"/>
      <style:text-properties style:font-name="Times New Roman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etter-spacing="0.0013in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style:text-position="super 62.5%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font-style="italic" style:font-style-asian="italic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style:font-weight-complex="bold" fo:font-style="italic" style:font-style-asian="italic" fo:language="lt" fo:country="LT"/>
    </style:style>
    <style:style style:name="T35" style:parent-style-name="DefaultParagraphFont" style:family="text"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0pt" fo:language="lt" fo:country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0pt" fo:language="lt" fo:country="LT"/>
    </style:style>
    <style:style style:name="T41" style:parent-style-name="DefaultParagraphFont" style:family="text">
      <style:text-properties style:font-size-complex="10p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style:font-name="Times New Roman" fo:font-size="11pt" style:font-size-asian="11pt" style:font-size-complex="11pt"/>
    </style:style>
    <style:style style:name="T51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2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3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4" style:parent-style-name="Hyperlink" style:family="text">
      <style:text-properties style:font-name="Times New Roman" fo:font-size="11pt" style:font-size-asian="11pt" style:font-size-complex="11pt" style:text-underline-type="none" fo:language="fr" fo:country="FR"/>
    </style:style>
    <style:style style:name="T5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VALSTYBĖS TARNYBOS ĮSTATYMO NR. VIII-1316 3, 9, 16, 18, 19, 32, 33, 34, 48, 53, 54 STRAIPSNIŲ, 2 PRIEDO PAKEITIMO IR ĮSTATYMO PAPILDYMO 33</text:span><text:span text:style-name="T11">1</text:span><text:span text:style-name="T12"><text:s/>STRAIPSNIU</text:span><text:span text:style-name="T13"><text:s/>ĮSTATYMO</text:span></text:p>
      <text:p text:style-name="P14"><text:span text:style-name="T15">PROJEKTO</text:span></text:p>
      <text:p text:style-name="P16"/>
      <text:p text:style-name="P17">2020-02-27<text:s/>Nr. XIIIP-4521</text:p>
      <text:p text:style-name="P18">Vilnius</text:p>
      <text:p text:style-name="P19"/>
      <text:p text:style-name="P20"><text:s/></text:p>
      <text:p text:style-name="P21">Įvertinę įstatymo projekto atitiktį Konstitucijai, įstatymams, teisėkūros principams ir teisės technikos taisyklių reikalavimams, teikiame šias<text:s/>pastabas:</text:p>
      <text:p text:style-name="P22"><text:span text:style-name="T23">1.<text:s/></text:span><text:bookmark-start text:name="part_9c6a2798633640fdab0f8c97c9573c7c"/><text:bookmark-end text:name="part_9c6a2798633640fdab0f8c97c9573c7c"/><text:span text:style-name="T24">Atsižvelgiant į keičiamo įstatymo 2 straipsnio 8 dalyje apibrėžtą sąvoką ,,</text:span><text:span text:style-name="T25">v</text:span><text:span text:style-name="T26">alstybės ir savivaldybių institucijos ir įstaigos“, siūlytina patikslint</text:span><text:span text:style-name="T27">i įstatymo projekto 8 straipsniu</text:span><text:span text:style-name="T28"><text:s/>keičiamo įstatymo 33</text:span><text:span text:style-name="T29">1<text:s/></text:span><text:span text:style-name="T30">strai</text:span><text:span text:style-name="T31">psnio 1 punkte vartojamą sąvoką ,,valstybės</text:span><text:span text:style-name="T32"><text:s/>ar<text:s/></text:span><text:span text:style-name="T33">savivaldybės institucijos<text:s/></text:span><text:span text:style-name="T34">ar<text:s/></text:span><text:span text:style-name="T35">įstaigos“.</text:span></text:p>
      <text:p text:style-name="P36">2.<text:s/>Įstatymo projekto 14 straipsnio 3 dalyje vietoj žodžio ,,įsigaliojimą“ įrašyti žodį ,,įsigaliojimo“.</text:p>
      <text:p text:style-name="P37"/>
      <text:p text:style-name="P38"/>
      <text:p text:style-name="P39"><text:span text:style-name="T40">Departamento direktorius                                                                                         </text:span><text:span text:style-name="T41">Andrius Kabišait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reformatted"><text:span text:style-name="T50">J. Raškauskaitė, tel. (8 5) 239 6842, el. p.<text:s/></text:span><text:a xlink:href="mailto:jurgita.raskauskaite@lrs.lt" office:target-frame-name="_top" xlink:show="replace"><text:span text:style-name="T51">jurgita.raskauskaite@lrs.lt</text:span></text:a></text:p>
      <text:p text:style-name="Preformatted"><text:span text:style-name="T52">I. Šambaraitė, tel. (8 5) 239 6850, el. p.<text:s/></text:span><text:a xlink:href="mailto:irena.sambaraite@lrs.lt" office:target-frame-name="_top" xlink:show="replace"><text:span text:style-name="T53">irena.sambaraite</text:span><text:span text:style-name="T54">@</text:span><text:span text:style-name="T55">lrs.lt</text:span></text:a></text:p>
      <text:p text:style-name="Preformatted"/>
      <text:p text:style-name="Preformatted"/>
      <text:p text:style-name="Preformatted"/>
      <text:p text:style-name="Preformatte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0-02-28T08:15:00Z</meta:creation-date>
    <dc:date>2020-02-28T08:15:00Z</dc:date>
    <meta:print-date>2020-02-17T09:3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6" meta:character-count="1233" meta:row-count="25" meta:non-whitespace-character-count="1088"/>
  </office:meta>
</office:document-meta>
</file>