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T39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PŪlliTUVOS RI-SPUBUKOSSHMO KANCliLIKRUOS</text:p>
      <text:p text:style-name="P2">dokumentų departamento<text:s/></text:p>
      <text:p text:style-name="P3">DOKUMENTŲ valdymo skyrius<text:s/></text:p>
      <text:p text:style-name="P4">GAUTA</text:p>
      <text:p text:style-name="P5">' <text:s/>^¡EšBU^Llsil</text:p>
      <text:p text:style-name="P6">Gedimino pr. 53</text:p>
      <text:p text:style-name="P7">Vilnius</text:p>
      <text:p text:style-name="P8">IŠVADA</text:p>
      <text:p text:style-name="P9">DĖL LIETUVOS RESPUBLIKOS POLITINIŲ PARTIJŲ ĮSTATYMO Nr. 1-606 2 IR 21<text:s/></text:p>
      <text:p text:style-name="P10">STRAIPSNIŲ PAKEITIMO ĮSTATYMO PROJEKTO NR. XIIIP-2266</text:p>
      <text:p text:style-name="P11">IR</text:p>
      <text:p text:style-name="P12">DĖL SEIMO NARIŲ PASIŪLYMŲ DĖL LIETUVOS RESPUBLIKOS POLITINIŲ PARTIJŲ<text:s/></text:p>
      <text:p text:style-name="P13">ĮSTATYMO NR. 1-606 2 IR 21 STRAIPSNIŲ PAKEITIMO ĮSTATYMO PROJEKTO NR.</text:p>
      <text:p text:style-name="P14">XIII-2266, REGISTRUOTŲ IKI NEPRIKLAUSOMO EKSPERTINIO ĮVERTINIMO<text:s/></text:p>
      <text:p text:style-name="P15">PASLAUGŲ VIEŠOJO PIRKIMO SUTARTIES<text:s/>SUDARYMO</text:p>
      <text:p text:style-name="P16">Vilnius</text:p>
      <text:p text:style-name="P17">2018-07-30</text:p>
      <text:p text:style-name="P18">1. Ar Politinių partijų įstatymo Nr. 1-606 2 ir 21 straipsnių pakeitimo įstatymo projekte Nr.<text:s/></text:p>
      <text:p text:style-name="P19">XIIIP-2266 siūlomas reguliavimas atitinka Europos Sąjungos valstybių narių praktiką?<text:s/></text:p>
      <text:p text:style-name="P20">Savo nuomonę pagrįskite konkrečių Europos Sąjungos valstybių narių pasirinkto<text:s/></text:p>
      <text:p text:style-name="P21">reguliavimo pavyzdžiais.</text:p>
      <text:p text:style-name="P22">Kaip žinoma, vienas iš svarbiausių valstybės formos elementų (šalia valstybės valdymo formos<text:s/></text:p>
      <text:p text:style-name="P23">ir valstybės sandaros (teritorinio sutvarkymo) formos) yra politinis režimas, kurį, be kita ko, apibūdina<text:s/></text:p>
      <text:p text:style-name="P24">toks svarbus bruožas kaip politinis pliuralizmas, pasireiškiantis tuo, jog valstybėje veikia įvairios<text:s/></text:p>
      <text:p text:style-name="P25">politinės partijos ir organizacijos, kurios nustatyta tvarka rungiasi dėl vadovavimo visuomenei, visos<text:s/></text:p>
      <text:p text:style-name="P26">politinės partijos turi vienodų teisinių galimybių, laisvai veikia opozicinės partijos, siūlančios<text:s/></text:p>
      <text:p text:style-name="P27">alternatyvius Vyriausybės politikos sprendimus ir pan.1. Kitaip tariant, moderni demokratinė valstybė<text:s/></text:p>
      <text:p text:style-name="P28">neįsivaizduojama be politinių partijų, kurios suteikia galimybę visiems visuomenės sluoksniams<text:s/></text:p>
      <text:p text:style-name="P29">dalyvauti konkurencinėje kovoje dėl politinės valdžios, formuoti valstybės valdžios institucijas.<text:s/></text:p>
      <text:p text:style-name="P30">Lietuvos Respublikos Konstitucinis Teismas viename iš savo nutarimų yra pabrėžęs, kad politinės<text:s/></text:p>
      <text:p text:style-name="P31">partijos yra tokie susivienijimai, kurių steigimosi tikslai, paskirtis ir veikla yra neatsiejami nuo politinės</text:p>
      <text:p text:style-name="P32">1 Jarašiūnas, E. Lietuvos valstybė kaip konstitucinės teisės institutas. In: Lietuvos konstitucinė teisė. Vadovėlis. Antroji laida.<text:s/></text:p>
      <text:p text:style-name="P33">Vilnius: Registrų centras, 2007, p. 235-236.</text:p>
      <text:p text:style-name="P34">1</text:p>
      <text:p text:style-name="P35">valdžios siekio. Politinės<text:s/>partijos šį savo siekį įgyvendina inter alia dalyvaudamos rinkimuose į politines<text:s/></text:p>
      <text:p text:style-name="P36">atstovaujamąsias institucijas2.</text:p>
      <text:p text:style-name="P37">Siekiant, kad partinė sistema sklandžiai funkcionuotų, politinėms partijoms turi būti suteikiamos<text:s/></text:p>
      <text:p text:style-name="P38">tam tikros teisinės garantijos. Tam, kad politinės partijos galėtų užtikrinti savo kasdienę veiklą,<text:s/></text:p>
      <text:p text:style-name="P39">konkuruoti tarpusavyje ir įgyvendinti savo idėjas, jos turi turėti piniginių lėšų, todėl politinių partijų<text:s/></text:p>
      <text:p text:style-name="P40">finansavimo klausimas yra aktualus visoms valstybėms: „net ir tos valstybės, kurios nereglamentuoja<text:s/></text:p>
      <text:p text:style-name="P41">politinių partijų veiklos specialiais įstatymais, siekdamos išvengti politinės korupcijos ir užtikrinti<text:s/></text:p>
      <text:p text:style-name="P42">politinių partijų lėšų įgijimo, naudojimo teisėtumą bei viešumą, stengiasi teisiškai apibrėžti politinių<text:s/></text:p>
      <text:p text:style-name="P43">partijų finansavimo ribas ir tvarką“3. Taigi, kaip minėta, politinių partijų finansavimo tema yra aktuali<text:s/></text:p>
      <text:p text:style-name="P44">praktiškai visose valstybėse, kuriose veikia šiuolaikinė demokratija. Todėl galima teigti, jog vienas<text:s/></text:p>
      <text:p text:style-name="P45">svarbiausių politinių partijų veiklos klausimų - finansavimas, kuris „įdėmiau pasigilinus, pagrįstai gali<text:s/></text:p>
      <text:p text:style-name="P46">būti laikomas esminiu sisteminiu jų veiklos teisinio reguliavimo aspektu“4.</text:p>
      <text:p text:style-name="P47">Valstybinio (viešojo) politinių partijų finansavimo pagrindu galima laikyti jų konstitucinį<text:s/></text:p>
      <text:p text:style-name="P48">įtvirtinimą (Vakarų Europoje pradedant maždaug 1950 m., o Vidurio ir Rytų Europoje - po 1990 m.). Ir<text:s/></text:p>
      <text:p text:style-name="P49">čia esama tam tikrų panašumų bei skirtumų.</text:p>
      <text:p text:style-name="P50">Kalbant apie politinių partijų finansavimo modelį Lietuvos Respublikoje, pirmiausia paminėtina<text:s/></text:p>
      <text:p text:style-name="P51">tai, kad 1992 m. spalio 25 d. priimtoje Lietuvos Respublikos Konstitucijoje, kaip ir kitų Vidurio ir Rytų<text:s/></text:p>
      <text:p text:style-name="P52">Europos šalių XX a. pabaigoje priimtų konstitucijų, įvardijamų kaip pototalitarinių, arba „naujųjų<text:s/></text:p>
      <text:p text:style-name="P53">demokratijų“ konstitucijų, pavyzdžiui, 1991 m. Bulgarijos, Rumunijos, Slovėnijos, 1992 m. Estijos,<text:s/></text:p>
      <text:p text:style-name="P54">Čekijos, Slovakijos, 1997 m. Lenkijos ir kt., be kita ko, reglamentuojamas politinis pliuralizmas5.<text:s/></text:p>
      <text:p text:style-name="P55">Pažymėtina tai, kad Lietuvos Respublikos Konstitucijoje apsiribojama partijų steigimo laisvės<text:s/></text:p>
      <text:p text:style-name="P56">garantijos įtvirtinimu (35 straipsnio 1 ir 2 dalys) ir jų veiklai reikšmingų apribojimų nustatymu, tačiau<text:s/></text:p>
      <text:p text:style-name="P57">partijų finansavimo santykiai pažodine prasme neatspindimi ir tiesiogiai nereglamentuojami, nors jų<text:s/></text:p>
      <text:p text:style-name="P58">pradus visgi aprėpia (aptakiai „uždengia“) konstituciniai demokratinės valstybės principai ir blanketinė<text:s/></text:p>
      <text:p text:style-name="P59">nuoroda - „veiklą reglamentuoja įstatymas“ (35 straipsnio 3 dalis) 6. Pažymėtina, kad ši nuostata<text:s/></text:p>
      <text:p text:style-name="P60">„nesuteikia įstatymų leidėjui beribės diskrecijos &lt;...&gt;; lygiateisių politinių partijų įvairovė, lemianti</text:p>
      <text:p text:style-name="P61">2 Lietuvos Respublikos Konstitucinio Teismo 2010 m. lapkričio 9 d. nutarimas,<text:s/>&lt;http://lrkt.lt/lt/teismo-<text:s/></text:p>
      <text:p text:style-name="P62">aktai/paieska/13 5/ta 184/content&gt;</text:p>
      <text:p text:style-name="P63">3 Vaitiekienė, E. Politinės partijos ir politinės organizacijos. In: Lietuvos konstitucinė teisė. Vadovėlis. Antroji laida. Vilnius:<text:s/></text:p>
      <text:p text:style-name="P64">Registrų centras, 2007, p. 378.</text:p>
      <text:p text:style-name="P65">4 Šileikis, E. Partijų finansavimo teisės sistemos įžvalgos. Monografija. Vilnius: LMPA, p. 47.</text:p>
      <text:p text:style-name="P66">5 Jarašiūnas, E. Nuo pirmosios iki naujausių konstitucijų: keletas minčių apie konstitucinio reguliavimo raidą. In: Šiuolaikinė<text:s/></text:p>
      <text:p text:style-name="P67">konstitucija: studijos apie užsienio šalių konstitucinį reguliavimą. Kolektyvinė monografija. Mykolo Romerio universitetas.<text:s/></text:p>
      <text:p text:style-name="P68">Vilnius, 2005, p. 29.</text:p>
      <text:p text:style-name="P69">6 Šileikis, E. Partijų finansavimo teisės sistemos įžvalgos. Monografija. Vilnius: LMPA, p. 98.</text:p>
      <text:p text:style-name="P70">daugiapartinę sistemą - konstitucinė vertybė, o jos konstituciniai aspektai - partijų teisinio<text:s/></text:p>
      <text:p text:style-name="P71">institucionalizavimo pagrindas“.7 Kitaip tariant, Konstitucijoje yra numatytas partijų veiklos, įskaitant<text:s/></text:p>
      <text:p text:style-name="P72">jos vykdymo finansinius šaltinius (lėšas), reglamentavimas, tačiau tų šaltinių ir tam tikrų lėšų naudojimo<text:s/></text:p>
      <text:p text:style-name="P73">ar apskaitos teisiniai pagrindai tiesiogiai nenurodomi8. Šiuo požiūriu, lyginant minėtą Lietuvos<text:s/></text:p>
      <text:p text:style-name="P74">Respublikos konstitucinę nuostatą, pavyzdžiui, su Lenkijos, Vengrijos ar Vokietijos konstitucinėmis<text:s/></text:p>
      <text:p text:style-name="P75">nuostatomis, situacija yra kitokia, nes paminėtose konstitucijose tiesiogiai kalbama apie partijų finansus,<text:s/></text:p>
      <text:p text:style-name="P76">taip išryškinant jų svarbą ir vieną ar kitą jų tvarkymo principą arba procedūrinį pagrindą. Antai 1997 m.<text:s/></text:p>
      <text:p text:style-name="P77">Lenkijos Respublikos Konstitucijos 11 straipsnio 2 dalyje nustatyta, kad politinių partijų finansavimas<text:s/></text:p>
      <text:p text:style-name="P78">yra viešas9. Tai reiškia, kad politinės partijos negali įslaptinti savo finansavimo. 2011 m. Vengrijos<text:s/></text:p>
      <text:p text:style-name="P79">Respublikos Konstitucijos VIII straipsnio 4 dalyje nurodyta, kad išsamias politinių partijų veiklos ir<text:s/></text:p>
      <text:p text:style-name="P80">finansavimo taisykles nustato Pagrindinis Įstatymas10.<text:s/>O Vokietijos Federacinės Respublikos<text:s/></text:p>
      <text:p text:style-name="P81">Pagrindinio Įstatymo 21 straipsnio 1 dalyje, be kita ko, įtvirtinta, kad politinės partijos privalo viešai<text:s/></text:p>
      <text:p text:style-name="P82">atsiskaityti dėl savo lėšų šaltinių ir jų panaudojimo, taip pat dėl turto11.</text:p>
      <text:p text:style-name="P83">Pirmoji Europos šalis, parėmusi<text:s/>tiesioginį politinių partijų finansavimą iš valstybės biudžeto,<text:s/></text:p>
      <text:p text:style-name="P84">buvo Vokietijos Federacinė Respublika, kai 1959 m. skyrė nedidelę paramą iš valstybės biudžeto. 1967<text:s/></text:p>
      <text:p text:style-name="P85">m. buvo priimti teisės aktai, reglamentuojantys valstybinį finansavimą. Vėliau ir kitos Europos šalys<text:s/></text:p>
      <text:p text:style-name="P86">pradėjo finansuoti politinių partijų veiklą: Austrija 1963 m., Prancūzija 1965 m., Švedija 1966 m.,<text:s/></text:p>
      <text:p text:style-name="P87">Suomija 1967 m., Danija 1969 m., Norvegija 1970 m., Italija 1974 m., Ispanija 1977 m. Nurodoma, jog<text:s/></text:p>
      <text:p text:style-name="P88">iš visų demokratiškų Europos valstybių tik viena Šveicarija neskiria politinėms partijoms finansavimo<text:s/></text:p>
      <text:p text:style-name="P89">iš valstybės biudžeto, o tai yra viena iš priežasčių, kodėl šios valstybės politinė sistema kritikuojama dėl<text:s/></text:p>
      <text:p text:style-name="P90">jos neskaidrumo12.</text:p>
      <text:p text:style-name="P91">Daugumoje Europos demokratinių valstybių politinės partijos yra<text:s/>finansuojamos iš valstybės<text:s/></text:p>
      <text:p text:style-name="P92">biudžeto. Tuo siekiama pagyvinti ir plėtoti politinių partijų konkurenciją, užtikrinti jų lygių galimybių<text:s/></text:p>
      <text:p text:style-name="P93">principo įgyvendinimą ir institucionalizavimą, t. y. virtimą stabilia ir nuspėjama daugiapartine sistema,<text:s/></text:p>
      <text:p text:style-name="P94">lemiančia veiksmingą politinę sistemą13. Kita vertus, iš esmės laikantis pozicijos, jog politinė partija<text:s/></text:p>
      <text:p text:style-name="P95">yra savanoriškai steigiama piliečių visuomeninė organizacija, todėl pati privalėtų finansuoti savo narių</text:p>
      <text:p text:style-name="P96">7 Šileikis, E. Alternatyvi konstitucinė teisė. Antras pataisytas ir papildytas leidimas. Vilnius: Teisinės informacijos centas.<text:s/></text:p>
      <text:p text:style-name="P97">Vilnius, 2005, p. 301.</text:p>
      <text:p text:style-name="P98">8 Šileikis, E. Partijų finansavimo teisės sistemos įžvalgos. Monografija. Vilnius: LMPA, p. 98-99.</text:p>
      <text:p text:style-name="P99">9 Pasaulio valstybių konstitucijos. Mykolo Romerio universitetas. II tomas. Vilnius, 2016, p. 571.</text:p>
      <text:p text:style-name="P100">10 Pasaulio valstybių konstitucijos. Mykolo Romerio universitetas. III tomas. Vilnius, 2016, p. 1213.</text:p>
      <text:p text:style-name="P101">11 Ten pat, p. 1293.</text:p>
      <text:p text:style-name="P102">12 Miškinis, A.; Ulevičiūtė, G. Lietuvos politinių partijų finansavimo šaltinių analizė. Business<text:s/>systems and economics.<text:s/></text:p>
      <text:p text:style-name="P103">Mykolas Romeris University. Vol. 3 (1), 2013, p. 88.</text:p>
      <text:p text:style-name="P104">13 Masnevaitė, E. Valstybinis politinių partijų finansavimas Lietuvoje. Teisė. Vilniaus universitetas, 2009 (70), p. 119.</text:p>
      <text:p text:style-name="P105">3</text:p>
      <text:p text:style-name="P106">ir partijos veiklą - priešingu atveju, gaunant finansavimą iš valstybės, iškreipiama politinės partijos kaip<text:s/></text:p>
      <text:p text:style-name="P107">visuomenės ir valstybės tarpininko funkcija14. Vis tik nuo 1970 m. daugelyje Vakarų Europos valstybių<text:s/></text:p>
      <text:p text:style-name="P108">taikomas būtent toks finansavimo būdas, ir būtent šis būdas kelia daugiausia diskusijų, tačiau<text:s/></text:p>
      <text:p text:style-name="P109">finansavimo gavimo modeliai atskirose valstybėse labai skirtingi.</text:p>
      <text:p text:style-name="P110">Paminėtina, kad daugelyje demokratiškų Europos valstybių politinių partijų finansavimas iš<text:s/></text:p>
      <text:p text:style-name="P111">valstybės biudžeto yra skirstomas į tiesioginį valstybinį politinių partijų finansavimą (valstybės<text:s/>biudžeto<text:s/></text:p>
      <text:p text:style-name="P112">dotacijos) ir netiesioginį valstybinių politinių partijų finansavimą (pvz., teisė nemokamai naudotis<text:s/></text:p>
      <text:p text:style-name="P113">visuomenės informavimo priemonėmis, parama parlamentiniam politinių partijų darbui, įvairios<text:s/></text:p>
      <text:p text:style-name="P114">mokestinės lengvatos ir pan.). Teigiama, jog valstybinis finansavimas suprantamas kaip efektyviausias<text:s/></text:p>
      <text:p text:style-name="P115">politinių partijų išsilaisvinimo iš priklausomybės nuo išorinių aukotojų įtakos būdas. Vis dėlto tokiu<text:s/></text:p>
      <text:p text:style-name="P116">atveju kyla pavojus, kad politinės partijos vieną priklausomybę pakeis kita: politinė partija gali<text:s/>tapti<text:s/></text:p>
      <text:p text:style-name="P117">priklausoma nuo viešojo finansavimo - jos suinteresuotumas valstybine parama gali nustelbti interesą<text:s/></text:p>
      <text:p text:style-name="P118">gauti visuomenės grupių paramą. Kadangi politinės partijos pagal savo prigimtį ir pobūdį yra<text:s/></text:p>
      <text:p text:style-name="P119">visuomeniniai susivienijimai, todėl valstybė negali jų pernelyg „suvalstybinti“15. Vertinant valstybinį<text:s/></text:p>
      <text:p text:style-name="P120">politinių partijų finansavimą, reikėtų paminėti, kad tai leidžia partijoms išlikti nepriklausomoms nuo<text:s/></text:p>
      <text:p text:style-name="P121">privačių subjektų įtakos, mažėja politinės korupcijos rizika, politinių partijų finansavimas yra<text:s/></text:p>
      <text:p text:style-name="P122">skaidresnis. Pagrindinis neigiamas aspektas - valstybės gyventojų (mokesčių mokėtojų) nenoras remti<text:s/></text:p>
      <text:p text:style-name="P123">partijas, kurios neatspindi jų pažiūrų ir interesų. Esant tik valstybinei paramai, daugiausiai sunkumų kyla<text:s/></text:p>
      <text:p text:style-name="P124">susikurti ir įsitvirtinti naujoms partijoms, kurios dar neturi gyventojų politinės paramos16.</text:p>
      <text:p text:style-name="P125">Jau minėta, kad valstybės finansinė parama atskirose valstybėse gali būti labai skirtinga.<text:s/></text:p>
      <text:p text:style-name="P126">Mokslinėje literatūroje išskiriama tokia valstybinio politinių partijų finansavimo klasifikacija, pagrįsta<text:s/></text:p>
      <text:p text:style-name="P127">santykiniu<text:s/>valstybės finansinės paramos politinių partijų biudžetuose dydžiu. Nurodoma, jog Vakarų<text:s/></text:p>
      <text:p text:style-name="P128">Europoje egzistuoja tokie viešojo politinių partijų finansavimo modeliai: aukšto lygio valstybės<text:s/></text:p>
      <text:p text:style-name="P129">kontrolės sistema (Prancūzijos, Ispanijos ir Italijos atvejis; būdinga tai, kad politinės partijos tapo,<text:s/></text:p>
      <text:p text:style-name="P130">galima sakyti, kvazivalstybinėmis organizacijomis, t. y. išimtinai priklausomomis nuo valstybės ir<text:s/></text:p>
      <text:p text:style-name="P131">mokesčių mokėtojų pinigų, pavyzdžiui, Ispanijos 98 proc. politinių partijų pajamų sudaro finansinė<text:s/></text:p>
      <text:p text:style-name="P132">valstybės parama);<text:s/>mišri sistema (jos esmė - dalinis politinių partijų finansavimas, paprastai sudarantis<text:s/></text:p>
      <text:p text:style-name="P133">apie 50 proc. jų gaunamų pajamų; tokios tendencijos Turkijoje, Graikijoje, Belgijoje, Austrijoje,<text:s/></text:p>
      <text:p text:style-name="P134">Šveicarijoje, Vokietijoje, kuriose politinės partijos finansuojamos<text:s/>proporcingai pajamoms, jų</text:p>
      <text:p text:style-name="P135">14 Čelkis P.; Kalinauskas, G.; Petrylaitė, D.; Varaška, M. Politinį partijos ir organizacijos, kiti politiniai susivienijimai. In:<text:s/></text:p>
      <text:p text:style-name="P136">Lyginamoji konstitucinė teisė. Vadovėlis. Mykolo Romerio universitetas. Vilnius: Registrų centras,<text:s/>2016, p. 340.</text:p>
      <text:p text:style-name="P137">J5 Masnevaitė, E. Valstybinis politinių partijų finansavimas Lietuvoje. Teisė. Vilniaus universitetas, 2009 (70), p.131-132.</text:p>
      <text:p text:style-name="P138">16 Miškinis, A.; Ulevičiūtė, G. Lietuvos politinių partijų finansavimo šaltinių analizė. Business systems and economics.<text:s/></text:p>
      <text:p text:style-name="P139">Mykolas Romeris University. Vol. 3 (1), 2013, p. 87-88,</text:p>
      <text:p text:style-name="P140">4</text:p>
      <text:p text:style-name="P141">gaunamoms iš privačių finansavimo šaltinių); privataus finansavimo su labai maža valstybine parama<text:s/></text:p>
      <text:p text:style-name="P142">sistema; kaip išimtinį pavyzdį galima pateikti Jungtinę Karalystę, kurioje beveik nėra valstybinio<text:s/></text:p>
      <text:p text:style-name="P143">politinių partijų finansavimo)17.</text:p>
      <text:p text:style-name="P144">Vertinant politinių partijų finansavimą valstybės biudžeto dotacijų būdu, pirmiausia keliamas<text:s/></text:p>
      <text:p text:style-name="P145">klausimas, ar absoliučiai visos demokratinėje valstybėje įsteigtos ir veikiančios politinės partijos turi<text:s/></text:p>
      <text:p text:style-name="P146">būti finansuojamos. Egzistuojant gana skirtingoms nuomonėms, vis tik sutariama dėl to, jog „turi būti<text:s/></text:p>
      <text:p text:style-name="P147">nustatytas toks politinių partijų finansavimo valstybės biudžeto dotacijų forma modelis, kuris užkirstų<text:s/></text:p>
      <text:p text:style-name="P148">kelią dalies politinių partijų privilegijavimui arba diskriminacijai, kitais žodžiais, užtikrintųjų veiklos<text:s/></text:p>
      <text:p text:style-name="P149">lygias galimybes ypač akcentuojant jų dalyvavimą rinkimuose“18.</text:p>
      <text:p text:style-name="P150">Lyginamuoju aspektu išskiriami tokie tiesioginio valstybinio politinių partijų finansavimo<text:s/></text:p>
      <text:p text:style-name="P151">valstybės biudžeto dotacijų forma modeliai: 1) remiamos visos valstybėje veikiančios politinės partijos;<text:s/></text:p>
      <text:p text:style-name="P152">2) remiamos tik tos politinės partijos, kurioms yra atstovaujama valstybės įstatymų leidžiamosiose<text:s/></text:p>
      <text:p text:style-name="P153">institucijose; 3) remiamos ne tik parlamente reprezentuojamos politinės partijos, bet ir tos, kurios<text:s/></text:p>
      <text:p text:style-name="P154">atitinka kitas sąlygas. Pastebėtina, kad pagal tokius kriterijus iš esmės didžioji dalis aukščiau paminėtų<text:s/></text:p>
      <text:p text:style-name="P155">valstybių būtų priskiriamos trečiajai grupei. O pagal tai, kokiu pagrindu įgyjama teisė į valstybės<text:s/></text:p>
      <text:p text:style-name="P156">biudžeto dotaciją, galima išskirti tokius kriterijus: 1) gautų mandatų parlamente (rečiau - kitose<text:s/></text:p>
      <text:p text:style-name="P157">renkamose institucijose) skaičius; 2) gautų galiojančių rinkėjų balsų skaičius, nepaisant to, ar politinė<text:s/></text:p>
      <text:p text:style-name="P158">partija iškovojo vietų parlamente (rečiau - kitose renkamose institucijose) ir 3) taikant mišrųjį metodą,<text:s/></text:p>
      <text:p text:style-name="P159">kai atsižvelgiama į abu prieš tai paminėtus metodus19.</text:p>
      <text:p text:style-name="P160">Visose valstybėse, kuriose egzistuoja tiesioginio valstybinio politinių partijų finansavimo forma,<text:s/></text:p>
      <text:p text:style-name="P161">keliama pagrindinė sąlyga - dalyvavimo atitinkamuose rinkimuose rezultatai. Teigiamas jo<text:s/>rezultatas<text:s/></text:p>
      <text:p text:style-name="P162">varijuoja priklausomai nuo valstybės partinės sistemos atžvilgiu pasirinktos politikos, tačiau visais<text:s/></text:p>
      <text:p text:style-name="P163">atvejais tai yra kriterijus, kvalifikuojantis teisę gauti valstybės biudžeto dotaciją. Pagal tai išskiriamos<text:s/></text:p>
      <text:p text:style-name="P164">dvi valstybių grupės: pirmajai<text:s/>priklausytų tos valstybės, kurios nereikalauja žymios rinkėjų paramos<text:s/></text:p>
      <text:p text:style-name="P165">politinėms partijoms, kad šios įgytų teisę gauti valstybės biudžeto dotaciją (pvz., Danija, Austrija,<text:s/></text:p>
      <text:p text:style-name="P166">Bulgarija, Vengrija), o į antrąją pateiktų tos, kurios, siekdamos partinės sistemos funkcionalumo, remia</text:p>
      <text:p text:style-name="P167">17 Pagal: Masnevaitė, E. Politinių partijų ir politinių kampanijų finansavimo teisinis reguliavimas Lietuvoje. Daktaro<text:s/></text:p>
      <text:p text:style-name="P168">disertacija. Socialiniai mokslai, teisė (01 S), Vilnius: Vilniaus universitetas, 2010, p. 117.</text:p>
      <text:p text:style-name="P169">18 Ten pat, p. 118.</text:p>
      <text:p text:style-name="P170">19 Ten pat, p. 125.</text:p>
      <text:p text:style-name="P171">stambias ir vidutines politines partijas ir atitinkamai reikalauja svaresnės rinkėjų paramos (pvz., Graikija,<text:s/></text:p>
      <text:p text:style-name="P172">Lenkija, Belgija, Čekija, Slovakija)20.</text:p>
      <text:p text:style-name="P173">Šiame kontekste paminėtina, kad 2004 m. Europos Taryba atkreipė dėmesį j šį aktualų klausimą<text:s/></text:p>
      <text:p text:style-name="P174">ir išleido „Politinių partijų ir rinkimų kampanijų finansavimo gaires“. Gairių tikslas yra išdėstyti<text:s/></text:p>
      <text:p text:style-name="P175">skirtingas politinių partijų finansavimo ir kontroliavimo galimybes ir alternatyvas, teisinius principus<text:s/></text:p>
      <text:p text:style-name="P176">bei metodus ir suteikti valstybėms<text:s/>galimybę pasirinkti tinkamiausią politinių partijų finansavimo teisinį<text:s/></text:p>
      <text:p text:style-name="P177">reguliavimą,</text:p>
      <text:p text:style-name="P178">2. Kokie politinių partijų įstatymo Nr. 1-606 2 ir 21 straipsnių pakeitimo ¡statymo projekte<text:s/></text:p>
      <text:p text:style-name="P179">Nr. XIII-P2266 siūlomo politinių partijų finansavimo modelio privalumai ir trūkumai,<text:s/></text:p>
      <text:p text:style-name="P180">palyginti su šiuo metu galiojančiame Politinių partijų įstatyme įtvirtintu finansavimo<text:s/></text:p>
      <text:p text:style-name="P181">modeliu? Savo nuomonę pagrįskite, plačiau pakomentuodami kiekvieną Jūsų išskirtą<text:s/></text:p>
      <text:p text:style-name="P182">reguliavimo privalumą ir trūkumą.</text:p>
      <text:p text:style-name="P183">Lietuvos Respublikos Konstitucinis Teismas<text:s/>yra konstatavęs, kad įstatymų leidėjas pagal<text:s/></text:p>
      <text:p text:style-name="P184">Konstitucijos 35 straipsnio 3 dalį turi reglamentuoti <text:s/>inter alia politinių partijų steigimą ir veiklą. Tai<text:s/></text:p>
      <text:p text:style-name="P185">darydamas, įstatymų leidėjas pagal Konstituciją, <text:s/>inter alia jos 35 straipsnio 3 dalį, gali nustatyti<text:s/>inter<text:s/></text:p>
      <text:p text:style-name="P186">alia politinių partijų finansavimo šaltinius, būdus ir šio finansavimo kontrolės tvarką. Jau minėta, kad<text:s/></text:p>
      <text:p text:style-name="P187">Konstitucijoje nėra tiesiogiai nustatyti rinkimų kampanijų ir jų dalyvių, <text:s/>inter alia politinių partijų,<text:s/></text:p>
      <text:p text:style-name="P188">finansavimo šaltiniai, būdai ir finansavimo kontrolės pagrindai, tačiau, kaip nurodė Lietuvos<text:s/></text:p>
      <text:p text:style-name="P189">Respublikos Konstitucinis Teismas, su tuo susiję principai atitinkamai kyla iš Konstitucijos, inter alia<text:s/></text:p>
      <text:p text:style-name="P190">jos preambulėje įtvirtinto atviros pilietinės visuomenės siekio, taip pat jos 35, 44, 83, 113, 114, 141<text:s/></text:p>
      <text:p text:style-name="P191">straipsniuose tiesiogiai įtvirtintų (expressis verbis nurodytų) partijų politinio siekio ir jo įgyvendinimo<text:s/></text:p>
      <text:p text:style-name="P192">specifikos21.</text:p>
      <text:p text:style-name="P193">Kaip žinoma, įstatymo lygmeniu nustatytas politinių partijų finansavimo modelis Lietuvoje ne<text:s/></text:p>
      <text:p text:style-name="P194">kartą kito ir nuo 1990 m.<text:s/>praėjo net kelis raidos etapus22, o šiuo metu galiojantį modelį, pateikus Lietuvos<text:s/></text:p>
      <text:p text:style-name="P195">Respublikos politinių partijų įstatymo Nr. 1-606 2 ir 21 straipsnių pakeitimo įstatymo projektą Nr. XIII-<text:s/></text:p>
      <text:p text:style-name="P196">2266, vėl siekiama pakeisti.</text:p>
      <text:p text:style-name="P197">20 Masnevaitė, E. Politinių partijų<text:s/>ir politinių kampanijų finansavimo teisinis reguliavimas Lietuvoje. Daktaro disertacija.<text:s/></text:p>
      <text:p text:style-name="P198">Socialiniai mokslai, teisė (01S), Vilnius: Vilniaus universitetas, 2010, p. 121.</text:p>
      <text:p text:style-name="P199">21 Lietuvos Respublikos Konstitucinio Teismo 2012 m. kovo 22 d. nutarimas, &lt;http://lrkt.lt/lt/teismo-<text:s/></text:p>
      <text:p text:style-name="P200">aktai/paieska/135/tal 10/content&gt;</text:p>
      <text:p text:style-name="P201">22 Plačiau ir;. Šileikis, E. Partijų finansavimo teisės sistemos įžvalgos. Monografija. Vilnius: LMPA, p. 273-309.</text:p>
      <text:p text:style-name="P202">6</text:p>
      <text:p text:style-name="P203">Prieš pradedant analizuoti esamą ir galimai būsimą teisinį reguliavimą, susijusį su politinių<text:s/></text:p>
      <text:p text:style-name="P204">partijų finansavimu, būtina atkreipti dėmesį į jau suformuotą konstitucinę doktriną šiuo klausimu.<text:s/></text:p>
      <text:p text:style-name="P205">Lietuvos Respublikos Konstitucinis Teismas yra pabrėžęs, kad įstatymų leidėjas pagal Konstituciją gali<text:s/></text:p>
      <text:p text:style-name="P206">nustatyti tokį santykių, susijusių su politinių partijų finansavimo šaltiniais, būdais, reguliavimo modelį,<text:s/></text:p>
      <text:p text:style-name="P207">kuris apima valstybės biudžeto lėšų (asignavimų) skyrimą tokioms politinėms partijoms, kurių<text:s/></text:p>
      <text:p text:style-name="P208">kandidatai atitinkamuose rinkimuose yra gavę reikšmingą rinkėjų pritarimą (pasitikėjimą), tačiau tokiu<text:s/></text:p>
      <text:p text:style-name="P209">reguliavimu negali būti sudaryta galimybės gauti tiek valstybės biudžeto lėtų (asignavimų), kad atsirastų<text:s/></text:p>
      <text:p text:style-name="P210">prielaidos paneigti ar iškreipti politinių partijų, kaip visuomeninių (nevalstybinių) organizacijų, prigimtį,<text:s/></text:p>
      <text:p text:style-name="P211">daryti neigiamą įtaką daugiapartinės sistemos laisvai raidai, neproporcingai pasunkinti politinių partijų,<text:s/></text:p>
      <text:p text:style-name="P212">neatitinkančių sąlygų, kuriomis galima gauti minėtų lėšų, galimybes įgyvendinti savo politinį siekį,<text:s/></text:p>
      <text:p text:style-name="P213">pažeisti atsakingo valdymo, racionalaus valstybės turto tvarkymo principus.<text:s/>Vadinasi, pasak Lietuvos<text:s/></text:p>
      <text:p text:style-name="P214">Respublikos Konstitucinio Teismo, įstatymų leidėjas, reguliuodamas su politinių partijų steigimu ir<text:s/></text:p>
      <text:p text:style-name="P215">veikla, <text:s/>inter alia, ir jų finansavimo būdais, susijusius santykius, pagal Konstituciją gali <text:s/>inter alia<text:s/></text:p>
      <text:p text:style-name="P216">nustatyti, kad ne visos įsteigtos ir veikiančios politinės partijos, bet tik tos, kurių kandidatai gauna<text:s/></text:p>
      <text:p text:style-name="P217">atitinkamą (pakankamą) rinkėjų pritarimą viešosios valdžios institucijų rinkimuose, gali gauti tikslinę<text:s/></text:p>
      <text:p text:style-name="P218">paskirtį turinčių valstybės biudžeto lėšų, skiriamų politinėms partijoms paremti23.</text:p>
      <text:p text:style-name="P219">Kaip žinoma, iki 2012 m. sausio 1 d. Lietuvoje valstybės biudžeto dotacijos buvo vienas iš<text:s/></text:p>
      <text:p text:style-name="P220">Lietuvos politinių partijų šaltinių. Uždraudus gauti finansavimą iš juridinių asmenų ir apribojus fizinių<text:s/></text:p>
      <text:p text:style-name="P221">asmenų aukas, valstybinis finansavimas tapo pagrindiniu politinių partijų finansavimo šaltiniu. Taigi<text:s/></text:p>
      <text:p text:style-name="P222">šiuo metu valstybė užtikrina ne tik politinių partijų dalyvavimą politinėse kampanijose, bet ir jų<text:s/></text:p>
      <text:p text:style-name="P223">funkcionavimą tarp rinkimų. Todėl šio klausimo tinkamas teisinis sureguliavimas yra labai svarbus.</text:p>
      <text:p text:style-name="P224">Aptariamo įstatymo projekto aiškinamajame rašte yra nurodoma: „Dabar valstybės biudžeto<text:s/></text:p>
      <text:p text:style-name="P225">asignavimai partijoms skiriami už buvusiųjų rinkimų rezultatus, neatsižvelgiant į jų veiklą sprendžiant<text:s/></text:p>
      <text:p text:style-name="P226">valstybės ir visuomenės problemas. Vienintelis valstybės<text:s/>biudžeto asignavimų paskirstymui politinėms<text:s/></text:p>
      <text:p text:style-name="P227">partijoms kriterijus yra Seimo, savivaldybių tarybų rinkimų, rinkimų į Europos Parlamentą (pakartotinių,<text:s/></text:p>
      <text:p text:style-name="P228">naujų rinkimų ir pakartotinio balsavimo) galiojantys rezultatai. Todėl „siūloma iš esmės pakeisti</text:p>
      <text:p text:style-name="P229">politinių partijų finansavimo sistemą, kad valstybės biudžeto asignavimų paskirstymas būtų pagrįstas<text:s/></text:p>
      <text:p text:style-name="P230">numatytais finansavimo tikslais. Pagrindinis šio finansavimo tikslas yra užtikrinti visų politinių partijų,<text:s/></text:p>
      <text:p text:style-name="P231">dalyvaujančių valstybės valdyme, efektyvią veiklą ir skaidrumą. Todėl pagrindiniu politinių partijų<text:s/></text:p>
      <text:p text:style-name="P232">finansavimo paskirstymo kriterijumi turėtų būti jų parlamentinė veikla ir darbas savivaldoje. Pagal</text:p>
      <text:p text:style-name="P233">23 Lietuvos Respublikos Konstitucinio Teismo 2012 m. kovo 22 d. nutarimas, &lt;http://lrkt.lt/lt/teismo-<text:s/></text:p>
      <text:p text:style-name="P234">aktai/paieska/135/tal 10/content&gt;</text:p>
      <text:p text:style-name="P235">7</text:p>
      <text:p text:style-name="P236">siūlomą teisinį reguliavimą valstybės biudžeto skirti asignavimai paskirstomi politinėms partijoms<text:s/></text:p>
      <text:p text:style-name="P237">proporcingai jų narių skaičiui Lietuvos Respublikos Seime.</text:p>
      <text:p text:style-name="P238">Taigi pateikto įstatymo projekto 2 straipsniu siekiama pakeisti<text:s/>Lietuvos Respublikos politinių<text:s/></text:p>
      <text:p text:style-name="P239">partijų įstatymo 21 straipsnį numatant, kad „valstybės biudžeto asignavimo politinių partijų veiklai<text:s/></text:p>
      <text:p text:style-name="P240">finansuoti yra paskirstomi taip: du trečdaliai valstybės biudžeto skirtų asignavimų paskirstomi<text:s/></text:p>
      <text:p text:style-name="P241">politinėms partijoms proporcingai jų narių, išrinktų Lietuvos Respublikos Seimo nariais, skaičiui ir<text:s/></text:p>
      <text:p text:style-name="P242">vienas trečdalis asignavimų politinėms partijoms proporcingai jų narių, išrinktų savivaldybių tarybų<text:s/></text:p>
      <text:p text:style-name="P243">nariais, skaičiui“. Kitaip tariant, pagal numatomą teisinį reguliavimą valstybės biudžeto asignavimai<text:s/></text:p>
      <text:p text:style-name="P244">politinėms partijoms būtų paskirstomi ne pagal rinkėjų balsus, o pagal faktinį politinių partijų<text:s/></text:p>
      <text:p text:style-name="P245">atstovavimą Seime bei savivaldybėse, nepriklausomai nuo rinkėjų balsų, paduotų rinkimuose už tų<text:s/></text:p>
      <text:p text:style-name="P246">partijų kandidatus (pagal gautų mandatų skaičių). Paminėtina, jog šiuo metu valstybės biudžeto<text:s/></text:p>
      <text:p text:style-name="P247">asignavimai politinių partijų veiklai yra skirstomi pagal paskutinių rinkimų rezultatus.</text:p>
      <text:p text:style-name="P248">Analizuojant įstatymo projektą, vienas iš vertinimo kriterijų galėtų būti identifikavimas, kokie<text:s/></text:p>
      <text:p text:style-name="P249">pagrindiniai požymiai būdingi Lietuvoje egzistuojančiam politinių partijų valstybinio finansavimo<text:s/></text:p>
      <text:p text:style-name="P250">modeliui. Pagal aukščiau paminėtą atskirų valstybių klasifikaciją, atsižvelgiant į tai, kokį poveikį<text:s/></text:p>
      <text:p text:style-name="P251">valstybė daro politinių partijų finansinei būklei, Lietuvos atvejis gali būti apibūdinamas kaip tarpinis, t.<text:s/></text:p>
      <text:p text:style-name="P252">y. faktinė situacija čia balansuoja tarp aukšto lygio valstybės kontrolės ir mišrios sistemų, nors pagal<text:s/></text:p>
      <text:p text:style-name="P253">politinių partijų finansavimo klausimais nustatytą teisinį reguliavimą, matyt, turėtų būti priskiriamas<text:s/></text:p>
      <text:p text:style-name="P254">mišriai sistemai. Priėmus parengtą įstatymo projektą, situacija nepasikeistų, nes šiuo atveju siekiama<text:s/></text:p>
      <text:p text:style-name="P255">įtvirtinti kitus kriterijus, pagal kuriuos politinės partijos būtų finansuojamos iš valstybės biudžeto.</text:p>
      <text:p text:style-name="P256">Vertinant esamą reguliavimą pagal tai, kokia<text:s/>yra tiesioginio valstybinio politinių partijų<text:s/></text:p>
      <text:p text:style-name="P257">finansavimo valstybės biudžeto dotacijų forma, šiuo metu Lietuvos atvejis priskirtinas trečiajam<text:s/></text:p>
      <text:p text:style-name="P258">modeliui, t. y. šiuo metu remiamos ne tik parlamente reprezentuojamos politinės partijos, bet ir tos,<text:s/></text:p>
      <text:p text:style-name="P259">kurios atitinka kitas sąlygas. Priėmus pateiktą projektą, modelis būtų priskirtinas antrajam aukščiau<text:s/></text:p>
      <text:p text:style-name="P260">paminėtam modeliui, t. y. būtų remiamos tik tos politinės partijos, kurioms yra atstovaujama parlamente<text:s/></text:p>
      <text:p text:style-name="P261">ir savivaldos institucijose. Šiame kontekste kyla klausimas, kodėl siekiama atsisakyti galiojančios<text:s/></text:p>
      <text:p text:style-name="P262">įstatymo nuostatos, pagal kurią valstybės biudžeto asignavimai skirstomi ir atsižvelgiant į rinkimų į<text:s/></text:p>
      <text:p text:style-name="P263">Europos Parlamentą rezultatus. Taigi nėra aišku, kodėl iš trijų šalyje vykstančių rinkimų, kurių rezultatai<text:s/></text:p>
      <text:p text:style-name="P264">lemia valstybės biudžeto asignavimų paskirstymą politinėms partijoms, pasirenkami tik Seimo rinkimų<text:s/></text:p>
      <text:p text:style-name="P265">ir savivaldybių tarybų rinkimų rezultatai.</text:p>
      <text:p text:style-name="P266">Be to, abejonių kelia ir numatomos skirtingos valstybės biudžeto asignavimų politinių partijų<text:s/></text:p>
      <text:p text:style-name="P267">veiklai finansuoti proporcijos tarp Lietuvos Respublikos Seimo ir savivaldybių tarybų gautų mandatų</text:p>
      <text:p text:style-name="P268">(atitinkamai dvi trečiosios ir viena trečioji). Peršasi mintis, kad, siekiant stiprinti demokratiją nuo<text:s/></text:p>
      <text:p text:style-name="P269">savivaldos lygmens proporcijų paskirstymas galėtų būti netgi atvirkštinis. Neplėtojant diskusijų šiuo<text:s/></text:p>
      <text:p text:style-name="P270">aspektu, korektiškiau būtų nustatyti vienodas proporcijas.</text:p>
      <text:p text:style-name="P271">Teigiamai vertintina tai, jog priėmus vertinamą įstatymo projektą, būtų keičiama ir biudžeto<text:s/></text:p>
      <text:p text:style-name="P272">asignavimų skirstymo tvarka, keičianti esamas proporcijas (šiuo metu Seimo rinkimuose paduoti balsai<text:s/></text:p>
      <text:p text:style-name="P273">sudaro 60 proc., o savivaldybių tarybų rinkimų - 19 proc.; pasikeitimai būtų atitinkamai tokie - 67<text:s/></text:p>
      <text:p text:style-name="P274">proc. ir 33 proc., taigi savivaldybių tarybų rinkimų rezultatų įtaka būtų žymiai padidinta).</text:p>
      <text:p text:style-name="P275">Pagal tai, kokiu pagrindu<text:s/>įgyjama teisė į valstybės biudžeto dotaciją, šiuo metu Lietuvoje<text:s/></text:p>
      <text:p text:style-name="P276">taikomas aukščiau apibūdintas antrasis modelis, t. y. pagal gautų galiojančių rinkėjų balsų skaičių. Taigi<text:s/></text:p>
      <text:p text:style-name="P277">valstybės biudžeto dotacija yra paskirstoma toms politinėms partijoms, kurios yra<text:s/>gavusios ne mažiau<text:s/></text:p>
      <text:p text:style-name="P278">kaip 3 procentus visų rinkėjų balsų, paduotų už politinių partijų kandidatus tuose Seimo rinkimuose,<text:s/></text:p>
      <text:p text:style-name="P279">savivaldybių tarybų rinkimuose, rinkimuose į Europos Parlamentą, pagal kurių rezultatus paskirstomi<text:s/></text:p>
      <text:p text:style-name="P280">šie valstybės biudžeto asignavimai. Šiame kontekste pabrėžtina, kad įstatymų leidėjas negali palengvinti<text:s/></text:p>
      <text:p text:style-name="P281">vienpartinės sistemos susiformavimo. Įstatymiškai numatyta išimtinai vienos, daugiausia balsų Seimo<text:s/></text:p>
      <text:p text:style-name="P282">rinkimuose surinkusios politinės partijos teisė gauti dotacijas iš valstybės biudžeto iš esmės sudarytų<text:s/></text:p>
      <text:p text:style-name="P283">antikonstitucines prielaidas susiformuoti vienpartinei sistemai. Todėl teigiama, jog „galima suprasti ir<text:s/></text:p>
      <text:p text:style-name="P284">pateisinti, kodėl valstybės lėšomis finansuojamos ne daugiausiai balsų, bet ne mažiau kaip 3 procentus<text:s/></text:p>
      <text:p text:style-name="P285">visų rinkėjų balsų &lt;...&gt; gavusios partijos24. Nurodoma, kad teigiamas šiuo klausimu nustatyto teisinio<text:s/></text:p>
      <text:p text:style-name="P286">reguliavimo aspektas yra tas, kad valstybės biudžeto dotacija yra skiriama atsižvelgiant tiek į<text:s/></text:p>
      <text:p text:style-name="P287">daugiamandatėje Seimo rinkimų apygardoje, tiek ir vienmandatėse Seimo rinkimų<text:s/>apygardose už<text:s/></text:p>
      <text:p text:style-name="P288">politinių partijų ar jų koalicijų iškeltų kandidatų ar jų sąrašų atiduotų galiojančių rinkėjų balsų skaičių,<text:s/></text:p>
      <text:p text:style-name="P289">- taip, esą, nėra iškraipoma rinkėjų paramos, pademonstruotos politinėms partijoms, apimtis25.</text:p>
      <text:p text:style-name="P290">Atsakant į klausimą, kuriai valstybių grupei priklausytų Lietuva pagal dalyvavimo rinkimuose<text:s/></text:p>
      <text:p text:style-name="P291">rezultatus, lyginant su kitomis valstybėmis, Lietuvos atvejis būtų priskirtinas tai grupei, kuri reikalauja<text:s/></text:p>
      <text:p text:style-name="P292">svaresnės rinkėjų paramos politinėms partijoms, kad šios įgytų teisę gauti valstybės biudžeto dotaciją.</text:p>
      <text:p text:style-name="P293">Be to, toliau vertinant dabartinį ir įstatymo projekte numatomą teisinį reguliavimą, manytina,<text:s/></text:p>
      <text:p text:style-name="P294">kad rinkėjų palaikymą politinėms partijoms labiau atspindi dabartinė situacija, t. y. rinkėjų paduoti<text:s/></text:p>
      <text:p text:style-name="P295">balsai, o ne laimėti mandatai, kadangi vienam mandatui gauti savivaldybių tarybų rinkimuose</text:p>
      <text:p text:style-name="P296">24 Šileikis, E. Alternatyvi konstitucinė teisė. Antras pataisytas ir papildytas leidimas. Vilnius: Teisinės informacijos centas.<text:s/></text:p>
      <text:p text:style-name="P297">Vilnius, 2005, p. 302.</text:p>
      <text:p text:style-name="P298">25 Masnevaitė, E. Politinių partijų ir politinių kampanijų finansavimo teisinis reguliavimas Lietuvoje. Daktaro disertacija.<text:s/></text:p>
      <text:p text:style-name="P299">Socialiniai mokslai, teisė (01S), Vilnius: Vilniaus universitetas, 2010, p. <text:s/>125.</text:p>
      <text:p text:style-name="P300">9</text:p>
      <text:p text:style-name="P301">skirtingose savivaldybėse reikalingas skirtingas balsų skaičius; tuo tarpu Seimo rinkimų vienmandatėse<text:s/></text:p>
      <text:p text:style-name="P302">rinkimų apygardos per pakartotinį balsavimą mandatas gali būti laimimas labai maža balsų persvara.</text:p>
      <text:p text:style-name="P303">Dėl kitų teikiamų pasiūlymų paminėtina tai, jog teigiamai galėtų būti vertinamas siūlymas, jei<text:s/></text:p>
      <text:p text:style-name="P304">pateiktas įstatymo projektas būtų priimtas, dėl įstatymo negaliojimo atgal principo nustatytą reguliavimą<text:s/></text:p>
      <text:p text:style-name="P305">taikyti nuo 2020-2024 metų Lietuvos Respublikos Seimo kadencijos pradžios.</text:p>
      <text:p text:style-name="P306">Tuo tarpu abejonių kelia siūlymas įtvirtinti teisinį reguliavimą, pagal kurį valstybės biudžeto<text:s/></text:p>
      <text:p text:style-name="P307">asignavimai būtų skiriami nustatant išskirtinai vienos politinės partijos (LSDP) veiklos finansavimą<text:s/></text:p>
      <text:p text:style-name="P308">(asignavimų dydžio apskaičiavimą, paskirstymą, mokėjimo tvarką). Taip pat nepritartina siūlymui<text:s/></text:p>
      <text:p text:style-name="P309">išskirtinį reglamentavimą nustatyti dėl Lietuvoje gyvenančių tautinių mažumų partijoms skiriamų<text:s/></text:p>
      <text:p text:style-name="P310">valstybės biudžeto asignavimų skyrimo, numatant, kad jie turėtų būti didinami 1,5 karto. Manytina, kad<text:s/></text:p>
      <text:p text:style-name="P311">abiem šiais paminėtais atvejais teisinis reguliavimas galimai nebūtų suderinamas su konstituciniu<text:s/></text:p>
      <text:p text:style-name="P312">lygiateisiškumo principu, kurio turinį ne kartą savo nutarimuose yra atskleidęs Lietuvos Respublikos<text:s/></text:p>
      <text:p text:style-name="P313">Konstitucinis Teismas.</text:p>
      <text:p text:style-name="P314">Dėl sąvokų „parlamentinė partija“ ir „partijos skilimas“ vartojimo įstatymo projekte pritartume<text:s/></text:p>
      <text:p text:style-name="P315">Lietuvos Respublikos Seimo Teisės departamento išvadai.</text:p>
      <text:p text:style-name="P316">3. Ar galiojančioje Politinių partijų įstatymo Nr. 1-606 redakcijoje nustatytas finansavimo<text:s/></text:p>
      <text:p text:style-name="P317">modelis, skiriant valstybės biudžeto asignavimus politinių partijų veiklai finansuoti, ar<text:s/></text:p>
      <text:p text:style-name="P318">politinių partijų įstatymo Nr. 1-606 2 ir 21 straipsnių pakeitimo įstatymo projekte Nr.<text:s/></text:p>
      <text:p text:style-name="P319">XIIIP-2266 siūlomas finansavimo modelis geriau užtikrintų lygiateisiškumo teisinės<text:s/></text:p>
      <text:p text:style-name="P320">apsaugos galimybę? Savo nuomonę prašome pagrįsti.</text:p>
      <text:p text:style-name="P321">Pirmiausia pabrėžtina tai, kad tuo atveju, jei valstybė skiria finansavimą politinėms partijoms, ji<text:s/></text:p>
      <text:p text:style-name="P322">turi gerai apsvarstyti galimus kriterijus, pagal kuriuos lėšos bus skirstomos, ir užtikrinti, kad visos<text:s/></text:p>
      <text:p text:style-name="P323">politinės partijos, turinčios daug narių ir mažai narių, egzistuojančios ilgai ir neseniai susikūrusios, turėtų<text:s/></text:p>
      <text:p text:style-name="P324">vienodas galimybes dalyvauti politinėje veikloje. Taigi valstybės<text:s/>užduotis - užtikrinti, kad politinės<text:s/></text:p>
      <text:p text:style-name="P325">partijos gautų pakankamą finansavimą, bet kartu išliktų nepriklausomos ir nepatiriančios įtakos, priimant<text:s/></text:p>
      <text:p text:style-name="P326">sprendimus26.</text:p>
      <text:p text:style-name="P327">Kaip žinoma, Lietuvos Respublikos Konstitucinis Teismas, interpretuodamas konstitucinį<text:s/></text:p>
      <text:p text:style-name="P328">asmenų lygybės (lygiateisiškumo) principą, 1996 m. vasario 28 d. nutarime yra konstatavęs, kad šis</text:p>
      <text:p text:style-name="P329">26 Miškinis, A.; Ulevičiutė, G. Lietuvos politinių partijų finansavimo šaltinių analizė. Business systems and economics.<text:s/></text:p>
      <text:p text:style-name="P330">Mykolas Romeris University. Vol. 3 (1), 2013, p. 20.</text:p>
      <text:p text:style-name="P331">10</text:p>
      <text:p text:style-name="P332">principas yra taikytinas ne tik fiziniams, bet ir juridiniams asmenims27. Lietuvos Respublikos<text:s/></text:p>
      <text:p text:style-name="P333">Konstitucinis Teismas yra ne kartą pabrėžęs, kad Konstitucijos 29 straipsnyje įtvirtintas asmenų<text:s/></text:p>
      <text:p text:style-name="P334">lygiateisiškumo principas aiškintinas neatsiejamai nuo kitų Konstitucijos nuostatų, <text:s/>inter alia nuo<text:s/></text:p>
      <text:p text:style-name="P335">nuostatų, įtvirtinančių asmens teises ir laisves, taip pat nuo konstitucinio teisinės valstybės principo,<text:s/></text:p>
      <text:p text:style-name="P336">kuris yra universalus principas, kuriuo grindžiama visa Lietuvos teisės sistema ir pati Konstitucija28.<text:s/></text:p>
      <text:p text:style-name="P337">Konstitucinio asmens lygiateisiškumo principo pažeidimas kartu yra ir konstitucinių teisingumo, darnios<text:s/></text:p>
      <text:p text:style-name="P338">visuomenės imperatyvų, taigi ir konstitucinio teisinės valstybės pažeidimas29. Kaip ne kartą yra<text:s/></text:p>
      <text:p text:style-name="P339">konstatavęs Konstitucinis Teismas, Konstitucija nesaugo ir negina tokių asmens įgytų teisių, kurios savo<text:s/></text:p>
      <text:p text:style-name="P340">turiniu yra privilegijos; privilegijų gynimas ir apsauga reikštų, kad yra pažeidžiami konstituciniai<text:s/></text:p>
      <text:p text:style-name="P341">asmenų lygiateisiškumo, teisingumo principai30. Lietuvos Respublikos Konstitucinis Teismas yra<text:s/></text:p>
      <text:p text:style-name="P342">pabrėžęs, kad konstitucinis asmenų lygiateisiškumo principas būtų pažeistas, jeigu tam tikri asmenys ar<text:s/></text:p>
      <text:p text:style-name="P343">jų grupės būtų traktuojami skirtingai, nors tarp jų tokio pobūdžio ir tokios apimties skirtumų, kad<text:s/></text:p>
      <text:p text:style-name="P344">nevienodas traktavimas būtų objektyviai pateisinamas. Diferencijuotas teisinis reguliavimas, taikomas<text:s/></text:p>
      <text:p text:style-name="P345">tam tikroms vienodais požymiais pasižyminčioms asmenų grupėms, jeigu juo siekiama pozityvių,<text:s/></text:p>
      <text:p text:style-name="P346">visuomeniškai reikšmingų tikslų arba jeigu tam tikrų ribojimų ar sąlygų nustatymas yra susijęs su<text:s/></text:p>
      <text:p text:style-name="P347">reguliuojamų visuomeninių santykių ypatumais, savaime nelaikytinas diskriminaciniu. Konstitucinio<text:s/></text:p>
      <text:p text:style-name="P348">Teismo aktuose ne kartą pažymėta ir tai, kad vertinant, ar pagrįstai yra nustatytas skirtingas<text:s/></text:p>
      <text:p text:style-name="P349">reguliavimas, būtina atsižvelgti į konkrečias teisines aplinkybes;<text:s/>pirmiausia turi būti įvertinti asmenų ir<text:s/></text:p>
      <text:p text:style-name="P350">objektų, kuriems taikomas skirtingas teisinis reguliavimas, teisinės padėties skirtumai31.</text:p>
      <text:p text:style-name="P351">Nurodomi tokie politinių partijų finansavimo iš biudžeto principai: lygybės, laisvės ir skaidrumo.<text:s/></text:p>
      <text:p text:style-name="P352">Lygybės principas reiškia, kad visos politinės partijos privalo turėti vienodas galimybes naudotis visais,<text:s/></text:p>
      <text:p text:style-name="P353">įstatymo reglamentuojamais finansavimo šaltiniais, nes tai sudarytų lygiavertes sąlygas jų veiklai.<text:s/></text:p>
      <text:p text:style-name="P354">Laisvės principas suvokiamas kaip partijų galimybė pritraukti lėšų pagal savo potencialą iš įvairių<text:s/></text:p>
      <text:p text:style-name="P355">šaltinių. Skaidrumo principo įgyvendinimas ir laikymasis yra labai svarbus, norint sumažinti korupcijos<text:s/></text:p>
      <text:p text:style-name="P356">galimybes ir užkirsti kelią spekuliacijoms šia tema32.</text:p>
      <text:p text:style-name="P357">27 &lt;http://www.lrkt.lt/lt/teismo-aktai/paieskayi35/ta404/content&gt;</text:p>
      <text:p text:style-name="P358">28 Lietuvos Respublikos Konstitucinio Teismo 2010 m. lapkričio 9 d. nutarimas, &lt;http://www.lrkt.lt/lt/teismo-<text:s/></text:p>
      <text:p text:style-name="P359">aktai/paieska/135/ta404/content&gt;</text:p>
      <text:p text:style-name="P360">29 Lietuvos Respublikos Konstitucinio Teismo 2013 m. balandžio 30 d. nutarimas, &lt;http://www.lrkt.lt/lt/teismo-<text:s/></text:p>
      <text:p text:style-name="P361">aktai/paieska/135/ta84/content&gt;</text:p>
      <text:p text:style-name="P362">30 Lietuvos Respublikos Konstitucinio Teismo 2016 m. spalio 5 d. nutarimas. &lt;http://www.Irkt.lt/lt/teismo-<text:s/></text:p>
      <text:p text:style-name="P363">aktai/paieska/135/tal 642/content &gt;</text:p>
      <text:p text:style-name="P364">31 Lietuvos Respublikos Konstitucinio Teismo 2016 m. spalio 27 d. nutarimas, &lt;http://www.lrkt.lt/lt/teismo-<text:s/></text:p>
      <text:p text:style-name="P365">aktai/paieska/13 5/ta 1647/content&gt;</text:p>
      <text:p text:style-name="P366">32 Pečkys, V. Politinių partijų finansavimas: aktualijos ir problemos. Socialinių mokslų studijos. 2011, 3(2), p. 455.</text:p>
      <text:p text:style-name="P367">Plačiau interpretuojant lygybės principą, pažymėtina tai, jog toks biudžeto asignavimų<text:s/></text:p>
      <text:p text:style-name="P368">paskirstymas, kai kiekviena partija ar kandidatas gauna vienodą pinigų sumą, nepriklausomai nuo jų<text:s/></text:p>
      <text:p text:style-name="P369">populiarumo arba gautų vietų parlamente, yra vadinamas „griežtai proporcingu“. Tokia tvarka<text:s/></text:p>
      <text:p text:style-name="P370">kritikuojama, nes apsunkina naujų partijų galimybes gauti valstybės finansavimą ir dalyvauti politinėje<text:s/></text:p>
      <text:p text:style-name="P371">veikloje. Pagal šį reglamentavimą valstybinis finansavimas yra tinkamai paskirstomas jau<text:s/></text:p>
      <text:p text:style-name="P372">egzistuojančioms partijoms, tačiau nesudaryta galimybė naujoms partijoms gauti biudžeto dotacijas ir<text:s/></text:p>
      <text:p text:style-name="P373">įsitvirtinti politinėje arenoje, Kai kurios valstybės (Vengrija, Čekija, Vokietija) skirstydamos biudžeto<text:s/></text:p>
      <text:p text:style-name="P374">asignavimus derina proporcingumo ir lygybės principus. Lygybės principas reiškia, kad visos politinės<text:s/></text:p>
      <text:p text:style-name="P375">partijos privalo turėti vienodas galimybes naudotis visais įstatymo reglamentuojamais finansavimo<text:s/></text:p>
      <text:p text:style-name="P376">šaltiniais, nes tai užtikrintų lygiavertes sąlygas jų veiklai33.</text:p>
      <text:p text:style-name="P377">Taigi manytina, kad priėmus aptariamą įstatymo projektą, iš valstybės biudžeto finansuojamų<text:s/></text:p>
      <text:p text:style-name="P378">politinių partijų spektras būtų siauresnis. Juolab, vertinant projektą lygybės principo aspektu, manytina,<text:s/></text:p>
      <text:p text:style-name="P379">kad būtų sudaromos mažesnės galimybės didesniam politinių partijų skaičiui gauti valstybės<text:s/></text:p>
      <text:p text:style-name="P380">asignavimus, o tai ribotų partinį pliuralizmą, menkintų politinių partijų galimybes įsitvirtinti politinėje<text:s/></text:p>
      <text:p text:style-name="P381">arenoje.</text:p>
      <text:p text:style-name="P382">Galutinė išvada:</text:p>
      <text:p text:style-name="P383">Atsižvelgiant į aukščiau išvadoje nurodytas pastabas, įstatymo projektas iš esmės su<text:s/></text:p>
      <text:p text:style-name="P384">išimtimis neprieštarauja Lietuvos Respublikoje įtvirtintam politinių partijų finansavimo modeliui bei</text:p>
      <text:p text:style-name="P385">egzistuojančiai užsienio šalių skirtingai praktikai. Tačiau šioje projekto stadijoje sunkoka įžvelgti, kuo<text:s/></text:p>
      <text:p text:style-name="P386">įstatymo projektas būtų tobulesnis, jį lyginant su šiuo metu esamu teisiniu reguliavimu.</text:p>
      <text:p text:style-name="P387">Dar kartą pabrėžtina, kad teikiamas įstatymo projektas yra ypatingai svarbus partijų,<text:s/></text:p>
      <text:p text:style-name="P388">valstybės<text:s/>ir visuomenės raidai, nes, be kita ko, jis kuria prielaidas demokratijos plėtrai.</text:p>
      <text:p text:style-name="P389">Prof. dr. Darijus Beinoravičius</text:p>
      <text:p text:style-name="P390">Prof. dr. Milda Vainiutė</text:p>
      <text:p text:style-name="P391">33 Miškinis, A.; Ulevičiūtė, G. Lietuvos politinių partijų finansavimo šaltinių analizė. Business systems and economics.<text:s/></text:p>
      <text:p text:style-name="P392">Mykolas Romeris University. Vol. 3 (1), 2013, p. 89.</text:p>
      <text:p text:style-name="PlainText"><text:span text:style-name="T393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8-01T13:10:00Z</meta:creation-date>
    <dc:date>2018-08-01T13:10:00Z</dc:date>
    <meta:template xlink:href="Normal.dotm" xlink:type="simple"/>
    <meta:editing-cycles>2</meta:editing-cycles>
    <meta:editing-duration>PT0S</meta:editing-duration>
    <meta:document-statistic meta:page-count="7" meta:paragraph-count="548" meta:word-count="5388" meta:character-count="34585" meta:row-count="991" meta:non-whitespace-character-count="29745"/>
  </office:meta>
</office:document-meta>
</file>