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 fo:language="en" fo:country="US"/>
    </style:style>
    <style:style style:name="T26" style:parent-style-name="DefaultParagraphFont" style:family="text">
      <style:text-properties style:font-size-complex="12pt" fo:background-color="#FFFFFF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/>
    </style:style>
    <style:style style:name="P158" style:parent-style-name="Normal" style:family="paragraph">
      <style:paragraph-properties fo:text-align="justify" fo:line-height="150%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line-height="150%"/>
    </style:style>
    <style:style style:name="P161" style:parent-style-name="Normal" style:family="paragraph">
      <style:paragraph-properties fo:text-align="justify" fo:line-height="150%"/>
    </style:style>
    <style:style style:name="P162" style:parent-style-name="Normal" style:family="paragraph">
      <style:paragraph-properties fo:text-align="justify" fo:line-height="150%"/>
    </style:style>
    <style:style style:name="P163" style:parent-style-name="Normal" style:family="paragraph">
      <style:paragraph-properties fo:text-align="justify" fo:line-height="150%"/>
    </style:style>
    <style:style style:name="P164" style:parent-style-name="Normal" style:family="paragraph">
      <style:paragraph-properties fo:text-align="justify" fo:line-height="150%"/>
    </style:style>
    <style:style style:name="P16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fo:language="en" fo:country="US" style:language-asian="lt" style:country-asian="LT"/>
    </style:style>
    <style:style style:name="T168" style:parent-style-name="DefaultParagraphFont" style:family="text">
      <style:text-properties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MOKĖJIMO ĮSTAIGŲ ĮSTATYMO NR. XI-549 8, 33 IR 37<text:s/></text:span><text:span text:style-name="T12">STRAIPSNIŲ PAKEITIMO<text:s/></text:span></text:p>
      <text:p text:style-name="P13"><text:span text:style-name="T14">ĮSTATYMO</text:span><text:span text:style-name="T15"><text:s/></text:span><text:span text:style-name="T16">PROJEKTO</text:span></text:p>
      <text:p text:style-name="P17"/>
      <text:p text:style-name="P18">2024-06-07<text:s/>Nr.<text:s/><text:span text:style-name="T19">XI</text:span><text:span text:style-name="T20">V</text:span><text:span text:style-name="T21">P</text:span><text:span text:style-name="T22">-</text:span><text:span text:style-name="T23">3705</text:span><text:span text:style-name="T24">(</text:span><text:span text:style-name="T25">2</text:span><text:span text:style-name="T26">)</text:span></text:p>
      <text:p text:style-name="P27">Vilnius</text:p>
      <text:p text:style-name="P28"/>
      <text:p text:style-name="P29"><text:span text:style-name="T30">Į</text:span><text:span text:style-name="T31">vertinę projekto atitiktį Konstitucijai, įstatymams, teisėkūros principams ir teisės technik</text:span><text:span text:style-name="T32">os taisyklėms, teikiame šias pastabas</text:span><text:span text:style-name="T33">.</text:span></text:p>
      <text:list text:style-name="LFO14" text:continue-numbering="true">
        <text:list-item>
          <text:p text:style-name="P34"><text:span text:style-name="T35">Projekto 1 straipsniu keičiamo<text:s/></text:span><text:span text:style-name="T36">Mokėjimo įstaigų<text:s/></text:span><text:span text:style-name="T37">įstatymo (toliau – keičiamas įstatymas)</text:span><text:span text:style-name="T38"><text:s/></text:span><text:span text:style-name="T39">8</text:span><text:span text:style-name="T40"><text:s/>straipsnio 5 dalyje siūloma nustatyti, kad priežiūros institucija, priėmusi sprendimą sustabdyti<text:s/></text:span><text:soft-page-break/><text:span text:style-name="T41">licencijos galiojimą, per 3 darbo dienas nuo tokio sprendimo priėmimo dienos apie</text:span><text:span text:style-name="T42"><text:s/>tai praneša mokėjimo</text:span><text:span text:style-name="T43"><text:s/>įstaigai, nurodo pažeidimą (pažeidimus) ir<text:s/></text:span><text:span text:style-name="T44">nustato ne trumpesnį kaip vieno mėnesio terminą,<text:s/></text:span><text:span text:style-name="T45">per kurį mokėjimo</text:span><text:span text:style-name="T46"><text:s/>įstaiga privalo nurodytą pažeidimą (pažeidimus) pašalinti. Atkreiptinas dėmesys, kad projekte nėra siūloma nustatyti maksimalaus termino, kurį priežiūros institucija nustatytų<text:s/></text:span><text:span text:style-name="T47">mokėjimo</text:span><text:span text:style-name="T48"><text:s/>įstaigai jos pažeidimui (pažeidimams) pašalinti. Atsižvelgiant į tai, kad projekte nėra siūloma nustatyti maksimalaus termino pažeidimui (pažeidimams) pašalinti</text:span><text:span text:style-name="T49"><text:s/>arba tokio termino<text:s/></text:span><text:span text:style-name="T50">nustatymo kriterijų, pažeidimui (pažeidimams) pašalinti galėtų būti nustatytas labai ilgas terminas, o jų pašalinimas tęstųsi nepagrįstai ilgai.<text:s/></text:span><text:span text:style-name="T51">Analogiško turinio pastaba buvo teikta ir<text:s/></text:span><text:span text:style-name="T52">Mokėjimo įstaigų įstatymo Nr. XI-549 8, 33 ir 37 straipsnių pakeitimo įstatymo projekto</text:span><text:span text:style-name="T53"><text:s/>(toliau – projektas reg. Nr.<text:s/></text:span><text:span text:style-name="T54">XIVP-3705) 1 straipsniui. Seimo</text:span><text:span text:style-name="T55"><text:s/>Biudžeto ir finansų komiteto</text:span><text:span text:style-name="T56"><text:s/>2024 m. gegužės 22 d. išvadoje</text:span><text:span text:style-name="T57"><text:s/>Nr.109-P-18 projektui reg. Nr. XIVP-3705, įvertinus minėtą Teisės departament</text:span><text:span text:style-name="T58">o pastabą, buvo nurodyta, kad „p</text:span><text:span text:style-name="T59">riežiūros institucija turi turėti teisę spręsti dėl maksimalaus termino pažeidimui pašalinti nustatymo, kuri</text:span><text:span text:style-name="T60">s gali skirtis priklausomai nuo</text:span><text:span text:style-name="T61"><text:s/>konkrečios situacijos, pažeidimo, jo padarymo aplinkybių ir pan.“. Atsižvelgiant į tai, kas aukščiau išdėstyta bei siekiant išvengti nepagrįstai ilgo termino pažeidimui (pažeidimams) nustatymo, projekto 1 straipsniu keičiamo</text:span><text:span text:style-name="T62"><text:s/>įstatymo 8 straipsnio 5 dalyje</text:span><text:span text:style-name="T63"><text:s/>reikėtų nustatyti kriterijus, kuriais remiantis būtų nustatomas maksimalus pažeidimo (pažeidimų) pašalinimo</text:span><text:span text:style-name="T64"><text:s/></text:span><text:soft-page-break/><text:span text:style-name="T65">terminas. Kriterijai galėtų būti ir tokie, kurie yra nurodyti Se</text:span><text:span text:style-name="T66">imo<text:s/></text:span><text:span text:style-name="T67">Biudžeto ir finansų komiteto 2024 m</text:span><text:span text:style-name="T68">. gegužės 22 d. išvadoje</text:span><text:span text:style-name="T69"><text:s/>Nr.109-P-18 projektui reg. Nr. XIVP-3705</text:span><text:span text:style-name="T70">.</text:span></text:p>
        </text:list-item>
      </text:list>
      <text:p text:style-name="P71"><text:span text:style-name="T72"><text:tab/></text:span><text:span text:style-name="T73">2.</text:span><text:span text:style-name="T74"><text:tab/>Projekto 3 straipsniu keičiamo įstatymo 37</text:span><text:span text:style-name="T75"><text:s/>straipsnio 2 dalyje siūloma nustatyti, kad <text:s/>„</text:span><text:span text:style-name="T76">Laikinuoju administratoriumi skiriamam fiziniam asmen</text:span><text:span text:style-name="T77">iui ar juridinio asmens vadovui<text:s/></text:span><text:span text:style-name="T78">mutatis mutandis</text:span><text:span text:style-name="T79"> taikomi Bankų įstatymo 34 straipsnio 12 ir 13 dalyse nustatyti nepriekaištingos reputacijos reikalavimai ir šio įstatymo 9 straipsnio 3 dalyje nustatyti kvalifikacijos ir patirties reikalavimai, jo neturi saistyti interesų konfliktas, tai yra laikinojo administratoriaus asmeniniai interesai negali prieštarauti mokėjimo įstaigos ar pri</text:span><text:span text:style-name="T80">ežiūros institucijos interesams</text:span><text:span text:style-name="T81">“. Svarstytina, ar projektu siūlomi nustatyti</text:span><text:span text:style-name="T82"><text:s/>reikalavimai</text:span><text:span text:style-name="T83"><text:s/>asmenų nepriekaištingai reputacijai yra pakankami. Atkreiptinas dėmesys, kad galimi atvejai, kai paskyrus</text:span><text:span text:style-name="T84"><text:s/>mokėjimo įstaigos</text:span><text:span text:style-name="T85"><text:s/>laikinuoju</text:span><text:span text:style-name="T86"><text:s/>administratoriumi jurid</text:span><text:span text:style-name="T87">inį asmenį, jo vadovas įgalios<text:s/></text:span><text:span text:style-name="T88">juridinio asmens darbuotoją vykdyti su<text:s/></text:span><text:span text:style-name="T89">mokėjimo<text:s/></text:span><text:span text:style-name="T90">įstaigos administravimu susijusias funkcijas. Taigi pat</text:span><text:span text:style-name="T91">s juridinio asmens vadovas<text:s/></text:span><text:span text:style-name="T92">tiesiogiai tokių funkcijų<text:s/></text:span><text:span text:style-name="T93">gali</text:span><text:span text:style-name="T94"><text:s/>ir</text:span><text:span text:style-name="T95"><text:s/></text:span><text:span text:style-name="T96">nevykdyti. Be to, atkreipiame dėmesį, kad priešingai nei</text:span><text:span text:style-name="T97"><text:s/></text:span><text:span text:style-name="T98">laikinajam<text:s/></text:span><text:span text:style-name="T99">administratoriui</text:span><text:span text:style-name="T100"><text:s/>fizini</text:span><text:span text:style-name="T101">am asmeniui, mokėjimo</text:span><text:span text:style-name="T102"><text:s/>įstaigos</text:span><text:span text:style-name="T103"><text:s/>laikinajam</text:span><text:span text:style-name="T104"><text:s/>administratoriui juridiniam asmeniui nėra siūlom</text:span><text:span text:style-name="T105">a nustatyti jokių reikalavimų</text:span><text:span text:style-name="T106"><text:s/>nepriekaištingai r</text:span><text:span text:style-name="T107">eputacijai. Pažymėtina</text:span><text:span text:style-name="T108">, kad</text:span><text:span text:style-name="T109">, pavyzdžiui,</text:span><text:span text:style-name="T110"><text:s/>tokie reikalavimai</text:span><text:span text:style-name="T111"><text:s/>juridinių asmenų nemokumo administratoriui<text:s/></text:span><text:span text:style-name="T112">juridiniam asmeniui<text:s/></text:span><text:span text:style-name="T113">yra numatyti<text:s/></text:span><text:span text:style-name="T114">Juridinių asmenų nemokumo įstatymo 120 straipsnio 2 dalyje. Taigi, pagal projekto nuostatas<text:s/></text:span><text:span text:style-name="T115"><text:s/>mokėjimo<text:s/></text:span><text:span text:style-name="T116">įstaigos<text:s/></text:span><text:span text:style-name="T117">laikinuoju<text:s/></text:span><text:span text:style-name="T118">administratoriumi galėtų būti<text:s/></text:span><text:span text:style-name="T119">pa</text:span><text:span text:style-name="T120">skirtas juridinis asmuo, kai jo atžvilgiu yra įsiteisėjęs apkaltinamasis teismo nuosprendis už tyčinį nusikaltimą nuosavybei, ekonomikai, verslo tvarkai, finansų sistemai ir panašiai. Atsižvelgiant į tai, kas aukščiau išdėstyta, manytina, kad nepriekaištingos reputacijos reikalavimai, nustatyti Bankų įstatymo 34 straipsnio 12 ir 13 dalyse,<text:s/></text:span><text:span text:style-name="T121">taip pat reikalavimai kvalifikacijai ir patirčiai, reikalavimas vengti interesų konflikto turėtų būti nustatyti</text:span><text:span text:style-name="T122"><text:s/>ne tik<text:s/></text:span><text:span text:style-name="T123">laikiniesiems<text:s/></text:span><text:span text:style-name="T124">administratoriams fiziniams asmenims ar<text:s/></text:span><text:span text:style-name="T125">laikinųjų<text:s/></text:span><text:span text:style-name="T126">administratorių juridinių asmenų vadovams, bet ir kitiems</text:span><text:span text:style-name="T127"><text:s/></text:span><text:span text:style-name="T128">laikinuoju<text:s/></text:span><text:span text:style-name="T129">administratoriumi paskirto juridinio asmens</text:span><text:span text:style-name="T130"><text:s/>darbuotojams, įgaliotiems vykdyti su<text:s/></text:span><text:span text:style-name="T131">mokėjimo įstaigos administravimu</text:span><text:span text:style-name="T132"><text:s/>susijusias funkcijas. Be to</text:span><text:span text:style-name="T133">, manytina,</text:span><text:span text:style-name="T134"><text:s/>mokėjimo įstaigų<text:s/></text:span><text:span text:style-name="T135">laikiniesiems<text:s/></text:span><text:span text:style-name="T136">administratoriams</text:span><text:span text:style-name="T137"><text:s/></text:span><text:span text:style-name="T138">juridiniams asmenims taip pat<text:s/></text:span><text:span text:style-name="T139">turėtų būti nustatyti reikalavim</text:span><text:span text:style-name="T140">ai nepriekaištingai reputacijai</text:span><text:span text:style-name="T141"><text:s/>taip, kaip, pavyzdžiui, nustatyta Juridinių asmenų nemokumo įstatymo 120 straipsnio 2 dalyje.</text:span></text:p>
      <text:p text:style-name="P142"><text:span text:style-name="T143"><text:tab/></text:span><text:span text:style-name="T144"><text:tab/></text:span></text:p>
      <text:p text:style-name="P145"/>
      <text:p text:style-name="P146"/>
      <text:p text:style-name="P147"><text:span text:style-name="T148">Departamento direktoriu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text:s text:c="7"/></text:span><text:span text:style-name="T156">Dainius Zebleckis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I.</text:span><text:span text:style-name="T167"><text:s/></text:span><text:span text:style-name="T168">Gaisryt</text:span><text:span text:style-name="T169">ė,<text:s/></text:span><text:span text:style-name="T170">tel. (0 5)</text:span><text:span text:style-name="T171"><text:s/></text:span><text:span text:style-name="T172"><text:s/></text:span><text:span text:style-name="T173">209 6376, e</text:span><text:span text:style-name="T174">l</text:span><text:span text:style-name="T175">. p. indre.gaisryte@lrs.lt</text:span></text:p>
      <text:p text:style-name="P176"><text:span text:style-name="T177">M.</text:span><text:s/><text:span text:style-name="T178">Masteikien</text:span><text:span text:style-name="T179">ė, tel. (0</text:span><text:span text:style-name="T180"><text:s/>5</text:span><text:span text:style-name="T181">)</text:span><text:span text:style-name="T182"><text:s/></text:span><text:span text:style-name="T183"><text:s/></text:span><text:span text:style-name="T184">209 6843, el. p. milda.masteikiene@lrs.lt</text:span></text:p>
      <text:p text:style-name="P185"><text:span text:style-name="T186">S.<text:s/></text:span><text:span text:style-name="T187">Švedas, tel.<text:s/></text:span>(0 5)<text:s/><text:s/><text:span text:style-name="T188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7T12:35:00Z</meta:creation-date>
    <dc:date>2024-06-07T12:35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38" meta:character-count="4994" meta:row-count="163" meta:non-whitespace-character-count="4403"/>
  </office:meta>
</office:document-meta>
</file>